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1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1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 style:parent-style-name="article-num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 style:parent-style-name="hierarchy-num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1">
      <style:paragraph-properties fo:margin-top="0.423cm"/>
    </style:style>
    <style:style style:name="T284_1" style:family="text" style:parent-style-name="hierarchy-num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1">
      <style:paragraph-properties fo:margin-top="0.423cm"/>
    </style:style>
    <style:style style:name="T298_1" style:family="text" style:parent-style-name="hierarchy-num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29/2/7-11-2014</text:span></text:p>
      <text:p text:style-name="P2"><text:span text:style-name="T2_1">Α.<text:s/>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</text:span></text:p>
      <text:p text:style-name="P3"><text:span text:style-name="T3_1">Β.<text:s/>Τροποποίηση<text:s/>διατάξεων<text:s/>της<text:s/>με<text:s/>αριθμό<text:s/>2167/<text:s/>22.1.2009<text:s/>(Β<text:s/>78)<text:s/>κοινής<text:s/>υπουργικής<text:s/>απόφασης<text:s/>με<text:s/>τίτλο<text:s/>«ΓΕΝΙΚΟΣ<text:s/>ΚΑΝΟΝΙΣΜΟΣ<text:s/>ΟΡΓΑΝΩΣΗΣ,<text:s/>ΛΕΙΤΟΥΡΓΙΑΣ<text:s/>ΚΑΙ<text:s/>ΔΙΕΞΑΓΩΓΗΣ<text:s/>ΤΩΝ<text:s/>ΠΑΙΧΝΙΔΙΩΝ<text:s/>ΤΗΣ<text:s/>ΟΠΑΠ<text:s/>ΑΕ»<text:s/>όπως<text:s/>ισχύει<text:s/>καθώς<text:s/>και<text:s/>της<text:s/>με<text:s/>αριθμό<text:s/>14/2/17.7.2012<text:s/>(Β<text:s/>2205)<text:s/>απόφασης<text:s/>της<text:s/>Ε.Ε.Ε.Π.<text:s/>με<text:s/>τίτλο<text:s/>«ΡΥΘΜΙΣΗ<text:s/>ΘΕΜΑΤΩΝ<text:s/>ΚΑΝΟΝΙΣΜΟΥ<text:s/>ΔΙΕΞΑΓΩΓΗΣ<text:s/>ΚΑΙ<text:s/>ΕΛΕΓΧΟΥ<text:s/>ΠΑΙΓΝΙΟΥ<text:s/>ΚΡΑΤΙΚΩΝ<text:s/>ΛΑΧΕΙΩΝ».</text:span></text:p>
      <text:p text:style-name="P4"><text:span text:style-name="T4_1">Η<text:s/>ΕΠΙΤΡΟΠΗ<text:s/>ΕΠΟΠΤΕΙΑΣ<text:s/>ΚΑΙ<text:s/>ΕΛΕΓΧΟΥ<text:s/>ΠΑΙΓΝΙΩΝ</text:span></text:p>
      <text:p text:style-name="P5"><text:span text:style-name="T5_1">Έχοντας<text:s/>υπόψη:</text:span></text:p>
      <text:p text:style-name="P6"><text:span text:style-name="T6_1">α)</text:span><text:span text:style-name="T6_2"><text:tab/></text:span><text:span text:style-name="T6_3">Τις<text:s/>διατάξεις<text:s/>των<text:s/>άρθρων<text:s/>16<text:s/>έως<text:s/>και<text:s/>23<text:s/>του<text:s/>N.<text:s/>3229/2004<text:s/>(Α<text:s/>38)<text:s/>και<text:s/>των<text:s/>άρθρων<text:s/>25<text:s/>έως<text:s/>και<text:s/>54<text:s/>του<text:s/>N.<text:s/>4002/2011<text:s/>(Α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N.<text:s/>4038/2012<text:s/>(Α<text:s/>14),<text:s/>τις<text:s/>διατάξεις<text:s/>των<text:s/>άρθρων<text:s/>22<text:s/>έως<text:s/>και<text:s/>24<text:s/>του<text:s/>N.<text:s/>4141/2013<text:s/>(Α<text:s/>81),<text:s/>τις<text:s/>διατάξεις<text:s/>του<text:s/>άρθρου<text:s/>74<text:s/>του<text:s/>N.<text:s/>4170/2013<text:s/>(Α<text:s/>163),<text:s/>τις<text:s/>διατάξεις<text:s/>του<text:s/>άρθρου<text:s/>106<text:s/>του<text:s/>N.<text:s/>4209/2013<text:s/>(Α<text:s/>253),<text:s/>τις<text:s/>διατάξεις<text:s/>των<text:s/>άρθρων<text:s/>34<text:s/>και<text:s/>35<text:s/>του<text:s/>N.<text:s/>4223/2013<text:s/>(Α<text:s/>287),<text:s/>τις<text:s/>διατάξεις<text:s/>του<text:s/>άρθρου<text:s/>22<text:s/>του<text:s/>N.<text:s/>4255/2014<text:s/>(Α<text:s/>89),<text:s/>τις<text:s/>διατάξεις<text:s/>του<text:s/>άρθρου<text:s/>173<text:s/>του<text:s/>N.<text:s/>4261/2014<text:s/>(Α<text:s/>107)<text:s/>και<text:s/>συμπληρωματικά,<text:s/>τις<text:s/>διατάξεις<text:s/>του<text:s/>N.<text:s/>3051/2002<text:s/>(Α<text:s/>220)<text:s/>όπως<text:s/>ισχύει,</text:span></text:p>
      <text:p text:style-name="P7"><text:span text:style-name="T7_1">β)</text:span><text:span text:style-name="T7_2"><text:tab/></text:span><text:span text:style-name="T7_3">τις<text:s/>διατάξεις<text:s/>του<text:s/>N.<text:s/>3691/2008<text:s/>(Α<text:s/>166),<text:s/>όπως<text:s/>τροποποιήθηκε<text:s/>με<text:s/>το<text:s/>N.<text:s/>3932/2011<text:s/>(Α<text:s/>49)<text:s/>και<text:s/>ισχύει,</text:span></text:p>
      <text:p text:style-name="P8"><text:span text:style-name="T8_1">γ)</text:span><text:span text:style-name="T8_2"><text:tab/></text:span><text:span text:style-name="T8_3">τις<text:s/>διατάξεις<text:s/>του<text:s/>N.<text:s/>4002/2011<text:s/>(Α<text:s/>180)<text:s/>άρθρο<text:s/>54<text:s/>παράγραφος<text:s/>5<text:s/>όπως<text:s/>αυτή<text:s/>τροποποιήθηκε<text:s/>με<text:s/>τις<text:s/>διατάξεις<text:s/>του<text:s/>άρθρου<text:s/>52<text:s/>παράγραφος<text:s/>6<text:s/>του<text:s/>N.<text:s/>4021/2011<text:s/>και<text:s/>ισχύει,<text:s/>δ)<text:s/>τις<text:s/>διατάξεις<text:s/>του<text:s/>N.<text:s/>4070/2012<text:s/>(Α<text:s/>82)<text:s/>καθώς<text:s/>και<text:s/>του<text:s/>N.<text:s/>3471/2006<text:s/>(Α<text:s/>133),<text:s/>όπως<text:s/>ισχύουν,</text:span></text:p>
      <text:p text:style-name="P9"><text:span text:style-name="T9_1">ε)</text:span><text:span text:style-name="T9_2"><text:tab/></text:span><text:span text:style-name="T9_3">τις<text:s/>διατάξεις<text:s/>του<text:s/>άρθρου<text:s/>9<text:s/>του<text:s/>N.<text:s/>2251/1994<text:s/>(Α<text:s/>191),<text:s/>όπως<text:s/>ισχύει,</text:span></text:p>
      <text:p text:style-name="P10"><text:span text:style-name="T10_1">στ)</text:span><text:span text:style-name="T10_2"><text:tab/></text:span><text:span text:style-name="T10_3">τις<text:s/>διατάξεις<text:s/>των<text:s/>παραγράφων<text:s/>1<text:s/>και<text:s/>3<text:s/>του<text:s/>άρθρου<text:s/>10<text:s/>του<text:s/>Π.Δ<text:s/>109/2010<text:s/>(Α<text:s/>190),<text:s/>όπως<text:s/>ισχύει,</text:span></text:p>
      <text:p text:style-name="P11"><text:span text:style-name="T11_1">ζ)</text:span><text:span text:style-name="T11_2"><text:tab/></text:span><text:span text:style-name="T11_3">τη<text:s/>με<text:s/>αριθμό<text:s/>55906/1673/20.12.2011<text:s/>(Υ.Ο.Δ.Δ.<text:s/>444)<text:s/>απόφαση<text:s/>του<text:s/>Υπουργού<text:s/>Οικονομικών<text:s/>με<text:s/>τίτλο:<text:s/>«Συγκρότηση<text:s/>της<text:s/>Επιτροπής<text:s/>Εποπτείας<text:s/>και<text:s/>Ελέγχου<text:s/>Παιγνίων<text:s/>(Ε.Ε.Ε.Π.)»,<text:s/>όπως<text:s/>τροποποιήθηκε<text:s/>με<text:s/>τη<text:s/>με<text:s/>αριθμό<text:s/>07/<text:s/>590/13.9.2013<text:s/>(Υ.Ο.Δ.Δ.<text:s/>451)<text:s/>όμοια<text:s/>απόφαση,<text:s/>και<text:s/>ισχύει,<text:s/>η)<text:s/>τη<text:s/>με<text:s/>αριθμό<text:s/>56660/1679/22/12/2011<text:s/>(Β<text:s/>2910)<text:s/>κοινή<text:s/>απόφαση<text:s/>(κ.υ.α.)<text:s/>των<text:s/>Υπουργών<text:s/>Οικονομικών<text:s/>–<text:s/>Πολιτισμού<text:s/>και<text:s/>Τουρισμού<text:s/>περί<text:s/>«Πιστοποίησης<text:s/>έναρξης<text:s/>λειτουργίας<text:s/>της<text:s/>Επιτροπής<text:s/>Εποπτείας<text:s/>και<text:s/>Ελέγχου<text:s/>Παιγνίων<text:s/>(Ε.Ε.Ε.Π.)»,</text:span></text:p>
      <text:p text:style-name="P12"><text:span text:style-name="T12_1">θ)</text:span><text:span text:style-name="T12_2"><text:tab/></text:span><text:span text:style-name="T12_3">τη<text:s/>με<text:s/>αριθμό<text:s/>10/3/11.6.2012<text:s/>(Β<text:s/>2066)<text:s/>απόφαση<text:s/>της<text:s/>Ε.Ε.Ε.Π.,<text:s/>με<text:s/>την<text:s/>οποία<text:s/>εγκρίθηκε<text:s/>ο<text:s/>Κανονισμός<text:s/>Εσωτερικής<text:s/>Λειτουργίας<text:s/>της<text:s/>Ε.Ε.Ε.Π.,<text:s/>όπως<text:s/>ισχύει,</text:span></text:p>
      <text:p text:style-name="P13"><text:span text:style-name="T13_1">ι)</text:span><text:span text:style-name="T13_2"><text:tab/></text:span><text:span text:style-name="T13_3">τη<text:s/>με<text:s/>αριθμό<text:s/>90/2/13.1.2014<text:s/>(Β<text:s/>190)<text:s/>απόφαση<text:s/>της<text:s/>Ε.Ε.Ε.Π.,<text:s/>με<text:s/>την<text:s/>οποία<text:s/>τροποποιήθηκε<text:s/>και<text:s/>κωδικοποιήθηκε<text:s/>η<text:s/>με<text:s/>αριθμό<text:s/>64/3/23.7.2013<text:s/>(Β<text:s/>1819)<text:s/>απόφαση<text:s/>της<text:s/>Ε.Ε.Ε.Π.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14"><text:span text:style-name="T14_1">ια)</text:span><text:span text:style-name="T14_2"><text:tab/></text:span><text:span text:style-name="T14_3">το<text:s/>γεγονός<text:s/>ότι<text:s/>η<text:s/>παρούσα<text:s/>δεν<text:s/>προκαλεί<text:s/>δαπάνη<text:s/>σε<text:s/>βάρος<text:s/>του<text:s/>προϋπολογισμού<text:s/>της<text:s/>Ε.Ε.Ε.Π.,</text:span></text:p>
      <text:p text:style-name="P15"><text:span text:style-name="T15_1">ιβ)</text:span><text:span text:style-name="T15_2"><text:tab/></text:span><text:span text:style-name="T15_3">την<text:s/>από<text:s/>05/11/2014<text:s/>εισήγηση<text:s/>του<text:s/>Προέδρου<text:s/>της<text:s/>Ε.Ε.Ε.Π.<text:s/>με<text:s/>θέματα:</text:span></text:p>
      <text:p text:style-name="P16"><text:span text:style-name="T16_1">1.<text:s/>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</text:span></text:p>
      <text:p text:style-name="P17"><text:span text:style-name="T17_1">2.<text:s/>Τροποποίηση<text:s/>διατάξεων<text:s/>της<text:s/>με<text:s/>αριθμό<text:s/>2167/22.1.2009<text:s/>(Β<text:s/>78)<text:s/>κοινής<text:s/>υπουργικής<text:s/>απόφασης<text:s/>με<text:s/>τίτλο<text:s/>«ΓΕΝΙΚΟΣ<text:s/>ΚΑΝΟΝΙΣΜΟΣ<text:s/>ΟΡΓΑΝΩΣΗΣ,<text:s/>ΛΕΙΤΟΥΡΓΙΑΣ<text:s/>ΚΑΙ<text:s/>ΔΙΕΞΑΓΩΓΗΣ<text:s/>ΤΩΝ<text:s/>ΠΑΙΧΝΙΔΙΩΝ<text:s/>ΤΗΣ<text:s/>ΟΠΑΠ<text:s/>ΑΕ»<text:s/>όπως<text:s/>ισχύει<text:s/>καθώς<text:s/>και<text:s/>της<text:s/>με<text:s/>αριθμό<text:s/>14/2/17.7.2012<text:s/>(Β<text:s/>2205)<text:s/>απόφασης<text:s/>της<text:s/>Ε.Ε.Ε.Π.<text:s/>με<text:s/>τίτλο<text:s/>«ΡΥΘΜΙΣΗ<text:s/>ΘΕΜΑΤΩΝ<text:s/>ΚΑΝΟΝΙΣΜΟΥ<text:s/>ΔΙΕΞΑΓΩΓΗΣ<text:s/>ΚΑΙ<text:s/>ΕΛΕΓΧΟΥ<text:s/>ΠΑΙΓΝΙΟΥ<text:s/>ΚΡΑΤΙΚΩΝ<text:s/>ΛΑΧΕΙΩΝ».</text:span></text:p>
      <text:p text:style-name="P18"><text:span text:style-name="T18_1">ιγ)</text:span><text:span text:style-name="T18_2"><text:tab/></text:span><text:span text:style-name="T18_3">τα<text:s/>στοιχεία<text:s/>της<text:s/>Υπηρεσίας<text:s/>και<text:s/>την<text:s/>συζήτηση<text:s/>που<text:s/>ακολούθησε,<text:s/>αποφασίζουμε:</text:span></text:p>
      <text:p text:style-name="P19"><text:span text:style-name="T19_1">1.<text:s/>Την<text:s/>έγκρι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<text:s/>καθώς<text:s/>και</text:span></text:p>
      <text:p text:style-name="P20"><text:span text:style-name="T20_1">2.<text:s/>Την<text:s/>τροποποίηση<text:s/>διατάξεων<text:s/>της<text:s/>με<text:s/>αριθμό<text:s/>2167/<text:s/>22.1.2009<text:s/>(Β<text:s/>78)<text:s/>κοινής<text:s/>υπουργικής<text:s/>απόφασης<text:s/>με<text:s/>τίτλο<text:s/>«ΓΕΝΙΚΟΣ<text:s/>ΚΑΝΟΝΙΣΜΟΣ<text:s/>ΟΡΓΑΝΩΣΗΣ,<text:s/>ΛΕΙΤΟΥΡΓΙΑΣ<text:s/>ΚΑΙ<text:s/>ΔΙΕΞΑΓΩΓΗΣ<text:s/>ΤΩΝ<text:s/>ΠΑΙΧΝΙΔΙΩΝ<text:s/>ΤΗΣ<text:s/>ΟΠΑΠ<text:s/>ΑΕ»<text:s/>όπως<text:s/>ισχύει<text:s/>καθώς<text:s/>και<text:s/>της<text:s/>με<text:s/>αριθμό<text:s/>14/2/17.7.2012<text:s/>(Β<text:s/>2205)<text:s/>απόφασης<text:s/>της<text:s/>Ε.Ε.Ε.Π.<text:s/>με<text:s/>τίτλο<text:s/>«ΡΥΘΜΙΣΗ<text:s/>ΘΕΜΑΤΩΝ<text:s/>ΚΑΝΟΝΙΣΜΟΥ<text:s/>ΔΙΕΞΑΓΩΓΗΣ<text:s/>ΚΑΙ<text:s/>ΕΛΕΓΧΟΥ<text:s/>ΠΑΙΓΝΙΟΥ<text:s/>ΚΡΑΤΙΚΩΝ<text:s/>ΛΑΧΕΙΩΝ»,<text:s/>προς<text:s/>εναρμόνισή<text:s/>τους<text:s/>με<text:s/>τις<text:s/>διατάξεις<text:s/>του<text:s/>N.<text:s/>3691/2008<text:s/>(Α<text:s/>166),<text:s/>όπως<text:s/>τροποποιήθηκε<text:s/>με<text:s/>το<text:s/>N.<text:s/>3932/2011<text:s/>(Α<text:s/>49)<text:s/>και<text:s/>ισχύει,<text:s/>με<text:s/>τίτλο: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,<text:s/>ως<text:s/>εξής:</text:span></text:p>
      <text:p text:style-name="P21"><text:span text:style-name="T21_1">[ΜΕΡΟΣ<text:s/>I</text:span></text:p>
      <text:p text:style-name="P22"><text:span text:style-name="T22_1">ΚΑΝΟΝΙΣΜΟΣ<text:s/>ΕΦΑΡΜΟΓΗΣ<text:s/>ΜΕΤΡΩΝ<text:s/>ΓΙΑ<text:s/>ΤΗΝ<text:s/>ΚΑΤΑΠΟΛΕΜΗΣΗ<text:s/>ΤΗΣ<text:s/>ΝΟΜΙΜΟΠΟΙΗΣΗΣ<text:s/>ΕΣΟΔΩΝ<text:s/>ΑΠΟ<text:s/>ΕΓΚΛΗΜΑΤΙΚΕΣ<text:s/>ΔΡΑΣΤΗΡΙΟΤΗΤΕΣ<text:s/>ΚΑΙ<text:s/>ΤΗΣ<text:s/>ΧΡΗΜΑΤΟΔΟΤΗΣΗΣ<text:s/>ΤΗΣ<text:s/>ΤΡΟΜΟΚΡΑΤΙΑΣ<text:s/>ΑΠΟ<text:s/>ΤΑ<text:s/>ΥΠΟΧΡΕΑ<text:s/>ΠΡΟΣΩΠΑ<text:s/>ΣΤΗΝ<text:s/>ΑΓΟΡΑ<text:s/>ΥΠΗΡΕΣΙΩΝ<text:s/>ΤΥΧΕΡΩΝ<text:s/>ΠΑΙΓΝΙΩΝ</text:span></text:p>
      <text:h text:style-name="P23" text:outline-level="6"><text:span text:style-name="T23_1">Άρθρο<text:s/>1<text:s/></text:span></text:h>
      <text:h text:style-name="P24" text:outline-level="6"><text:span text:style-name="T24_1">ΟΡΙΣΜΟΙ</text:span></text:h>
      <text:p text:style-name="P25"><text:span text:style-name="T25_1">Για<text:s/>τις<text:s/>ανάγκες<text:s/>της<text:s/>απόφασης<text:s/>αυτής,<text:s/>οι<text:s/>παρακάτω<text:s/>λέξεις<text:s/>ή<text:s/>φράσεις<text:s/>έχουν<text:s/>την<text:s/>έννοια<text:s/>που<text:s/>ακολουθεί:</text:span></text:p>
      <text:p text:style-name="P26"><text:span text:style-name="T26_1">Άδεια<text:s/>είναι<text:s/>κάθε<text:s/>διοικητική<text:s/>άδεια<text:s/>ή<text:s/>πιστοποίηση<text:s/>και,<text:s/>σε<text:s/>κάθε<text:s/>περίπτωση,<text:s/>η<text:s/>κατοχή<text:s/>του<text:s/>νόμιμου<text:s/>δικαιώματος<text:s/>διοργάνωσης<text:s/>και<text:s/>διεξαγωγής<text:s/>των<text:s/>παιγνίων<text:s/>του<text:s/>N.<text:s/>4002/<text:s/>2011<text:s/>όπως<text:s/>ισχύει.</text:span></text:p>
      <text:p text:style-name="P27"><text:span text:style-name="T27_1">Αρχή<text:s/>Καταπολέμησης<text:s/>είναι<text:s/>η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του<text:s/>Νόμου.</text:span></text:p>
      <text:p text:style-name="P28"><text:span text:style-name="T28_1">Ασυνήθης<text:s/>Συναλλαγή<text:s/>είναι<text:s/>η<text:s/>συναλλαγή<text:s/>ή<text:s/>οι<text:s/>συναλλαγές<text:s/>ή<text:s/>δραστηριότητες<text:s/>που<text:s/>δεν<text:s/>συνάδουν<text:s/>με<text:s/>την<text:s/>παικτική<text:s/>συμπεριφορά<text:s/>του<text:s/>Παίκτη<text:s/>ή<text:s/>με<text:s/>την<text:s/>οικονομική<text:s/>του<text:s/>επιφάνεια,<text:s/>που<text:s/>δεν<text:s/>έχουν<text:s/>προφανή<text:s/>σκοπό<text:s/>ή<text:s/>κίνητρο<text:s/>οικονομικής<text:s/>ή<text:s/>προσωπικής<text:s/>φύσεως.</text:span></text:p>
      <text:p text:style-name="P29"><text:span text:style-name="T29_1">Ατομική<text:s/>Κάρτα<text:s/>Παίκτη<text:s/>είναι<text:s/>η<text:s/>κάρτα<text:s/>της<text:s/>παραγράφου<text:s/>4<text:s/>του<text:s/>άρθρου<text:s/>33<text:s/>του<text:s/>N.<text:s/>4002/2011<text:s/>(Α<text:s/>180).</text:span></text:p>
      <text:p text:style-name="P30"><text:span text:style-name="T30_1">Έκθεση<text:s/>είναι<text:s/>η<text:s/>εξαμηνιαία<text:s/>έκθεση<text:s/>που<text:s/>συντάσσει<text:s/>ο<text:s/>Υπεύθυνος<text:s/>Συμμόρφωσης<text:s/>και<text:s/>έχει<text:s/>το<text:s/>περιεχόμενο<text:s/>που<text:s/>προβλέπεται<text:s/>στην<text:s/>παράγραφο<text:s/>4.4.6<text:s/>του<text:s/>Κανονισμού.</text:span></text:p>
      <text:p text:style-name="P31"><text:span text:style-name="T31_1">Ηλεκτρονικός<text:s/>Λογαριασμός<text:s/>Παίκτη:<text:s/>είναι<text:s/>ο<text:s/>μοναδικός<text:s/>λογαριασμός<text:s/>που<text:s/>αποδίδεται<text:s/>σε<text:s/>έναν<text:s/>παίκτη<text:s/>από<text:s/>το<text:s/>Υπόχρεο<text:s/>Πρόσωπο<text:s/>για<text:s/>τη<text:s/>συμμετοχή<text:s/>σε<text:s/>ένα<text:s/>ή<text:s/>περισσότερα<text:s/>Παίγνια.<text:s/>Ο<text:s/>λογαριασμός<text:s/>αυτός<text:s/>καταγράφει,<text:s/>ανάμεσα<text:s/>στα<text:s/>άλλα,<text:s/>και<text:s/>τα<text:s/>ποσά<text:s/>συμμετοχής<text:s/>και<text:s/>τα<text:s/>κέρδη<text:s/>από<text:s/>Παίγνια,<text:s/>τις<text:s/>οικονομικές<text:s/>κινήσεις<text:s/>που<text:s/>συνδέονται<text:s/>με<text:s/>αυτά,<text:s/>καθώς<text:s/>και<text:s/>το<text:s/>υπόλοιπο<text:s/>των<text:s/>διαθέσιμων<text:s/>ποσών<text:s/>του<text:s/>Παίκτη.</text:span></text:p>
      <text:p text:style-name="P32"><text:span text:style-name="T32_1">Κανονισμός<text:s/>είναι<text:s/>η<text:s/>απόφαση<text:s/>αυτή.</text:span></text:p>
      <text:p text:style-name="P33"><text:span text:style-name="T33_1">Μέτρα<text:s/>Δέουσας<text:s/>Επιμέλειας<text:s/>είναι<text:s/>τα<text:s/>μέτρα<text:s/>που<text:s/>λαμβάνει<text:s/>το<text:s/>Υπόχρεο<text:s/>Πρόσωπο,<text:s/>ώστε<text:s/>να<text:s/>εξασφαλίζεται<text:s/>ο<text:s/>έλεγχος<text:s/>και<text:s/>η<text:s/>επαλήθευση<text:s/>της<text:s/>ταυτότητας<text:s/>του<text:s/>Παίκτη<text:s/>και<text:s/>η<text:s/>τήρηση<text:s/>των<text:s/>λοιπών<text:s/>υποχρεώσεων<text:s/>που<text:s/>επιβάλλονται<text:s/>από<text:s/>το<text:s/>Νόμο<text:s/>και<text:s/>τον<text:s/>Κανονισμό.</text:span></text:p>
      <text:p text:style-name="P34"><text:span text:style-name="T34_1">Νόμος<text:s/>είναι<text:s/>ο<text:s/>N.<text:s/>3691/2008<text:s/>(Α<text:s/>166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.»,<text:s/>όπως<text:s/>τροποποιήθηκε<text:s/>με<text:s/>το<text:s/>N.<text:s/>3932/2011<text:s/>(Α<text:s/>49)<text:s/>και<text:s/>ισχύει.</text:span></text:p>
      <text:p text:style-name="P35"><text:span text:style-name="T35_1">Παίκτης<text:s/>είναι<text:s/>το<text:s/>φυσικό<text:s/>πρόσωπο<text:s/>που<text:s/>συμμετέχει<text:s/>σε<text:s/>τυχερό<text:s/>παίγνιο.</text:span></text:p>
      <text:p text:style-name="P36"><text:span text:style-name="T36_1">Προσωπικό<text:s/>είναι<text:s/>τα<text:s/>φυσικά<text:s/>πρόσωπα<text:s/>που<text:s/>συνδέονται<text:s/>με<text:s/>το<text:s/>Υπόχρεο<text:s/>Πρόσωπο<text:s/>με<text:s/>οποιαδήποτε<text:s/>σχέση<text:s/>εργασίας<text:s/>ή<text:s/>με<text:s/>σύμβαση<text:s/>έργου,<text:s/>σχετική<text:s/>με<text:s/>τη<text:s/>διοργάνωση<text:s/>και<text:s/>διεξαγωγή<text:s/>τυχερών<text:s/>παιγνίων.</text:span></text:p>
      <text:p text:style-name="P37"><text:span text:style-name="T37_1">Προσωρινός<text:s/>Ηλεκτρονικός<text:s/>Λογαριασμός<text:s/>είναι<text:s/>ο<text:s/>μοναδικός<text:s/>για<text:s/>κάθε<text:s/>παίκτη<text:s/>ηλεκτρονικός<text:s/>λογαριασμός<text:s/>που<text:s/>δημιουργείται<text:s/>από<text:s/>το<text:s/>Υπόχρεο<text:s/>Πρόσωπο<text:s/>και<text:s/>διατηρεί<text:s/>τον<text:s/>προσωρινό<text:s/>του<text:s/>χαρακτήρα<text:s/>έως<text:s/>ότου<text:s/>επαληθευτούν<text:s/>τα<text:s/>στοιχεία<text:s/>του<text:s/>Παίκτη<text:s/>σύμφωνα<text:s/>με<text:s/>τις<text:s/>διατάξεις<text:s/>του<text:s/>άρθρου<text:s/>6<text:s/>του<text:s/>Κανονισμού.</text:span></text:p>
      <text:p text:style-name="P38"><text:span text:style-name="T38_1">Υπεύθυνος<text:s/>Συμμόρφωσης<text:s/>είναι<text:s/>το<text:s/>φυσικό<text:s/>πρόσωπο<text:s/>που<text:s/>ορίζεται<text:s/>ως<text:s/>τέτοιος<text:s/>από<text:s/>το<text:s/>Υπόχρεο<text:s/>Πρόσωπο<text:s/>και<text:s/>έχει<text:s/>τις<text:s/>αρμοδιότητες<text:s/>που<text:s/>ορίζονται<text:s/>στον<text:s/>Κανονισμό.</text:span></text:p>
      <text:p text:style-name="P39"><text:span text:style-name="T39_1">Ύποπτη<text:s/>Συναλλαγή<text:s/>είναι<text:s/>η<text:s/>συναλλαγή<text:s/>ή<text:s/>οι<text:s/>συναλλαγές<text:s/>ή<text:s/>δραστηριότητες,<text:s/>από<text:s/>τις<text:s/>οποίες<text:s/>εκτιμάται<text:s/>ότι<text:s/>προκύπτουν<text:s/>αποχρώσες<text:s/>ενδείξεις<text:s/>ή<text:s/>υπόνοιες,<text:s/>για<text:s/>πιθανή<text:s/>απόπειρα<text:s/>ή<text:s/>διάπραξη<text:s/>αδικημάτων<text:s/>του<text:s/>άρθρου<text:s/>2<text:s/>του<text:s/>Νόμου<text:s/>ή<text:s/>για<text:s/>εμπλοκή<text:s/>του<text:s/>Παίκτη<text:s/>σε<text:s/>εγκληματικές<text:s/>δραστηριότητες,<text:s/>με<text:s/>βάση<text:s/>την<text:s/>αξιολόγηση<text:s/>των<text:s/>στοιχείων<text:s/>της<text:s/>συναλλαγής<text:s/>(ύψος<text:s/>οικονομικής<text:s/>διακινδύνευσης,<text:s/>είδος<text:s/>τυχερού<text:s/>παιγνίου,<text:s/>συχνότητα<text:s/>συμμετοχών,<text:s/>συχνότητα<text:s/>και<text:s/>ποσά<text:s/>ανάληψης<text:s/>του<text:s/>Παίκτη<text:s/>από<text:s/>το<text:s/>λογαριασμό<text:s/>του,<text:s/>ύψος<text:s/>προσδοκώμενης<text:s/>απόδοσης)<text:s/>και<text:s/>του<text:s/>προσώπου<text:s/>(επάγγελμα,<text:s/>οικονομική<text:s/>επιφάνεια,<text:s/>παικτική<text:s/>συμπεριφορά,<text:s/>φήμη,<text:s/>παρελθόν,<text:s/>διασύνδεση<text:s/>με<text:s/>γεγονότα<text:s/>επί<text:s/>των<text:s/>οποίων<text:s/>τίθεται<text:s/>στοίχημα,<text:s/>σχέση<text:s/>με<text:s/>παρόχους<text:s/>τυχερών<text:s/>παιγνίων,<text:s/>άλλα<text:s/>σημαντικά<text:s/>χαρακτηριστικά).</text:span></text:p>
      <text:p text:style-name="P40"><text:span text:style-name="T40_1">Υπόχρεο<text:s/>Πρόσωπο<text:s/>είναι<text:s/>το<text:s/>πρόσωπο<text:s/>που<text:s/>διοργανώνει<text:s/>ή<text:s/>διεξάγει<text:s/>τυχερό<text:s/>παίγνιο<text:s/>στην<text:s/>Ελληνική<text:s/>Επικράτεια,<text:s/>σύμφωνα<text:s/>με<text:s/>τις<text:s/>κείμενες<text:s/>διατάξεις,<text:s/>συμπεριλαμβανομένου<text:s/>του<text:s/>Φυσικού<text:s/>(επίγειου)<text:s/>Δικτύου,<text:s/>εξαιρουμένων<text:s/>των<text:s/>επιχειρήσεων<text:s/>Καζίνο,<text:s/>για<text:s/>τις<text:s/>οποίες<text:s/>θα<text:s/>εκδοθεί<text:s/>ειδική<text:s/>χωριστή<text:s/>απόφαση,<text:s/>με<text:s/>βάση<text:s/>τη<text:s/>διάταξη<text:s/>της<text:s/>παραγράφου<text:s/>4<text:s/>του<text:s/>άρθρου<text:s/>16<text:s/>του<text:s/>Νόμου.</text:span></text:p>
      <text:p text:style-name="P41"><text:span text:style-name="T41_1">Φυσικό<text:s/>Δίκτυο<text:s/>είναι<text:s/>το<text:s/>σύνολο,<text:s/>αλλά<text:s/>και<text:s/>κάθε<text:s/>ένα<text:s/>χωριστά,<text:s/>των<text:s/>επίγειων<text:s/>σημείων<text:s/>διάθεσης<text:s/>νόμιμων<text:s/>υπηρεσιών<text:s/>τυχερών<text:s/>παιγνίων<text:s/>του<text:s/>Υπόχρεου<text:s/>Προσώπου,<text:s/>σύμφωνα<text:s/>με<text:s/>τα<text:s/>αναφερόμενα<text:s/>στις<text:s/>υποπαραγράφους</text:span></text:p>
      <text:p text:style-name="P42"><text:span text:style-name="T42_1">2.</text:span><text:span text:style-name="T42_2"><text:s/>2.1,<text:s/>2.2.2.,<text:s/>2.2.3<text:s/>και<text:s/>2.2.4.<text:s/>του<text:s/>Κανονισμού.</text:span></text:p>
      <text:h text:style-name="P43" text:outline-level="6"><text:span text:style-name="T43_1">Άρθρο<text:s/>2<text:s/></text:span></text:h>
      <text:h text:style-name="P44" text:outline-level="6"><text:span text:style-name="T44_1">ΠΕΔΙΟ<text:s/>ΕΦΑΡΜΟΓΗΣ</text:span></text:h>
      <text:p text:style-name="P45"><text:span text:style-name="T45_1">2.1</text:span><text:span text:style-name="T45_2"><text:s/>Οι<text:s/>διατάξεις<text:s/>του<text:s/>κεφαλαίου<text:s/>Α<text:s/>του<text:s/>Κανονισμού<text:s/>εφαρμόζονται<text:s/>στα<text:s/>Υπόχρεα<text:s/>Πρόσωπα,<text:s/>εκτός<text:s/>αυτών<text:s/>του<text:s/>Φυσικού<text:s/>Δικτύου.</text:span></text:p>
      <text:p text:style-name="P46"><text:span text:style-name="T46_1">2.2</text:span><text:span text:style-name="T46_2"><text:s/>Οι<text:s/>διατάξεις<text:s/>του<text:s/>κεφαλαίου<text:s/>Β<text:s/>του<text:s/>Κανονισμού<text:s/>εφαρμόζονται<text:s/>στα<text:s/>Υπόχρεα<text:s/>Πρόσωπα<text:s/>που<text:s/>απαρτίζουν<text:s/>το<text:s/>Φυσικό<text:s/>Δίκτυο<text:s/>και<text:s/>στα<text:s/>φυσικά<text:s/>πρόσωπα,<text:s/>που<text:s/>συνδέονται<text:s/>με<text:s/>το<text:s/>Δίκτυο<text:s/>αυτό,<text:s/>ασκώντας<text:s/>τη<text:s/>δραστηριότητα<text:s/>στο<text:s/>όνομά<text:s/>τους<text:s/>είτε<text:s/>ασκώντας,<text:s/>τυπικά<text:s/>ή/και<text:s/>«εν<text:s/>τοις<text:s/>πράγμασι»,<text:s/>καθήκοντα<text:s/>διοίκησης<text:s/>και<text:s/>διαχείρισης,<text:s/>είτε<text:s/>ως<text:s/>υπάλληλοι.<text:s/>Ειδικότερα,<text:s/>οι<text:s/>διατάξεις<text:s/>του<text:s/>κεφάλαιο<text:s/>Β<text:s/>του<text:s/>Κανονισμού<text:s/>εφαρμόζονται:</text:span></text:p>
      <text:p text:style-name="P47"><text:span text:style-name="T47_1">2.2.1</text:span><text:span text:style-name="T47_2"><text:s/>στους<text:s/>Πράκτορες<text:s/>της<text:s/>ΟΠΑΠ<text:s/>Α.Ε.</text:span></text:p>
      <text:p text:style-name="P48"><text:span text:style-name="T48_1">2.2.2</text:span><text:span text:style-name="T48_2"><text:s/>στους<text:s/>Πωλητές<text:s/>χονδρικής<text:s/>και<text:s/>λιανικής<text:s/>πώλησης<text:s/>των<text:s/>Κρατικών<text:s/>Λαχείων.</text:span></text:p>
      <text:p text:style-name="P49"><text:span text:style-name="T49_1">2.2.3</text:span><text:span text:style-name="T49_2"><text:s/>στους<text:s/>Πράκτορες<text:s/>του<text:s/>αμοιβαίου<text:s/>ιπποδρομιακού<text:s/>στοιχήματος.</text:span></text:p>
      <text:p text:style-name="P50"><text:span text:style-name="T50_1">2.2.4</text:span><text:span text:style-name="T50_2"><text:s/>στους<text:s/>Υπεύθυνους<text:s/>Εκμετάλλευσης<text:s/>των<text:s/>καταστημάτων<text:s/>του<text:s/>άρθρου<text:s/>42<text:s/>του<text:s/>N.<text:s/>4002/2011<text:s/>(Α<text:s/>180),<text:s/>στα<text:s/>οποία<text:s/>θα<text:s/>εγκατασταθούν<text:s/>και<text:s/>θα<text:s/>λειτουργήσουν<text:s/>τα<text:s/>παιγνιομηχανήματα<text:s/>του<text:s/>άρθρου<text:s/>39<text:s/>του<text:s/>ίδιου<text:s/>νόμου.</text:span></text:p>
      <text:h text:style-name="P51" text:outline-level="1"><text:span text:style-name="T51_1">ΚΕΦΑΛΑΙΟ<text:s/></text:span></text:h>
      <text:h text:style-name="P52" text:outline-level="1"><text:span text:style-name="T52_1">ΑΆρθρο<text:s/>3</text:span></text:h>
      <text:p text:style-name="P53"><text:span text:style-name="T53_1">ΟΡΓΑΝΩΤΙΚΑ<text:s/>ΜΕΤΡΑ</text:span></text:p>
      <text:p text:style-name="P54"><text:span text:style-name="T54_1">Τα<text:s/>Υπόχρεα<text:s/>Πρόσωπα<text:s/>του<text:s/>κεφαλαίου<text:s/>αυτού<text:s/>οφείλουν:</text:span></text:p>
      <text:p text:style-name="P55"><text:span text:style-name="T55_1">3.1<text:s/>.<text:s/>Να<text:s/>εκπονούν<text:s/>και<text:s/>εφαρμόζουν<text:s/>εγκεκριμένες,<text:s/>από<text:s/>το<text:s/>Διοικητικό<text:s/>Συμβούλιο<text:s/>και<text:s/>σε<text:s/>κάθε<text:s/>περίπτωση<text:s/>από<text:s/>το<text:s/>όργανο<text:s/>που<text:s/>ασκεί<text:s/>τη<text:s/>Διοίκηση<text:s/>του<text:s/>Υπόχρεου<text:s/>Προσώπου,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οι<text:s/>οποίες<text:s/>περιλαμβάνουν,<text:s/>κατ’<text:s/>ελάχιστο,<text:s/>μέτρα<text:s/>σχετικά<text:s/>με:</text:span></text:p>
      <text:p text:style-name="P56"><text:span text:style-name="T56_1">3.1.1<text:s/>Τη<text:s/>δέουσα<text:s/>επιμέλεια,<text:s/>ως<text:s/>προς<text:s/>την<text:s/>επαλήθευση<text:s/>και<text:s/>πληρότητα<text:s/>των<text:s/>στοιχείων<text:s/>της<text:s/>ταυτότητας<text:s/>του<text:s/>Παίκτη,<text:s/>σύμφωνα<text:s/>με<text:s/>τις<text:s/>διατάξεις<text:s/>του<text:s/>άρθρου<text:s/>5<text:s/>του<text:s/>Κανονισμού.</text:span></text:p>
      <text:p text:style-name="P57"><text:span text:style-name="T57_1">3.1.2<text:s/>Τον<text:s/>εντοπισμό,<text:s/>Ασύνηθων<text:s/>ή/και<text:s/>Ύποπτων<text:s/>Συναλλαγών.</text:span></text:p>
      <text:p text:style-name="P58"><text:span text:style-name="T58_1">3.1.3<text:s/>Την<text:s/>τήρηση<text:s/>και<text:s/>φύλαξη,<text:s/>των<text:s/>σχετικών<text:s/>με<text:s/>τις<text:s/>υποχρεώσεις<text:s/>που<text:s/>απορρέουν<text:s/>από<text:s/>το<text:s/>Νόμο<text:s/>και<text:s/>τον<text:s/>Κανονισμό,<text:s/>αρχείων,<text:s/>σύμφωνα<text:s/>με<text:s/>τα<text:s/>προβλεπόμενα<text:s/>στο<text:s/>άρθρο<text:s/>10<text:s/>του<text:s/>Κανονισμού.</text:span></text:p>
      <text:p text:style-name="P59"><text:span text:style-name="T59_1">3.1.4<text:s/>Την<text:s/>περιγραφή<text:s/>των<text:s/>καθηκόντων<text:s/>και<text:s/>των<text:s/>ευθυνών<text:s/>του<text:s/>Υπεύθυνου<text:s/>Συμμόρφωσης<text:s/>για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με<text:s/>βάση<text:s/>τα<text:s/>αναφερόμενα<text:s/>στο<text:s/>Νόμο<text:s/>και<text:s/>στον<text:s/>Κανονισμό.</text:span></text:p>
      <text:p text:style-name="P60"><text:span text:style-name="T60_1">3.1.5<text:s/>Τον<text:s/>εσωτερικό<text:s/>έλεγχο<text:s/>της<text:s/>εφαρμογής<text:s/>των<text:s/>διαδικασιών<text:s/>αυτών<text:s/>από<text:s/>τις<text:s/>κεντρικές<text:s/>υπηρεσίες<text:s/>και<text:s/>το<text:s/>Φυσικό<text:s/>Δίκτυο.</text:span></text:p>
      <text:p text:style-name="P61"><text:span text:style-name="T61_1">3.1.6<text:s/>Τη<text:s/>συνεχή<text:s/>αξιολόγηση<text:s/>του<text:s/>κινδύνου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τη<text:s/>διαρκή<text:s/>εκτίμηση<text:s/>του<text:s/>βαθμού<text:s/>συμμόρφωσης<text:s/>τους<text:s/>προς<text:s/>το<text:s/>κανονιστικό<text:s/>πλαίσιο,<text:s/>έτσι<text:s/>ώστε<text:s/>να<text:s/>εντοπίζουν,<text:s/>προλαμβάνουν,<text:s/>αποτρέπουν<text:s/>και<text:s/>αναφέρουν<text:s/>συναλλαγές,<text:s/>μέσω<text:s/>των<text:s/>οποίων<text:s/>πιθανολογούν<text:s/>ότι<text:s/>διαπράττονται<text:s/>τα<text:s/>αδικήματα<text:s/>του<text:s/>άρθρου<text:s/>2<text:s/>του<text:s/>Νόμου.</text:span></text:p>
      <text:p text:style-name="P62"><text:span text:style-name="T62_1">3.2<text:s/>Να<text:s/>ορίζουν<text:s/>Υπεύθυνο<text:s/>Συμμόρφωσης,<text:s/>εντεταλμένο<text:s/>για<text:s/>την<text:s/>παρακολούθηση<text:s/>της<text:s/>συμμόρφωσης<text:s/>με<text:s/>τις<text:s/>διατάξεις<text:s/>του<text:s/>Νόμου<text:s/>και<text:s/>του<text:s/>Κανονισμού<text:s/>και<text:s/>στον<text:s/>οποίο<text:s/>το<text:s/>Προσωπικό<text:s/>και<text:s/>το<text:s/>Φυσικό<text:s/>Δίκτυο<text:s/>αναφέρουν<text:s/>κάθε<text:s/>συναλλαγή<text:s/>που<text:s/>θεωρούν<text:s/>Ασυνήθη<text:s/>ή<text:s/>Ύποπτη<text:s/>και<text:s/>κάθε<text:s/>γεγονός,<text:s/>του<text:s/>οποίου<text:s/>λαμβάνουν<text:s/>γνώση<text:s/>και<text:s/>το<text:s/>οποίο<text:s/>θα<text:s/>μπορούσε<text:s/>να<text:s/>αποτελέσει<text:s/>ένδειξη<text:s/>εκτέλεσης,<text:s/>απόπειρας<text:s/>ή<text:s/>προπαρασκευής<text:s/>εκτέλεσης<text:s/>τέτοιων<text:s/>συναλλαγών.</text:span></text:p>
      <text:p text:style-name="P63"><text:span text:style-name="T63_1">3.3<text:s/>Να<text:s/>διασφαλίζουν<text:s/>τη<text:s/>συμπλήρωση<text:s/>και<text:s/>την<text:s/>επιβεβαίωση<text:s/>των<text:s/>στοιχείων<text:s/>ταυτότητας<text:s/>των<text:s/>υφιστάμενων<text:s/>κατά<text:s/>την<text:s/>ημερομηνία<text:s/>έναρξης<text:s/>ισχύος<text:s/>του<text:s/>Κανονισμού<text:s/>Παικτών<text:s/>και<text:s/>να<text:s/>υιοθετούν<text:s/>διαδικασίες<text:s/>ελέγχου<text:s/>και<text:s/>επικαιροποίησης<text:s/>των<text:s/>στοιχείων<text:s/>αυτών.</text:span></text:p>
      <text:p text:style-name="P64"><text:span text:style-name="T64_1">3.4<text:s/>Να<text:s/>λαμβάνουν<text:s/>τα<text:s/>κατάλληλα<text:s/>μέτρα,<text:s/>ώστε<text:s/>το<text:s/>Προσωπικό<text:s/>και<text:s/>το<text:s/>Φυσικό<text:s/>Δίκτυο<text:s/>να<text:s/>ενημερώνονται<text:s/>σχετικά<text:s/>με<text:s/>τις<text:s/>διατάξεις<text:s/>του<text:s/>Νόμου<text:s/>του<text:s/>Κανονισμού<text:s/>καθώς<text:s/>και<text:s/>την<text:s/>πολιτική,<text:s/>τα<text:s/>μέτρα<text:s/>και<text:s/>τις<text:s/>διαδικασίες<text:s/>του<text:s/>Υπόχρεου<text:s/>Προσώπου,<text:s/>με<text:s/>τις<text:s/>οποίες<text:s/>εξειδικεύονται<text:s/>τα<text:s/>παραπάνω<text:s/>και<text:s/>να<text:s/>μεριμνούν<text:s/>για<text:s/>τη<text:s/>συμμετοχή<text:s/>τους<text:s/>σε<text:s/>εξειδικευμένα<text:s/>προγράμματα<text:s/>κατάρτισης<text:s/>στο<text:s/>σχετικό<text:s/>αντικείμενο.</text:span></text:p>
      <text:p text:style-name="P65"><text:span text:style-name="T65_1">3.5<text:s/>Να<text:s/>επικαιροποιούν<text:s/>διαρκώς,<text:s/>την<text:s/>πολιτική,<text:s/>τα<text:s/>μέτρα<text:s/>και<text:s/>τις<text:s/>διαδικασίες<text:s/>της<text:s/>παραγράφου<text:s/>3.1,<text:s/>λαμβάνοντας<text:s/>υπόψη<text:s/>της<text:s/>υποδείξεις<text:s/>της<text:s/>ΕΕΕΠ<text:s/>και<text:s/>των<text:s/>λοιπών<text:s/>αρμοδίων<text:s/>αρχών,<text:s/>καθώς<text:s/>και<text:s/>τις<text:s/>εξελίξεις<text:s/>στο<text:s/>σχετικό<text:s/>αντικείμενο,<text:s/>τα<text:s/>πορίσματα<text:s/>των<text:s/>εσωτερικών<text:s/>ελέγχων<text:s/>και<text:s/>την<text:s/>Έκθεση<text:s/>της<text:s/>παραγράφου<text:s/>4.4.6.</text:span></text:p>
      <text:h text:style-name="P66" text:outline-level="6"><text:span text:style-name="T66_1">Άρθρο<text:s/>4<text:s/></text:span></text:h>
      <text:h text:style-name="P67" text:outline-level="6"><text:span text:style-name="T67_1">ΥΠΕΥΘΥΝΟΣ<text:s/>ΣΥΜΜΟΡΦΩΣΗΣ</text:span></text:h>
      <text:p text:style-name="P68"><text:span text:style-name="T68_1">4.1.</text:span><text:span text:style-name="T68_2"><text:s/>Ο<text:s/>Υπεύθυνος<text:s/>Συμμόρφωση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ορίζεται<text:s/>από<text:s/>το<text:s/>Υπόχρεο<text:s/>Πρόσωπο<text:s/>και<text:s/>έχει<text:s/>την<text:s/>ευθύνη<text:s/>παρακολούθησης<text:s/>της<text:s/>εκπλήρωσης<text:s/>των<text:s/>υποχρεώσεων<text:s/>του<text:s/>Υπόχρεου<text:s/>Προσώπου,<text:s/>οι<text:s/>οποίες<text:s/>προκύπτουν<text:s/>από<text:s/>το<text:s/>Νόμο<text:s/>και<text:s/>τον<text:s/>Κανονισμό.</text:span></text:p>
      <text:p text:style-name="P69"><text:span text:style-name="T69_1">4.2.</text:span><text:span text:style-name="T69_2"><text:s/>Το<text:s/>Υπόχρεο<text:s/>Πρόσωπο<text:s/>υποχρεούται<text:s/>να<text:s/>γνωστοποιεί<text:s/>στην<text:s/>Ε.Ε.Ε.Π.,<text:s/>εντός<text:s/>δέκα<text:s/>(10)<text:s/>ημερών<text:s/>από<text:s/>τον<text:s/>ορισμό<text:s/>του<text:s/>Υπεύθυνου<text:s/>Συμμόρφωσης,<text:s/>έγγραφο<text:s/>ορισμού,<text:s/>το<text:s/>οποίο<text:s/>εμπεριέχει<text:s/>λεπτομερή<text:s/>στοιχεία<text:s/>της<text:s/>ταυτότητας,<text:s/>αναλυτικό<text:s/>βιογραφικό<text:s/>σημείωμα<text:s/>και<text:s/>την<text:s/>περιγραφή<text:s/>της<text:s/>νομικής<text:s/>σχέσης<text:s/>του<text:s/>Υπεύθυνου<text:s/>Συμμόρφωσης<text:s/>με<text:s/>το<text:s/>Υπόχρεο<text:s/>Πρόσωπο.</text:span></text:p>
      <text:p text:style-name="P70"><text:span text:style-name="T70_1">4.3.</text:span><text:span text:style-name="T70_2"><text:s/>Στο<text:s/>πρόσωπο<text:s/>του<text:s/>Υπεύθυνου<text:s/>Συμμόρφωσης<text:s/>πρέπει<text:s/>να<text:s/>συντρέχουν,<text:s/>σωρευτικά,οι<text:s/>παρακάτω<text:s/>προϋποθέσεις:</text:span></text:p>
      <text:p text:style-name="P71"><text:span text:style-name="T71_1">4.3.1</text:span><text:span text:style-name="T71_2"><text:s/>Έχει<text:s/>την<text:s/>ιθαγένεια<text:s/>κράτους<text:s/>μέλους<text:s/>της<text:s/>Ευρωπαϊκής<text:s/>Ένωσης.</text:span></text:p>
      <text:p text:style-name="P72"><text:span text:style-name="T72_1">4.3.2</text:span><text:span text:style-name="T72_2"><text:s/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,<text:s/>φοροδιαφυγής,<text:s/>καθώς<text:s/>και<text:s/>για<text:s/>αδίκημα<text:s/>που<text:s/>προβλέπεται<text:s/>στη<text:s/>νομοθεσία<text:s/>περί<text:s/>τυχερών<text:s/>παιγνίων.</text:span></text:p>
      <text:p text:style-name="P73"><text:span text:style-name="T73_1">4.3.3</text:span><text:span text:style-name="T73_2"><text:s/>Γνωρίζει<text:s/>την<text:s/>ελληνική<text:s/>γλώσσα.</text:span></text:p>
      <text:p text:style-name="P74"><text:span text:style-name="T74_1">4.4.</text:span><text:span text:style-name="T74_2"><text:s/>Ο<text:s/>Υπεύθυνος<text:s/>Συμμόρφωσης<text:s/>εκτελεί<text:s/>τουλάχιστον<text:s/>τα<text:s/>παρακάτω<text:s/>καθήκοντα:</text:span></text:p>
      <text:p text:style-name="P75"><text:span text:style-name="T75_1">4.4.1</text:span><text:span text:style-name="T75_2"><text:s/>Ελέγχει<text:s/>την<text:s/>εφαρμογή<text:s/>της<text:s/>διάταξης<text:s/>της<text:s/>παραγράφου<text:s/>3<text:s/>του<text:s/>άρθρου<text:s/>27<text:s/>του<text:s/>N.<text:s/>4002/2011<text:s/>(Α<text:s/>180).</text:span></text:p>
      <text:p text:style-name="P76"><text:span text:style-name="T76_1">4.4.2</text:span><text:span text:style-name="T76_2"><text:s/>Παραλαμβάνει,<text:s/>από<text:s/>το<text:s/>Προσωπικό<text:s/>και<text:s/>το<text:s/>Φυσικό<text:s/>Δίκτυο,<text:s/>αναφορές<text:s/>για<text:s/>Ύποπτες<text:s/>ή<text:s/>Ασυνήθεις<text:s/>Συναλλαγές<text:s/>καθώς<text:s/>και<text:s/>για<text:s/>κάθε<text:s/>γεγονός,<text:s/>του<text:s/>οποίου<text:s/>λαμβάνουν<text:s/>γνώση<text:s/>και<text:s/>το<text:s/>οποίο<text:s/>(γεγονός<text:s/>ή/και<text:s/>πληροφορία)<text:s/>θα<text:s/>μπορούσε<text:s/>να<text:s/>αποτελέσει<text:s/>ένδειξη<text:s/>για<text:s/>την<text:s/>εκτέλεση,<text:s/>ή/και<text:s/>την<text:s/>απόπειρα<text:s/>ή/και<text:s/>προπαρασκευή<text:s/>εκτέλεσης<text:s/>πράξης<text:s/>νομιμοποίησης<text:s/>εσόδων<text:s/>από<text:s/>εγκληματικές<text:s/>δραστηριότητες<text:s/>ή/και<text:s/>χρηματοδότησης<text:s/>της<text:s/>τρομοκρατίας.</text:span></text:p>
      <text:p text:style-name="P77"><text:span text:style-name="T77_1">4.4.3</text:span><text:span text:style-name="T77_2"><text:s/>Εξετάζει<text:s/>και<text:s/>αξιολογεί<text:s/>τις<text:s/>πληροφορίες<text:s/>με<text:s/>αναφορά<text:s/>σε<text:s/>άλλες<text:s/>διαθέσιμες<text:s/>πηγές.<text:s/>Εάν<text:s/>από<text:s/>την<text:s/>αξιολόγηση<text:s/>προκύψουν<text:s/>αποχρώσες<text:s/>ενδείξεις<text:s/>ή<text:s/>υποψίες<text:s/>ότι<text:s/>διαπράττεται,<text:s/>διαπράχθηκε,<text:s/>επιχειρείται<text:s/>ή<text:s/>σχεδιάζεται<text:s/>να<text:s/>διαπραχθεί<text:s/>πράξη<text:s/>νομιμοποίησης<text:s/>εσόδων<text:s/>από<text:s/>εγκληματικές<text:s/>δραστηριότητες<text:s/>ή/και<text:s/>χρηματοδότησης<text:s/>της<text:s/>τρομοκρατίας,<text:s/>τότε<text:s/>οφείλει<text:s/>να<text:s/>υποβάλλει<text:s/>πλήρη<text:s/>και<text:s/>λεπτομερή<text:s/>αναφορά,<text:s/>το<text:s/>συντομότερο<text:s/>δυνατό,<text:s/>στην<text:s/>Αρχή<text:s/>Καταπολέμησης.<text:s/>Εάν,<text:s/>ως<text:s/>αποτέλεσμα<text:s/>της<text:s/>αξιολόγησης,<text:s/>αποφασίσει<text:s/>να<text:s/>μην<text:s/>προβεί<text:s/>σε<text:s/>αναφορά<text:s/>στην<text:s/>Αρχή<text:s/>Καταπολέμησης,<text:s/>πρέπει<text:s/>να<text:s/>αιτιολογήσει<text:s/>πλήρως<text:s/>στο<text:s/>σχετικό<text:s/>φάκελο,<text:s/>την<text:s/>απόφασή<text:s/>του<text:s/>αυτή.</text:span></text:p>
      <text:p text:style-name="P78"><text:span text:style-name="T78_1">4.4.4</text:span><text:span text:style-name="T78_2"><text:s/>Ενεργεί<text:s/>ως<text:s/>το<text:s/>πρώτο<text:s/>σημείο<text:s/>επαφής,<text:s/>με<text:s/>την<text:s/>Αρχή<text:s/>Καταπολέμησης,<text:s/>τόσο<text:s/>κατά<text:s/>την<text:s/>έναρξη<text:s/>όσο<text:s/>και<text:s/>καθ’<text:s/>όλη<text:s/>τη<text:s/>διάρκεια<text:s/>της<text:s/>διερεύνησης<text:s/>της<text:s/>υπόθεσης<text:s/>που<text:s/>εξετάζεται<text:s/>μετά<text:s/>την<text:s/>υποβολή<text:s/>της<text:s/>γραπτής<text:s/>αναφοράς,<text:s/>ανταποκρίνεται<text:s/>σε<text:s/>όλα<text:s/>τα<text:s/>ερωτήματα<text:s/>και<text:s/>τις<text:s/>ζητούμενες<text:s/>διευκρινίσεις<text:s/>της<text:s/>Αρχής<text:s/>Καταπολέμησης,<text:s/>συνεργαζόμενος<text:s/>πλήρως<text:s/>με<text:s/>αυτήν.</text:span></text:p>
      <text:p text:style-name="P79"><text:span text:style-name="T79_1">4.4.5</text:span><text:span text:style-name="T79_2"><text:s/>Αξιολογεί<text:s/>διαρκώς<text:s/>τους<text:s/>κινδύνους<text:s/>που<text:s/>προέρχονται<text:s/>από<text:s/>υφιστάμενους<text:s/>και<text:s/>νέους<text:s/>Παίκτες,<text:s/>υφιστάμενες<text:s/>ή<text:s/>νέες<text:s/>υπηρεσίες<text:s/>και<text:s/>προτείνει<text:s/>στο<text:s/>Διοικητικό<text:s/>Συμβούλιο<text:s/>και<text:s/>σε<text:s/>κάθε<text:s/>περίπτωση<text:s/>στο<text:s/>πρόσωπο<text:s/>που<text:s/>ασκεί<text:s/>τη<text:s/>διοίκηση<text:s/>του<text:s/>Υπόχρεου<text:s/>Προσώπου,<text:s/>τη<text:s/>λήψη<text:s/>συγκεκριμένων<text:s/>μέτρων<text:s/>με<text:s/>προσθήκες<text:s/>και<text:s/>αλλαγές<text:s/>στα<text:s/>συστήματα<text:s/>και<text:s/>τις<text:s/>διαδικασίες<text:s/>που<text:s/>εφαρμόζει<text:s/>το<text:s/>Υπόχρεο<text:s/>Πρόσωπο<text:s/>για<text:s/>την<text:s/>αποτελεσματική<text:s/>αντιμετώπιση<text:s/>των<text:s/>εν<text:s/>λόγω<text:s/>κινδύνων.</text:span></text:p>
      <text:p text:style-name="P80"><text:span text:style-name="T80_1">4.4.6</text:span><text:span text:style-name="T80_2"><text:s/>Συντάσσει<text:s/>την<text:s/>Έκθεση<text:s/>προς<text:s/>το<text:s/>Διοικητικό<text:s/>Συμβούλιο<text:s/>και<text:s/>σε<text:s/>κάθε<text:s/>περίπτωση<text:s/>στο<text:s/>πρόσωπο<text:s/>που<text:s/>ασκεί<text:s/>τη<text:s/>διοίκηση<text:s/>του<text:s/>Υπόχρεου<text:s/>Προσώπου,<text:s/>την<text:s/>οποία<text:s/>κοινοποιεί<text:s/>στην<text:s/>Ε.Ε.Ε.Π..<text:s/>Το<text:s/>Διοικητικό<text:s/>Συμβούλιο<text:s/>ή<text:s/>το<text:s/>πρόσωπο<text:s/>που<text:s/>ασκεί<text:s/>τη<text:s/>διοίκηση<text:s/>του<text:s/>Υπόχρεου<text:s/>Προσώπου,<text:s/>αξιολογεί<text:s/>την<text:s/>Έκθεση<text:s/>και<text:s/>υποβάλλει<text:s/>στην<text:s/>Ε.Ε.Ε.Π.<text:s/>τις<text:s/>απόψεις<text:s/>του<text:s/>Υπόχρεου<text:s/>Προσώπου<text:s/>επί<text:s/>του<text:s/>περιεχομένου<text:s/>της<text:s/>Έκθεσης<text:s/>εντός<text:s/>σαράντα<text:s/>πέντε<text:s/>(45)<text:s/>ημερών<text:s/>από<text:s/>την<text:s/>υποβολή<text:s/>της.<text:s/>Η<text:s/>Έκθεση<text:s/>περιλαμβάνει<text:s/>αναλυτικά<text:s/>πληροφορίες<text:s/>σε<text:s/>σχέση<text:s/>με:</text:span></text:p>
      <text:p text:style-name="P81"><text:span text:style-name="T81_1">α.<text:s/>Τα<text:s/>μέτρα<text:s/>και<text:s/>τις<text:s/>διαδικασίες<text:s/>που<text:s/>λήφθηκαν<text:s/>και<text:s/>εφαρμόστηκαν,<text:s/>σε<text:s/>σχέση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82"><text:span text:style-name="T82_1">β.<text:s/>Τους<text:s/>ελέγχους<text:s/>που<text:s/>διενεργήθηκαν<text:s/>για<text:s/>την<text:s/>αξιολόγηση<text:s/>της<text:s/>επάρκειας<text:s/>των<text:s/>διαδικασιών<text:s/>και<text:s/>Μέτρων<text:s/>Δέουσας<text:s/>Επιμέλειας,<text:s/>καθώς<text:s/>και<text:s/>το<text:s/>αντικείμενο<text:s/>αυτών<text:s/>των<text:s/>ελέγχων<text:s/>(διαδικασίες,<text:s/>συναλλαγές,<text:s/>βαθμός<text:s/>κατάρτισης<text:s/>του<text:s/>Προσωπικού<text:s/>και<text:s/>του<text:s/>Φυσικού<text:s/>Δικτύου<text:s/>κ.λπ.).</text:span></text:p>
      <text:p text:style-name="P83"><text:span text:style-name="T83_1">γ.<text:s/>Τις<text:s/>ελλείψεις<text:s/>και<text:s/>αδυναμίες<text:s/>που<text:s/>διαπιστώθηκαν<text:s/>ως<text:s/>προς<text:s/>τον<text:s/>εντοπισμό<text:s/>Ύποπτων<text:s/>και<text:s/>Ασυνήθων<text:s/>Συναλλαγών,<text:s/>καθώς<text:s/>και<text:s/>τις<text:s/>εισηγήσεις<text:s/>που<text:s/>τυχόν<text:s/>έγιναν<text:s/>για<text:s/>τη<text:s/>λήψη<text:s/>διορθωτικών<text:s/>μέτρων<text:s/>και<text:s/>τις<text:s/>συνακόλουθες<text:s/>ενέργειες.</text:span></text:p>
      <text:p text:style-name="P84"><text:span text:style-name="T84_1">δ.<text:s/>Τον<text:s/>αριθμό<text:s/>των<text:s/>αναφορών<text:s/>που<text:s/>υποβλήθηκαν<text:s/>από<text:s/>το<text:s/>Προσωπικό<text:s/>και<text:s/>το<text:s/>Φυσικό<text:s/>Δίκτυο<text:s/>για<text:s/>Ύποπτες<text:s/>και<text:s/>Ασυνήθεις<text:s/>Συναλλαγές.</text:span></text:p>
      <text:p text:style-name="P85"><text:span text:style-name="T85_1">ε.<text:s/>Τον<text:s/>αριθμό<text:s/>των<text:s/>αναφορών<text:s/>για<text:s/>Ύποπτες<text:s/>και<text:s/>Ασυνήθεις<text:s/>Συναλλαγές<text:s/>που<text:s/>υποβλήθηκαν<text:s/>στην<text:s/>Αρχή<text:s/>Καταπολέμησης.</text:span></text:p>
      <text:p text:style-name="P86"><text:span text:style-name="T86_1">στ.<text:s/>Τον<text:s/>αριθμό<text:s/>των<text:s/>Παικτών,<text:s/>τα<text:s/>στοιχεία<text:s/>των<text:s/>οποίων<text:s/>δεν<text:s/>επαληθεύτηκαν,<text:s/>σύμφωνα<text:s/>με<text:s/>τις<text:s/>διατάξεις<text:s/>του<text:s/>Κανονισμού.</text:span></text:p>
      <text:p text:style-name="P87"><text:span text:style-name="T87_1">ζ.<text:s/>Τα<text:s/>εκπαιδευτικά<text:s/>σεμινάρια<text:s/>που<text:s/>παρακολούθησε<text:s/>ο<text:s/>Υπεύθυνος<text:s/>Συμμόρφωσης<text:s/>και<text:s/>το<text:s/>περιεχόμενο<text:s/>τους.</text:span></text:p>
      <text:p text:style-name="P88"><text:span text:style-name="T88_1">η.<text:s/>Τον<text:s/>αριθμό<text:s/>και<text:s/>το<text:s/>περιεχόμενο<text:s/>των<text:s/>προγραμμάτων<text:s/>κατάρτισης<text:s/>που<text:s/>διοργανώθηκαν,<text:s/>καθώς<text:s/>και<text:s/>τον<text:s/>αριθμό<text:s/>και<text:s/>την<text:s/>ιδιότητα<text:s/>των<text:s/>μελών<text:s/>του<text:s/>Προσωπικού<text:s/>και<text:s/>των<text:s/>προσώπων<text:s/>του<text:s/>Φυσικού<text:s/>Δικτύου<text:s/>που<text:s/>τα<text:s/>παρακολούθησε,</text:span></text:p>
      <text:p text:style-name="P89"><text:span text:style-name="T89_1">θ.<text:s/>Τα<text:s/>μέτρα<text:s/>που<text:s/>λήφθηκαν<text:s/>για<text:s/>τη<text:s/>συμμόρφωση<text:s/>του<text:s/>Φυσικού<text:s/>Δικτύου<text:s/>του<text:s/>Υπόχρεου<text:s/>Προσώπου<text:s/>με<text:s/>τις<text:s/>διατάξεις<text:s/>του<text:s/>Κανονισμού,<text:s/>καθώς<text:s/>και<text:s/>σχόλια<text:s/>ή<text:s/>πληροφορίες<text:s/>για<text:s/>το<text:s/>βαθμό<text:s/>συμμόρφωσής<text:s/>τους<text:s/>με<text:s/>αυτές.</text:span></text:p>
      <text:p text:style-name="P90"><text:span text:style-name="T90_1">4.5</text:span><text:span text:style-name="T90_2"><text:s/>Σε<text:s/>περίπτωση<text:s/>ομίλου<text:s/>επιχειρήσεων,<text:s/>στον<text:s/>οποίο<text:s/>συμμετέχουν<text:s/>περισσότερα<text:s/>του<text:s/>ενός<text:s/>Υπόχρεα<text:s/>Πρόσωπα,<text:s/>ο<text:s/>Υπεύθυνος<text:s/>Συμμόρφωσης<text:s/>της<text:s/>μεγαλύτερης<text:s/>εταιρείας<text:s/>του<text:s/>ομίλου<text:s/>ορίζεται<text:s/>και<text:s/>γνωστοποιείται,<text:s/>με<text:s/>τη<text:s/>διαδικασία<text:s/>της<text:s/>παραγράφου<text:s/>4.2,<text:s/>ως<text:s/>συντονιστής<text:s/>Υπεύθυνος<text:s/>Συμμόρφωσης<text:s/>και<text:s/>έχει<text:s/>ως<text:s/>καθήκον<text:s/>την<text:s/>εξασφάλιση<text:s/>της<text:s/>τήρησης<text:s/>των<text:s/>υποχρεώσεων<text:s/>του<text:s/>Νόμου<text:s/>και<text:s/>του<text:s/>Κανονισμού<text:s/>από<text:s/>τις<text:s/>επί<text:s/>μέρους<text:s/>εταιρείες<text:s/>του<text:s/>ομίλου.<text:s/>Ο<text:s/>συντονιστής<text:s/>Υπεύθυνος<text:s/>Συμμόρφωσης<text:s/>συνεργάζεται,<text:s/>συντονίζει<text:s/>και<text:s/>ανταλλάσσει<text:s/>πληροφορίες<text:s/>με<text:s/>τους<text:s/>Υπεύθυνους<text:s/>Συμμόρφωσης<text:s/>των<text:s/>εταιρειών<text:s/>του<text:s/>ομίλου.</text:span></text:p>
      <text:p text:style-name="P91"><text:span text:style-name="T91_1">4.6</text:span><text:span text:style-name="T91_2"><text:s/>Σε<text:s/>περίπτωση<text:s/>αντικατάστασης<text:s/>του<text:s/>Υπεύθυνου<text:s/>Συμμόρφωσης<text:s/>και<text:s/>του<text:s/>συντονιστή<text:s/>Υπεύθυνου<text:s/>Συμμόρφωσης,<text:s/>ακολουθείται<text:s/>η<text:s/>διαδικασία<text:s/>της<text:s/>παραγράφου<text:s/>4.2.<text:s/>του<text:s/>άρθρου<text:s/>αυτού.</text:span></text:p>
      <text:h text:style-name="P92" text:outline-level="6"><text:span text:style-name="T92_1">Άρθρο<text:s/></text:span></text:h>
      <text:h text:style-name="P93" text:outline-level="6"><text:span text:style-name="T93_1">5ΜΕΤΡΑ<text:s/>ΔΕΟΥΣΑΣ<text:s/>ΕΠΙΜΕΛΕΙΑΣ</text:span></text:h>
      <text:p text:style-name="P94"><text:span text:style-name="T94_1">5.1</text:span><text:span text:style-name="T94_2"><text:s/>Τα<text:s/>Υπόχρεα<text:s/>πρόσωπα<text:s/>εφαρμόζουν<text:s/>τα<text:s/>Μέτρα<text:s/>Δέουσας<text:s/>Επιμέλειας<text:s/>ως<text:s/>προς<text:s/>τον<text:s/>Παίκτη,<text:s/>σύμφωνα<text:s/>με<text:s/>τα<text:s/>οριζόμενα<text:s/>στις<text:s/>διατάξεις<text:s/>του<text:s/>παρόντος<text:s/>άρθρου<text:s/>και<text:s/>των<text:s/>άρθρων<text:s/>6<text:s/>και<text:s/>7<text:s/>του<text:s/>Κανονισμού<text:s/>και<text:s/>να<text:s/>είναι<text:s/>σε<text:s/>θέση<text:s/>να<text:s/>αποδεικνύουν<text:s/>στην<text:s/>ΕΕΕΠ<text:s/>ότι<text:s/>εφαρμόζουν<text:s/>αυτά<text:s/>τα<text:s/>μέτρα<text:s/>με<text:s/>συνεπή,<text:s/>συστηματικό<text:s/>και<text:s/>αποτελεσματικό<text:s/>τρόπο.</text:span></text:p>
      <text:p text:style-name="P95"><text:span text:style-name="T95_1">5.2</text:span><text:span text:style-name="T95_2"><text:s/>Τα<text:s/>Μέτρα<text:s/>Δέουσας<text:s/>Επιμέλειας,<text:s/>περιλαμβάνουν,<text:s/>ανάλογα<text:s/>με<text:s/>τη<text:s/>φύση<text:s/>της<text:s/>παρεχόμενης<text:s/>υπηρεσίας<text:s/>τυχερού<text:s/>παιγνίου,<text:s/>τα<text:s/>ακόλουθα:</text:span></text:p>
      <text:p text:style-name="P96"><text:span text:style-name="T96_1">5.2.1</text:span><text:span text:style-name="T96_2"><text:s/>Την<text:s/>πιστοποίηση<text:s/>και<text:s/>την<text:s/>επαλήθευση<text:s/>της<text:s/>ταυτότητας<text:s/>του<text:s/>Παίκτη<text:s/>βάσει<text:s/>εγγράφων,<text:s/>δεδομένων<text:s/>ή<text:s/>πληροφοριών<text:s/>από<text:s/>αξιόπιστες<text:s/>και<text:s/>ανεξάρτητες<text:s/>πηγές,<text:s/>κατά<text:s/>τον<text:s/>χρόνο<text:s/>που<text:s/>προσδιορίζεται<text:s/>στον<text:s/>Κανονισμό.</text:span></text:p>
      <text:p text:style-name="P97"><text:span text:style-name="T97_1">5.2.2</text:span><text:span text:style-name="T97_2"><text:s/>Τον<text:s/>έλεγχο<text:s/>της<text:s/>ταυτότητας<text:s/>του<text:s/>Παίκτη<text:s/>με<text:s/>βάση<text:s/>τους<text:s/>καταλόγους<text:s/>προσώπων<text:s/>υποκείμενων<text:s/>σε<text:s/>περιοριστικά<text:s/>μέτρα,<text:s/>που<text:s/>εκδίδονται<text:s/>βάσει<text:s/>σχετικών<text:s/>Κανονισμών<text:s/>της<text:s/>Ευρωπαϊκής<text:s/>Ένωσης<text:s/>και<text:s/>Αποφάσεων<text:s/>του<text:s/>Συμβουλίου<text:s/>Ασφαλείας<text:s/>του<text:s/>ΟΗΕ,<text:s/>καθώς<text:s/>και<text:s/>με<text:s/>αντίστοιχους<text:s/>καταλόγους<text:s/>της<text:s/>Ε.Ε.Ε.Π.<text:s/>και<text:s/>των<text:s/>αρμόδιων<text:s/>αστυνομικών,<text:s/>διοικητικών<text:s/>και<text:s/>δικαστικών<text:s/>αρχών.</text:span></text:p>
      <text:p text:style-name="P98"><text:span text:style-name="T98_1">5.2.3</text:span><text:span text:style-name="T98_2"><text:s/>Τη<text:s/>διασφάλιση<text:s/>ότι<text:s/>πληρωμές<text:s/>κερδών<text:s/>άνω<text:s/>των<text:s/>ορίων<text:s/>που<text:s/>ορίζονται<text:s/>στον<text:s/>Κανονισμό,<text:s/>διενεργούνται<text:s/>μόνο<text:s/>κατόπιν<text:s/>ονομαστικοποίησης<text:s/>του<text:s/>δικαιούχου<text:s/>και<text:s/>πιστοποίησης<text:s/>και<text:s/>επαλήθευσης<text:s/>της<text:s/>ταυτότητάς<text:s/>του,<text:s/>και<text:s/>μέσω<text:s/>ιδρυμάτων<text:s/>πληρωμών<text:s/>ή<text:s/>πιστωτικών<text:s/>ιδρυμάτων<text:s/>κατά<text:s/>τα<text:s/>προβλεπόμενα<text:s/>στον<text:s/>Κανονισμό.</text:span></text:p>
      <text:p text:style-name="P99"><text:span text:style-name="T99_1">5.2.4</text:span><text:span text:style-name="T99_2"><text:s/>Την<text:s/>έκδοση<text:s/>βεβαιώσεων<text:s/>κερδών,<text:s/>με<text:s/>βάση<text:s/>τις<text:s/>διαδικασίες<text:s/>του<text:s/>Κανονισμού.</text:span></text:p>
      <text:p text:style-name="P100"><text:span text:style-name="T100_1">5.2.5</text:span><text:span text:style-name="T100_2"><text:s/>Την<text:s/>επαλήθευση<text:s/>και<text:s/>επικαιροποίηση<text:s/>των<text:s/>στοιχείων<text:s/>των<text:s/>Παικτών,<text:s/>στην<text:s/>περίπτωση<text:s/>που<text:s/>διαπιστώνεται<text:s/>μεταβολή<text:s/>των<text:s/>στοιχείων,<text:s/>ή<text:s/>το<text:s/>Υπόχρεο<text:s/>Πρόσωπο<text:s/>αντιληφθεί<text:s/>ότι<text:s/>λείπουν<text:s/>πληροφορίες<text:s/>για<text:s/>ένα<text:s/>Παίκτη<text:s/>ή<text:s/>διενεργείται<text:s/>σημαντική<text:s/>συναλλαγή,<text:s/>κατά<text:s/>τα<text:s/>προβλεπόμενα<text:s/>στον<text:s/>Κανονισμό,<text:s/>ή<text:s/>παρατηρηθεί<text:s/>μεταβολή<text:s/>στον<text:s/>τρόπο<text:s/>που<text:s/>κινείται<text:s/>ο<text:s/>λογαριασμός<text:s/>του<text:s/>Παίκτη.</text:span></text:p>
      <text:p text:style-name="P101"><text:span text:style-name="T101_1">5.2.6</text:span><text:span text:style-name="T101_2"><text:s/>Τη<text:s/>λήψη<text:s/>κάθε<text:s/>πρόσφορου<text:s/>μέτρου,<text:s/>συμπεριλαμβανομένης<text:s/>της<text:s/>άρνησης<text:s/>παροχής<text:s/>υπηρεσιών<text:s/>ή<text:s/>πληρωμής<text:s/>κέρδους,<text:s/>στην<text:s/>περίπτωση<text:s/>που<text:s/>δεν<text:s/>έχουν<text:s/>ικανοποιηθεί<text:s/>οι<text:s/>όροι<text:s/>της<text:s/>πιστοποίησης<text:s/>και<text:s/>επαλήθευσης<text:s/>της<text:s/>ταυτότητας<text:s/>του<text:s/>Παίκτη,<text:s/>καθώς<text:s/>και<text:s/>σε<text:s/>περίπτωση<text:s/>κατ`<text:s/>εξακολούθηση<text:s/>υποβολής<text:s/>αναφορών<text:s/>για<text:s/>συγκεκριμένο<text:s/>Παίκτη<text:s/>στην<text:s/>Αρχή<text:s/>Καταπολέμησης.</text:span></text:p>
      <text:p text:style-name="P102"><text:span text:style-name="T102_1">5.2.7</text:span><text:span text:style-name="T102_2"><text:s/>Την<text:s/>άρνηση<text:s/>παροχής<text:s/>υπηρεσιών<text:s/>ή<text:s/>πληρωμής<text:s/>κέρδους<text:s/>και<text:s/>την<text:s/>άμεση<text:s/>ενημέρωση<text:s/>της<text:s/>Αρχής<text:s/>Καταπολέμησης<text:s/>και<text:s/>της<text:s/>Ε.Ε.Ε.Π.,<text:s/>όταν<text:s/>το<text:s/>όνομα<text:s/>του<text:s/>Παίκτη<text:s/>περιλαμβάνεται<text:s/>στους<text:s/>καταλόγους<text:s/>προσώπων<text:s/>ή<text:s/>οντοτήτων<text:s/>υποκείμενων<text:s/>σε<text:s/>περιοριστικά<text:s/>μέτρα,<text:s/>που<text:s/>εκδίδονται<text:s/>βάσει<text:s/>σχετικών<text:s/>Κανονισμών<text:s/>της<text:s/>Ευρωπαϊκής<text:s/>Ένωσης<text:s/>και<text:s/>Αποφάσεων<text:s/>του<text:s/>Συμβουλίου<text:s/>Ασφαλείας<text:s/>του<text:s/>ΟΗΕ,<text:s/>καθώς<text:s/>και<text:s/>σε<text:s/>αντίστοιχους<text:s/>καταλόγους<text:s/>της<text:s/>Ε.Ε.Ε.Π.<text:s/>και<text:s/>των<text:s/>αρμόδιων<text:s/>αστυνομικών,<text:s/>διοικητικών<text:s/>και<text:s/>δικαστικών<text:s/>αρχών.</text:span></text:p>
      <text:h text:style-name="P103" text:outline-level="6"><text:span text:style-name="T103_1">Άρθρο<text:s/>6<text:s/></text:span></text:h>
      <text:h text:style-name="P104" text:outline-level="6"><text:span text:style-name="T104_1">ΠΙΣΤΟΠΟΙΗΣΗ<text:s/>ΚΑΙ<text:s/>ΕΠΑΛΗΘΕΥΣΗ<text:s/>ΤΗΣ<text:s/>ΤΑΥΤΟΤΗΤΑΣ<text:s/>ΤΟΥ<text:s/>ΠΑΙΚΤΗ<text:s/>ΤΥΧΕΡΩΝ<text:s/>ΠΑΙΓΝΙΩΝ<text:s/>ΠΟΥ<text:s/>ΔΙΕΞΑΓΟΝΤΑΙ</text:span></text:h>
      <text:p text:style-name="P105"><text:span text:style-name="T105_1">ΜΕ<text:s/>ΑΤΟΜΙΚΗ<text:s/>ΚΑΡΤΑ<text:s/>ΠΑΙΚΤΗΉ<text:s/>ΜΕΣΩ<text:s/>ΗΛΕΚΤΡΟΝΙΚΟΥ<text:s/>ΛΟΓΑΡΙΑΣΜΟΥ</text:span></text:p>
      <text:p text:style-name="P106"><text:span text:style-name="T106_1">6.1</text:span><text:span text:style-name="T106_2"><text:s/>Τα<text:s/>Υπόχρεα<text:s/>Πρόσωπα,<text:s/>όταν<text:s/>παρέχουν<text:s/>τυχερά<text:s/>παίγνια,<text:s/>που<text:s/>διεξάγονται<text:s/>μέσω<text:s/>Ατομικής<text:s/>Κάρτας<text:s/>Παίκτη<text:s/>ή<text:s/>μέσω<text:s/>ηλεκτρονικού<text:s/>λογαριασμού,<text:s/>διασφαλίζουν,<text:s/>κατά<text:s/>το<text:s/>στάδιο<text:s/>εγγραφής<text:s/>του<text:s/>Παίκτη,<text:s/>ότι:</text:span></text:p>
      <text:p text:style-name="P107"><text:span text:style-name="T107_1">6.1.1</text:span><text:span text:style-name="T107_2"><text:s/>Λαμβάνουν<text:s/>πληροφορίες<text:s/>σχετικά<text:s/>με<text:s/>την<text:s/>ταυτότητα<text:s/>του<text:s/>Παίκτη,<text:s/>συμπεριλαμβανομένου<text:s/>του<text:s/>ονοματεπώνυμου,<text:s/>της<text:s/>ηλικίας,<text:s/>της<text:s/>διεύθυνσης<text:s/>και<text:s/>του<text:s/>αριθμού<text:s/>δελτίου<text:s/>ταυτότητας<text:s/>ή<text:s/>διαβατηρίου.<text:s/>Οι<text:s/>πληροφορίες<text:s/>που<text:s/>λαμβάνονται<text:s/>επαληθεύονται<text:s/>με<text:s/>τα<text:s/>απαραίτητα<text:s/>έγγραφα<text:s/>τεκμηρίωσης.<text:s/>Το<text:s/>εύρος<text:s/>της<text:s/>τεκμηρίωσης<text:s/>καθορίζεται<text:s/>βάσει<text:s/>ανάλυσης<text:s/>κινδύνου,<text:s/>ώστε<text:s/>τα<text:s/>Υπόχρεα<text:s/>Πρόσωπα<text:s/>να<text:s/>διασφαλίζουν<text:s/>ότι<text:s/>ο<text:s/>Παίκτης<text:s/>είναι<text:s/>το<text:s/>πρόσωπο,<text:s/>το<text:s/>οποίο<text:s/>ο<text:s/>ίδιος<text:s/>ισχυρίζεται<text:s/>ότι<text:s/>είναι.<text:s/>Ενδεικτική<text:s/>απαρίθμηση<text:s/>των<text:s/>μεθόδων<text:s/>επαλήθευσης<text:s/>περιγράφονται<text:s/>στο<text:s/>Παράρτημα<text:s/>Ι<text:s/>του<text:s/>Κανονισμού.<text:s/>Σε<text:s/>περίπτωση<text:s/>αμφιβολίας<text:s/>για<text:s/>το<text:s/>κατά<text:s/>πόσο<text:s/>οι<text:s/>προαναφερόμενες<text:s/>πληροφορίες<text:s/>που<text:s/>λήφθηκαν<text:s/>σχετικά<text:s/>με<text:s/>την<text:s/>ταυτότητα<text:s/>του<text:s/>Παίκτη<text:s/>είναι<text:s/>επαρκείς,<text:s/>ζητούν<text:s/>περαιτέρω<text:s/>αποδεικτικά<text:s/>στοιχεία<text:s/>της<text:s/>ταυτότητας.</text:span></text:p>
      <text:p text:style-name="P108"><text:span text:style-name="T108_1">6.1.2</text:span><text:span text:style-name="T108_2"><text:s/>Ανοίγουν<text:s/>και<text:s/>τηρούν,<text:s/>αποκλειστικά<text:s/>και<text:s/>μόνο,<text:s/>λογαριασμούς<text:s/>Παικτών,<text:s/>στους<text:s/>οποίους<text:s/>εμφανίζεται<text:s/>το<text:s/>πλήρες<text:s/>ονοματεπώνυμο<text:s/>του<text:s/>Παίκτη,<text:s/>σύμφωνα<text:s/>με<text:s/>τα<text:s/>έγγραφα<text:s/>πιστοποίησης<text:s/>της<text:s/>ταυτότητας.</text:span></text:p>
      <text:p text:style-name="P109"><text:span text:style-name="T109_1">6.1.3</text:span><text:span text:style-name="T109_2"><text:s/>Εγγράφουν<text:s/>ως<text:s/>παίκτες<text:s/>μόνο<text:s/>φυσικά<text:s/>πρόσωπα.</text:span></text:p>
      <text:p text:style-name="P110"><text:span text:style-name="T110_1">6.1.4</text:span><text:span text:style-name="T110_2"><text:s/>Προβαίνουν<text:s/>σε<text:s/>εγγραφή<text:s/>του<text:s/>Παίκτη<text:s/>μόνο<text:s/>εφόσον<text:s/>ο<text:s/>Παίκτης<text:s/>ενεργεί<text:s/>αποκλειστικά<text:s/>για<text:s/>δικό<text:s/>του<text:s/>λογαριασμό.</text:span></text:p>
      <text:p text:style-name="P111"><text:span text:style-name="T111_1">6.2</text:span><text:span text:style-name="T111_2"><text:s/>Η<text:s/>διαδικασία<text:s/>πιστοποίησης<text:s/>και<text:s/>επαλήθευσης<text:s/>της<text:s/>ταυτότητας<text:s/>πραγματοποιείται<text:s/>κατά<text:s/>το<text:s/>χρονικό<text:s/>σημείο<text:s/>σύναψης<text:s/>της<text:s/>πελατειακής<text:s/>σχέσης<text:s/>και<text:s/>πριν<text:s/>από<text:s/>την<text:s/>πραγματοποίηση<text:s/>της<text:s/>πρώτης<text:s/>απόδοσης<text:s/>τυχόν<text:s/>κέρδους<text:s/>στον<text:s/>Παίκτη.<text:s/>Κατ’<text:s/>εξαίρεση,<text:s/>η<text:s/>υποβολή<text:s/>των<text:s/>απαραίτητων<text:s/>εγγράφων<text:s/>τεκμηρίωσης<text:s/>για<text:s/>την<text:s/>επαλήθευση<text:s/>της<text:s/>ταυτότητας<text:s/>του<text:s/>Παίκτη<text:s/>μπορεί<text:s/>να<text:s/>πραγματοποιείται<text:s/>το<text:s/>αργότερο<text:s/>εντός<text:s/>ενός<text:s/>(1)<text:s/>μηνός<text:s/>από<text:s/>την<text:s/>εγγραφή<text:s/>του<text:s/>Παίκτη.<text:s/>Στην<text:s/>περίπτωση<text:s/>αυτή<text:s/>τα<text:s/>Υπόχρεα<text:s/>Πρόσωπα:</text:span></text:p>
      <text:p text:style-name="P112"><text:span text:style-name="T112_1">6.2.1</text:span><text:span text:style-name="T112_2"><text:s/>Διακόπτουν<text:s/>τη<text:s/>σχέση<text:s/>με<text:s/>τον<text:s/>Παίκτη<text:s/>και<text:s/>κλείνουν<text:s/>το<text:s/>λογαριασμό<text:s/>του,<text:s/>όταν<text:s/>ο<text:s/>Παίκτης<text:s/>έχει<text:s/>δώσει<text:s/>ψευδείς<text:s/>πληροφορίες<text:s/>για<text:s/>την<text:s/>εγγραφή<text:s/>ή<text:s/>δεν<text:s/>υποβάλει<text:s/>τα<text:s/>απαραίτητα<text:s/>έγγραφα<text:s/>τεκμηρίωσης<text:s/>για<text:s/>την<text:s/>ορθότητα<text:s/>των<text:s/>πληροφοριών<text:s/>εντός<text:s/>ενός<text:s/>(1)<text:s/>μηνός<text:s/>από<text:s/>την<text:s/>εγγραφή<text:s/>του.</text:span></text:p>
      <text:p text:style-name="P113"><text:span text:style-name="T113_1">6.2.2</text:span><text:span text:style-name="T113_2"><text:s/>Δεν<text:s/>πραγματοποιούν<text:s/>καταβολές<text:s/>προς<text:s/>τον<text:s/>Παίκτη,<text:s/>μέχρι<text:s/>την<text:s/>ολοκλήρωση<text:s/>της<text:s/>διαδικασίας<text:s/>επαλήθευσης.</text:span></text:p>
      <text:p text:style-name="P114"><text:span text:style-name="T114_1">6.3</text:span><text:span text:style-name="T114_2"><text:s/>Η<text:s/>διαδικασία<text:s/>επαλήθευσης<text:s/>της<text:s/>ταυτότητας<text:s/>του<text:s/>Παίκτη<text:s/>επαναλαμβάνεται,<text:s/>κάθε<text:s/>φορά<text:s/>που<text:s/>υπάρχουν<text:s/>αμφιβολίες<text:s/>για<text:s/>την<text:s/>ακρίβεια<text:s/>και<text:s/>την<text:s/>πληρότητα<text:s/>των<text:s/>στοιχείων<text:s/>που<text:s/>προσκομίστηκαν.</text:span></text:p>
      <text:p text:style-name="P115"><text:span text:style-name="T115_1">6.3.1</text:span><text:span text:style-name="T115_2"><text:s/>Η<text:s/>διαδικασία<text:s/>επικαιροποίησης<text:s/>και<text:s/>επαλήθευσης<text:s/>των<text:s/>στοιχείων,<text:s/>των<text:s/>υφιστάμενων<text:s/>κατά<text:s/>τη<text:s/>δημοσίευση<text:s/>του<text:s/>Κανονισμού<text:s/>Παικτών,<text:s/>θα<text:s/>πρέπει<text:s/>να<text:s/>έχει<text:s/>ολοκληρωθεί<text:s/>μέχρι<text:s/>την<text:s/>ημερομηνία<text:s/>έναρξης<text:s/>ισχύος<text:s/>του.</text:span></text:p>
      <text:p text:style-name="P116"><text:span text:style-name="T116_1">6.4</text:span><text:span text:style-name="T116_2"><text:s/>Κατά<text:s/>τη<text:s/>διάρκεια<text:s/>της<text:s/>πελατειακής<text:s/>σχέσης<text:s/>τα<text:s/>Υπόχρεα<text:s/>Πρόσωπα<text:s/>διασφαλίζουν<text:s/>ότι:</text:span></text:p>
      <text:p text:style-name="P117"><text:span text:style-name="T117_1">6.4.1</text:span><text:span text:style-name="T117_2"><text:s/>Δεν<text:s/>μεταφέρονται<text:s/>πιστωτικές<text:s/>μονάδες<text:s/>ή<text:s/>κέρδη<text:s/>μεταξύ<text:s/>λογαριασμών<text:s/>Παικτών.</text:span></text:p>
      <text:p text:style-name="P118"><text:span text:style-name="T118_1">6.4.2</text:span><text:span text:style-name="T118_2"><text:s/>Δεν<text:s/>πραγματοποιούνται<text:s/>καταβολές<text:s/>προς<text:s/>τον<text:s/>Παίκτη<text:s/>μέσω<text:s/>του<text:s/>Προσωρινού<text:s/>Ηλεκτρονικού<text:s/>Λογαριασμού<text:s/>του.</text:span></text:p>
      <text:p text:style-name="P119"><text:span text:style-name="T119_1">6.4.3</text:span><text:span text:style-name="T119_2"><text:s/>Ο<text:s/>Παίκτης<text:s/>δεν<text:s/>πραγματοποιεί<text:s/>καταβολές<text:s/>στον<text:s/>Προσωρινό<text:s/>Ηλεκτρονικό<text:s/>Λογαριασμό<text:s/>του,<text:s/>άνω<text:s/>των<text:s/>οκτακοσίων<text:s/>(800)<text:s/>ευρώ,<text:s/>αθροιστικά,<text:s/>για<text:s/>το<text:s/>χρονικό<text:s/>διάστημα<text:s/>τήρησης<text:s/>του<text:s/>προσωρινού<text:s/>χαρακτήρα<text:s/>του<text:s/>Λογαριασμού<text:s/>αυτού.</text:span></text:p>
      <text:p text:style-name="P120"><text:span text:style-name="T120_1">6.4.4</text:span><text:span text:style-name="T120_2"><text:s/>Οι<text:s/>πληρωμές<text:s/>των<text:s/>ποσών<text:s/>συμμετοχής<text:s/>και<text:s/>απόδοσης<text:s/>κέρδους<text:s/>που<text:s/>απορρέουν<text:s/>από<text:s/>τη<text:s/>συμμετοχή<text:s/>σε<text:s/>τυχερά<text:s/>παίγνια,<text:s/>διενεργούνται<text:s/>υποχρεωτικά<text:s/>από<text:s/>και<text:s/>προς<text:s/>το<text:s/>Υπόχρεο<text:s/>Πρόσωπο,<text:s/>χωρίς<text:s/>τη<text:s/>μεσολάβηση<text:s/>τρίτου,<text:s/>πλην<text:s/>πιστωτικών<text:s/>ιδρυμάτων<text:s/>ή<text:s/>ιδρυμάτων<text:s/>πληρωμών<text:s/>που<text:s/>είναι<text:s/>εγκατεστημένα<text:s/>και<text:s/>λειτουργούν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.</text:span></text:p>
      <text:p text:style-name="P121"><text:span text:style-name="T121_1">6.4.5</text:span><text:span text:style-name="T121_2"><text:s/>Καταβολές<text:s/>άνω<text:s/>του<text:s/>ποσού<text:s/>των<text:s/>οκτακοσίων<text:s/>(800)<text:s/>ευρώ<text:s/>μικτών<text:s/>κερδών<text:s/>προ<text:s/>φόρων,<text:s/>προς<text:s/>τους<text:s/>Παίκτες<text:s/>μέσω<text:s/>του<text:s/>ηλεκτρονικού<text:s/>λογαριασμού,<text:s/>διενεργούνται<text:s/>μόνο<text:s/>εφόσον<text:s/>επιβεβαιωθεί,<text:s/>πριν<text:s/>τη<text:s/>συναλλαγή,<text:s/>ότι<text:s/>ο<text:s/>λογαριασμός<text:s/>που<text:s/>έχει<text:s/>δηλώσει<text:s/>ο<text:s/>Παίκτης<text:s/>ανήκει<text:s/>πραγματικά<text:s/>σε<text:s/>αυτόν.</text:span></text:p>
      <text:p text:style-name="P122"><text:span text:style-name="T122_1">6.4.6</text:span><text:span text:style-name="T122_2"><text:s/>Χορηγούν<text:s/>βεβαίωση<text:s/>κέρδους,<text:s/>μετά<text:s/>από<text:s/>έγγραφο<text:s/>αίτημα<text:s/>του<text:s/>Παίκτη,<text:s/>κατά<text:s/>τους<text:s/>τρεις<text:s/>(3)<text:s/>πρώτους<text:s/>μήνες<text:s/>κάθε<text:s/>επόμενου<text:s/>οικονομικού<text:s/>έτους,<text:s/>με<text:s/>βάση<text:s/>το<text:s/>σύνολο<text:s/>της<text:s/>παικτικής<text:s/>δραστηριότητάς<text:s/>του<text:s/>κατά<text:s/>την<text:s/>οικονομική<text:s/>χρήση<text:s/>που<text:s/>αφορά<text:s/>η<text:s/>βεβαίωση,<text:s/>όπως<text:s/>αυτή<text:s/>προκύπτει<text:s/>από<text:s/>τον<text:s/>ηλεκτρονικό<text:s/>λογαριασμό<text:s/>του<text:s/>Παίκτη.<text:s/>Η<text:s/>βεβαίωση<text:s/>αναφέρει<text:s/>τα<text:s/>στοιχεία<text:s/>ταυτότητας<text:s/>του<text:s/>Παίκτη,<text:s/>τον<text:s/>αριθμό<text:s/>φορολογικού<text:s/>μητρώου<text:s/>και<text:s/>αναγράφει<text:s/>χωριστά<text:s/>το<text:s/>σύνολο<text:s/>του<text:s/>ποσού<text:s/>που<text:s/>έπαιξε<text:s/>ο<text:s/>Παίκτης<text:s/>και<text:s/>το<text:s/>σύνολο<text:s/>του<text:s/>ποσού<text:s/>που<text:s/>κέρδισε.<text:s/>Η<text:s/>βεβαίωση<text:s/>χορηγείται<text:s/>μόνο<text:s/>εφόσον<text:s/>πιστοποιηθούν<text:s/>και<text:s/>επαληθευτούν<text:s/>τα<text:s/>πλήρη<text:s/>στοιχεία<text:s/>του<text:s/>Παίκτη<text:s/>σύμφωνα<text:s/>με<text:s/>το<text:s/>υπόδειγμα<text:s/>του<text:s/>Παραρτήματος<text:s/>ΙΙ<text:s/>του<text:s/>Κανονισμού.</text:span></text:p>
      <text:h text:style-name="P123" text:outline-level="6"><text:span text:style-name="T123_1">Άρθρο<text:s/></text:span></text:h>
      <text:h text:style-name="P124" text:outline-level="6"><text:span text:style-name="T124_1">7</text:span></text:h>
      <text:p text:style-name="P125"><text:span text:style-name="T125_1">ΠΙΣΤΟΠΟΙΗΣΗ<text:s/>ΚΑΙ<text:s/>ΕΠΑΛΗΘΕΥΣΗ<text:s/>ΤΗΣ<text:s/>ΤΑΥΤΟΤΗΤΑΣΤΟΥ<text:s/>ΠΑΙΚΤΗ<text:s/>ΤΥΧΕΡΩΝ<text:s/>ΠΑΙΓΝΙΩΝΠΟΥ<text:s/>ΔΙΕΞΑΓΟΝΤΑΙ<text:s/>ΕΠΙΓΕΙΑ</text:span></text:p>
      <text:p text:style-name="P126"><text:span text:style-name="T126_1">7.1</text:span><text:span text:style-name="T126_2"><text:s/>Τα<text:s/>Υπόχρεα<text:s/>Πρόσωπα,<text:s/>όταν<text:s/>παρέχουν<text:s/>τυχερά<text:s/>παίγνια<text:s/>που<text:s/>διεξάγονται<text:s/>επίγεια,<text:s/>εκτός<text:s/>αυτών<text:s/>που<text:s/>διεξάγονται<text:s/>μέσω<text:s/>Ατομικής<text:s/>Κάρτας<text:s/>Παίκτη,<text:s/>οφείλουν<text:s/>να<text:s/>διασφαλίζουν<text:s/>ότι:</text:span></text:p>
      <text:p text:style-name="P127"><text:span text:style-name="T127_1">7.1.1</text:span><text:span text:style-name="T127_2"><text:s/>Πληρωμές<text:s/>προς<text:s/>τους<text:s/>Παίκτες<text:s/>μικτών<text:s/>κερδών<text:s/>προ<text:s/>φόρων,<text:s/>άνω<text:s/>του<text:s/>ορίου<text:s/>των<text:s/>οκτακοσίων<text:s/>(800)<text:s/>ευρώ,<text:s/>ανά<text:s/>δελτίο,<text:s/>καταβάλλονται,<text:s/>αποκλειστικά<text:s/>και<text:s/>μόνο,<text:s/>μέσω<text:s/>πιστωτικών<text:s/>ιδρυμάτων<text:s/>ή<text:s/>ιδρυμάτων<text:s/>πληρωμών<text:s/>που<text:s/>είναι<text:s/>εγκατεστημένα<text:s/>και<text:s/>λειτουργούν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,<text:s/>κατόπιν<text:s/>ταυτοποίησης<text:s/>του<text:s/>Παίκτη,<text:s/>με<text:s/>επίδειξη<text:s/>του<text:s/>αστυνομικού<text:s/>δελτίου<text:s/>ταυτότητας<text:s/>ή<text:s/>διαβατηρίου<text:s/>ή<text:s/>ισοδύναμου<text:s/>εγγράφου<text:s/>της<text:s/>αλλοδαπής.</text:span></text:p>
      <text:p text:style-name="P128"><text:span text:style-name="T128_1">7.1.2</text:span><text:span text:style-name="T128_2"><text:s/>Πληρωμές<text:s/>προς<text:s/>τους<text:s/>Παίκτες<text:s/>μικτών<text:s/>κερδών<text:s/>προ<text:s/>φόρων,<text:s/>άνω<text:s/>των<text:s/>διακοσίων<text:s/>(200)<text:s/>ευρώ<text:s/>και<text:s/>έως<text:s/>οκτακοσίων<text:s/>(800)<text:s/>ευρώ,<text:s/>ανά<text:s/>δελτίο,<text:s/>μπορούν<text:s/>να<text:s/>καταβάλλονται,<text:s/>μετά<text:s/>από<text:s/>αίτημα<text:s/>του<text:s/>Παίκτη,<text:s/>με<text:s/>τη<text:s/>διαδικασία<text:s/>της<text:s/>παραγράφου<text:s/>7.1.1.</text:span></text:p>
      <text:p text:style-name="P129"><text:span text:style-name="T129_1">7.1.3</text:span><text:span text:style-name="T129_2"><text:s/>Χορηγούν<text:s/>βεβαιώσεις<text:s/>κερδών<text:s/>μετά<text:s/>από<text:s/>έγγραφο<text:s/>αίτημα<text:s/>του<text:s/>Παίκτη,<text:s/>κατά<text:s/>τους<text:s/>τρεις<text:s/>(3)<text:s/>πρώτους<text:s/>μήνες<text:s/>κάθε<text:s/>επόμενου<text:s/>οικονομικού<text:s/>έτους,<text:s/>για<text:s/>το<text:s/>σύνολο<text:s/>των<text:s/>εντολών<text:s/>πληρωμής<text:s/>των<text:s/>παραγράφων<text:s/>7.1.1<text:s/>και<text:s/>7.1.2,<text:s/>εφόσον<text:s/>πιστοποιηθούν<text:s/>και<text:s/>επαληθευτούν<text:s/>τα<text:s/>πλήρη<text:s/>στοιχεία<text:s/>του<text:s/>Παίκτη<text:s/>σύμφωνα<text:s/>με<text:s/>το<text:s/>υπόδειγμα<text:s/>του<text:s/>Παραρτήματος<text:s/>ΙΙ<text:s/>του<text:s/>Κανονισμού.</text:span></text:p>
      <text:p text:style-name="P130"><text:span text:style-name="T130_1">7.1.4</text:span><text:span text:style-name="T130_2"><text:s/>Δεν<text:s/>χορηγούν<text:s/>βεβαιώσεις<text:s/>μικτών<text:s/>κερδών<text:s/>προ<text:s/>φόρων,<text:s/>κάτω<text:s/>του<text:s/>ορίου<text:s/>των<text:s/>διακοσίων<text:s/>(200)<text:s/>ευρώ,<text:s/>ανά<text:s/>δελτίο.</text:span></text:p>
      <text:h text:style-name="P131" text:outline-level="6"><text:span text:style-name="T131_1">Άρθρο<text:s/></text:span></text:h>
      <text:h text:style-name="P132" text:outline-level="6"><text:span text:style-name="T132_1">8</text:span></text:h>
      <text:p text:style-name="P133"><text:span text:style-name="T133_1">ΕΦΑΡΜΟΓΗ<text:s/>ΤΗΣ<text:s/>ΔΕΟΥΣΑΣ<text:s/>ΕΠΙΜΕΛΕΙΑΣΑΠΟ<text:s/>ΤΡΙΤΑ<text:s/>ΜΕΡΗ</text:span></text:p>
      <text:p text:style-name="P134"><text:span text:style-name="T134_1">8.1</text:span><text:span text:style-name="T134_2"><text:s/>Τα<text:s/>Υπόχρεα<text:s/>Πρόσωπα<text:s/>μπορούν<text:s/>να<text:s/>βασίζονται<text:s/>σε<text:s/>τρίτα<text:s/>μέρη,<text:s/>κατά<text:s/>την<text:s/>έννοια<text:s/>του<text:s/>άρθρου<text:s/>23<text:s/>του<text:s/>Νόμου,<text:s/>για<text:s/>την<text:s/>πιστοποίηση<text:s/>και<text:s/>επαλήθευση<text:s/>της<text:s/>ταυτότητας<text:s/>του<text:s/>Παίκτη<text:s/>και<text:s/>υπό<text:s/>τον<text:s/>όρο<text:s/>ότι<text:s/>την<text:s/>τελική<text:s/>ευθύνη<text:s/>για<text:s/>την<text:s/>πιστοποίηση<text:s/>και<text:s/>επαλήθευση<text:s/>της<text:s/>ταυτότητας<text:s/>θα<text:s/>φέρει<text:s/>το<text:s/>ίδιο<text:s/>το<text:s/>Υπόχρεο<text:s/>Πρόσωπο.<text:s/>Ως<text:s/>αποδεκτά<text:s/>τρίτα<text:s/>μέρη<text:s/>για<text:s/>την<text:s/>εφαρμογή<text:s/>του<text:s/>παρόντος<text:s/>άρθρου<text:s/>θεωρούνται<text:s/>μόνο<text:s/>πιστωτικά<text:s/>ιδρύματα<text:s/>που<text:s/>είναι<text:s/>εγκατεστημένα<text:s/>και<text:s/>λειτουργούν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<text:s/>και<text:s/>τα<text:s/>οποία<text:s/>διατηρούν<text:s/>πελατειακή<text:s/>σχέση<text:s/>με<text:s/>τον<text:s/>Παίκτη<text:s/>του<text:s/>Υπόχρεου<text:s/>Προσώπου.<text:s/>Στην<text:s/>περίπτωση<text:s/>αυτή<text:s/>τα<text:s/>Υπόχρεα<text:s/>Πρόσωπα<text:s/>διασφαλίζουν<text:s/>ότι:</text:span></text:p>
      <text:p text:style-name="P135"><text:span text:style-name="T135_1">8.1.1</text:span><text:span text:style-name="T135_2"><text:s/>Τίθενται<text:s/>αμέσως<text:s/>στη<text:s/>διάθεση<text:s/>τους<text:s/>τα<text:s/>στοιχεία<text:s/>πιστοποίησης<text:s/>της<text:s/>ταυτότητας<text:s/>του<text:s/>Παίκτη<text:s/>που<text:s/>κατέχουν<text:s/>τα<text:s/>τρίτα<text:s/>πρόσωπα.</text:span></text:p>
      <text:p text:style-name="P136"><text:span text:style-name="T136_1">8.1.2</text:span><text:span text:style-name="T136_2"><text:s/>Διαβιβάζονται,<text:s/>αμελλητί,<text:s/>τα<text:s/>έγγραφα<text:s/>επαλήθευσης<text:s/>της<text:s/>ταυτότητας<text:s/>του<text:s/>Παίκτη<text:s/>και<text:s/>άλλα<text:s/>συναφή<text:s/>έγγραφα,<text:s/>οποιαδήποτε<text:s/>στιγμή<text:s/>το<text:s/>ζητήσουν.</text:span></text:p>
      <text:p text:style-name="P137"><text:span text:style-name="T137_1">8.2</text:span><text:span text:style-name="T137_2"><text:s/>Αν<text:s/>διακοπεί<text:s/>για<text:s/>οποιοδήποτε<text:s/>λόγο<text:s/>η<text:s/>σχέση<text:s/>του<text:s/>τρίτου<text:s/>μέρους<text:s/>με<text:s/>τον<text:s/>Παίκτη,<text:s/>το<text:s/>Υπόχρεο<text:s/>Πρόσωπο<text:s/>προβαίνει<text:s/>σε<text:s/>επαλήθευση<text:s/>των<text:s/>στοιχείων<text:s/>της<text:s/>ταυτότητάς<text:s/>του<text:s/>και<text:s/>εφαρμόζει<text:s/>τα<text:s/>Μέτρα<text:s/>Δέουσας<text:s/>Επιμέλειας,<text:s/>σύμφωνα<text:s/>με<text:s/>το<text:s/>άρθρο<text:s/>5<text:s/>του<text:s/>Κανονισμού.</text:span></text:p>
      <text:h text:style-name="P138" text:outline-level="6"><text:span text:style-name="T138_1">Άρθρο<text:s/>9<text:s/></text:span></text:h>
      <text:h text:style-name="P139" text:outline-level="6"><text:span text:style-name="T139_1">ΥΠΟΠΤΕΣ<text:s/>Ή<text:s/>ΑΣΥΝΗΘΕΙΣ<text:s/>ΣΥΝΑΛΛΑΓΕΣ</text:span></text:h>
      <text:p text:style-name="P140"><text:span text:style-name="T140_1">9.1</text:span><text:span text:style-name="T140_2"><text:s/>.<text:s/>Τα<text:s/>Υπόχρεα<text:s/>Πρόσωπα<text:s/>εξετάζουν<text:s/>με<text:s/>ιδιαίτερη<text:s/>προσοχή<text:s/>κάθε<text:s/>Ύποπτη<text:s/>ή<text:s/>Ασυνήθη<text:s/>Συναλλαγή,<text:s/>εφαρμόζοντας<text:s/>τα<text:s/>Μέτρα<text:s/>Δέουσας<text:s/>Επιμέλειας.</text:span></text:p>
      <text:p text:style-name="P141"><text:span text:style-name="T141_1">9.2</text:span><text:span text:style-name="T141_2"><text:s/>Τα<text:s/>αποτελέσματα<text:s/>της<text:s/>εξέτασης<text:s/>των<text:s/>Ύποπτων<text:s/>ή<text:s/>Ασύνηθων<text:s/>Συναλλαγών,<text:s/>τηρούνται<text:s/>εγγράφως<text:s/>ή<text:s/>σε<text:s/>ηλεκτρονική<text:s/>μορφή<text:s/>για<text:s/>χρονικό<text:s/>διάστημα,<text:s/>κατ’<text:s/>ελάχιστον<text:s/>δέκα<text:s/>(10)<text:s/>ετών,<text:s/>από<text:s/>τη<text:s/>διενέργεια<text:s/>της<text:s/>συναλλαγής<text:s/>ή<text:s/>πέντε<text:s/>(5)<text:s/>ετών,<text:s/>από<text:s/>την<text:s/>παύση<text:s/>της<text:s/>πελατειακής<text:s/>σχέσης,<text:s/>κατά<text:s/>περίπτωση,<text:s/>μαζί<text:s/>με<text:s/>τα<text:s/>σχετικά<text:s/>έγγραφα<text:s/>τεκμηρίωσης.</text:span></text:p>
      <text:p text:style-name="P142"><text:span text:style-name="T142_1">9.3</text:span><text:span text:style-name="T142_2"><text:s/>Ενδεικτική<text:s/>τυπολογία<text:s/>Ασύνηθων<text:s/>ή<text:s/>Ύποπτων<text:s/>Συναλλαγών<text:s/>περιλαμβάνεται<text:s/>στο<text:s/>Παράρτημα<text:s/>ΙΙ<text:s/>του<text:s/>Κανονισμού.<text:s/>Διευκρινίζεται<text:s/>ότι<text:s/>η<text:s/>περιλαμβανόμενη<text:s/>στο<text:s/>Παράρτημα<text:s/>ΙΙΙ<text:s/>τυπολογία<text:s/>Ασύνηθων<text:s/>ή<text:s/>Ύποπτων<text:s/>Συναλλαγών,<text:s/>είναι<text:s/>ενδεικτική<text:s/>και<text:s/>δεν<text:s/>συνιστά,<text:s/>σε<text:s/>καμία<text:s/>περίπτωση,<text:s/>εξαντλητική<text:s/>απαρίθμηση<text:s/>των<text:s/>περιπτώσεων<text:s/>αυτών.</text:span></text:p>
      <text:p text:style-name="P143"><text:span text:style-name="T143_1">9.4</text:span><text:span text:style-name="T143_2"><text:s/>Μετά<text:s/>την<text:s/>εξέταση<text:s/>Ύποπτων<text:s/>ή<text:s/>Ασύνηθων<text:s/>Συναλλαγών<text:s/>και<text:s/>στην<text:s/>περίπτωση<text:s/>που<text:s/>διαπιστώνεται<text:s/>απόπειρα<text:s/>διάπραξης<text:s/>ή<text:s/>διάπραξη<text:s/>ή<text:s/>υπόνοια<text:s/>απόπειρας<text:s/>διάπραξης<text:s/>ή<text:s/>υπόνοια<text:s/>διάπραξης<text:s/>των<text:s/>αδικημάτων<text:s/>του<text:s/>άρθρου<text:s/>2<text:s/>του<text:s/>Νόμου,<text:s/>το<text:s/>Υπόχρεο<text:s/>Πρόσωπο<text:s/>υποβάλει<text:s/>αναφορά<text:s/>Ασυνήθους<text:s/>ή<text:s/>Ύποπτης<text:s/>συναλλαγής<text:s/>στην<text:s/>Αρχή<text:s/>Καταπολέμησης.<text:s/>Στην<text:s/>υποχρέωση<text:s/>αναφοράς<text:s/>εμπίπτουν<text:s/>και<text:s/>Ύποπτες<text:s/>ή<text:s/>Ασυνήθεις<text:s/>Συναλλαγές,<text:s/>που<text:s/>δεν<text:s/>ολοκληρώθηκαν.</text:span></text:p>
      <text:p text:style-name="P144"><text:span text:style-name="T144_1">9.5</text:span><text:span text:style-name="T144_2"><text:s/>Το<text:s/>Προσωπικό<text:s/>και<text:s/>το<text:s/>Φυσικό<text:s/>Δίκτυο<text:s/>των<text:s/>Υπόχρεων<text:s/>Προσώπων,<text:s/>απαγορεύεται<text:s/>να<text:s/>γνωστοποιούν<text:s/>στον<text:s/>εμπλεκόμενο<text:s/>Παίκτη<text:s/>ή<text:s/>σε<text:s/>τρίτους<text:s/>ότι<text:s/>διαβιβάστηκαν<text:s/>αρμοδίως<text:s/>ή<text:s/>ζητήθηκαν<text:s/>πληροφορίες<text:s/>ή<text:s/>ότι<text:s/>διεξάγεται<text:s/>ή<text:s/>πρόκειται<text:s/>να<text:s/>διεξαχθεί<text:s/>έρευνα<text:s/>για<text:s/>αδικήματα<text:s/>του<text:s/>άρθρου<text:s/>2<text:s/>του<text:s/>Νόμου,<text:s/>σύμφωνα<text:s/>με<text:s/>το<text:s/>άρθρο<text:s/>31<text:s/>του<text:s/>Νόμου.<text:s/>Κατ’<text:s/>εξαίρεση<text:s/>της<text:s/>ανωτέρω<text:s/>απαγόρευσης<text:s/>γνωστοποίησης,<text:s/>επιτρέπεται<text:s/>η<text:s/>ανταλλαγή<text:s/>πληροφοριών,<text:s/>για<text:s/>Ασυνήθεις<text:s/>ή<text:s/>Ύποπτες<text:s/>Συναλλαγές,<text:s/>μεταξύ<text:s/>Υπόχρεων<text:s/>Προσώπων<text:s/>ή<text:s/>και<text:s/>του<text:s/>Φυσικού<text:s/>τους<text:s/>Δικτύου,<text:s/>που<text:s/>ανήκουν<text:s/>στον<text:s/>ίδιο<text:s/>όμιλο<text:s/>και<text:s/>εδρεύουν<text:s/>στην<text:s/>Ελλάδα,<text:s/>ή<text:s/>σε<text:s/>άλλο<text:s/>κράτος-μέλος<text:s/>της<text:s/>Ευρωπαϊκής<text:s/>Ένωσης<text:s/>ή<text:s/>του<text:s/>Ευρωπαϊκού<text:s/>Οικονομικού<text:s/>Χώρου<text:s/>ή<text:s/>σε<text:s/>τρίτη<text:s/>χώρα,<text:s/>με<text:s/>ισοδύναμο<text:s/>καθεστώς<text:s/>εποπτείας,<text:s/>προστασίας<text:s/>επαγγελματικού<text:s/>απορρήτου<text:s/>και<text:s/>δεδομένων<text:s/>προσωπικού<text:s/>χαρακτήρα.</text:span></text:p>
      <text:p text:style-name="P145"><text:span text:style-name="T145_1">9.6</text:span><text:span text:style-name="T145_2"><text:s/>Εφόσον<text:s/>το<text:s/>Υπόχρεο<text:s/>Πρόσωπο<text:s/>αποφασίσει,<text:s/>μετά<text:s/>την<text:s/>υποβολή<text:s/>της<text:s/>αναφοράς,<text:s/>τη<text:s/>διακοπή<text:s/>της<text:s/>σχέσης<text:s/>με<text:s/>τον<text:s/>Παίκτη,<text:s/>επιδεικνύει<text:s/>ιδιαίτερη<text:s/>προσοχή,<text:s/>ώστε<text:s/>να<text:s/>μην<text:s/>αποκαλυφθεί<text:s/>στον<text:s/>Παίκτη<text:s/>ο<text:s/>λόγος<text:s/>της<text:s/>διακοπής<text:s/>της<text:s/>πελατειακής<text:s/>σχέσης.</text:span></text:p>
      <text:p text:style-name="P146"><text:span text:style-name="T146_1">9.7</text:span><text:span text:style-name="T146_2"><text:s/>Τα<text:s/>Υπόχρεα<text:s/>Πρόσωπα<text:s/>λαμβάνουν<text:s/>τα<text:s/>κατάλληλα<text:s/>μέτρα<text:s/>προστασίας<text:s/>του<text:s/>Υπεύθυνου<text:s/>Συμμόρφωσης,<text:s/>καθώς<text:s/>και<text:s/>του<text:s/>Προσωπικού<text:s/>και<text:s/>των<text:s/>προσώπων<text:s/>του<text:s/>Φυσικού<text:s/>Δικτύου,<text:s/>τα<text:s/>οποία<text:s/>αναφέρουν<text:s/>αρμοδίως<text:s/>απόπειρα<text:s/>διάπραξης<text:s/>ή<text:s/>διάπραξη<text:s/>ή<text:s/>υπόνοια<text:s/>απόπειρας<text:s/>διάπραξης<text:s/>ή<text:s/>υπόνοια<text:s/>διάπραξης<text:s/>των<text:s/>αδικημάτων<text:s/>του<text:s/>άρθρου<text:s/>2<text:s/>του<text:s/>Νόμου,<text:s/>συμπεριλαμβανομένης<text:s/>της<text:s/>τήρησης<text:s/>της<text:s/>ανωνυμίας<text:s/>τους<text:s/>έναντι<text:s/>των<text:s/>αναφερομένων<text:s/>ή<text:s/>άλλου<text:s/>τρίτου<text:s/>προσώπου,<text:s/>πλην<text:s/>των<text:s/>εκ<text:s/>του<text:s/>νόμου<text:s/>οριζομένων<text:s/>προσώπων<text:s/>ή<text:s/>αρχών.</text:span></text:p>
      <text:h text:style-name="P147" text:outline-level="6"><text:span text:style-name="T147_1">Άρθρο<text:s/>10<text:s/></text:span></text:h>
      <text:h text:style-name="P148" text:outline-level="6"><text:span text:style-name="T148_1">ΤΗΡΗΣΗ<text:s/>ΑΡΧΕΙΩΝ</text:span></text:h>
      <text:p text:style-name="P149"><text:span text:style-name="T149_1">10.1</text:span><text:span text:style-name="T149_2"><text:s/>Τα<text:s/>Υπόχρεα<text:s/>Πρόσωπα<text:s/>φυλάσσουν<text:s/>τα<text:s/>έγγραφα<text:s/>και<text:s/>στοιχεία<text:s/>που<text:s/>σχετίζονται<text:s/>με<text:s/>την<text:s/>τήρηση<text:s/>των<text:s/>απαιτήσεων<text:s/>του<text:s/>Κανονισμού,<text:s/>κατ’<text:s/>ελάχιστον<text:s/>για<text:s/>χρονικό<text:s/>διάστημα<text:s/>πέντε<text:s/>(5)<text:s/>ετών,<text:s/>από<text:s/>το<text:s/>χρονικό<text:s/>σημείο<text:s/>της<text:s/>με<text:s/>οποιονδήποτε<text:s/>τρόπο<text:s/>παύσης<text:s/>της<text:s/>πελατειακής<text:s/>σχέσης<text:s/>ή<text:s/>δέκα<text:s/>(10)<text:s/>ετών,<text:s/>από<text:s/>την<text:s/>εκτέλεση<text:s/>της<text:s/>κάθε<text:s/>συναλλαγής,<text:s/>εκτός<text:s/>αν<text:s/>επιβάλλεται<text:s/>από<text:s/>διάταξη<text:s/>νόμου,<text:s/>η<text:s/>τήρηση<text:s/>τους<text:s/>για<text:s/>μεγαλύτερο<text:s/>χρονικό<text:s/>διάστημα.</text:span></text:p>
      <text:p text:style-name="P150"><text:span text:style-name="T150_1">10.2</text:span><text:span text:style-name="T150_2"><text:s/>Αντί<text:s/>της<text:s/>έγγραφης<text:s/>μορφής,<text:s/>είναι<text:s/>δυνατή<text:s/>η<text:s/>τήρηση<text:s/>αρχείου<text:s/>σε<text:s/>ηλεκτρονική<text:s/>μορφή.</text:span></text:p>
      <text:h text:style-name="P151" text:outline-level="1"><text:span text:style-name="T151_1">ΚΕΦΑΛΑΙΟ<text:s/></text:span></text:h>
      <text:h text:style-name="P152" text:outline-level="1"><text:span text:style-name="T152_1">ΒΥΠΟΧΡΕΩΣΕΙΣ<text:s/>ΦΥΣΙΚΟΥ<text:s/>(ΕΠΙΓΕΙΟΥ)ΔΙΚΤΥΟΥ<text:s/>ΤΥΧΕΡΩΝ<text:s/>ΠΑΙΓΝΙΩΝ</text:span></text:h>
      <text:h text:style-name="P153" text:outline-level="6"><text:span text:style-name="T153_1">Άρθρο<text:s/>11</text:span></text:h>
      <text:p text:style-name="P154"><text:span text:style-name="T154_1">11.1</text:span><text:span text:style-name="T154_2"><text:s/>Το<text:s/>Φυσικό<text:s/>Δίκτυο<text:s/>των<text:s/>Υπόχρεων<text:s/>Προσώπων,<text:s/>σύμφωνα<text:s/>με<text:s/>τα<text:s/>αναφερόμενα<text:s/>στην<text:s/>παράγραφο<text:s/>2.2<text:s/>του<text:s/>άρθρου<text:s/>2<text:s/>του<text:s/>Κανονισμού,<text:s/>οφείλουν<text:s/>να:</text:span></text:p>
      <text:p text:style-name="P155"><text:span text:style-name="T155_1">11.1.1</text:span><text:span text:style-name="T155_2"><text:s/>Εφαρμόζουν<text:s/>τα<text:s/>μέτρα<text:s/>και<text:s/>τις<text:s/>διαδικασίες<text:s/>του<text:s/>Υπόχρεου<text:s/>Προσώπου,<text:s/>με<text:s/>τις<text:s/>οποίες<text:s/>εξειδικεύεται<text:s/>η<text:s/>παρούσα,<text:s/>δυνάμει<text:s/>του<text:s/>κεφαλαίου<text:s/>Α,<text:s/>ιδίως,<text:s/>αναφορικά<text:s/>με<text:s/>την<text:s/>πιστοποίηση<text:s/>και<text:s/>επαλήθευση<text:s/>της<text:s/>ταυτότητας<text:s/>του<text:s/>Παίκτη<text:s/>και<text:s/>την<text:s/>εξασφάλιση<text:s/>των<text:s/>σχετικών<text:s/>εγγράφων,<text:s/>όπου<text:s/>απαιτείται.</text:span></text:p>
      <text:p text:style-name="P156"><text:span text:style-name="T156_1">11.1.2</text:span><text:span text:style-name="T156_2"><text:s/>Διενεργούν,<text:s/>όταν<text:s/>απαιτείται,<text:s/>ονομαστικοποίηση<text:s/>δελτίου,<text:s/>σε<text:s/>περίπτωση<text:s/>καταβολής<text:s/>κέρδους<text:s/>στον<text:s/>Παίκτη,<text:s/>μόνο<text:s/>κατόπιν<text:s/>της<text:s/>τήρησης<text:s/>των<text:s/>διαδικασιών<text:s/>του<text:s/>κεφαλαίου<text:s/>Α,<text:s/>αποκλειστικά<text:s/>κατά<text:s/>τον<text:s/>χρόνο<text:s/>καταβολής<text:s/>του<text:s/>κέρδους<text:s/>και<text:s/>υποχρεωτικά,<text:s/>στο<text:s/>όνομα<text:s/>του<text:s/>Παίκτη.</text:span></text:p>
      <text:p text:style-name="P157"><text:span text:style-name="T157_1">11.1.3</text:span><text:span text:style-name="T157_2"><text:s/>Παρακολουθούν<text:s/>σε<text:s/>διαρκή<text:s/>βάση<text:s/>την<text:s/>πιθανή<text:s/>διενέργεια<text:s/>Ύποπτων<text:s/>ή<text:s/>Ασύνηθων<text:s/>Συναλλαγών<text:s/>και<text:s/>προβαίνουν<text:s/>στις<text:s/>απαραίτητες<text:s/>γνωστοποιήσεις<text:s/>στον<text:s/>Υπεύθυνο<text:s/>Συμμόρφωσης.</text:span></text:p>
      <text:p text:style-name="P158"><text:span text:style-name="T158_1">11.1.4</text:span><text:span text:style-name="T158_2"><text:s/>Μεριμνούν<text:s/>για<text:s/>την<text:s/>εκπαίδευση<text:s/>και<text:s/>συμμετοχή<text:s/>τους<text:s/>σε<text:s/>εξειδικευμένα<text:s/>προγράμματα<text:s/>κατάρτισης,<text:s/>στο<text:s/>σχετικό<text:s/>αντικείμενο<text:s/>που<text:s/>οργανώνει<text:s/>το<text:s/>Δίκτυό<text:s/>τους.</text:span></text:p>
      <text:p text:style-name="P159"><text:span text:style-name="T159_1">11.1.5</text:span><text:span text:style-name="T159_2"><text:s/>Απέχουν<text:s/>από<text:s/>οποιαδήποτε<text:s/>ενέργεια<text:s/>που<text:s/>δύναται<text:s/>να<text:s/>οδηγήσει<text:s/>στη<text:s/>διάπραξη<text:s/>ή<text:s/>στην<text:s/>απόπειρα<text:s/>διάπραξης<text:s/>των<text:s/>αδικημάτων<text:s/>του<text:s/>άρθρου<text:s/>2<text:s/>του<text:s/>Νόμου,<text:s/>μέσω<text:s/>της<text:s/>διεξαγωγής<text:s/>τυχερών<text:s/>παιγνίων.</text:span></text:p>
      <text:h text:style-name="P160" text:outline-level="1"><text:span text:style-name="T160_1">ΚΕΦΑΛΑΙΟ<text:s/></text:span></text:h>
      <text:h text:style-name="P161" text:outline-level="1"><text:span text:style-name="T161_1">Γ</text:span></text:h>
      <text:p text:style-name="P162"><text:span text:style-name="T162_1">ΛΗΨΗ<text:s/>ΔΙΟΡΘΩΤΙΚΩΝ<text:s/>ΜΕΤΡΩΝ<text:s/></text:span></text:p>
      <text:p text:style-name="P163"><text:span text:style-name="T163_1">-</text:span></text:p>
      <text:p text:style-name="P164"><text:span text:style-name="T164_1">ΚΡΙΤΗΡΙΑ<text:s/>ΠΡΟΣΔΙΟΡΙΣΜΟΥ<text:s/>ΚΑΙ<text:s/>ΕΠΙΜΕΤΡΗΣΗΣΤΩΝ<text:s/>ΔΙΟΙΚΗΤΙΚΩΝ<text:s/>ΚΥΡΩΣΕΩΝ<text:s/></text:span></text:p>
      <text:p text:style-name="P165"><text:span text:style-name="T165_1">-ΔΗΜΟΣΙΟΠΟΙΗΣΗ<text:s/>ΚΥΡΩΣΕΩΝ</text:span></text:p>
      <text:h text:style-name="P166" text:outline-level="6"><text:span text:style-name="T166_1">Άρθρο<text:s/></text:span></text:h>
      <text:h text:style-name="P167" text:outline-level="6"><text:span text:style-name="T167_1">12ΕΛΕΓΧΟΣ<text:s/>ΣΥΜΜΟΡΦΩΣΗΣ<text:s/></text:span></text:h>
      <text:p text:style-name="P168"><text:span text:style-name="T168_1">–ΛΗΨΗ<text:s/>ΔΙΟΡΘΩΤΙΚΩΝ<text:s/>ΜΕΤΡΩΝ</text:span></text:p>
      <text:p text:style-name="P169"><text:span text:style-name="T169_1">12.1</text:span><text:span text:style-name="T169_2"><text:s/>Η<text:s/>Ε.Ε.Ε.Π.<text:s/>μπορεί,<text:s/>οποτεδήποτε,<text:s/>να<text:s/>πραγματοποιεί<text:s/>έλεγχο<text:s/>συμμόρφωσης<text:s/>των<text:s/>Υπόχρεων<text:s/>Προσώπων<text:s/>με<text:s/>τις<text:s/>διατάξεις<text:s/>του<text:s/>Νόμου<text:s/>και<text:s/>του<text:s/>Κανονισμού.</text:span></text:p>
      <text:p text:style-name="P170"><text:span text:style-name="T170_1">12.2</text:span><text:span text:style-name="T170_2"><text:s/>Το<text:s/>Υπόχρεο<text:s/>Πρόσωπο,<text:s/>το<text:s/>Προσωπικό<text:s/>του<text:s/>Υπόχρεου<text:s/>Προσώπου,<text:s/>καθώς<text:s/>και<text:s/>τα<text:s/>πρόσωπα<text:s/>της<text:s/>παραγράφου<text:s/>2.2<text:s/>και<text:s/>το<text:s/>προσωπικό<text:s/>αυτών,<text:s/>οφείλουν<text:s/>να<text:s/>παρέχουν<text:s/>πρόσβαση<text:s/>στην<text:s/>Ε.Ε.Ε.Π.<text:s/>και<text:s/>στα<text:s/>εντεταλμένα<text:s/>όργανά<text:s/>της,<text:s/>σε<text:s/>στοιχεία,<text:s/>με<text:s/>τον<text:s/>τρόπο<text:s/>και<text:s/>στο<text:s/>χρόνο<text:s/>που<text:s/>η<text:s/>Αρχή<text:s/>ορίζει.</text:span></text:p>
      <text:p text:style-name="P171"><text:span text:style-name="T171_1">12.3</text:span><text:span text:style-name="T171_2"><text:s/>Η<text:s/>Ε.Ε.Ε.Π.<text:s/>μπορεί<text:s/>να<text:s/>επιβάλλει<text:s/>στα<text:s/>Υπόχρεα<text:s/>Πρόσωπα,<text:s/>διαζευκτικά<text:s/>ή<text:s/>σωρευτικά:</text:span></text:p>
      <text:p text:style-name="P172"><text:span text:style-name="T172_1">12.3.1</text:span><text:span text:style-name="T172_2"><text:s/>Τη<text:s/>λήψη<text:s/>συγκεκριμένων<text:s/>διορθωτικών<text:s/>μέτρων<text:s/>εντός<text:s/>συγκεκριμένης<text:s/>προθεσμίας.</text:span></text:p>
      <text:p text:style-name="P173"><text:span text:style-name="T173_1">12.3.2</text:span><text:span text:style-name="T173_2"><text:s/>Τις<text:s/>διοικητικές<text:s/>κυρώσεις<text:s/>που<text:s/>προβλέπονται<text:s/>στο<text:s/>Νόμο<text:s/>για<text:s/>τις<text:s/>βεβαιωμένες<text:s/>παραβάσεις.</text:span></text:p>
      <text:h text:style-name="P174" text:outline-level="6"><text:span text:style-name="T174_1">Άρθρο<text:s/>13<text:s/></text:span></text:h>
      <text:h text:style-name="P175" text:outline-level="6"><text:span text:style-name="T175_1">ΔΙΑΠΙΣΤΩΣΗ<text:s/>ΠΑΡΑΒΑΣΕΩΝ</text:span></text:h>
      <text:p text:style-name="P176"><text:span text:style-name="T176_1">13.1</text:span><text:span text:style-name="T176_2"><text:s/>Με<text:s/>απόφαση<text:s/>της<text:s/>Ε.Ε.Ε.Π.,<text:s/>συγκροτούνται<text:s/>εξουσιοδοτημένα<text:s/>κλιμάκια<text:s/>ελέγχου<text:s/>από<text:s/>το<text:s/>προσωπικό<text:s/>που<text:s/>υπηρετεί<text:s/>στην<text:s/>Αρχή.</text:span></text:p>
      <text:p text:style-name="P177"><text:span text:style-name="T177_1">13.2</text:span><text:span text:style-name="T177_2"><text:s/>.<text:s/>Τα<text:s/>κλιμάκια,<text:s/>στο<text:s/>πλαίσιο<text:s/>αρμοδιότητάς<text:s/>τους,<text:s/>βεβαιώνουν<text:s/>την<text:s/>προβλεπόμενη<text:s/>στον<text:s/>Κανονισμό<text:s/>παράβαση<text:s/>και<text:s/>συντάσσουν<text:s/>σχετική<text:s/>έκθεση.</text:span></text:p>
      <text:p text:style-name="P178"><text:span text:style-name="T178_1">13.3</text:span><text:span text:style-name="T178_2"><text:s/>Σε<text:s/>περίπτωση<text:s/>συρροής<text:s/>παραβάσεων,<text:s/>κάθε<text:s/>μια<text:s/>εξ<text:s/>αυτών<text:s/>καταγράφεται<text:s/>διακεκριμένα<text:s/>στην<text:s/>έκθεση<text:s/>της<text:s/>παραγράφου<text:s/>13.2.</text:span></text:p>
      <text:h text:style-name="P179" text:outline-level="6"><text:span text:style-name="T179_1">Άρθρο<text:s/></text:span></text:h>
      <text:p text:style-name="P180"><text:span text:style-name="T180_1">14ΕΙΔΗ<text:s/>ΔΙΟΙΚΗΤΙΚΩΝ<text:s/>ΚΥΡΩΣΕΩΝ</text:span></text:p>
      <text:p text:style-name="P181"><text:span text:style-name="T181_1">Η<text:s/>Ε.Ε.Ε.Π.<text:s/>επιβάλλει<text:s/>στα<text:s/>πρόσωπα<text:s/>που<text:s/>αναφέρει<text:s/>ο<text:s/>Νόμος<text:s/>τις<text:s/>εκεί<text:s/>προβλεπόμενες<text:s/>διοικητικές<text:s/>κυρώσεις.</text:span></text:p>
      <text:h text:style-name="P182" text:outline-level="6"><text:span text:style-name="T182_1">Άρθρο<text:s/>15<text:s/></text:span></text:h>
      <text:h text:style-name="P183" text:outline-level="6"><text:span text:style-name="T183_1">ΔΙΑΔΙΚΑΣΙΑ<text:s/>ΕΠΙΒΟΛΗΣ<text:s/>ΔΙΟΙΚΗΤΙΚΩΝ<text:s/>ΚΥΡΩΣΕΩΝ</text:span></text:h>
      <text:p text:style-name="P184"><text:span text:style-name="T184_1">15.1</text:span><text:span text:style-name="T184_2"><text:s/>Μετά<text:s/>τη<text:s/>βεβαίωση<text:s/>της<text:s/>παράβασης<text:s/>σύμφωνα<text:s/>με<text:s/>τη<text:s/>διαδικασία<text:s/>του<text:s/>άρθρου<text:s/>13<text:s/>του<text:s/>Κανονισμού,<text:s/>η<text:s/>Ε.Ε.Ε.Π.<text:s/>καλεί<text:s/>το<text:s/>Υπόχρεο<text:s/>Πρόσωπο<text:s/>ή/και<text:s/>το<text:s/>Προσωπικό<text:s/>του<text:s/>Υπόχρεου<text:s/>Προσώπου<text:s/>ή/και<text:s/>και<text:s/>τα<text:s/>πρόσωπα<text:s/>της<text:s/>παραγράφου<text:s/>2.2<text:s/>ή/και<text:s/>το<text:s/>προσωπικό<text:s/>αυτών,<text:s/>σε<text:s/>παροχή<text:s/>εξηγήσεων,<text:s/>παρέχοντας<text:s/>προθεσμία,<text:s/>τουλάχιστον,<text:s/>δέκα<text:s/>(10)<text:s/>ημερών<text:s/>από<text:s/>την<text:s/>επίδοση<text:s/>σε<text:s/>αυτούς<text:s/>της<text:s/>σχετικής<text:s/>κλήσης,<text:s/>και<text:s/>στη<text:s/>συνέχεια,<text:s/>εξετάζει<text:s/>την<text:s/>υπόθεση<text:s/>για<text:s/>την<text:s/>επιβολή<text:s/>ή<text:s/>μη<text:s/>κυρώσεων,<text:s/>σύμφωνα<text:s/>με<text:s/>τις<text:s/>κείμενες<text:s/>διατάξεις.</text:span></text:p>
      <text:p text:style-name="P185"><text:span text:style-name="T185_1">15.2</text:span><text:span text:style-name="T185_2"><text:s/>Οι<text:s/>κάθε<text:s/>είδους<text:s/>γνωστοποιήσεις,<text:s/>ειδοποιήσεις,<text:s/>κλήσεις<text:s/>και<text:s/>επιδόσεις<text:s/>από<text:s/>την<text:s/>Ε.Ε.Ε.Π.,<text:s/>μπορούν<text:s/>να<text:s/>πραγματοποιούνται<text:s/>και<text:s/>ηλεκτρονικά<text:s/>και,<text:s/>σε<text:s/>κάθε<text:s/>περίπτωση,<text:s/>με<text:s/>τρόπο<text:s/>που<text:s/>βεβαιώνεται<text:s/>η<text:s/>παραλαβή<text:s/>των<text:s/>ως<text:s/>άνω<text:s/>εγγράφων.</text:span></text:p>
      <text:p text:style-name="P186"><text:span text:style-name="T186_1">15.3</text:span><text:span text:style-name="T186_2"><text:s/>Οι<text:s/>αποφάσεις<text:s/>επιβολής<text:s/>κυρώσεων<text:s/>της<text:s/>Ε.Ε.Ε.Π.<text:s/>αναρτώνται<text:s/>στην<text:s/>επίσημη<text:s/>ιστοσελίδα<text:s/>της<text:s/>Αρχής<text:s/>σύμφωνα<text:s/>με<text:s/>τα<text:s/>προβλεπόμενα<text:s/>στην<text:s/>παράγραφο<text:s/>17.1.1<text:s/>του<text:s/>Κανονισμού.</text:span></text:p>
      <text:p text:style-name="P187"><text:span text:style-name="T187_1">15.4</text:span><text:span text:style-name="T187_2"><text:s/>Το<text:s/>πρόστιμο<text:s/>καταβάλλεται<text:s/>σε<text:s/>τραπεζικό<text:s/>λογαριασμό<text:s/>που<text:s/>τηρεί<text:s/>η<text:s/>Ε.Ε.Ε.Π.,<text:s/>εντός<text:s/>τριάντα<text:s/>(30)<text:s/>ημερών<text:s/>από<text:s/>την<text:s/>ημερομηνία<text:s/>έκδοσης<text:s/>της<text:s/>πράξης<text:s/>καταλογισμού.<text:s/>Η<text:s/>σχετική<text:s/>κατάθεση<text:s/>συνιστά<text:s/>είσπραξη<text:s/>του<text:s/>αντίστοιχου<text:s/>προστίμου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188"><text:span text:style-name="T188_1">15.4.1</text:span><text:span text:style-name="T188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189" text:outline-level="6"><text:span text:style-name="T189_1">Άρθρο<text:s/>16<text:s/></text:span></text:h>
      <text:h text:style-name="P190" text:outline-level="6"><text:span text:style-name="T190_1">ΚΡΙΤΗΡΙΑ<text:s/>ΕΠΙΜΕΤΡΗΣΗΣ<text:s/>ΠΡΟΣΤΙΜΟΥ</text:span></text:h>
      <text:p text:style-name="P191"><text:span text:style-name="T191_1">16.1</text:span><text:span text:style-name="T191_2"><text:s/>Η<text:s/>Ε.Ε.Ε.Π.<text:s/>καταλογίζει<text:s/>το<text:s/>πρόστιμο<text:s/>σύμφωνα<text:s/>με<text:s/>τις<text:s/>διατάξεις<text:s/>του<text:s/>Νόμου<text:s/>και<text:s/>του<text:s/>Κανονισμού,<text:s/>αναλόγως<text:s/>της<text:s/>βαρύτητας<text:s/>της<text:s/>και<text:s/>της<text:s/>σπουδαιότητας<text:s/>της<text:s/>παράβασης.</text:span></text:p>
      <text:p text:style-name="P192"><text:span text:style-name="T192_1">16.2</text:span><text:span text:style-name="T192_2"><text:s/>Η<text:s/>Ε.Ε.Ε.Π.<text:s/>αξιολογεί<text:s/>τη<text:s/>βαρύτητα<text:s/>και<text:s/>τη<text:s/>σπουδαιότητα<text:s/>της<text:s/>παράβασης,<text:s/>σε<text:s/>συνάρτηση<text:s/>με<text:s/>το<text:s/>μέγεθος<text:s/>του<text:s/>κινδύνου<text:s/>που<text:s/>ενέχει<text:s/>ή<text:s/>επέφερε<text:s/>η<text:s/>συγκεκριμένη<text:s/>παράβαση<text:s/>σχετικά<text:s/>με<text:s/>τη<text:s/>νομιμοποίηση<text:s/>εσόδων<text:s/>από<text:s/>εγκληματικές<text:s/>ενέργειες<text:s/>και<text:s/>τη<text:s/>χρηματοδότηση<text:s/>της<text:s/>τρομοκρατίας,<text:s/>το<text:s/>μέγεθος<text:s/>της<text:s/>βλάβης<text:s/>που<text:s/>ενέχει<text:s/>ή<text:s/>επέφερε<text:s/>η<text:s/>συγκεκριμένη<text:s/>παράβαση<text:s/>στο<text:s/>δημόσιο<text:s/>και<text:s/>κοινωνικό<text:s/>συμφέρον,<text:s/>καθώς<text:s/>και<text:s/>με<text:s/>τον<text:s/>αριθμό<text:s/>των<text:s/>επί<text:s/>μέρους<text:s/>υποχρεώσεων<text:s/>που<text:s/>έχουν<text:s/>παραβιασθεί.</text:span></text:p>
      <text:p text:style-name="P193"><text:span text:style-name="T193_1">16.3</text:span><text:span text:style-name="T193_2"><text:s/>Κατά<text:s/>την<text:s/>επιμέτρηση<text:s/>των<text:s/>προστίμων<text:s/>που<text:s/>επιβάλλονται<text:s/>σύμφωνα<text:s/>με<text:s/>το<text:s/>Νόμο<text:s/>και<text:s/>τον<text:s/>Κανονισμό,<text:s/>συνεκτιμώνται<text:s/>μεταξύ<text:s/>άλλων:</text:span></text:p>
      <text:p text:style-name="P194"><text:span text:style-name="T194_1">16.3.1</text:span><text:span text:style-name="T194_2"><text:s/>Το<text:s/>τυχόν<text:s/>επιτευχθέν<text:s/>οικονομικό<text:s/>όφελος.</text:span></text:p>
      <text:p text:style-name="P195"><text:span text:style-name="T195_1">16.3.2</text:span><text:span text:style-name="T195_2"><text:s/>Η<text:s/>αξία<text:s/>των<text:s/>παράνομων<text:s/>συναλλαγών.</text:span></text:p>
      <text:p text:style-name="P196"><text:span text:style-name="T196_1">16.3.3</text:span><text:span text:style-name="T196_2"><text:s/>Ο<text:s/>βαθμός<text:s/>συνεργασίας<text:s/>των<text:s/>Υπόχρεων<text:s/>Προσώπων<text:s/>με<text:s/>την<text:s/>Ε.Ε.Ε.Π.,<text:s/>κατά<text:s/>το<text:s/>στάδιο<text:s/>διερεύνησης<text:s/>και<text:s/>ελέγχου<text:s/>από<text:s/>την<text:s/>τελευταία.</text:span></text:p>
      <text:p text:style-name="P197"><text:span text:style-name="T197_1">16.3.4</text:span><text:span text:style-name="T197_2"><text:s/>Ο<text:s/>βαθμός<text:s/>συνεργασίας<text:s/>των<text:s/>Υπόχρεων<text:s/>Προσώπων<text:s/>με<text:s/>την<text:s/>Αρχή<text:s/>Καταπολέμησης.</text:span></text:p>
      <text:p text:style-name="P198"><text:span text:style-name="T198_1">16.3.5</text:span><text:span text:style-name="T198_2"><text:s/>Η<text:s/>καθ’<text:s/>υποτροπή<text:s/>τέλεση<text:s/>παραβάσεων<text:s/>των<text:s/>διατάξεων<text:s/>του<text:s/>Νόμου<text:s/>και<text:s/>του<text:s/>Κανονισμού.</text:span></text:p>
      <text:p text:style-name="P199"><text:span text:style-name="T199_1">16.5</text:span><text:span text:style-name="T199_2"><text:s/>Οι<text:s/>κατά<text:s/>τα<text:s/>ανωτέρω<text:s/>επιβαλλόμενες<text:s/>κυρώσεις<text:s/>αιτιολογούνται<text:s/>και<text:s/>δημοσιοποιούνται<text:s/>κατά<text:s/>τα<text:s/>οριζόμενα<text:s/>στο<text:s/>άρθρο<text:s/>52<text:s/>παρ.<text:s/>2<text:s/>του<text:s/>Νόμου<text:s/>εφόσον<text:s/>η<text:s/>δημοσιοποίηση<text:s/>τους<text:s/>δεν<text:s/>είναι<text:s/>πιθανό<text:s/>να<text:s/>προκαλέσει<text:s/>δυσανάλογη<text:s/>ζημιά<text:s/>στο<text:s/>πρόσωπο<text:s/>στο<text:s/>οποίο<text:s/>επιβάλλεται<text:s/>η<text:s/>κύρωση.</text:span></text:p>
      <text:p text:style-name="P200"><text:span text:style-name="T200_1">ΠΑΡΑΡΤΗΜΑ<text:s/>ΙΕΝΔΕΙΚΤΙΚΗ<text:s/>ΑΠΑΡΙΘΜΗΣΗ<text:s/>ΜΕΘΟΔΩΝ<text:s/>ΠΙΣΤΟΠΟΙΗΣΗΣΚΑΙ<text:s/>ΕΠΑΛΗΘΕΥΣΗΣ<text:s/>ΤΑΥΤΟΤΗΤΑΣ<text:s/>ΤΟΥ<text:s/>ΠΑΙΚΤΗ</text:span></text:p>
      <text:p text:style-name="P201"><text:span text:style-name="T201_1">ΚΑΤΑ<text:s/>ΤΟ<text:s/>ΑΡΘΡΟ<text:s/>6</text:span></text:p>
      <text:p text:style-name="P202"><text:span text:style-name="T202_1">Στο<text:s/>πλαίσιο<text:s/>των<text:s/>υποχρεώσεων<text:s/>πιστοποίησης<text:s/>και<text:s/>επαλήθευσης<text:s/>της<text:s/>ταυτότητας<text:s/>των<text:s/>Παικτών<text:s/>κατά<text:s/>το<text:s/>στάδιο<text:s/>εγγραφής<text:s/>τους<text:s/>για<text:s/>την<text:s/>έκδοση<text:s/>Ατομικής<text:s/>Κάρτας<text:s/>Παίκτη<text:s/>ή<text:s/>τη<text:s/>δημιουργία<text:s/>ηλεκτρονικού<text:s/>λογαριασμού<text:s/>Παίκτη,<text:s/>γιατη<text:s/>συμμετοχή<text:s/>σε<text:s/>τυχερά<text:s/>παίγνια,<text:s/>το<text:s/>Υπόχρεο<text:s/>Πρόσωπο<text:s/>εφαρμόζει<text:s/>διαδικασίες<text:s/>που<text:s/>διασφαλίζουν<text:s/>τις<text:s/>εξής<text:s/>απαιτήσεις:</text:span></text:p>
      <text:p text:style-name="P203"><text:span text:style-name="T203_1">Α.<text:s/>Επαλήθευση<text:s/>ότι<text:s/>τα<text:s/>στοιχεία,<text:s/>που,<text:s/>κατά<text:s/>τη<text:s/>διαδικασία<text:s/>εγγραφής,<text:s/>χορηγεί<text:s/>το<text:s/>πρόσωπο<text:s/>που<text:s/>αιτείται<text:s/>την<text:s/>εγγραφή<text:s/>του,<text:s/>αντιστοιχούν<text:s/>σε<text:s/>υπαρκτό<text:s/>πρόσωπο.</text:span></text:p>
      <text:p text:style-name="P204"><text:span text:style-name="T204_1">Β.<text:s/>Επαλήθευση<text:s/>ότι<text:s/>το<text:s/>πρόσωπο<text:s/>που<text:s/>προτίθεται<text:s/>να<text:s/>συμμετάσχει<text:s/>στο<text:s/>τυχερό<text:s/>παίγνιο,<text:s/>είναι<text:s/>αυτό<text:s/>που<text:s/>αιτείται<text:s/>την<text:s/>εγγραφή<text:s/>του.</text:span></text:p>
      <text:p text:style-name="P205"><text:span text:style-name="T205_1">Γ.<text:s/>Επαλήθευση<text:s/>ότι<text:s/>το<text:s/>πρόσωπο<text:s/>που<text:s/>αιτείται<text:s/>την<text:s/>εγγραφή<text:s/>του,<text:s/>είναι<text:s/>πραγματικά<text:s/>το<text:s/>πρόσωπο,<text:s/>του<text:s/>οποίου<text:s/>τα<text:s/>στοιχεία<text:s/>έχουν<text:s/>υποβληθεί,<text:s/>βάσει<text:s/>της<text:s/>απαίτησης<text:s/>Α.</text:span></text:p>
      <text:p text:style-name="P206"><text:span text:style-name="T206_1">Α.<text:s/>Ως<text:s/>προς<text:s/>την<text:s/>απαίτηση<text:s/>Α,<text:s/>το<text:s/>Υπόχρεο<text:s/>Πρόσωπο<text:s/>διασφαλίζει<text:s/>την<text:s/>τήρηση<text:s/>της<text:s/>προϋπόθεσης<text:s/>αυτής<text:s/>ζητώντας<text:s/>από<text:s/>τον<text:s/>το<text:s/>πρόσωπο<text:s/>που<text:s/>αιτείται<text:s/>την<text:s/>εγγραφή<text:s/>του,<text:s/>την<text:s/>υποβολή-μεταφόρτωση<text:s/>αντιγράφου<text:s/>της<text:s/>ταυτότητας<text:s/>ή<text:s/>του<text:s/>διαβατηρίου<text:s/>του.<text:s/>Με<text:s/>τον<text:s/>τρόπο<text:s/>αυτό,<text:s/>τεκμαίρεται<text:s/>ότι<text:s/>τα<text:s/>στοιχεία<text:s/>που<text:s/>υποβάλλονται<text:s/>από<text:s/>τον<text:s/>αιτούντα,<text:s/>κατά<text:s/>την<text:s/>εγγραφή<text:s/>του,<text:s/>αντιστοιχούν<text:s/>σε<text:s/>πραγματική<text:s/>ταυτότητα<text:s/>ή<text:s/>διαβατήριο<text:s/>και,<text:s/>άρα,<text:s/>σε<text:s/>υπαρκτό<text:s/>πρόσωπο.</text:span></text:p>
      <text:p text:style-name="P207"><text:span text:style-name="T207_1">Β.<text:s/>Σε<text:s/>δεύτερο<text:s/>χρόνο<text:s/>θα<text:s/>πρέπει<text:s/>να<text:s/>διασφαλιστεί<text:s/>ότι<text:s/>ο<text:s/>παίκτης,<text:s/>ο<text:s/>οποίος<text:s/>συμμετέχει<text:s/>στο<text:s/>τυχερό<text:s/>παίγνιο,<text:s/>είναι<text:s/>το<text:s/>πρόσωπο,<text:s/>το<text:s/>οποίο<text:s/>έχει<text:s/>εγγραφεί.<text:s/>Η<text:s/>απαίτηση<text:s/>αυτή<text:s/>τεκμαίρεται<text:s/>ότι<text:s/>ικανοποιείται<text:s/>είτε<text:s/>μέσω<text:s/>της<text:s/>συνήθους<text:s/>για<text:s/>το<text:s/>σκοπό<text:s/>αυτό<text:s/>συνδυασμένης<text:s/>χρήσης<text:s/>username<text:s/>και<text:s/>password<text:s/>που<text:s/>θέτει<text:s/>ο<text:s/>παίκτης<text:s/>κατά<text:s/>το<text:s/>στάδιο<text:s/>σύνδεσης<text:s/>με<text:s/>τον<text:s/>ηλεκτρονικό<text:s/>λογαριασμό<text:s/>του<text:s/>είτε<text:s/>με<text:s/>τη<text:s/>χρήση<text:s/>του<text:s/>προσωπικού<text:s/>αριθμού<text:s/>ταυτοποίησης<text:s/>(Personal<text:s/>Identification<text:s/>Number<text:s/>–<text:s/>PIN)<text:s/>της<text:s/>Ατομικής<text:s/>Κάρτας<text:s/>παίκτη.<text:s/>Με<text:s/>την<text:s/>ικανοποίηση<text:s/>και<text:s/>της<text:s/>απαίτησης<text:s/>Β,<text:s/>το<text:s/>Υπόχρεο<text:s/>Πρόσωπο<text:s/>ταυτοποιεί<text:s/>τον<text:s/>παίκτη<text:s/>μέσω<text:s/>της<text:s/>συνδυασμένης<text:s/>χρήσης<text:s/>username<text:s/>και<text:s/>password<text:s/>ή<text:s/>της<text:s/>χρήσης<text:s/>της<text:s/>Ατομικής<text:s/>Κάρτας<text:s/>παίκτη,<text:s/>που<text:s/>υποκαθιστούν<text:s/>την<text:s/>υπογραφή<text:s/>του,<text:s/>με<text:s/>βάση<text:s/>τα<text:s/>στοιχεία<text:s/>που<text:s/>κατέχει<text:s/>ήδη<text:s/>από<text:s/>τη<text:s/>διαδικασία<text:s/>εγγραφής<text:s/>(απαίτηση<text:s/>Α).<text:s/>Ωστόσο,<text:s/>στο<text:s/>στάδιο<text:s/>αυτό<text:s/>δεν<text:s/>έχει<text:s/>επαληθευτεί<text:s/>ότι<text:s/>ο<text:s/>παίκτης<text:s/>είναι<text:s/>πραγματικά<text:s/>το<text:s/>πρόσωπο,<text:s/>του<text:s/>οποίου<text:s/>τα<text:s/>στοιχεία<text:s/>έχουν<text:s/>υποβληθεί<text:s/>στο<text:s/>Υπόχρεο<text:s/>Πρόσωπο,<text:s/>κατά<text:s/>το<text:s/>στάδιο<text:s/>εγγραφής.<text:s/>Για<text:s/>το<text:s/>σκοπό<text:s/>αυτό<text:s/>απαιτείται<text:s/>και<text:s/>η<text:s/>ικανοποίηση<text:s/>της<text:s/>παρακάτω<text:s/>απαίτησης<text:s/>Γ.</text:span></text:p>
      <text:p text:style-name="P208"><text:span text:style-name="T208_1">Γ.<text:s/>Στο<text:s/>στάδιο<text:s/>αυτό<text:s/>το<text:s/>Υπόχρεο<text:s/>Πρόσωπο<text:s/>πρέπει<text:s/>να<text:s/>επαληθεύσει,<text:s/>ότι<text:s/>ο<text:s/>παίκτης,<text:s/>με<text:s/>τον<text:s/>οποίο<text:s/>συναλλάσσεται,<text:s/>είναι<text:s/>πραγματικά<text:s/>αυτός<text:s/>που<text:s/>έχει<text:s/>εγγραφεί.<text:s/>Για<text:s/>τον<text:s/>σκοπό<text:s/>αυτό<text:s/>εφαρμόζονται<text:s/>πρακτικές,<text:s/>όπως<text:s/>ενδεικτικά:</text:span></text:p>
      <text:p text:style-name="P209"><text:span text:style-name="T209_1">Γ.1<text:s/>Επαλήθευση<text:s/>μέσω<text:s/>φυσικής<text:s/>παρουσίας.<text:s/>Η<text:s/>μέθοδος<text:s/>αυτή<text:s/>ικανοποιεί<text:s/>την<text:s/>απαίτηση<text:s/>επαλήθευσης<text:s/>στην<text:s/>περίπτωση<text:s/>τυχερών<text:s/>παιγνίων<text:s/>που<text:s/>διεξάγονται<text:s/>με<text:s/>Ατομική<text:s/>Κάρτα<text:s/>Παίκτη<text:s/>επίγεια<text:s/>(VLTs),<text:s/>καθώς<text:s/>και<text:s/>στην<text:s/>περίπτωση<text:s/>τυχερών<text:s/>παιγνίων<text:s/>που<text:s/>διεξάγονται<text:s/>μέσω<text:s/>διαδικτύου,<text:s/>εφόσον<text:s/>το<text:s/>Υπόχρεο<text:s/>Πρόσωπο<text:s/>δικαιούται<text:s/>να<text:s/>διεξάγει<text:s/>τα<text:s/>συγκεκριμένα<text:s/>τυχερά<text:s/>παίγνια<text:s/>και<text:s/>επίγεια.<text:s/>Με<text:s/>τη<text:s/>μέθοδο<text:s/>αυτή<text:s/>ο<text:s/>παίκτης<text:s/>μεταβαίνει<text:s/>σε<text:s/>σημείο<text:s/>του<text:s/>Φυσικού<text:s/>Δικτύου<text:s/>του<text:s/>Υπόχρεου<text:s/>Προσώπου,<text:s/>στο<text:s/>οποίο<text:s/>το<text:s/>εξειδικευμένο<text:s/>προσωπικό,<text:s/>βεβαιώνει,<text:s/>μέσω<text:s/>ταυτοπροσωπίας,<text:s/>ότι<text:s/>τα<text:s/>στοιχεία<text:s/>του<text:s/>Παίκτη<text:s/>είναι<text:s/>αυτά<text:s/>που<text:s/>έχει<text:s/>υποβάλει.</text:span></text:p>
      <text:p text:style-name="P210"><text:span text:style-name="T210_1">Γ.2<text:s/>Επαλήθευση<text:s/>μέσω<text:s/>τρίτων<text:s/>πηγών.</text:span></text:p>
      <text:p text:style-name="P211"><text:span text:style-name="T211_1">Γ.2.1<text:s/>Επαλήθευση<text:s/>μέσω<text:s/>βεβαιωμένων<text:s/>από<text:s/>τρίτους<text:s/>στοιχείων<text:s/>επικοινωνίας<text:s/>(proofofcontact):<text:s/>Με<text:s/>τη<text:s/>μέθοδο<text:s/>αυτή<text:s/>ο<text:s/>παίκτης<text:s/>υποβάλει<text:s/>αποδεικτικό<text:s/>των<text:s/>στοιχείων<text:s/>επικοινωνίας<text:s/>του<text:s/>(π.χ.<text:s/>λογαριασμό<text:s/>κινητού<text:s/>ή<text:s/>σταθερού<text:s/>τηλεφώνου<text:s/>που<text:s/>εκδίδεται<text:s/>στο<text:s/>όνομά<text:s/>του,<text:s/>ή<text:s/>λογαριασμό<text:s/>ΔΕΚΟ<text:s/>που<text:s/>εκδίδεται<text:s/>στο<text:s/>όνομά<text:s/>του<text:s/>και<text:s/>από<text:s/>τον<text:s/>οποίο<text:s/>προκύπτει<text:s/>η<text:s/>δηλωθείσα<text:s/>διεύθυνση<text:s/>επικοινωνίας).<text:s/>Στην<text:s/>περίπτωση<text:s/>ηλεκτρονικής<text:s/>υποβολής<text:s/>των<text:s/>παραπάνω<text:s/>στοιχείων,<text:s/>το<text:s/>Υπόχρεο<text:s/>Πρόσωπο<text:s/>επικοινωνεί<text:s/>με<text:s/>τον<text:s/>Παίκτη<text:s/>με<text:s/>κάθε<text:s/>πρόσφορο<text:s/>μέσο,<text:s/>όπως<text:s/>καταγραφόμενη<text:s/>τηλεφωνική<text:s/>επικοινωνία,<text:s/>sms,<text:s/>συστημένη<text:s/>επιστολή<text:s/>κ.ά.<text:s/>Με<text:s/>τον<text:s/>τρόπο<text:s/>αυτό,<text:s/>τεκμαίρεται<text:s/>η<text:s/>επαλήθευση<text:s/>των<text:s/>στοιχείων<text:s/>επικοινωνίας<text:s/>του<text:s/>παίκτη<text:s/>που<text:s/>υποβλήθηκαν<text:s/>στο<text:s/>Υπόχρεο<text:s/>Πρόσωπο,<text:s/>κατά<text:s/>το<text:s/>στάδιο<text:s/>εγγραφής.</text:span></text:p>
      <text:p text:style-name="P212"><text:span text:style-name="T212_1">Γ.2.2<text:s/>Επαλήθευση<text:s/>μέσω<text:s/>πιστωτικού<text:s/>ιδρύματος<text:s/>ο<text:s/>παίκτης<text:s/>διατηρεί<text:s/>λογαριασμό<text:s/>στο<text:s/>όνομά<text:s/>του,<text:s/>σε<text:s/>ένα<text:s/>αποδεκτό<text:s/>για<text:s/>συναλλαγές<text:s/>βάσει<text:s/>του<text:s/>Κανονισμού,<text:s/>πιστωτικό<text:s/>ίδρυμα,<text:s/>μέσω<text:s/>του<text:s/>οποίου<text:s/>(λογαριασμού),<text:s/>αποκλειστικά<text:s/>και<text:s/>μόνο,<text:s/>συναλλάσσεται<text:s/>με<text:s/>το<text:s/>Υπόχρεο<text:s/>Πρόσωπο.<text:s/>Με<text:s/>τη<text:s/>μέθοδο<text:s/>αυτή<text:s/>ο<text:s/>παίκτης<text:s/>υποβάλει,<text:s/>κατά<text:s/>το<text:s/>στάδιο<text:s/>της<text:s/>εγγραφής,<text:s/>το<text:s/>IBAN<text:s/>του<text:s/>τραπεζικού<text:s/>του<text:s/>λογαριασμού.<text:s/>Το<text:s/>Υπόχρεο<text:s/>Πρόσωπο<text:s/>για<text:s/>να<text:s/>επιβεβαιώσει<text:s/>ότι<text:s/>ο<text:s/>λογαριασμός<text:s/>ανήκει<text:s/>στον<text:s/>Παίκτη,<text:s/>με<text:s/>βάση<text:s/>τα<text:s/>στοιχεία<text:s/>που<text:s/>έχει<text:s/>δηλώσει,<text:s/>προβαίνει<text:s/>σε<text:s/>δοκιμαστική<text:s/>καταβολή<text:s/>ενός<text:s/>μικρού<text:s/>ποσού,<text:s/>π.χ.<text:s/>μέχρι<text:s/>30<text:s/>λεπτά,<text:s/>ανάλογα<text:s/>με<text:s/>τα<text:s/>όρια<text:s/>του<text:s/>κάθε<text:s/>πιστωτικού<text:s/>ιδρύματος,<text:s/>μέσω<text:s/>λογαριασμού<text:s/>που<text:s/>τηρεί<text:s/>στην<text:s/>ίδια<text:s/>τράπεζα<text:s/>με<text:s/>τον<text:s/>Παίκτη.<text:s/>Κατά<text:s/>την<text:s/>ολοκλήρωση<text:s/>της<text:s/>συναλλαγής<text:s/>το<text:s/>αποδεικτικό<text:s/>ηλεκτρονικής<text:s/>μεταφοράς<text:s/>αναφέρει<text:s/>τον<text:s/>δικαιούχο<text:s/>του<text:s/>λογαριασμού.<text:s/>Αν<text:s/>το<text:s/>όνομα<text:s/>του<text:s/>δικαιούχου<text:s/>αντιστοιχεί<text:s/>στο<text:s/>όνομα<text:s/>του<text:s/>Παίκτη,<text:s/>όπως<text:s/>αυτό<text:s/>βεβαιώνεται<text:s/>από<text:s/>το<text:s/>αποδεικτικό<text:s/>ταυτότητας<text:s/>που<text:s/>έχει<text:s/>μεταφορτώσει,<text:s/>ο<text:s/>Παίκτης<text:s/>τεκμαίρεται<text:s/>ότι<text:s/>επαληθεύεται.</text:span></text:p>
      <text:p text:style-name="P213"><text:span text:style-name="T213_1">ΠΑΡΑΡΤΗΜΑ<text:s/>ΙΙ</text:span></text:p>
      <text:p text:style-name="P214"><text:span text:style-name="T214_1">ΠΛΗΡΗΣ<text:s/>ΠΙΣΤΟΠΟΙΗΣΗ<text:s/>ΚΑΙ<text:s/>ΕΠΑΛΗΘΕΥΣΗΤΑΥΤΟΤΗΤΑΣ<text:s/>ΤΟΥ<text:s/>ΠΑΙΚΤΗ</text:span></text:p>
      <text:p text:style-name="P215"><text:span text:style-name="T215_1">ΚΑΤΑ<text:s/>ΤΗΝ<text:s/>ΕΚΔΟΣΗ<text:s/>ΒΕΒΑΙΩΣΗΣ<text:s/>ΚΕΡΔΟΥΣ</text:span></text:p>
      <text:p text:style-name="P216"><text:span text:style-name="T216_1">ΣΤΟΙΧΕΙΑ<text:s/>ΠΙΣΤΟΠΟΙΗΣΗΣΤΗΣ<text:s/>ΤΑΥΤΟΤΗΤΑΣ<text:s/>ΤΟΥ<text:s/>ΠΑΙΚΤΗ</text:span></text:p>
      <text:p text:style-name="P217"><text:span text:style-name="T217_1">Ονοματεπώνυμο<text:s/>και<text:s/>πατρώνυμο</text:span></text:p>
      <text:p text:style-name="P218"><text:span text:style-name="T218_1">Αριθμός<text:s/>δελτίου<text:s/>ταυτότητας<text:s/>ή<text:s/>διαβατηρίουκαι<text:s/>εκδούσα<text:s/>αρχή</text:span></text:p>
      <text:p text:style-name="P219"><text:span text:style-name="T219_1">Ημερομηνία<text:s/>και<text:s/>τόπος<text:s/>γέννησης</text:span></text:p>
      <text:p text:style-name="P220"><text:span text:style-name="T220_1">ΕΝΔΕΙΚΤΙΚΑ<text:s/>ΕΓΓΡΑΦΑ<text:s/>ΕΠΑΛΗΘΕΥΣΗΣ</text:span></text:p>
      <text:p text:style-name="P221"><text:span text:style-name="T221_1">ΤΗΣ<text:s/>ΤΑΥΤΟΤΗΤΑΣ<text:s/>ΤΟΥ<text:s/>ΠΑΙΚΤΗ(ΔΙΑΖΕΥΚΤΙΚΑ<text:s/>Η<text:s/>ΑΘΡΟΙΣΤΙΚΑ,<text:s/>ΚΑΤΑ<text:s/>ΠΕΡΙΠΤΩΣΗ)</text:span></text:p>
      <text:p text:style-name="P222"><text:span text:style-name="T222_1">Δελτίο<text:s/>Αστυνομικής<text:s/>Ταυτότητας</text:span></text:p>
      <text:p text:style-name="P223"><text:span text:style-name="T223_1">ή<text:s/>Διαβατήριο<text:s/>σε<text:s/>ισχύ</text:span></text:p>
      <text:p text:style-name="P224"><text:span text:style-name="T224_1">Ταυτότητα<text:s/>υπηρετούντων<text:s/>στα<text:s/>Σώματα<text:s/>Ασφαλείαςκαι<text:s/>στις<text:s/>Ένοπλες<text:s/>Δυνάμεις</text:span></text:p>
      <text:p text:style-name="P225"><text:span text:style-name="T225_1">Τα<text:s/>στοιχεία<text:s/>που,<text:s/>κατ’<text:s/>ελάχιστον,<text:s/>απαιτούνται<text:s/>για<text:s/>την<text:s/>πιστοποίηση<text:s/>της<text:s/>ταυτότητας<text:s/>των<text:s/>Παικτών<text:s/>κατά<text:s/>την<text:s/>έκδοση<text:s/>βεβαίωσης<text:s/>κέρδους<text:s/>καθώς<text:s/>και<text:s/>τα<text:s/>απαιτούμενα<text:s/>έγγραφα<text:s/>για<text:s/>την<text:s/>επαλήθευση<text:s/>των<text:s/>εν<text:s/>λόγω<text:s/>στοιχείων,<text:s/>είναι,<text:s/>ενδεικτικά,<text:s/>τα<text:s/>εξής:</text:span></text:p>
      <text:p text:style-name="P226"><text:span text:style-name="T226_1">Παρούσα<text:s/>διεύθυνση<text:s/>κατοικίας<text:s/>Τηλέφωνο<text:s/>επικοινωνίας</text:span></text:p>
      <text:p text:style-name="P227"><text:span text:style-name="T227_1">Πρόσφατος<text:s/>λογαριασμός<text:s/>Οργανισμού<text:s/>Κοινής<text:s/>Ωφελείας</text:span></text:p>
      <text:p text:style-name="P228"><text:span text:style-name="T228_1">Μισθωτήριο<text:s/>Συμβόλαιο<text:s/>που<text:s/>έχει<text:s/>κατατεθεί<text:s/>σε<text:s/>Δημόσια<text:s/>Οικονομική<text:s/>Υπηρεσία<text:s/>(Δ.Ο.Υ.)</text:span></text:p>
      <text:p text:style-name="P229"><text:span text:style-name="T229_1">Εκκαθαριστικό<text:s/>Σημείωμα<text:s/>ή<text:s/>λοιπά<text:s/>έγγραφα<text:s/>εκδόσεως<text:s/>Δ.Ο.Υ.</text:span></text:p>
      <text:p text:style-name="P230"><text:span text:style-name="T230_1">Άδεια<text:s/>διαμονής<text:s/>σε<text:s/>ισχύ</text:span></text:p>
      <text:p text:style-name="P231"><text:span text:style-name="T231_1">Ασκούμενο<text:s/>επάγγελμα</text:span></text:p>
      <text:p text:style-name="P232"><text:span text:style-name="T232_1">Βεβαίωση<text:s/>του<text:s/>εργοδότη<text:s/>Εκκαθαριστικό<text:s/>Σημείωμα<text:s/>ή<text:s/>λοιπά<text:s/>έγγραφα<text:s/>εκδόσεως<text:s/>Δ.Ο.Υ.</text:span></text:p>
      <text:p text:style-name="P233"><text:span text:style-name="T233_1">Αντίγραφο<text:s/>πρόσφατης<text:s/>μισθοδοσίας<text:s/>Επαγγελματική<text:s/>ταυτότητα<text:s/>Παραστατικό<text:s/>Ασφαλιστικού<text:s/>Φορέα</text:span></text:p>
      <text:p text:style-name="P234"><text:span text:style-name="T234_1">Αριθμός<text:s/>φορολογικού<text:s/>μητρώου<text:s/>(Α.Φ.Μ.)</text:span></text:p>
      <text:p text:style-name="P235"><text:span text:style-name="T235_1">Εκκαθαριστικό<text:s/>Σημείωμα<text:s/>ή<text:s/>λοιπά<text:s/>έγγραφα<text:s/>εκδόσεως<text:s/>Δ.Ο.Υ.</text:span></text:p>
      <text:p text:style-name="P236"><text:span text:style-name="T236_1">Σε<text:s/>περίπτωση<text:s/>που<text:s/>ο<text:s/>Παίκτης<text:s/>είναι<text:s/>αλλοδαπός,<text:s/>ως<text:s/>προς<text:s/>την<text:s/>πιστοποίηση<text:s/>της<text:s/>ταυτότητας<text:s/>έχουν<text:s/>ανάλογη<text:s/>εφαρμογή<text:s/>τα<text:s/>οριζόμενα<text:s/>στο<text:s/>Παράρτημα<text:s/>αυτό.<text:s/>Ως<text:s/>έγγραφα<text:s/>επαλήθευσης<text:s/>μπορούν<text:s/>να<text:s/>γίνονται<text:s/>δεκτά<text:s/>οποιαδήποτε<text:s/>νομιμοποιητικά<text:s/>έγγραφα<text:s/>εκδίδονται<text:s/>από<text:s/>τις<text:s/>αρμόδιες<text:s/>αρχές<text:s/>της<text:s/>χώρας<text:s/>προέλευσης<text:s/>του<text:s/>Παίκτη,<text:s/>συμπεριλαμβανομένων<text:s/>βεβαιώσεων<text:s/>ή<text:s/>εγγράφων<text:s/>των<text:s/>αρμοδίων<text:s/>αρχών<text:s/>που<text:s/>τηρούν<text:s/>σχετικά<text:s/>Μητρώα<text:s/>και<text:s/>δεδομένα,<text:s/>ή<text:s/>άλλα<text:s/>αποδεικτικά<text:s/>εν<text:s/>γένει<text:s/>έγγραφα,<text:s/>σύμφωνα<text:s/>με<text:s/>τη<text:s/>νομοθεσία<text:s/>της<text:s/>χώρας<text:s/>αυτής.<text:s/>Τα<text:s/>Υπόχρεα<text:s/>Πρόσωπα<text:s/>μπορούν<text:s/>να<text:s/>ζητούν<text:s/>μετάφραση<text:s/>των<text:s/>απαιτούμενων<text:s/>εγγράφων<text:s/>για<text:s/>την<text:s/>κατανόηση<text:s/>του<text:s/>περιεχομένου<text:s/>τους.</text:span></text:p>
      <text:p text:style-name="P237"><text:span text:style-name="T237_1">ΠΑΡΑΡΤΗΜΑ<text:s/>ΙΙΙ</text:span></text:p>
      <text:p text:style-name="P238"><text:span text:style-name="T238_1">ΕΝΔΕΙΚΤΙΚΟΣ<text:s/>ΚΑΤΑΛΟΓΟΣ<text:s/>ΥΠΟΠΤΩΝ<text:s/>ΣΥΝΑΛΛΑΓΩΝΣΕ<text:s/>ΤΥΧΕΡΑ<text:s/>ΠΑΙΓΝΙΑ</text:span></text:p>
      <text:p text:style-name="P239"><text:span text:style-name="T239_1">Α.<text:s/>Ενδείξεις<text:s/>συγκεκριμένων<text:s/>συναλλαγών/δραστηριοτήτων,<text:s/>που<text:s/>πρέπει<text:s/>να<text:s/>θεωρούνται<text:s/>ως<text:s/>Ασυνήθεις<text:s/>ή<text:s/>Ύποπτες<text:s/>είναι:</text:span></text:p>
      <text:p text:style-name="P240"><text:span text:style-name="T240_1">1.</text:span><text:span text:style-name="T240_2"><text:s/>Η<text:s/>απροθυμία<text:s/>του<text:s/>Παίκτη<text:s/>να<text:s/>προσκομίσει<text:s/>τα<text:s/>προβλεπόμενα<text:s/>έγγραφα<text:s/>επαλήθευσης<text:s/>της<text:s/>ταυτότητάς<text:s/>του<text:s/>ή<text:s/>να<text:s/>προσκομίζει<text:s/>έγγραφα<text:s/>αμφιβόλου<text:s/>γνησιότητας<text:s/>ή<text:s/>να<text:s/>παρέχει<text:s/>ανεπαρκείς<text:s/>ή<text:s/>ανακριβείς<text:s/>ή<text:s/>μη<text:s/>συναφείς<text:s/>πληροφορίες.</text:span></text:p>
      <text:p text:style-name="P241"><text:span text:style-name="T241_1">2.</text:span><text:span text:style-name="T241_2"><text:s/>Η<text:s/>ύπαρξη<text:s/>πληροφοριών<text:s/>από<text:s/>εξωτερική<text:s/>πηγή<text:s/>(τοπική<text:s/>κοινωνία,<text:s/>μέσα<text:s/>ενημέρωσης,<text:s/>κ.λπ.)<text:s/>ότι<text:s/>Παίκτης<text:s/>εμπλέκεται<text:s/>σε<text:s/>δραστηριότητες<text:s/>που<text:s/>πιθανώς<text:s/>συνδέονται<text:s/>με<text:s/>φοροδιαφυγή<text:s/>ή<text:s/>ότι<text:s/>διάγει<text:s/>πολυτελή<text:s/>βίο,<text:s/>αναντίστοιχο<text:s/>με<text:s/>το<text:s/>επάγγελμά<text:s/>του<text:s/>ή<text:s/>την<text:s/>κοινώς<text:s/>γνωστή<text:s/>οικονομική<text:s/>του<text:s/>επιφάνεια.</text:span></text:p>
      <text:p text:style-name="P242"><text:span text:style-name="T242_1">3.</text:span><text:span text:style-name="T242_2"><text:s/>Η<text:s/>διενέργεια<text:s/>συχνών<text:s/>ή<text:s/>σημαντικού<text:s/>ύψους<text:s/>συναλλαγών,<text:s/>οι<text:s/>οποίες<text:s/>δεν<text:s/>είναι<text:s/>συμβατές<text:s/>με<text:s/>τη<text:s/>συνήθη<text:s/>παικτική<text:s/>του<text:s/>συμπεριφορά.</text:span></text:p>
      <text:p text:style-name="P243"><text:span text:style-name="T243_1">4.</text:span><text:span text:style-name="T243_2"><text:s/>Η<text:s/>ασυνήθης<text:s/>νευρικότητα<text:s/>στη<text:s/>συμπεριφορά<text:s/>του<text:s/>Παίκτη,<text:s/>κατά<text:s/>τη<text:s/>διεξαγωγή<text:s/>παιγνίου.</text:span></text:p>
      <text:p text:style-name="P244"><text:span text:style-name="T244_1">5.</text:span><text:span text:style-name="T244_2"><text:s/>Η<text:s/>επανάληψη<text:s/>ομοίων<text:s/>συναλλαγών<text:s/>για<text:s/>ποσά<text:s/>λίγο<text:s/>κάτω<text:s/>από<text:s/>το<text:s/>ελάχιστο<text:s/>όριο,<text:s/>για<text:s/>το<text:s/>οποίο<text:s/>απαιτείται<text:s/>η<text:s/>εφαρμογή<text:s/>Μέτρων<text:s/>Δέουσας<text:s/>Επιμέλειας.</text:span></text:p>
      <text:p text:style-name="P245"><text:span text:style-name="T245_1">6.</text:span><text:span text:style-name="T245_2"><text:s/>Η<text:s/>διαρκής<text:s/>ή/και<text:s/>η<text:s/>διακριτή<text:s/>αλλαγή<text:s/>της<text:s/>εμφάνισης<text:s/>και<text:s/>της<text:s/>εν<text:s/>γένει<text:s/>συμπεριφοράς,<text:s/>με<text:s/>τρόπο<text:s/>που<text:s/>να<text:s/>υποδηλώνει<text:s/>αλλαγή<text:s/>του<text:s/>βιοτικού<text:s/>επιπέδου<text:s/>του<text:s/>Παίκτη.</text:span></text:p>
      <text:p text:style-name="P246"><text:span text:style-name="T246_1">7.</text:span><text:span text:style-name="T246_2"><text:s/>Η<text:s/>ύπαρξη<text:s/>φημών<text:s/>ή/και<text:s/>ειδήσεων<text:s/>που<text:s/>αφορούν<text:s/>τον<text:s/>Παίκτη<text:s/>ή<text:s/>συνδεδεμένα<text:s/>με<text:s/>αυτόν<text:s/>πρόσωπα<text:s/>και<text:s/>τον<text:s/>συνδέουν<text:s/>με<text:s/>εγκληματικές<text:s/>δραστηριότητες<text:s/>και<text:s/>ποινικά<text:s/>κολάσιμες<text:s/>πράξεις.</text:span></text:p>
      <text:p text:style-name="P247"><text:span text:style-name="T247_1">8.</text:span><text:span text:style-name="T247_2"><text:s/>Η<text:s/>σημαντική<text:s/>και<text:s/>ξαφνική<text:s/>αύξηση<text:s/>συναλλαγών,<text:s/>σε<text:s/>σχέση<text:s/>με<text:s/>την<text:s/>προηγούμενη<text:s/>παικτική<text:s/>συμπεριφορά<text:s/>του<text:s/>Παίκτη.</text:span></text:p>
      <text:p text:style-name="P248"><text:span text:style-name="T248_1">9.</text:span><text:span text:style-name="T248_2"><text:s/>Η<text:s/>διενέργεια<text:s/>πολύπλοκων<text:s/>ή<text:s/>ασυνήθιστων<text:s/>στοιχημάτων,<text:s/>χωρίς<text:s/>προφανή<text:s/>οικονομικό<text:s/>σκοπό.</text:span></text:p>
      <text:p text:style-name="P249"><text:span text:style-name="T249_1">10.</text:span><text:span text:style-name="T249_2"><text:s/>Η<text:s/>απόπειρα<text:s/>είσπραξης<text:s/>δελτίου,<text:s/>που<text:s/>έχει<text:s/>δηλωθεί<text:s/>ως<text:s/>κλεμμένο.</text:span></text:p>
      <text:p text:style-name="P250"><text:span text:style-name="T250_1">12.</text:span><text:span text:style-name="T250_2"><text:s/>Η<text:s/>υποβολή<text:s/>αιτημάτων<text:s/>έκδοσης<text:s/>βεβαιώσεων<text:s/>κερδών<text:s/>σε<text:s/>καταστήματα<text:s/>με<text:s/>μεγάλη<text:s/>γεωγραφική<text:s/>διασπορά.</text:span></text:p>
      <text:p text:style-name="P251"><text:span text:style-name="T251_1">13.</text:span><text:span text:style-name="T251_2"><text:s/>Η<text:s/>διενέργεια<text:s/>στοιχημάτων<text:s/>επί<text:s/>όλων<text:s/>των<text:s/>εκβάσεων<text:s/>του<text:s/>ίδιου<text:s/>στοιχηματικού<text:s/>γεγονότος<text:s/>(π.χ..<text:s/>αγώνας<text:s/>τένις).</text:span></text:p>
      <text:p text:style-name="P252"><text:span text:style-name="T252_1">14.</text:span><text:span text:style-name="T252_2"><text:s/>Η<text:s/>μη<text:s/>επιβεβαίωση<text:s/>ταυτότητας<text:s/>ονόματος<text:s/>λογαριασμού<text:s/>με<text:s/>όνομα<text:s/>Παίκτη<text:s/>κατά<text:s/>το<text:s/>στάδιο<text:s/>της<text:s/>πληρωμής.</text:span></text:p>
      <text:p text:style-name="P253"><text:span text:style-name="T253_1">15.</text:span><text:span text:style-name="T253_2"><text:s/>Η<text:s/>προσκόμιση<text:s/>μεγάλου<text:s/>αριθμού<text:s/>ονομαστικών<text:s/>εντολών<text:s/>πληρωμής<text:s/>για<text:s/>την<text:s/>έκδοση<text:s/>βεβαίωσης<text:s/>κερδών,<text:s/>ιδιαίτερα<text:s/>αν<text:s/>τα<text:s/>προσκομιζόμενα<text:s/>δελτία<text:s/>έχουν<text:s/>ασυνήθιστη<text:s/>γεωγραφική<text:s/>διασπορά.</text:span></text:p>
      <text:p text:style-name="P254"><text:span text:style-name="T254_1">16.</text:span><text:span text:style-name="T254_2"><text:s/>Το<text:s/>αίτημα<text:s/>Παίκτη<text:s/>για<text:s/>μεταφορά<text:s/>από<text:s/>το<text:s/>λογαριασμό<text:s/>του<text:s/>σε<text:s/>λογαριασμό<text:s/>τρίτου.</text:span></text:p>
      <text:p text:style-name="P255"><text:span text:style-name="T255_1">17.</text:span><text:span text:style-name="T255_2"><text:s/>Το<text:s/>αίτημα<text:s/>Παίκτη<text:s/>να<text:s/>πληρωθούν<text:s/>κέρδη<text:s/>σε<text:s/>τραπεζικό<text:s/>λογαριασμό<text:s/>τρίτου.</text:span></text:p>
      <text:p text:style-name="P256"><text:span text:style-name="T256_1">18.</text:span><text:span text:style-name="T256_2"><text:s/>Οι<text:s/>συχνές<text:s/>καταθέσεις<text:s/>ή<text:s/>η<text:s/>κατάθεση<text:s/>μεγάλου<text:s/>ποσού<text:s/>σε<text:s/>ηλεκτρονικό<text:s/>λογαριασμό<text:s/>Παίκτη<text:s/>από<text:s/>τρίτο.</text:span></text:p>
      <text:p text:style-name="P257"><text:span text:style-name="T257_1">19.</text:span><text:span text:style-name="T257_2"><text:s/>Η<text:s/>χρήση<text:s/>ηλεκτρονικού<text:s/>λογαριασμού<text:s/>για<text:s/>λογαριασμό<text:s/>τρίτου<text:s/>ή<text:s/>η<text:s/>συμμετοχή<text:s/>σε<text:s/>τυχερά<text:s/>παίγνια<text:s/>για<text:s/>λογαριασμό<text:s/>τρίτου.</text:span></text:p>
      <text:p text:style-name="P258"><text:span text:style-name="T258_1">20.</text:span><text:span text:style-name="T258_2"><text:s/>Η<text:s/>ενεργοποίηση<text:s/>αδρανών<text:s/>για<text:s/>μεγάλο<text:s/>χρονικό<text:s/>διάστημα<text:s/>ηλεκτρονικών<text:s/>λογαριασμών<text:s/>Παίκτη.</text:span></text:p>
      <text:p text:style-name="P259"><text:span text:style-name="T259_1">21.</text:span><text:span text:style-name="T259_2"><text:s/>Η<text:s/>κατάθεση<text:s/>πιστωτικών<text:s/>μονάδων<text:s/>σε<text:s/>ηλεκτρονικό<text:s/>λογαριασμό,<text:s/>τις<text:s/>οποίες,<text:s/>κατόπιν,<text:s/>ο<text:s/>Παίκτης<text:s/>επιχειρεί<text:s/>να<text:s/>αποσύρει<text:s/>χωρίς<text:s/>να<text:s/>συμμετέχει<text:s/>στο<text:s/>τυχερό<text:s/>παίγνιο.</text:span></text:p>
      <text:p text:style-name="P260"><text:span text:style-name="T260_1">22.</text:span><text:span text:style-name="T260_2"><text:s/>Η<text:s/>κατάθεση<text:s/>μεγάλων<text:s/>ποσών<text:s/>αποκλειστικά<text:s/>μέσω<text:s/>ανώνυμων<text:s/>δελτίων<text:s/>ιδρυμάτων<text:s/>ηλεκτρονικού<text:s/>χρήματος.</text:span></text:p>
      <text:p text:style-name="P261"><text:span text:style-name="T261_1">23.</text:span><text:span text:style-name="T261_2"><text:s/>Η<text:s/>απόπειρα<text:s/>Παίκτη<text:s/>να<text:s/>ανοίξει<text:s/>δεύτερο<text:s/>ηλεκτρονικό<text:s/>λογαριασμό.</text:span></text:p>
      <text:p text:style-name="P262"><text:span text:style-name="T262_1">24.</text:span><text:span text:style-name="T262_2"><text:s/>Η<text:s/>απόπειρα<text:s/>Παίκτη<text:s/>να<text:s/>ανοίγει<text:s/>και<text:s/>να<text:s/>κλείνει<text:s/>ηλεκτρονικούς<text:s/>λογαριασμούς.</text:span></text:p>
      <text:p text:style-name="P263"><text:span text:style-name="T263_1">24.</text:span><text:span text:style-name="T263_2"><text:s/>Επαναλαμβανόμενα<text:s/>αιτήματα<text:s/>του<text:s/>Παίκτη<text:s/>να<text:s/>ανοίγει<text:s/>και<text:s/>να<text:s/>κλείνει<text:s/>ηλεκτρονικούς<text:s/>λογαριασμούς.</text:span></text:p>
      <text:p text:style-name="P264"><text:span text:style-name="T264_1">25.</text:span><text:span text:style-name="T264_2"><text:s/>Η<text:s/>πίστωση<text:s/>ηλεκτρονικού<text:s/>λογαριασμού<text:s/>από<text:s/>χώρα<text:s/>εκτός<text:s/>ΕΕ<text:s/>και<text:s/>ΕΟΧ.</text:span></text:p>
      <text:p text:style-name="P265"><text:span text:style-name="T265_1">Β.<text:s/>Ενδείξεις<text:s/>συμπεριφοράς<text:s/>των<text:s/>επιχειρήσεων<text:s/>του<text:s/>Κεφαλαίου<text:s/>Β<text:s/>που<text:s/>μπορεί<text:s/>να<text:s/>θεωρηθούν<text:s/>ότι<text:s/>είναι<text:s/>ύποπτες<text:s/>να<text:s/>συνδέονται<text:s/>με<text:s/>πρόθεση<text:s/>νομιμοποίησης<text:s/>εσόδων<text:s/>από<text:s/>εγκληματικές<text:s/>δραστηριότητες<text:s/>ή<text:s/>χρηματοδότησης<text:s/>της<text:s/>τρομοκρατίας<text:s/>και<text:s/>πρέπει<text:s/>να<text:s/>ενεργοποιούν<text:s/>την<text:s/>προβλεπόμενη<text:s/>στις<text:s/>σχετικές<text:s/>διατάξεις<text:s/>διαδικασία:</text:span></text:p>
      <text:p text:style-name="P266"><text:span text:style-name="T266_1">1.</text:span><text:span text:style-name="T266_2"><text:s/>Τα<text:s/>φυσικά<text:s/>πρόσωπα<text:s/>του<text:s/>Κεφαλαίου<text:s/>Β<text:s/>διάγουν<text:s/>σπάταλο<text:s/>τρόπο<text:s/>ζωής<text:s/>που<text:s/>δεν<text:s/>μπορεί<text:s/>να<text:s/>δικαιολογηθεί<text:s/>από<text:s/>τις<text:s/>απολαβές<text:s/>τους.</text:span></text:p>
      <text:p text:style-name="P267"><text:span text:style-name="T267_1">2.</text:span><text:span text:style-name="T267_2"><text:s/>Τα<text:s/>φυσικά<text:s/>πρόσωπα<text:s/>του<text:s/>Κεφαλαίου<text:s/>Β<text:s/>παραλείπουν<text:s/>να<text:s/>συμμορφωθούν<text:s/>με<text:s/>αναγνωρισμένες<text:s/>πολιτικές,<text:s/>διαδικασίες<text:s/>και<text:s/>μεθόδους<text:s/>σε<text:s/>σχέση<text:s/>με<text:s/>την<text:s/>τήρηση<text:s/>των<text:s/>κανόνων<text:s/>δημόσιας<text:s/>τάξης,<text:s/>των<text:s/>διατάξεων<text:s/>του<text:s/>Νόμου<text:s/>ή/<text:s/>και<text:s/>του<text:s/>Κανονισμού.</text:span></text:p>
      <text:p text:style-name="P268"><text:span text:style-name="T268_1">3.</text:span><text:span text:style-name="T268_2"><text:s/>Τα<text:s/>φυσικά<text:s/>πρόσωπα<text:s/>του<text:s/>Κεφαλαίου<text:s/>Β<text:s/>δίδουν<text:s/>ασυνήθιστα<text:s/>μεγάλο<text:s/>αριθμό<text:s/>ονομαστικών<text:s/>εντολών<text:s/>πληρωμής<text:s/>για<text:s/>δελτία<text:s/>ποσού<text:s/>κάτω<text:s/>του<text:s/>προβλεπόμενου<text:s/>ορίου.</text:span></text:p>
      <text:p text:style-name="P269"><text:span text:style-name="T269_1">4.</text:span><text:span text:style-name="T269_2"><text:s/>Διενεργούνται<text:s/>μεγάλες<text:s/>συναλλαγές<text:s/>Παικτών<text:s/>με<text:s/>συγκεκριμένα<text:s/>πρόσωπα<text:s/>του<text:s/>Κεφαλαίου<text:s/>Β.</text:span></text:p>
      <text:p text:style-name="P270"><text:span text:style-name="T270_1">5.</text:span><text:span text:style-name="T270_2"><text:s/>Η<text:s/>ασυνήθιστα<text:s/>μεγάλη<text:s/>είσπραξη<text:s/>δελτίων<text:s/>από<text:s/>πρόσωπα<text:s/>του<text:s/>Κεφαλαίου<text:s/>Β<text:s/>σε<text:s/>σχέση<text:s/>με<text:s/>το<text:s/>συνήθη<text:s/>τζίρο<text:s/>τους.</text:span></text:p>
      <text:p text:style-name="P271"><text:span text:style-name="T271_1">6.</text:span><text:span text:style-name="T271_2"><text:s/>Αυξημένη<text:s/>συμμετοχή<text:s/>των<text:s/>φυσικών<text:s/>προσώπων<text:s/>των<text:s/>επιχειρήσεων<text:s/>του<text:s/>Κεφαλαίου<text:s/>Β<text:s/>ή<text:s/>προσώπου/ων<text:s/>του<text:s/>στενού<text:s/>τους<text:s/>οικογενειακού<text:s/>περιβάλλοντος<text:s/>σε<text:s/>τυχερά<text:s/>παίγνια.</text:span></text:p>
      <text:h text:style-name="P272" text:outline-level="1"><text:span text:style-name="T272_1">ΜΕΡΟΣ<text:s/></text:span></text:h>
      <text:p text:style-name="P273"><text:span text:style-name="T273_1">IIΆρθρο<text:s/>μόνο</text:span></text:p>
      <text:p text:style-name="P274"><text:span text:style-name="T274_1">ΤΡΟΠΟΠΟΙΗΣΗ<text:s/>ΤΗΣ<text:s/>ΚΥΑ<text:s/>2167/22.1.2009<text:s/>(Β<text:s/>78)</text:span></text:p>
      <text:p text:style-name="P275"><text:span text:style-name="T275_1">«ΓΕΝΙΚΟΣ<text:s/>ΚΑΝΟΝΙΣΜΟΣ<text:s/>ΟΡΓΑΝΩΣΗΣ,<text:s/>ΛΕΙΤΟΥΡΓΙΑΣΚΑΙ<text:s/>ΔΙΕΞΑΓΩΓΗΣ<text:s/>ΤΩΝ<text:s/>ΠΑΙΧΝΙΔΙΩΝ<text:s/>ΤΗΣ<text:s/>ΟΠΑΠ<text:s/>ΑΕ»,ΟΠΩΣ<text:s/>ΙΣΧΥΕΙ.</text:span></text:p>
      <text:p text:style-name="P276"><text:span text:style-name="T276_1">1.1<text:s/>Η<text:s/>παράγραφος<text:s/>2<text:s/>του<text:s/>άρθρου<text:s/>7<text:s/>αντικαθίσταται<text:s/>ως<text:s/>εξής:</text:span></text:p>
      <text:p text:style-name="P277"><text:span text:style-name="T277_1">«2.<text:s/>Η<text:s/>πληρωμή<text:s/>των<text:s/>κερδών<text:s/>κατά<text:s/>την<text:s/>παράγραφο<text:s/>1<text:s/>διενεργείται<text:s/>ως<text:s/>ακολούθως:</text:span></text:p>
      <text:p text:style-name="P278"><text:span text:style-name="T278_1">α)<text:s/>Μικτά<text:s/>κέρδη<text:s/>προ<text:s/>φόρων,<text:s/>μέχρι<text:s/>του<text:s/>ορίου<text:s/>των<text:s/>διακοσίων<text:s/>(200)<text:s/>ευρώ<text:s/>ανά<text:s/>δελτίο,<text:s/>διενεργείται<text:s/>μέσω<text:s/>των<text:s/>εξουσιοδοτημένων<text:s/>σημείων<text:s/>πώλησης<text:s/>της<text:s/>ΟΠΑΠ<text:s/>ΑΕ.</text:span></text:p>
      <text:p text:style-name="P279"><text:span text:style-name="T279_1">β)<text:s/>Μικτά<text:s/>κέρδη<text:s/>προ<text:s/>φόρων,<text:s/>από<text:s/>διακόσια<text:s/>(200)<text:s/>έως<text:s/>οκτακόσια<text:s/>(800)<text:s/>ευρώ<text:s/>ανά<text:s/>δελτίο,<text:s/>διενεργείται<text:s/>μέσω<text:s/>των<text:s/>εξουσιοδοτημένων<text:s/>σημείων<text:s/>πώλησης<text:s/>της<text:s/>ΟΠΑΠ<text:s/>ΑΕ.<text:s/>Κατόπιν<text:s/>σχετικού<text:s/>αιτήματος<text:s/>του<text:s/>δικαιούχου,<text:s/>η<text:s/>πληρωμή<text:s/>διενεργείται<text:s/>μέσω<text:s/>συνεργαζόμενου<text:s/>με<text:s/>την<text:s/>ΟΠΑΠ<text:s/>ΑΕ<text:s/>χρηματοπιστωτικού<text:s/>ιδρύματος.</text:span></text:p>
      <text:p text:style-name="P280"><text:span text:style-name="T280_1">γ)<text:s/>Μικτά<text:s/>κέρδη<text:s/>προ<text:s/>φόρων,<text:s/>άνω<text:s/>του<text:s/>ορίου<text:s/>των<text:s/>οκτακοσίων<text:s/>(800)<text:s/>ευρώ<text:s/>ανά<text:s/>δελτίο,<text:s/>καταβάλλονται<text:s/>αποκλειστικά<text:s/>μέσω<text:s/>συνεργαζόμενου<text:s/>με<text:s/>την<text:s/>ΟΠΑΠ<text:s/>ΑΕ<text:s/>χρηματοπιστωτικού<text:s/>ιδρύματος.</text:span></text:p>
      <text:p text:style-name="P281"><text:span text:style-name="T281_1">δ)<text:s/>Η<text:s/>καταβολή<text:s/>των<text:s/>κερδών<text:s/>του<text:s/>τελευταίου<text:s/>εδαφίου<text:s/>της<text:s/>περίπτωσης<text:s/>(β)<text:s/>και<text:s/>των<text:s/>κερδών<text:s/>της<text:s/>περίπτωσης<text:s/>(γ),<text:s/>διενεργείται<text:s/>κατόπιν<text:s/>έκδοσης<text:s/>σχετικής<text:s/>εντολής<text:s/>πληρωμής<text:s/>κερδών<text:s/>από<text:s/>εξουσιοδοτημένα<text:s/>σημεία<text:s/>πώλησης<text:s/>που<text:s/>ορίζει<text:s/>η<text:s/>ΟΠΑΠ<text:s/>ΑΕ<text:s/>προς<text:s/>συνεργαζόμενο<text:s/>χρηματοπιστωτικό<text:s/>ίδρυμα.<text:s/>Η<text:s/>διαδικασία<text:s/>που<text:s/>ακολουθεί<text:s/>η<text:s/>ΟΠΑΠ<text:s/>ΑΕ<text:s/>για<text:s/>την<text:s/>έκδοση<text:s/>της<text:s/>εντολής<text:s/>πληρωμής<text:s/>των<text:s/>κερδών<text:s/>του<text:s/>τελευταίου<text:s/>εδαφίου<text:s/>της<text:s/>περίπτωσης<text:s/>(β)<text:s/>και<text:s/>των<text:s/>κερδών<text:s/>της<text:s/>περίπτωσης<text:s/>(γ),<text:s/>επιτρέπει<text:s/>την<text:s/>ταυτοποίηση<text:s/>του<text:s/>προσώπου<text:s/>που<text:s/>εμφάνισε<text:s/>το<text:s/>δελτίο<text:s/>προς<text:s/>είσπραξη».</text:span></text:p>
      <text:p text:style-name="P282"><text:span text:style-name="T282_1">1.2<text:s/>Το<text:s/>άρθρο<text:s/>9<text:s/>αντικαθίσταται<text:s/>ως<text:s/>εξής:</text:span></text:p>
      <text:p text:style-name="P283"><text:span text:style-name="T283_1">«Η<text:s/>ΟΠΑΠ<text:s/>χορηγεί<text:s/>αποκλειστικά,<text:s/>κατόπιν<text:s/>σχετικού<text:s/>αιτήματος<text:s/>του<text:s/>δικαιούχου,<text:s/>κατά<text:s/>τους<text:s/>τρεις<text:s/>πρώτους<text:s/>μήνες<text:s/>κάθε<text:s/>επόμενου<text:s/>οικονομικού<text:s/>έτους,<text:s/>βεβαίωση<text:s/>κέρδους<text:s/>για<text:s/>το<text:s/>σύνολο<text:s/>των<text:s/>εντολών<text:s/>πληρωμής<text:s/>των<text:s/>κερδών<text:s/>του<text:s/>τελευταίου<text:s/>εδαφίου<text:s/>της<text:s/>περίπτωσης<text:s/>(β)<text:s/>και<text:s/>των<text:s/>κερδών<text:s/>της<text:s/>περίπτωσης<text:s/>(γ)<text:s/>του<text:s/>άρθρου<text:s/>7<text:s/>κάθε<text:s/>οικονομικής<text:s/>χρήσης,<text:s/>με<text:s/>βάση<text:s/>τα<text:s/>στοιχεία<text:s/>που<text:s/>τηρούνται<text:s/>στο<text:s/>πληροφοριακό<text:s/>της<text:s/>σύστημα».<text:s/>Για<text:s/>την<text:s/>έκδοση<text:s/>της<text:s/>βεβαίωσης<text:s/>απαιτείται,<text:s/>μαζί<text:s/>με<text:s/>το<text:s/>αίτημα<text:s/>του<text:s/>δικαιούχου,<text:s/>να<text:s/>προσκομίζονται<text:s/>το<text:s/>σύνολο<text:s/>των<text:s/>ως<text:s/>άνω<text:s/>εντολών<text:s/>πληρωμής,<text:s/>τα<text:s/>στοιχεία<text:s/>των<text:s/>οποίων<text:s/>επαληθεύονται<text:s/>με<text:s/>το<text:s/>σύστημα<text:s/>της<text:s/>ΟΠΑΠ<text:s/>ΑΕ.<text:s/>Η<text:s/>βεβαίωση<text:s/>κέρδους<text:s/>περιλαμβάνει<text:s/>κατ’<text:s/>ελάχιστο,<text:s/>τα<text:s/>στοιχεία<text:s/>του<text:s/>δικαιούχου<text:s/>που<text:s/>δεν<text:s/>επιτρέπεται<text:s/>να<text:s/>είναι<text:s/>διαφορετικά<text:s/>από<text:s/>αυτά<text:s/>που<text:s/>έχουν<text:s/>καταγραφεί<text:s/>κατά<text:s/>τη<text:s/>διαδικασία<text:s/>ταυτοποίησης<text:s/>της<text:s/>περίπτωσης<text:s/>(δ)<text:s/>της<text:s/>παραγράφου<text:s/>2<text:s/>του<text:s/>άρθρου<text:s/>7,<text:s/>το<text:s/>ΑΦΜ<text:s/>του<text:s/>δικαιούχου,<text:s/>η<text:s/>οικονομική<text:s/>χρήση<text:s/>την<text:s/>οποία<text:s/>φορά,<text:s/>το<text:s/>αντίτιμο<text:s/>συμμετοχής,<text:s/>το<text:s/>μικτό<text:s/>και<text:s/>καθαρό<text:s/>κέρδος,<text:s/>και<text:s/>τυχόν<text:s/>φόρους<text:s/>που<text:s/>παρακρατήθηκαν<text:s/>από<text:s/>την<text:s/>ΟΠΑΠ<text:s/>ΑΕ».</text:span></text:p>
      <text:h text:style-name="P284" text:outline-level="1"><text:span text:style-name="T284_1">ΜΕΡΟΣ<text:s/>III</text:span></text:h>
      <text:h text:style-name="P285" text:outline-level="6"><text:span text:style-name="T285_1">Άρθρο<text:s/></text:span></text:h>
      <text:h text:style-name="P286" text:outline-level="6"><text:span text:style-name="T286_1">μόνο</text:span></text:h>
      <text:p text:style-name="P287"><text:span text:style-name="T287_1">ΤΡΟΠΟΠΟΙΗΣΗ<text:s/>ΤΗΣ<text:s/>ΜΕ<text:s/>ΑΡΙΘΜΟ<text:s/>14/2/17.7.2012<text:s/>(Β<text:s/>2205)</text:span></text:p>
      <text:p text:style-name="P288"><text:span text:style-name="T288_1">ΑΠΟΦΑΣΗΣ<text:s/>ΤΗΣ<text:s/>Ε.Ε.Ε.Π.<text:s/>ΡΥΘΜΙΣΗΣ<text:s/>ΘΕΜΑΤΩΝΚΑΝΟΝΙΣΜΟΥ<text:s/>ΔΙΕΞΑΓΩΓΗΣ<text:s/>ΚΑΙ<text:s/>ΕΛΕΓΧΟΥ<text:s/>ΠΑΙΓΝΙΟΥΚΡΑΤΙΚΩΝ<text:s/>ΛΑΧΕΙΩΝ</text:span></text:p>
      <text:p text:style-name="P289"><text:span text:style-name="T289_1">1.1</text:span><text:span text:style-name="T289_2"><text:s/>Οι<text:s/>Παράγραφοι<text:s/>2<text:s/>και<text:s/>3<text:s/>του<text:s/>άρθρου<text:s/>8<text:s/>αντικαθίστανται<text:s/>ως<text:s/>εξής:</text:span></text:p>
      <text:p text:style-name="P290"><text:span text:style-name="T290_1">«2.<text:s/>Η<text:s/>πληρωμή<text:s/>των<text:s/>κερδών<text:s/>κατά<text:s/>την<text:s/>παράγραφο<text:s/>1<text:s/>διενεργείται<text:s/>ως<text:s/>ακολούθως:</text:span></text:p>
      <text:p text:style-name="P291"><text:span text:style-name="T291_1">α)<text:s/>Μικτά<text:s/>κέρδη<text:s/>προ<text:s/>φόρων,<text:s/>μέχρι<text:s/>του<text:s/>ορίου<text:s/>των<text:s/>διακοσίων<text:s/>(200)<text:s/>ευρώ<text:s/>ανά<text:s/>κερδοφόρο<text:s/>Τεμάχιο<text:s/>στην<text:s/>περίπτωση<text:s/>Λαχείων<text:s/>Κλήρωσης<text:s/>ή<text:s/>Λαχνού<text:s/>στην<text:s/>περίπτωση<text:s/>του<text:s/>Στιγμιαίου<text:s/>Λαχείου,<text:s/>διενεργείται<text:s/>μέσω<text:s/>των<text:s/>εξουσιοδοτημένων<text:s/>Πωλητών<text:s/>Λιανικής,<text:s/>κατά<text:s/>τη<text:s/>διαδικασία<text:s/>που<text:s/>προβλέπει<text:s/>ο<text:s/>Φορέας<text:s/>Εκμετάλλευσης.</text:span></text:p>
      <text:p text:style-name="P292"><text:span text:style-name="T292_1">β)<text:s/>Μικτά<text:s/>κέρδη<text:s/>προ<text:s/>φόρων,<text:s/>από<text:s/>διακόσια<text:s/>(200)<text:s/>έως<text:s/>οκτακόσια<text:s/>(800)<text:s/>ευρώ<text:s/>ανά<text:s/>κερδοφόρο<text:s/>Τεμάχιο<text:s/>στην<text:s/>περίπτωση<text:s/>Λαχείων<text:s/>Κλήρωσης<text:s/>ή<text:s/>Λαχνού<text:s/>στην<text:s/>περίπτωση<text:s/>του<text:s/>Στιγμιαίου<text:s/>Λαχείου,<text:s/>διενεργείται<text:s/>μέσω<text:s/>των<text:s/>εξουσιοδοτημένων<text:s/>Πωλητών<text:s/>Λιανικής,<text:s/>κατά<text:s/>τη<text:s/>διαδικασία<text:s/>που<text:s/>προβλέπει<text:s/>ο<text:s/>Φορέας<text:s/>Εκμετάλλευσης.<text:s/>Κατόπιν<text:s/>σχετικού<text:s/>αιτήματος<text:s/>του<text:s/>δικαιούχου,<text:s/>η<text:s/>πληρωμή<text:s/>διενεργείται<text:s/>μέσω<text:s/>συνεργαζόμενου<text:s/>με<text:s/>τον<text:s/>Φορέα<text:s/>Εκμετάλλευσης<text:s/>χρηματοπιστωτικού<text:s/>ιδρύματος.</text:span></text:p>
      <text:p text:style-name="P293"><text:span text:style-name="T293_1">γ)<text:s/>Μικτά<text:s/>κέρδη<text:s/>προ<text:s/>φόρων,<text:s/>άνω<text:s/>του<text:s/>ορίου<text:s/>των<text:s/>οκτακοσίων<text:s/>(800)<text:s/>ευρώ<text:s/>ανά<text:s/>κερδοφόρο<text:s/>Τεμάχιο<text:s/>στην<text:s/>περίπτωση<text:s/>Λαχείων<text:s/>Κλήρωσης<text:s/>ή<text:s/>Λαχνού<text:s/>στην<text:s/>περίπτωση<text:s/>του<text:s/>Στιγμιαίου<text:s/>Λαχείου,<text:s/>καταβάλλονται<text:s/>αποκλειστικά<text:s/>μέσω<text:s/>συνεργαζόμενου<text:s/>με<text:s/>τον<text:s/>Φορέα<text:s/>Εκμετάλλευσης<text:s/>χρηματοπιστωτικού<text:s/>ιδρύματος.</text:span></text:p>
      <text:p text:style-name="P294"><text:span text:style-name="T294_1">3.<text:s/>Η<text:s/>καταβολή<text:s/>των<text:s/>κερδών<text:s/>του<text:s/>τελευταίου<text:s/>εδαφίου<text:s/>της<text:s/>περίπτωσης<text:s/>(β)<text:s/>και<text:s/>των<text:s/>κερδών<text:s/>της<text:s/>περίπτωσης<text:s/>(γ)<text:s/>του<text:s/>άρθρου<text:s/>8,<text:s/>διενεργείται<text:s/>κατόπιν<text:s/>έκδοσης<text:s/>σχετικής<text:s/>εντολής<text:s/>πληρωμής<text:s/>κερδών<text:s/>από<text:s/>εξουσιοδοτημένα<text:s/>σημεία<text:s/>πώλησης<text:s/>που<text:s/>ορίζει<text:s/>ο<text:s/>Φορέας<text:s/>Εκμετάλλευσης,<text:s/>προς<text:s/>συνεργαζόμενο<text:s/>χρηματοπιστωτικό<text:s/>ίδρυμα.<text:s/>Η<text:s/>διαδικασία<text:s/>που<text:s/>ακολουθεί<text:s/>ο<text:s/>Φορέας<text:s/>Εκμετάλλευσης<text:s/>για<text:s/>την<text:s/>έκδοση<text:s/>της<text:s/>εντολής<text:s/>πληρωμής<text:s/>των<text:s/>κερδών<text:s/>του<text:s/>τελευταίου<text:s/>εδαφίου<text:s/>της<text:s/>περίπτωσης<text:s/>(β)<text:s/>και<text:s/>των<text:s/>κερδών<text:s/>της<text:s/>περίπτωσης<text:s/>(γ),<text:s/>επιτρέπει<text:s/>την<text:s/>ταυτοποίηση<text:s/>του<text:s/>προσώπου<text:s/>που<text:s/>εμφάνισε<text:s/>το<text:s/>δελτίο<text:s/>προς<text:s/>είσπραξη».</text:span></text:p>
      <text:p text:style-name="P295"><text:span text:style-name="T295_1">1.2</text:span><text:span text:style-name="T295_2"><text:s/>Το<text:s/>άρθρο<text:s/>9<text:s/>αντικαθίσταται<text:s/>ως<text:s/>εξής:</text:span></text:p>
      <text:p text:style-name="P296"><text:span text:style-name="T296_1">«Ο<text:s/>Φορέας<text:s/>Εκμετάλλευσης<text:s/>χορηγεί<text:s/>αποκλειστικά,<text:s/>κατόπιν<text:s/>σχετικού<text:s/>αιτήματος<text:s/>του<text:s/>δικαιούχου,<text:s/>κατά<text:s/>τους<text:s/>τρεις<text:s/>πρώτους<text:s/>μήνες<text:s/>κάθε<text:s/>επόμενου<text:s/>οικονομικού<text:s/>έτους,<text:s/>βεβαίωση<text:s/>κέρδους<text:s/>για<text:s/>το<text:s/>σύνολο<text:s/>των<text:s/>εντολών<text:s/>πληρωμής<text:s/>των<text:s/>κερδών<text:s/>του<text:s/>τελευταίου<text:s/>εδαφίου<text:s/>της<text:s/></text:span></text:p>
      <text:p text:style-name="P297"><text:span text:style-name="T297_1">περίπτωσης<text:s/>(β)<text:s/>και<text:s/>των<text:s/>κερδών<text:s/>της<text:s/>περίπτωσης<text:s/>(γ)<text:s/>του<text:s/>άρθρου<text:s/>8<text:s/>κάθε<text:s/>οικονομικής<text:s/>χρήσης,<text:s/>με<text:s/>βάση<text:s/>τα<text:s/>στοιχεία<text:s/>που<text:s/>τηρούνται<text:s/>στο<text:s/>Πληροφοριακό<text:s/>Σύστημα».<text:s/>Για<text:s/>την<text:s/>έκδοση<text:s/>της<text:s/>βεβαίωσης<text:s/>απαιτείται<text:s/>μαζί<text:s/>με<text:s/>το<text:s/>αίτημα<text:s/>του<text:s/>δικαιούχου<text:s/>να<text:s/>προσκομίζονται<text:s/>το<text:s/>σύνολο<text:s/>των<text:s/>εντολών<text:s/>πληρωμής<text:s/>των<text:s/>κερδών<text:s/>του<text:s/>τελευταίου<text:s/>εδαφίου<text:s/>της<text:s/>περίπτωσης<text:s/>(β)<text:s/>και<text:s/>των<text:s/>κερδών<text:s/>της<text:s/>περίπτωσης<text:s/>(γ)<text:s/>του<text:s/>άρθρου<text:s/>8,<text:s/>τα<text:s/>στοιχεία<text:s/>των<text:s/>οποίων<text:s/>επαληθεύονται<text:s/>με<text:s/>το<text:s/>Πληροφοριακό<text:s/>Σύστημα.<text:s/>Η<text:s/>βεβαίωση<text:s/>κέρδους<text:s/>περιλαμβάνει<text:s/>κατ’<text:s/>ελάχιστο,<text:s/>τα<text:s/>στοιχεία<text:s/>του<text:s/>δικαιούχου,<text:s/>που<text:s/>δεν<text:s/>επιτρέπεται<text:s/>να<text:s/>είναι<text:s/>διαφορετικά<text:s/>από<text:s/>αυτά<text:s/>που<text:s/>έχουν<text:s/>καταγραφεί<text:s/>κατά<text:s/>τη<text:s/>διαδικασία<text:s/>ταυτοποίησης<text:s/>της<text:s/>παραγράφου<text:s/>3<text:s/>του<text:s/>άρθρου<text:s/>8,<text:s/>το<text:s/>ΑΦΜ<text:s/>του<text:s/>δικαιούχου,<text:s/>η<text:s/>οικονομική<text:s/>χρήση<text:s/>την<text:s/>οποία<text:s/>φορά,<text:s/>το<text:s/>αντίτιμο<text:s/>συμμετοχής,<text:s/>το<text:s/>μεικτό<text:s/>και<text:s/>καθαρό<text:s/>κέρδος,<text:s/>και<text:s/>τυχόν<text:s/>φόρους<text:s/>που<text:s/>παρακρατήθηκαν<text:s/>από<text:s/>το<text:s/>Φορέα<text:s/>Εκμετάλλευσης».</text:span></text:p>
      <text:h text:style-name="P298" text:outline-level="1"><text:span text:style-name="T298_1">ΜΕΡΟΣ<text:s/>IV</text:span></text:h>
      <text:h text:style-name="P299" text:outline-level="6"><text:span text:style-name="T299_1">Άρθρο<text:s/></text:span></text:h>
      <text:h text:style-name="P300" text:outline-level="6"><text:span text:style-name="T300_1">μόνοΕΝΑΡΞΗ<text:s/>ΙΣΧΥΟΣΜΕΤΑΒΑΤΙΚΕΣ<text:s/>ΔΙΑΤΑΞΕΙΣ<text:s/></text:span></text:h>
      <text:p text:style-name="P301"><text:span text:style-name="T301_1">–ΚΑΤΑΡΓΟΥΜΕΝΕΣ<text:s/>ΔΙΑΤΑΞΕΙΣ</text:span></text:p>
      <text:p text:style-name="P302"><text:span text:style-name="T302_1">1.1</text:span><text:span text:style-name="T302_2"><text:s/>Η<text:s/>ισχύς<text:s/>της<text:s/>απόφασης<text:s/>αυτής<text:s/>άρχεται<text:s/>από<text:s/>την<text:s/>1η<text:s/>Ιανουαρίου<text:s/>2015.</text:span></text:p>
      <text:p text:style-name="P303"><text:span text:style-name="T303_1">1.1.1.</text:span><text:span text:style-name="T303_2"><text:s/>Εξαιρετικά<text:s/>η<text:s/>ισχύς<text:s/>των<text:s/>διατάξεων<text:s/>των<text:s/>παραγράφων<text:s/>6.1,<text:s/>6.1.1,<text:s/>6.1.2,<text:s/>6.1.3,<text:s/>6.1.4,<text:s/>6.1.5,<text:s/>6.1.6,<text:s/>6.2,<text:s/>6.2.1,<text:s/>6.2.2,<text:s/>6.3<text:s/>και<text:s/>6.3.1<text:s/>του<text:s/>άρθρου<text:s/>6<text:s/>του<text:s/>Κεφαλαίου<text:s/>Α<text:s/>του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υπηρεσιών<text:s/>τυχερών<text:s/>παιγνίων,<text:s/>άρχεται<text:s/>από<text:s/>τη<text:s/>δημοσίευση<text:s/>της<text:s/>απόφασης<text:s/>αυτής<text:s/>στην<text:s/>Εφημερίδα<text:s/>της<text:s/>Κυβερνήσεως.</text:span></text:p>
      <text:p text:style-name="P304"><text:span text:style-name="T304_1">1.2</text:span><text:span text:style-name="T304_2"><text:s/>Εξαιρετικά,<text:s/>η<text:s/>Ελληνικά<text:s/>Λαχεία<text:s/>ΑΕ<text:s/>και<text:s/>η<text:s/>ΟΠΑΠ<text:s/>ΑΕ<text:s/>εκδίδουν<text:s/>βεβαιώσεις<text:s/>κερδών<text:s/>που<text:s/>αφορούν<text:s/>το<text:s/>οικονομικό<text:s/>έτος<text:s/>από<text:s/>1.1.2014<text:s/>έως<text:s/>31.12.2014,<text:s/>και<text:s/>προηγούμενα<text:s/>οικονομικά<text:s/>έτη<text:s/>αποκλειστικά<text:s/>κατά<text:s/>τους<text:s/>τρεις<text:s/>(3)<text:s/>πρώτους<text:s/>μήνες<text:s/>του<text:s/>επόμενου<text:s/>οικονομικού<text:s/>έτους,<text:s/>κατόπιν<text:s/>αίτησης<text:s/>των<text:s/>δικαιούχων,<text:s/>μόνο<text:s/>για<text:s/>κέρδη<text:s/>που<text:s/>υπερβαίνουν<text:s/>το<text:s/>όριο<text:s/>των<text:s/>παραγράφων<text:s/>2(β)<text:s/>του<text:s/>άρθρου<text:s/>8<text:s/>του<text:s/>γενικού<text:s/>κανονισμού<text:s/>διεξαγωγής<text:s/>και<text:s/>ελέγχου<text:s/>παιγνίου<text:s/>κρατικών<text:s/>λαχείων<text:s/>και<text:s/>2(β)<text:s/>του<text:s/>άρθρου<text:s/>7<text:s/>του<text:s/>γενικού<text:s/>κανονισμού<text:s/>οργάνωσης,<text:s/>λειτουργίας<text:s/>και<text:s/>διεξαγωγής<text:s/>των<text:s/>παιχνιδιών<text:s/>της<text:s/>ΟΠΑΠ<text:s/>ΑΕ,<text:s/>όπως<text:s/>ισχύουν<text:s/>μετά<text:s/>την<text:s/>τροποποίηση<text:s/>τους,<text:s/>αντίστοιχα,<text:s/>με<text:s/>την<text:s/>απόφαση<text:s/>αυτή.<text:s/>Η<text:s/>παρούσα<text:s/>διάταξη<text:s/>ισχύει<text:s/>και<text:s/>για<text:s/>αιτήματα<text:s/>βεβαιώσεων<text:s/>που<text:s/>παρελήφθησαν<text:s/>πριν<text:s/>την<text:s/>έκδοση<text:s/>της<text:s/>παρούσας<text:s/>αλλά<text:s/>για<text:s/>τα<text:s/>οποία<text:s/>δεν<text:s/>εκδόθηκε<text:s/>μέχρι<text:s/>τη<text:s/>δημοσίευση<text:s/>της<text:s/>παρούσας<text:s/>βεβαίωση,<text:s/>όπως<text:s/>επίσης<text:s/>και<text:s/>για<text:s/>οποιαδήποτε<text:s/>κέρδη<text:s/>δεν<text:s/>έχουν<text:s/>εισπραχθεί<text:s/>μέχρι<text:s/>την<text:s/>έναρξη<text:s/>ισχύος<text:s/>της<text:s/>παρούσας.</text:span></text:p>
      <text:p text:style-name="P305"><text:span text:style-name="T305_1">1.3</text:span><text:span text:style-name="T305_2"><text:s/>Από<text:s/>τη<text:s/>δημοσίευση<text:s/>της<text:s/>παρούσας<text:s/>η<text:s/>με<text:s/>αριθμό<text:s/>2240/31.1.2001<text:s/>(Β<text:s/>108/2.2.2001)<text:s/>Απόφαση<text:s/>του<text:s/>Υπουργού<text:s/>Πολιτισμού<text:s/>«Χάρτης<text:s/>υποχρεώσεων<text:s/>του<text:s/>ΟΠΑΠ<text:s/>Α.Ε.<text:s/>προς<text:s/>τους<text:s/>καταναλωτές»,<text:s/>καταργείται.]</text:span></text:p>
      <text:p text:style-name="P306"><text:span text:style-name="T306_1">Η<text:s/>απόφαση<text:s/>αυτή<text:s/>να<text:s/>δημοσιευθεί<text:s/>στην<text:s/>Εφημερίδα<text:s/>της<text:s/>Κυβερνήσεως.</text:span></text:p>
      <text:p text:style-name="P307"><text:span text:style-name="T307_1">Αθήνα,<text:s/>19<text:s/>Νοεμβρίου<text:s/>2014</text:span></text:p>
      <text:p text:style-name="P308"><text:span text:style-name="T308_1">Ο<text:s/>Πρόεδρος</text:span></text:p>
      <text:p text:style-name="P309"><text:span text:style-name="T309_1">ΕΥΓΕΝΙΟΣ<text:s/>ΓΙΑΝΝΑΚ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