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 style:parent-style-name="article-num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 style:parent-style-name="article-num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</office:automatic-styles>
  <office:body>
    <office:text>
      <text:p text:style-name="P1"><text:span text:style-name="T1_1">Αριθμ.<text:s/>ΔΣΤΕΠ<text:s/>Γ<text:s/>5028321<text:s/>ΕΞ<text:s/>2014</text:span></text:p>
      <text:p text:style-name="P2"><text:span text:style-name="T2_1">Καθιέρωση<text:s/>Ελέγχων<text:s/>Διαδικασίας.</text:span><text:span text:style-name="T2_2"><text:line-break/></text:span><text:span text:style-name="T2_3">Η<text:s/>ΓΕΝΙΚΗ<text:s/>ΓΡΑΜΜΑΤΕΑΣΔΗΜΟΣΙΩΝ<text:s/>ΕΣΟΔΩΝ<text:s/>ΤΟΥ<text:s/>ΥΠΟΥΡΓΕΙΟΥ<text:s/>ΟΙΚΟΝΟΜΙΚΩΝ</text:span></text:p>
      <text:p text:style-name="P3"><text:span text:style-name="T3_1">Έχοντας<text:s/>υπόψη:</text:span></text:p>
      <text:p text:style-name="P4"><text:span text:style-name="T4_1">1.<text:s/>Τις<text:s/>διατάξεις<text:s/>των<text:s/>άρθρων<text:s/>4<text:s/>παρ.<text:s/>26,<text:s/>13<text:s/>παρ.<text:s/>2,<text:s/>61,<text:s/>68,<text:s/>71,<text:s/>73,117<text:s/>παρ.<text:s/>β,<text:s/>133<text:s/>παρ.<text:s/>β<text:s/>και<text:s/>148<text:s/>παρ.<text:s/>β<text:s/>του<text:s/>Καν.<text:s/>(ΕΟΚ)<text:s/>αριθ.<text:s/>2913/92<text:s/>«περί<text:s/>θεσπίσεως<text:s/>Κοινοτικού<text:s/>Τελωνειακού<text:s/>Κώδικα<text:s/>και<text:s/>των<text:s/>άρθρων<text:s/>4στ,<text:s/>παρ.<text:s/>1,<text:s/>2,<text:s/>222<text:s/>έως<text:s/>224,<text:s/>239<text:s/>έως<text:s/>247<text:s/>και<text:s/>επόμενα<text:s/>του<text:s/>Καν.<text:s/>(ΕΟΚ)<text:s/>2454/93<text:s/>«περί<text:s/>διατάξεων<text:s/>εφαρμογής<text:s/>του<text:s/>Κοινοτικού<text:s/>Τελωνειακού<text:s/>Κώδικα.</text:span></text:p>
      <text:p text:style-name="P5"><text:span text:style-name="T5_1">2.<text:s/>Τις<text:s/>διατάξεις<text:s/>του<text:s/>άρθρου<text:s/>3<text:s/>και<text:s/>33<text:s/>παράγραφος<text:s/>3<text:s/>σημείο<text:s/>β)<text:s/>του<text:s/>Εθνικού<text:s/>Τελωνειακού<text:s/>Κώδικα<text:s/>(Ν.2960/2001).</text:span></text:p>
      <text:p text:style-name="P6"><text:span text:style-name="T6_1">3.<text:s/>Τις<text:s/>διατάξεις<text:s/>του<text:s/>νόμου<text:s/>4046/2012<text:s/>(ΦΕΚ<text:s/>28/14/02/2012)<text:s/>«Μνημόνιο<text:s/>Συνεννόησης<text:s/>για<text:s/>τη<text:s/>διάσωση<text:s/>της<text:s/>εθνικής<text:s/>οικονομίας».</text:span></text:p>
      <text:p text:style-name="P7"><text:span text:style-name="T7_1">4.<text:s/>Τις<text:s/>διατάξεις<text:s/>των<text:s/>άρθρων<text:s/>81<text:s/>έως<text:s/>86<text:s/>του<text:s/>Π.Δ.<text:s/>111/2014<text:s/>(ΦΕΚ<text:s/>178/29-08-2014)<text:s/>«Οργανισμός<text:s/>του<text:s/>Υπουργείου<text:s/>Οικονομικών».</text:span></text:p>
      <text:p text:style-name="P8"><text:span text:style-name="T8_1">5.<text:s/>Τις<text:s/>διατάξεις<text:s/>της<text:s/>Δ33Δ<text:s/>5036742ΕΞ2013/14-10-2013<text:s/>(ΦΕΚ<text:s/>2676/Β’/21-10-2013)<text:s/>Α.Υ.Ο,<text:s/>για<text:s/>τη<text:s/>«Διαχείριση<text:s/>αποτελεσμάτων<text:s/>Ανάλυσης<text:s/>κινδύνου<text:s/>του<text:s/>πληροφοριακού<text:s/>συστήματος<text:s/>τελωνείων<text:s/>(ΟΠΣΤ)<text:s/>και<text:s/>οποιουδήποτε<text:s/>Νέου<text:s/>ή<text:s/>διάδοχου<text:s/>Πληροφοριακού<text:s/>Συστήματος<text:s/>Τελωνείων,<text:s/>από<text:s/>τις<text:s/>τελωνειακές<text:s/>αρχές<text:s/>της<text:s/>χώρας<text:s/>-<text:s/>Τροποποίηση<text:s/>της<text:s/>ΑΥΟ<text:s/>Τ6507/8127/22.12.2000».</text:span></text:p>
      <text:p text:style-name="P9"><text:span text:style-name="T9_1">6.<text:s/>Τις<text:s/>διατάξεις<text:s/>της<text:s/>ΔΣΤΕΠ<text:s/>Γ<text:s/>5028321<text:s/>ΕΞ<text:s/>2014Δ19Α<text:s/>5041533ΕΞ2013<text:s/>Δ.Υ.Ο,<text:s/>για<text:s/>τη<text:s/>«Καθιέρωση<text:s/>πληροφορικού<text:s/>συστήματος<text:s/>ICISnet<text:s/>και<text:s/>ηλεκτρονικών<text:s/>συναλλαγών,<text:s/>σε<text:s/>πλήρη<text:s/>εφαρμογή».</text:span></text:p>
      <text:p text:style-name="P10"><text:span text:style-name="T10_1">7.<text:s/>Την<text:s/>αριθ.<text:s/>ΥΠΟΙΚ<text:s/>07927<text:s/>ΕΞ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Γεώργιο<text:s/>Μαυραγάνη»<text:s/>(ΦΕΚ<text:s/>2574/24-09-2012).</text:span></text:p>
      <text:p text:style-name="P11"><text:span text:style-name="T11_1">8.<text:s/>Την<text:s/>αριθ.<text:s/>Δ6Α<text:s/>1015213ΕΞ2013<text:s/>Απόφαση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(ΦΕΚ<text:s/>130/28-01-2013),<text:s/>όπως<text:s/>ισχύει.</text:span></text:p>
      <text:p text:style-name="P12"><text:span text:style-name="T12_1">9.<text:s/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<text:s/>(άρθρο<text:s/>90<text:s/>του<text:s/>Π.Δ.<text:s/>63/2005,<text:s/>ΦΕΚ<text:s/>98/22-04-2005),<text:s/>αποφασίζουμε:</text:span></text:p>
      <text:h text:style-name="P13" text:outline-level="6"><text:span text:style-name="T13_1">Άρθρο<text:s/>1</text:span></text:h>
      <text:p text:style-name="P14"><text:span text:style-name="T14_1">1.</text:span><text:span text:style-name="T14_2"><text:s/>Καθιερώνονται<text:s/>«Έλεγχοι<text:s/>Διαδικασίας»<text:s/>στους<text:s/>οποίους<text:s/>υπόκεινται<text:s/>οι<text:s/>διασαφήσεις<text:s/>που<text:s/>υποβάλλονται<text:s/>στο<text:s/>πληροφοριακό<text:s/>σύστημα<text:s/>Τελωνειακών<text:s/>Ηλεκτρονικών<text:s/>Υπηρεσιών.<text:s/>Οι<text:s/>έλεγχοι<text:s/>αυτοί<text:s/>έχουν<text:s/>σκοπό<text:s/>να<text:s/>διασφαλίσουν:<text:s/>α’)<text:s/>την<text:s/>τήρηση<text:s/>των<text:s/>απαγορεύσεων<text:s/>-<text:s/>περιορισμών<text:s/>στη<text:s/>διακίνηση<text:s/>εμπορευμάτων<text:s/>που<text:s/>προβλέπονται<text:s/>από<text:s/>τις<text:s/>ισχύουσες<text:s/>κοινοτικές<text:s/>και<text:s/>εθνικές<text:s/>διατάξεις<text:s/>και<text:s/>β’)<text:s/>την<text:s/>επιτήρηση<text:s/>των<text:s/>καθεστώτων<text:s/>τελειοποίησης<text:s/>προς<text:s/>επανεξαγωγή,<text:s/>μεταποίησης<text:s/>υπό<text:s/>τελωνειακό<text:s/>έλεγχο<text:s/>και<text:s/>τελειοποίησης<text:s/>προς<text:s/>επανεισαγωγή.</text:span></text:p>
      <text:p text:style-name="P15"><text:span text:style-name="T15_1">2.</text:span><text:span text:style-name="T15_2"><text:s/>α’)<text:s/>Οι<text:s/>διασαφήσεις<text:s/>που<text:s/>ελέγχονται<text:s/>για<text:s/>τη<text:s/>διασφάλιση<text:s/>των<text:s/>απαγορεύσεων<text:s/>-περιορισμών,<text:s/>αποτελούν<text:s/>υποσύνολο<text:s/>εκείνων<text:s/>που<text:s/>υποδεικνύονται<text:s/>από<text:s/>το<text:s/>πληροφοριακό<text:s/>σύστημα<text:s/>ως<text:s/>μεσαίας<text:s/>επικινδυνότητας<text:s/>και<text:s/>τους<text:s/>αποδίδεται<text:s/>συγκεκριμένος<text:s/>βαθμός.</text:span></text:p>
      <text:p text:style-name="P16"><text:span text:style-name="T16_1">β’)<text:s/>Οι<text:s/>διασαφήσεις<text:s/>που<text:s/>ελέγχονται<text:s/>για<text:s/>την<text:s/>επιτήρηση<text:s/>των<text:s/>καθεστώτων<text:s/>της<text:s/>παρ.<text:s/>1β<text:s/>αποτελούν<text:s/>υποσύνολο<text:s/>εκείνων<text:s/>που<text:s/>υποδεικνύονται<text:s/>από<text:s/>το<text:s/>πληροφοριακό<text:s/>σύστημα<text:s/>ως<text:s/>υψηλής<text:s/>επικινδυνότητας<text:s/>και<text:s/>τους<text:s/>αποδίδεται<text:s/>συγκεκριμένος<text:s/>βαθμός.</text:span></text:p>
      <text:p text:style-name="P17"><text:span text:style-name="T17_1">3.</text:span><text:span text:style-name="T17_2"><text:s/>Οι<text:s/>«Έλεγχοι<text:s/>Διαδικασίας»<text:s/>συνίστανται:</text:span></text:p>
      <text:p text:style-name="P18"><text:span text:style-name="T18_1">•<text:s/>στη<text:s/>διασφάλιση<text:s/>της<text:s/>τήρησης<text:s/>των<text:s/>απαγορεύσεωνπεριορισμών<text:s/>όσον<text:s/>αφορά<text:s/>στον<text:s/>έλεγχο<text:s/>της<text:s/>ύπαρξης<text:s/>του<text:s/>κατάλληλου<text:s/>πιστοποιητικού<text:s/>ή<text:s/>άδειας<text:s/>ή<text:s/>έγκρισης<text:s/>ή<text:s/>εγγράφων<text:s/>και<text:s/>στην<text:s/>επικύρωση<text:s/>τους,<text:s/>εφόσον<text:s/>απαιτείται.</text:span></text:p>
      <text:p text:style-name="P19"><text:span text:style-name="T19_1">•<text:s/>στην<text:s/>επιτήρηση<text:s/>των<text:s/>ανωτέρω<text:s/>καθεστώτων<text:s/>όσον<text:s/>αφορά<text:s/>στη<text:s/>δειγματοληψία<text:s/>που<text:s/>διενεργείται<text:s/>στα<text:s/>πλαίσια<text:s/>των<text:s/>καθεστώτων<text:s/>αυτών.</text:span></text:p>
      <text:p text:style-name="P20"><text:span text:style-name="T20_1">4.</text:span><text:span text:style-name="T20_2"><text:s/>Οι<text:s/>ως<text:s/>άνω<text:s/>έλεγχοι<text:s/>δεν<text:s/>προσμετρώνται<text:s/>στα<text:s/>ποσοστά<text:s/>των<text:s/>ελέγχων<text:s/>που<text:s/>πραγματοποιούνται,<text:s/>όπως<text:s/>αυτοί<text:s/>καθορίζονται<text:s/>με<text:s/>βάση<text:s/>τα<text:s/>κριτήρια<text:s/>ανάλυσης<text:s/>κινδύνου.</text:span></text:p>
      <text:h text:style-name="P21" text:outline-level="6"><text:span text:style-name="T21_1">Άρθρο<text:s/>2</text:span></text:h>
      <text:p text:style-name="P22"><text:span text:style-name="T22_1">Η<text:s/>ισχύς<text:s/>της<text:s/>απόφασης<text:s/>αρχίζει<text:s/>από<text:s/>την<text:s/>δημοσίευσή<text:s/>της<text:s/>στην<text:s/>Εφημερίδα<text:s/>της<text:s/>Κυβερνήσεως.</text:span></text:p>
      <text:p text:style-name="P23"><text:span text:style-name="T23_1">Η<text:s/>απόφαση<text:s/>αυτή<text:s/>να<text:s/>δημοσιευθεί<text:s/>στην<text:s/>Εφημερίδα<text:s/>της<text:s/>Κυβερνήσεως.</text:span></text:p>
      <text:p text:style-name="P24"><text:span text:style-name="T24_1">Αθήνα,<text:s/>1<text:s/>Δεκεμβρίου<text:s/>2014</text:span></text:p>
      <text:p text:style-name="P25"><text:span text:style-name="T25_1">Η<text:s/>Γενική<text:s/>ΓραμματέαςΑΙΚΑΤΕΡΙΝΗ<text:s/>ΣΑΒΒΑΪΔΟΥF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