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StructureList1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n" fo:language-asian="en"/>
    </style:style>
    <style:style style:name="T5_3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 style:parent-style-name="article-num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6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Heading_20_1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Heading_20_1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Heading_20_6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Heading_20_6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Heading_20_6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Heading_20_6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Heading_20_1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Heading_20_1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Heading_20_6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Heading_20_6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Heading_20_6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Heading_20_6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Heading_20_1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Heading_20_1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Heading_20_6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Heading_20_6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Heading_20_6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Heading_20_6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Heading_20_6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Heading_20_1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Heading_20_1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Heading_20_6">
      <style:paragraph-properties fo:margin-top="0.423cm" fo:margin-bottom="0.423cm"/>
    </style:style>
    <style:style style:name="T229_1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Heading_20_6">
      <style:paragraph-properties fo:margin-top="0.423cm" fo:margin-bottom="0.423cm"/>
    </style:style>
    <style:style style:name="T241_1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Heading_20_6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Heading_20_6">
      <style:paragraph-properties fo:margin-top="0.423cm" fo:margin-bottom="0.423cm"/>
    </style:style>
    <style:style style:name="T265_1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Heading_20_6">
      <style:paragraph-properties fo:margin-top="0.423cm" fo:margin-bottom="0.423cm"/>
    </style:style>
    <style:style style:name="T284_1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Heading_20_6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Heading_20_6">
      <style:paragraph-properties fo:margin-top="0.423cm" fo:margin-bottom="0.423cm"/>
    </style:style>
    <style:style style:name="T287_1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Heading_20_6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Heading_20_6">
      <style:paragraph-properties fo:margin-top="0.423cm" fo:margin-bottom="0.423cm"/>
    </style:style>
    <style:style style:name="T323_1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Heading_20_1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Heading_20_1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Heading_20_6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Heading_20_6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Heading_20_6">
      <style:paragraph-properties fo:margin-top="0.423cm" fo:margin-bottom="0.423cm"/>
    </style:style>
    <style:style style:name="T343_1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Heading_20_6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Heading_20_6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Heading_20_6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Heading_20_6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Heading_20_6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Heading_20_6">
      <style:paragraph-properties fo:margin-top="0.423cm" fo:margin-bottom="0.423cm"/>
    </style:style>
    <style:style style:name="T361_1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Heading_20_6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Heading_20_6">
      <style:paragraph-properties fo:margin-top="0.423cm" fo:margin-bottom="0.423cm"/>
    </style:style>
    <style:style style:name="T373_1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 fo:margin-bottom="0.423cm"/>
    </style:style>
    <style:style style:name="T379_1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Normal">
      <style:paragraph-properties fo:margin-top="0.423cm" fo:margin-bottom="0.423cm"/>
    </style:style>
    <style:style style:name="T381_1" style:family="text">
      <style:text-properties fo:language="el" fo:language-asian="el"/>
    </style:style>
    <style:style style:name="P382" style:family="paragraph" style:parent-style-name="MainText">
      <style:paragraph-properties fo:margin-top="0.212cm" fo:margin-bottom="0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Table1" style:family="table">
      <style:table-properties table:align="left" style:width="15.558cm" fo:margin-left="0cm"/>
    </style:style>
    <style:style style:name="Column1" style:family="table-column">
      <style:table-column-properties style:column-width="0.813cm"/>
    </style:style>
    <style:style style:name="Column2" style:family="table-column">
      <style:table-column-properties style:column-width="7.147cm"/>
    </style:style>
    <style:style style:name="Column3" style:family="table-column">
      <style:table-column-properties style:column-width="7.59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 fo:margin-bottom="0.423cm"/>
    </style:style>
    <style:style style:name="T402_1" style:family="text">
      <style:text-properties fo:language="el" fo:language-asian="el"/>
    </style:style>
    <style:style style:name="P403" style:family="paragraph" style:parent-style-name="MainText">
      <style:paragraph-properties fo:margin-top="0.212cm" fo:margin-bottom="0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Table2" style:family="table">
      <style:table-properties table:align="left" style:width="6.943cm" fo:margin-left="0cm"/>
    </style:style>
    <style:style style:name="Column4" style:family="table-column">
      <style:table-column-properties style:column-width="3.972cm"/>
    </style:style>
    <style:style style:name="Column5" style:family="table-column">
      <style:table-column-properties style:column-width="1.695cm"/>
    </style:style>
    <style:style style:name="Column6" style:family="table-column">
      <style:table-column-properties style:column-width="1.275cm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4_2" style:family="text">
      <style:text-properties style:text-position="sub 58%" fo:font-style="italic" style:font-style-asian="italic" style:font-style-complex="italic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40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4_4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0_2" style:family="text">
      <style:text-properties style:text-position="sub 58%" fo:font-style="italic" style:font-style-asian="italic" style:font-style-complex="italic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41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6_2" style:family="text">
      <style:text-properties style:text-position="sub 58%" fo:font-style="italic" style:font-style-asian="italic" style:font-style-complex="italic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41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2_2" style:family="text">
      <style:text-properties style:text-position="sub 58%" fo:font-style="italic" style:font-style-asian="italic" style:font-style-complex="italic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4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2_4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4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font-style="italic" style:font-style-asian="italic" style:font-style-complex="italic" fo:language="el" fo:language-asian="el"/>
    </style:style>
    <style:style style:name="T428_2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font-style="italic" style:font-style-asian="italic" style:font-style-complex="italic" fo:language="el" fo:language-asian="el"/>
    </style:style>
    <style:style style:name="T429_2" style:family="text">
      <style:text-properties fo:language="el" fo:language-asian="el"/>
    </style:style>
    <style:style style:name="T429_3" style:family="text">
      <style:text-properties fo:font-style="italic" style:font-style-asian="italic" style:font-style-complex="italic"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font-style="italic" style:font-style-asian="italic" style:font-style-complex="italic"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font-style="italic" style:font-style-asian="italic" style:font-style-complex="italic" fo:language="el" fo:language-asian="el"/>
    </style:style>
    <style:style style:name="T432_2" style:family="text">
      <style:text-properties style:text-position="sub 58%" fo:font-style="italic" style:font-style-asian="italic" style:font-style-complex="italic" fo:font-size="15pt" style:font-size-asian="15pt" style:font-size-complex="15pt" fo:language="el" fo:language-asian="el"/>
    </style:style>
    <style:style style:name="T432_3" style:family="text">
      <style:text-properties fo:language="el" fo:language-asian="el"/>
    </style:style>
    <style:style style:name="T432_4" style:family="text">
      <style:text-properties fo:font-style="italic" style:font-style-asian="italic" style:font-style-complex="italic" fo:language="el" fo:language-asian="el"/>
    </style:style>
    <style:style style:name="T432_5" style:family="text">
      <style:text-properties fo:language="el" fo:language-asian="el"/>
    </style:style>
    <style:style style:name="T432_6" style:family="text">
      <style:text-properties fo:font-style="italic" style:font-style-asian="italic" style:font-style-complex="italic" fo:language="el" fo:language-asian="el"/>
    </style:style>
    <style:style style:name="T432_7" style:family="text">
      <style:text-properties style:text-position="sub 58%" fo:font-style="italic" style:font-style-asian="italic" style:font-style-complex="italic" fo:font-size="15pt" style:font-size-asian="15pt" style:font-size-complex="15pt"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font-style="italic" style:font-style-asian="italic" style:font-style-complex="italic" fo:language="el" fo:language-asian="el"/>
    </style:style>
    <style:style style:name="T433_2" style:family="text">
      <style:text-properties fo:language="el" fo:language-asian="el"/>
    </style:style>
    <style:style style:name="T433_3" style:family="text">
      <style:text-properties fo:font-style="italic" style:font-style-asian="italic" style:font-style-complex="italic" fo:language="el" fo:language-asian="el"/>
    </style:style>
    <style:style style:name="T433_4" style:family="text">
      <style:text-properties style:text-position="sub 58%" fo:font-style="italic" style:font-style-asian="italic" style:font-style-complex="italic" fo:font-size="15pt" style:font-size-asian="15pt" style:font-size-complex="15pt" fo:language="el" fo:language-asian="el"/>
    </style:style>
    <style:style style:name="T433_5" style:family="text">
      <style:text-properties fo:language="el" fo:language-asian="el"/>
    </style:style>
    <style:style style:name="T433_6" style:family="text">
      <style:text-properties fo:font-style="italic" style:font-style-asian="italic" style:font-style-complex="italic" fo:language="el" fo:language-asian="el"/>
    </style:style>
    <style:style style:name="T433_7" style:family="text">
      <style:text-properties fo:language="el" fo:language-asian="el"/>
    </style:style>
    <style:style style:name="T433_8" style:family="text">
      <style:text-properties fo:font-style="italic" style:font-style-asian="italic" style:font-style-complex="italic" fo:language="el" fo:language-asian="el"/>
    </style:style>
    <style:style style:name="T433_9" style:family="text">
      <style:text-properties style:text-position="sub 58%" fo:font-style="italic" style:font-style-asian="italic" style:font-style-complex="italic" fo:font-size="15pt" style:font-size-asian="15pt" style:font-size-complex="15pt" fo:language="el" fo:language-asian="el"/>
    </style:style>
    <style:style style:name="T433_10" style:family="text">
      <style:text-properties fo:language="el" fo:language-asian="el"/>
    </style:style>
    <style:style style:name="T433_11" style:family="text">
      <style:text-properties fo:font-style="italic" style:font-style-asian="italic" style:font-style-complex="italic" fo:language="el" fo:language-asian="el"/>
    </style:style>
    <style:style style:name="T433_12" style:family="text">
      <style:text-properties style:text-position="sub 58%" fo:font-style="italic" style:font-style-asian="italic" style:font-style-complex="italic" fo:font-size="15pt" style:font-size-asian="15pt" style:font-size-complex="15pt" fo:language="el" fo:language-asian="el"/>
    </style:style>
    <style:style style:name="T433_13" style:family="text">
      <style:text-properties fo:language="el" fo:language-asian="el"/>
    </style:style>
    <style:style style:name="T433_14" style:family="text">
      <style:text-properties fo:font-style="italic" style:font-style-asian="italic" style:font-style-complex="italic" fo:language="el" fo:language-asian="el"/>
    </style:style>
    <style:style style:name="T433_15" style:family="text">
      <style:text-properties style:text-position="sub 58%" fo:font-style="italic" style:font-style-asian="italic" style:font-style-complex="italic" fo:font-size="15pt" style:font-size-asian="15pt" style:font-size-complex="15pt" fo:language="el" fo:language-asian="el"/>
    </style:style>
    <style:style style:name="T433_16" style:family="text">
      <style:text-properties fo:language="el" fo:language-asian="el"/>
    </style:style>
    <style:style style:name="T433_17" style:family="text">
      <style:text-properties fo:font-style="italic" style:font-style-asian="italic" style:font-style-complex="italic" fo:language="el" fo:language-asian="el"/>
    </style:style>
    <style:style style:name="T433_18" style:family="text">
      <style:text-properties style:text-position="sub 58%" fo:font-style="italic" style:font-style-asian="italic" style:font-style-complex="italic" fo:font-size="15pt" style:font-size-asian="15pt" style:font-size-complex="15pt"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T441_2" style:family="text">
      <style:text-properties fo:font-style="italic" style:font-style-asian="italic" style:font-style-complex="italic" fo:language="el" fo:language-asian="el"/>
    </style:style>
    <style:style style:name="T441_3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 fo:margin-bottom="0.423cm"/>
    </style:style>
    <style:style style:name="T443_1" style:family="text">
      <style:text-properties fo:language="el" fo:language-asian="el"/>
    </style:style>
    <style:style style:name="P444" style:family="paragraph" style:parent-style-name="MainText">
      <style:paragraph-properties fo:margin-top="0.212cm" fo:margin-bottom="0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Table3" style:family="table">
      <style:table-properties table:align="left" style:width="16.512cm" fo:margin-left="0cm"/>
    </style:style>
    <style:style style:name="Column7" style:family="table-column">
      <style:table-column-properties style:column-width="6.387cm"/>
    </style:style>
    <style:style style:name="Column8" style:family="table-column">
      <style:table-column-properties style:column-width="7.262cm"/>
    </style:style>
    <style:style style:name="Column9" style:family="table-column">
      <style:table-column-properties style:column-width="2.863cm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Normal">
      <style:paragraph-properties fo:margin-top="0.423cm" fo:margin-bottom="0.423cm"/>
    </style:style>
    <style:style style:name="T501_1" style:family="text">
      <style:text-properties fo:language="el" fo:language-asian="el" style:text-underline-style="solid" style:text-underline-color="font-color"/>
    </style:style>
    <style:style style:name="T501_2" style:family="text">
      <style:text-properties fo:language="el" fo:language-asian="el"/>
    </style:style>
    <style:style style:name="Table4" style:family="table">
      <style:table-properties table:align="left" style:width="16.51cm" fo:margin-left="0cm"/>
    </style:style>
    <style:style style:name="Column10" style:family="table-column">
      <style:table-column-properties style:column-width="3.9cm"/>
    </style:style>
    <style:style style:name="Column11" style:family="table-column">
      <style:table-column-properties style:column-width="3.609cm"/>
    </style:style>
    <style:style style:name="Column12" style:family="table-column">
      <style:table-column-properties style:column-width="5.258cm"/>
    </style:style>
    <style:style style:name="Column13" style:family="table-column">
      <style:table-column-properties style:column-width="3.743cm"/>
    </style:style>
    <style:style style:name="Row33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font-style="italic" style:font-style-asian="italic" style:font-style-complex="italic" fo:language="el" fo:language-asian="el"/>
    </style:style>
    <style:style style:name="T511_2" style:family="text">
      <style:text-properties fo:language="el" fo:language-asian="el"/>
    </style:style>
    <style:style style:name="T511_3" style:family="text">
      <style:text-properties fo:font-style="italic" style:font-style-asian="italic" style:font-style-complex="italic" fo:language="el" fo:language-asian="el"/>
    </style:style>
    <style:style style:name="T511_4" style:family="text">
      <style:text-properties fo:language="el" fo:language-asian="el"/>
    </style:style>
    <style:style style:name="T511_5" style:family="text">
      <style:text-properties fo:font-style="italic" style:font-style-asian="italic" style:font-style-complex="italic" fo:language="el" fo:language-asian="el"/>
    </style:style>
    <style:style style:name="T511_6" style:family="text">
      <style:text-properties fo:language="el" fo:language-asian="el"/>
    </style:style>
    <style:style style:name="T511_7" style:family="text">
      <style:text-properties fo:font-style="italic" style:font-style-asian="italic" style:font-style-complex="italic" fo:language="el" fo:language-asian="el"/>
    </style:style>
    <style:style style:name="T511_8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T512_2" style:family="text">
      <style:text-properties fo:font-style="italic" style:font-style-asian="italic" style:font-style-complex="italic" fo:language="el" fo:language-asian="el"/>
    </style:style>
    <style:style style:name="T512_3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T515_2" style:family="text">
      <style:text-properties fo:font-style="italic" style:font-style-asian="italic" style:font-style-complex="italic" fo:language="el" fo:language-asian="el"/>
    </style:style>
    <style:style style:name="T515_3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515_4" style:family="text">
      <style:text-properties fo:font-style="italic" style:font-style-asian="italic" style:font-style-complex="italic" fo:language="el" fo:language-asian="el"/>
    </style:style>
    <style:style style:name="T515_5" style:family="text">
      <style:text-properties fo:language="el" fo:language-asian="el"/>
    </style:style>
    <style:style style:name="T515_6" style:family="text">
      <style:text-properties style:text-position="super 58%" fo:font-size="15pt" style:font-size-asian="15pt" style:font-size-complex="15pt" fo:language="el" fo:language-asian="el"/>
    </style:style>
    <style:style style:name="T515_7" style:family="text">
      <style:text-properties fo:language="el" fo:language-asian="el"/>
    </style:style>
    <style:style style:name="T515_8" style:family="text">
      <style:text-properties style:text-position="super 58%" fo:font-size="15pt" style:font-size-asian="15pt" style:font-size-complex="15pt" fo:language="el" fo:language-asian="el"/>
    </style:style>
    <style:style style:name="T515_9" style:family="text">
      <style:text-properties fo:language="el" fo:language-asian="el"/>
    </style:style>
    <style:style style:name="T515_10" style:family="text">
      <style:text-properties style:text-position="super 58%" fo:font-size="15pt" style:font-size-asian="15pt" style:font-size-complex="15pt" fo:language="el" fo:language-asian="el"/>
    </style:style>
    <style:style style:name="T515_11" style:family="text">
      <style:text-properties fo:language="el" fo:language-asian="el"/>
    </style:style>
    <style:style style:name="P516" style:family="paragraph" style:parent-style-name="Heading_20_1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1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6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6">
      <style:paragraph-properties fo:margin-top="0.423cm" fo:margin-bottom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Heading_20_6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Heading_20_6">
      <style:paragraph-properties fo:margin-top="0.423cm" fo:margin-bottom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Heading_20_6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6">
      <style:paragraph-properties fo:margin-top="0.423cm" fo:margin-bottom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6">
      <style:paragraph-properties fo:margin-top="0.423cm" fo:margin-bottom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T532_3" style:family="text">
      <style:text-properties style:text-position="super 58%" fo:font-size="15pt" style:font-size-asian="15pt" style:font-size-complex="15pt" fo:language="el" fo:language-asian="el"/>
    </style:style>
    <style:style style:name="T532_4" style:family="text">
      <style:text-properties fo:language="el" fo:language-asian="el"/>
    </style:style>
    <style:style style:name="P533" style:family="paragraph" style:parent-style-name="Heading_20_6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Heading_20_6">
      <style:paragraph-properties fo:margin-top="0.423cm" fo:margin-bottom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MainText">
      <style:paragraph-properties fo:margin-top="0.212cm" fo:margin-bottom="0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</office:automatic-styles>
  <office:body>
    <office:text>
      <text:p text:style-name="P1"><text:span text:style-name="T1_1">Αριθμ.<text:s/>απόφ.<text:s/>130/2/18-11-2014</text:span></text:p>
      <text:p text:style-name="P2"><text:span text:style-name="T2_1">Ρύθμιση<text:s/>Θεμάτων<text:s/>Κανονισμού<text:s/>Διεξαγωγής<text:s/>και<text:s/>Ελέγχου<text:s/>Ηλεκτρονικών<text:s/>Τεχνικών<text:s/>-<text:s/>Ψυχαγωγικών<text:s/>Παιγνίων<text:s/>με<text:s/>Παιγνιομηχανήματα.</text:span></text:p>
      <text:p text:style-name="P3"><text:span text:style-name="T3_1">Η<text:s/>ΕΠΙΤΡΟΠΗ<text:s/>ΕΠΟΠΤΕΙΑΣ<text:s/>ΚΑΙ<text:s/>ΕΛΕΓΧΟΥ<text:s/>ΠΑΙΓΝΙΩΝ</text:span></text:p>
      <text:p text:style-name="P4"><text:span text:style-name="T4_1">Έχοντας<text:s/>υπόψη:</text:span></text:p>
      <text:p text:style-name="P5"><text:span text:style-name="T5_1">α)</text:span><text:span text:style-name="T5_2"><text:tab/></text:span><text:span text:style-name="T5_3">Τις<text:s/>διατάξεις<text:s/>των<text:s/>άρθρων<text:s/>16<text:s/>έως<text:s/>και<text:s/>23<text:s/>του<text:s/>ν.<text:s/>3229/<text:s/>2004<text:s/>(Α<text:s/>38)<text:s/>και<text:s/>των<text:s/>άρθρων<text:s/>25<text:s/>έως<text:s/>και<text:s/>54<text:s/>του<text:s/>ν.<text:s/>4002/2011<text:s/>(Α<text:s/>180),<text:s/>όπως<text:s/>αυτές<text:s/>συμπληρώθηκαν<text:s/>και<text:s/>τροποποιήθηκαν<text:s/>με<text:s/>τις<text:s/>διατάξεις<text:s/>των<text:s/>παραγράφων<text:s/>10<text:s/>έως<text:s/>και<text:s/>26<text:s/>του<text:s/>άρθρου<text:s/>7<text:s/>του<text:s/>ν.<text:s/>4038/2012<text:s/>(Α<text:s/>14),<text:s/>τις<text:s/>διατάξεις<text:s/>των<text:s/>άρθρων<text:s/>22<text:s/>έως<text:s/>και<text:s/>24<text:s/>του<text:s/>ν.<text:s/>4141/2013<text:s/>(Α<text:s/>81),<text:s/>τις<text:s/>διατάξεις<text:s/>του<text:s/>άρθρου<text:s/>74<text:s/>του<text:s/>ν.<text:s/>4170/2013<text:s/>(Α<text:s/>163),<text:s/>τις<text:s/>διατάξεις<text:s/>του<text:s/>άρθρου<text:s/>106<text:s/>του<text:s/>ν.<text:s/>4209/2013<text:s/>(Α<text:s/>253),<text:s/>τις<text:s/>διατάξεις<text:s/>των<text:s/>άρθρων<text:s/>34<text:s/>και<text:s/>35<text:s/>του<text:s/>ν.<text:s/>4223/2013<text:s/>(Α<text:s/>287),<text:s/>τις<text:s/>διατάξεις<text:s/>του<text:s/>άρθρου<text:s/>22<text:s/>του<text:s/>ν.<text:s/>4255/2014<text:s/>(Α<text:s/>89),<text:s/>τις<text:s/>διατάξεις<text:s/>του<text:s/>άρθρου<text:s/>173<text:s/>του<text:s/>ν.<text:s/>4261/2014<text:s/>(Α<text:s/>107)<text:s/>και<text:s/>συμπληρωματικά,<text:s/>τις<text:s/>διατάξεις<text:s/>του<text:s/>ν.<text:s/>3051/2002<text:s/>(Α<text:s/>220)<text:s/>όπως<text:s/>ισχύει,</text:span></text:p>
      <text:p text:style-name="P6"><text:span text:style-name="T6_1">β)</text:span><text:span text:style-name="T6_2"><text:tab/></text:span><text:span text:style-name="T6_3">τη<text:s/>με<text:s/>αριθμό<text:s/>55906/1673/20.12.2011<text:s/>(Υ.Ο.Δ.Δ.<text:s/>444)<text:s/>απόφαση<text:s/>του<text:s/>Υπουργού<text:s/>Οικονομικών,<text:s/>με<text:s/>τίτλο<text:s/>«Συγκρότηση<text:s/>της<text:s/>Επιτροπής<text:s/>Εποπτείας<text:s/>και<text:s/>Ελέγχου<text:s/>Παιγνίων<text:s/>(Ε.Ε.Ε.Π.)»,<text:s/>όπως<text:s/>τροποποιήθηκε<text:s/>και<text:s/>ισχύει<text:s/>με<text:s/>τη<text:s/>με<text:s/>αριθμό<text:s/>07/590/13.09.2013<text:s/>(Υ.Ο.Δ.Δ.<text:s/>451),<text:s/>καθώς<text:s/>και<text:s/>τη<text:s/>με<text:s/>αριθμό<text:s/>ΓΔΟΠ<text:s/>0000031<text:s/>ΕΞ<text:s/>2014<text:s/>(Υ.Ο.Δ.Δ.<text:s/>24)<text:s/>απόφαση<text:s/>του<text:s/>Υπουργού<text:s/>Οικονομικών<text:s/>με<text:s/>την<text:s/>οποία<text:s/>ανανεώθηκε<text:s/>η<text:s/>σύνθεση<text:s/>των<text:s/>μελών<text:s/>της<text:s/>Ε.Ε.Ε.Π.,</text:span></text:p>
      <text:p text:style-name="P7"><text:span text:style-name="T7_1">γ)</text:span><text:span text:style-name="T7_2"><text:tab/></text:span><text:span text:style-name="T7_3">τη<text:s/>με<text:s/>αριθμό<text:s/>56660/1679/22.12.2011<text:s/>(Β<text:s/>2910)<text:s/>κοινή<text:s/>απόφαση<text:s/>Υπουργών<text:s/>Οικονομικών<text:s/>–<text:s/>Πολιτισμού<text:s/>και<text:s/>Τουρισμού,<text:s/>με<text:s/>τίτλο<text:s/>«Πιστοποίηση<text:s/>έναρξης<text:s/>λειτουργίας<text:s/>της<text:s/>Επιτροπής<text:s/>Εποπτείας<text:s/>και<text:s/>Ελέγχου<text:s/>Παιγνίων<text:s/>(Ε.Ε.Ε.Π.)»,<text:s/>δ)<text:s/>τη<text:s/>με<text:s/>αριθμό<text:s/>90/2/13.1.2014<text:s/>(Β<text:s/>190)<text:s/>απόφαση<text:s/>της<text:s/>Ε.Ε.Ε.Π.,<text:s/>με<text:s/>την<text:s/>οποία<text:s/>τροποποιήθηκε<text:s/>και<text:s/>κωδικοποιήθηκε<text:s/>η<text:s/>με<text:s/>αριθμό<text:s/>64/3/23.7.2013.(Β<text:s/>1819)<text:s/>απόφαση<text:s/>της<text:s/>Ε.Ε.Ε.Π.<text:s/>με<text:s/>τίτλο<text:s/>«Κανονισμός<text:s/>Οργάνωσης,<text:s/>Λειτουργίας<text:s/>και<text:s/>Διάρθρωσης<text:s/>Υπηρεσιακών<text:s/>Μονάδων<text:s/>της<text:s/>Επιτροπής<text:s/>Εποπτείας<text:s/>και<text:s/>Ελέγχου<text:s/>Παιγνίων»,<text:s/>όπως<text:s/>ισχύει,</text:span></text:p>
      <text:p text:style-name="P8"><text:span text:style-name="T8_1">ε)</text:span><text:span text:style-name="T8_2"><text:tab/></text:span><text:span text:style-name="T8_3">τη<text:s/>με<text:s/>αριθμό<text:s/>46/4/05-04-2013<text:s/>απόφαση<text:s/>της<text:s/>Ε.Ε.Ε.Π.,<text:s/>με<text:s/>την<text:s/>οποία<text:s/>εγκρίθηκαν<text:s/>ο<text:s/>Απολογισμός<text:s/>του<text:s/>Έργου<text:s/>της<text:s/>για<text:s/>το<text:s/>έτος<text:s/>2012<text:s/>και<text:s/>το<text:s/>Σχέδιο<text:s/>Δράσης<text:s/>για<text:s/>την<text:s/>περίοδο<text:s/>2013-2015,</text:span></text:p>
      <text:p text:style-name="P9"><text:span text:style-name="T9_1">στ)</text:span><text:span text:style-name="T9_2"><text:tab/></text:span><text:span text:style-name="T9_3">τη<text:s/>με<text:s/>αριθμό<text:s/>52115/1009/3.12.2012<text:s/>(Β<text:s/>3324)<text:s/>απόφαση<text:s/>του<text:s/>Υπουργού<text:s/>Οικονομικών,<text:s/>με<text:s/>τίτλο<text:s/>«Καθορισμός<text:s/>τελών<text:s/>και<text:s/>παραβόλων<text:s/>για<text:s/>τη<text:s/>διεξαγωγή<text:s/>τεχνικών<text:s/>-<text:s/>ψυχαγωγικών<text:s/>παιγνίων<text:s/>με<text:s/>παιγνιομηχανήματα»,</text:span></text:p>
      <text:p text:style-name="P10"><text:span text:style-name="T10_1">ζ)</text:span><text:span text:style-name="T10_2"><text:tab/></text:span><text:span text:style-name="T10_3">τη<text:s/>με<text:s/>αριθμό<text:s/>110/2/20.06.2014<text:s/>(Β<text:s/>1801)<text:s/>απόφαση<text:s/>της<text:s/>Ε.Ε.Ε.Π.<text:s/>με<text:s/>τίτλο:<text:s/>«Ρύθμιση<text:s/>θεμάτων<text:s/>διεξαγωγής<text:s/>και<text:s/>ελέγχου<text:s/>Ηλεκτρονικών<text:s/>Τεχνικών<text:s/>Ψυχαγωγικών<text:s/>Παιγνίων<text:s/>με<text:s/>Παιγνιομηχανήματα»<text:s/>όπως<text:s/>αυτή<text:s/>τροποποιήθηκε<text:s/>και<text:s/>κωδικοποιήθηκε<text:s/>με<text:s/>τη<text:s/>με<text:s/>αριθμό<text:s/>115/4Β/11.07.2014<text:s/>(Β’<text:s/>235)<text:s/>απόφαση.</text:span></text:p>
      <text:p text:style-name="P11"><text:span text:style-name="T11_1">η)</text:span><text:span text:style-name="T11_2"><text:tab/></text:span><text:span text:style-name="T11_3"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<text:s/>και<text:s/>του<text:s/>προϋπολογισμού<text:s/>της<text:s/>Ε.Ε.Ε.Π.,</text:span></text:p>
      <text:p text:style-name="P12"><text:span text:style-name="T12_1">θ)</text:span><text:span text:style-name="T12_2"><text:tab/></text:span><text:span text:style-name="T12_3">την<text:s/>από<text:s/>13/11/2014<text:s/>εισήγηση<text:s/>του<text:s/>Προέδρου<text:s/>της<text:s/>Ε.Ε.Ε.Π.<text:s/>με<text:s/>θέμα<text:s/>«Έγκριση<text:s/>σχεδίου<text:s/>απόφασης<text:s/>Ρύθμισης<text:s/>Θεμάτων<text:s/>Κανονισμού<text:s/>Διεξαγωγής<text:s/>και<text:s/>Ελέγχου<text:s/>Ηλεκτρονικών<text:s/>Τεχνικών-Ψυχαγωγικών<text:s/>Παιγνίων<text:s/>με<text:s/>Παιγνιομηχανήματα.»,</text:span></text:p>
      <text:p text:style-name="P13"><text:span text:style-name="T13_1">ι)</text:span><text:span text:style-name="T13_2"><text:tab/></text:span><text:span text:style-name="T13_3">τα<text:s/>στοιχεία<text:s/>της<text:s/>Υπηρεσίας<text:s/>και<text:s/>την<text:s/>συζήτηση<text:s/>που<text:s/>ακολούθησε,<text:s/>αποφασίζουμε:</text:span></text:p>
      <text:p text:style-name="P14"><text:span text:style-name="T14_1">Τη<text:s/>Ρύθμιση<text:s/>Θεμάτων<text:s/>Διεξαγωγής<text:s/>και<text:s/>Ελέγχου<text:s/>Ηλεκτρονικών<text:s/>Τεχνικών<text:s/>-<text:s/>Ψυχαγωγικών<text:s/>Παιγνίων<text:s/>με<text:s/>Παιγνιομηχανήματα,<text:s/>ως<text:s/>εξής:</text:span></text:p>
      <text:h text:style-name="P15" text:outline-level="1"><text:span text:style-name="T15_1">ΚΕΦΑΛΑΙΟ<text:s/></text:span></text:h>
      <text:h text:style-name="P16" text:outline-level="1"><text:span text:style-name="T16_1">AΓΕΝΙΚΕΣ<text:s/>ΔΙΑΤΑΞΕΙΣ</text:span></text:h>
      <text:h text:style-name="P17" text:outline-level="6"><text:span text:style-name="T17_1">Άρθρο<text:s/></text:span></text:h>
      <text:p text:style-name="P18"><text:span text:style-name="T18_1">1ΟΡΙΣΜΟΙ</text:span></text:p>
      <text:p text:style-name="P19"><text:span text:style-name="T19_1">Για<text:s/>τις<text:s/>ανάγκες<text:s/>της<text:s/>απόφασης<text:s/>αυτής,<text:s/>οι<text:s/>παρακάτω<text:s/>λέξεις<text:s/>ή<text:s/>φράσεις<text:s/>έχουν<text:s/>την<text:s/>έννοια<text:s/>που<text:s/>ακολουθεί:</text:span></text:p>
      <text:p text:style-name="P20"><text:span text:style-name="T20_1">Άδεια<text:s/>Eκμετάλλευσης<text:s/>είναι<text:s/>η<text:s/>διοικητική<text:s/>άδεια<text:s/>που<text:s/>εκδίδεται<text:s/>από<text:s/>την<text:s/>Ε.Ε.Ε.Π.<text:s/>για<text:s/>την<text:s/>Εκμετάλλευση.</text:span></text:p>
      <text:p text:style-name="P21"><text:span text:style-name="T21_1">Αμιγής<text:s/>Χώρος<text:s/>είναι<text:s/>το<text:s/>Κατάστημα,<text:s/>στο<text:s/>οποίο<text:s/>επιτρέπεται<text:s/>η<text:s/>διεξαγωγή<text:s/>αποκλειστικά<text:s/>ηλεκτρονικών<text:s/>τεχνικών<text:s/>–<text:s/>ψυχαγωγικών<text:s/>παιγνίων,<text:s/>σύμφωνα<text:s/>με<text:s/>τις<text:s/>διατάξεις<text:s/>της<text:s/>πολεοδομικής<text:s/>νομοθεσίας.</text:span></text:p>
      <text:p text:style-name="P22"><text:span text:style-name="T22_1">Αποθήκη<text:s/>είναι<text:s/>οποιοσδήποτε<text:s/>χώρος<text:s/>χρησιμοποιείται<text:s/>για<text:s/>τη<text:s/>φύλαξη<text:s/>Πιστοποιημένου<text:s/>Παιγνιομηχανήματος,<text:s/>όταν<text:s/>αυτό<text:s/>δεν<text:s/>είναι<text:s/>εγκατεστημένο<text:s/>προς<text:s/>Εκμετάλλευση.</text:span></text:p>
      <text:p text:style-name="P23"><text:span text:style-name="T23_1">Εισαγωγέας<text:s/>είναι<text:s/>κάθε<text:s/>φυσικό<text:s/>ή<text:s/>νομικό<text:s/>πρόσωπο<text:s/>το<text:s/>οποίο<text:s/>είναι<text:s/>εγκατεστημένο<text:s/>σε<text:s/>χώρες<text:s/>της<text:s/>Ευρωπαϊκής<text:s/>Ένωσης,<text:s/>και<text:s/>διαθέτει<text:s/>με<text:s/>οποιονδήποτε<text:s/>τρόπο<text:s/>Ηλεκτρονικά<text:s/>Τεχνικά<text:s/>-<text:s/>Ψυχαγωγικά<text:s/>Παίγνια<text:s/>ή/και<text:s/>Παιγνιομηχανήματα<text:s/>τρίτων<text:s/>χωρών,<text:s/>στην<text:s/>ενιαία<text:s/>αγορά.<text:s/>Με<text:s/>την<text:s/>έννοια<text:s/>του<text:s/>Εισαγωγέα<text:s/>εξομοιώνονται,<text:s/>για<text:s/>τους<text:s/>σκοπούς<text:s/>του<text:s/>Κανονισμού,<text:s/>και<text:s/>οι<text:s/>εξουσιοδοτημένοι<text:s/>αντιπρόσωποι<text:s/>διακίνησης<text:s/>τέτοιων<text:s/>προϊόντων<text:s/>που<text:s/>προέρχονται<text:s/>από<text:s/>χώρες<text:s/>της<text:s/>Ευρωπαϊκής<text:s/>Ένωσης<text:s/>και<text:s/>του<text:s/>Ευρωπαϊκού<text:s/>Οικονομικού<text:s/>Χώρου.</text:span></text:p>
      <text:p text:style-name="P24"><text:span text:style-name="T24_1">Εκμετάλλευση<text:s/>είναι<text:s/>η<text:s/>διοργάνωση<text:s/>ή/και<text:s/>διεξαγωγή<text:s/>Ηλεκτρονικών<text:s/>Τεχνικών<text:s/>-<text:s/>Ψυχαγωγικών<text:s/>Παιγνίων<text:s/>με<text:s/>Παιγνιομηχανήματα.</text:span></text:p>
      <text:p text:style-name="P25"><text:span text:style-name="T25_1">Εμπορική<text:s/>Επικοινωνία<text:s/>είναι<text:s/>κάθε<text:s/>μορφή<text:s/>επικοινωνίας<text:s/>για<text:s/>την<text:s/>άμεση<text:s/>ή<text:s/>έμμεση<text:s/>προώθηση<text:s/>προϊόντων,<text:s/>υπηρεσιών<text:s/>ή<text:s/>της<text:s/>εικόνας<text:s/>επιχειρήσεων,<text:s/>οργανισμών<text:s/>ή<text:s/>προσώπων<text:s/>που<text:s/>ασκούν<text:s/>δραστηριότητα<text:s/>σχετική<text:s/>με<text:s/>τα<text:s/>Παίγνια,<text:s/>ή<text:s/>κάθε<text:s/>μορφή<text:s/>πληροφορίας<text:s/>που<text:s/>επιτρέπει<text:s/>την<text:s/>άμεση<text:s/>πρόσβαση<text:s/>σε<text:s/>δραστηριότητα<text:s/>σχετική<text:s/>με<text:s/>τα<text:s/>Παίγνια.</text:span></text:p>
      <text:p text:style-name="P26"><text:span text:style-name="T26_1">Ηλεκτρονικό<text:s/>Τεχνικό<text:s/>-<text:s/>Ψυχαγωγικό<text:s/>Παίγνιο<text:s/>είναι<text:s/>το<text:s/>Τεχνικό<text:s/>-<text:s/>Ψυχαγωγικό<text:s/>Παίγνιο<text:s/>που<text:s/>για<text:s/>τη<text:s/>διεξαγωγή<text:s/>του,<text:s/>εκτός<text:s/>των<text:s/>υποστηρικτικών<text:s/>ηλεκτρονικών<text:s/>και<text:s/>άλλων<text:s/>μηχανισμών,<text:s/>απαιτούνται<text:s/>ηλεκτρονικές<text:s/>διατάξεις<text:s/>(hardware),<text:s/>καθώς<text:s/>και<text:s/>η<text:s/>ύπαρξη<text:s/>και<text:s/>η<text:s/>εκτέλεση<text:s/>λογισμικού<text:s/>-<text:s/>προγράμματος<text:s/>(software)<text:s/>παιγνίων,<text:s/>το<text:s/>οποίο<text:s/>ενσωματώνεται<text:s/>ή<text:s/>εγκαθίσταται<text:s/>σε<text:s/>αυτά<text:s/>και<text:s/>περιέχει<text:s/>το<text:s/>σύνολο<text:s/>των<text:s/>πληροφοριών,<text:s/>οδηγιών<text:s/>και<text:s/>λοιπών<text:s/>στοιχείων<text:s/>που<text:s/>αφορούν<text:s/>τη<text:s/>χρήση<text:s/>και<text:s/>τη<text:s/>διεξαγωγή<text:s/>του<text:s/>Παιγνίου<text:s/>και<text:s/>το<text:s/>οποίο<text:s/>έχει<text:s/>λάβει<text:s/>Πιστοποίηση<text:s/>από<text:s/>την<text:s/>Ε.Ε.Ε.Π..<text:s/>Στον<text:s/>παρόντα<text:s/>ορισμό<text:s/>δεν<text:s/>περιλαμβάνονται<text:s/>τα<text:s/>Τεχνικά<text:s/>-<text:s/>Ψυχαγωγικά<text:s/>Παίγνια<text:s/>που<text:s/>διεξάγονται<text:s/>μέσω<text:s/>του<text:s/>διαδικτύου.</text:span></text:p>
      <text:p text:style-name="P27"><text:span text:style-name="T27_1">Κανονισμός<text:s/>είναι<text:s/>η<text:s/>παρούσα<text:s/>απόφαση<text:s/>με<text:s/>την<text:s/>οποία<text:s/>ρυθμίζονται<text:s/>τα<text:s/>θέματα<text:s/>διεξαγωγής<text:s/>και<text:s/>ελέγχου<text:s/>Ηλεκτρονικών<text:s/>Τεχνικών<text:s/>-<text:s/>Ψυχαγωγικών<text:s/>Παιγνίων<text:s/>με<text:s/>Παιγνιομηχανήματα.</text:span></text:p>
      <text:p text:style-name="P28"><text:span text:style-name="T28_1">Κατασκευαστής<text:s/>είναι<text:s/>κάθε<text:s/>φυσικό<text:s/>ή<text:s/>νομικό<text:s/>πρόσωπο<text:s/>που<text:s/>κατασκευάζει<text:s/>ή<text:s/>που<text:s/>αναθέτει<text:s/>σε<text:s/>άλλους,<text:s/>μέρος<text:s/>της<text:s/>κατασκευής<text:s/>Ηλεκτρονικών<text:s/>Τεχνικών<text:s/>–<text:s/>Ψυχαγωγικών<text:s/>Παιγνίων<text:s/>ή/και<text:s/>Παιγνιομηχανημάτων,<text:s/>στα<text:s/>οποία<text:s/>παίζονται<text:s/>τα<text:s/>παίγνια<text:s/>αυτά<text:s/>και<text:s/>διοχετεύει<text:s/>στην<text:s/>αγορά<text:s/>το<text:s/>προϊόν<text:s/>αυτό,<text:s/>το<text:s/>οποίο<text:s/>φέρει<text:s/>την<text:s/>επωνυμία<text:s/>ή/και<text:s/>το<text:s/>εμπορικό<text:s/>σήμα<text:s/>του.</text:span></text:p>
      <text:p text:style-name="P29"><text:span text:style-name="T29_1">Μητρώο<text:s/>είναι<text:s/>το<text:s/>σύνολο<text:s/>των<text:s/>στοιχείων<text:s/>που<text:s/>τηρεί<text:s/>η<text:s/>Ε.Ε.Ε.Π.<text:s/>για<text:s/>τις<text:s/>Άδειες<text:s/>Εκμετάλλευσηςκαθώς<text:s/>και<text:s/>για<text:s/>τα<text:s/>Πιστοποιημένα<text:s/>Παίγνια,<text:s/>Πιστοποιημένα<text:s/>Παιγνιομηχανήματα,<text:s/>Πιστοποιημένα<text:s/>Καταστήματα<text:s/>και<text:s/>τους<text:s/>Πιστοποιημένους<text:s/>Τεχνικούς.</text:span></text:p>
      <text:p text:style-name="P30"><text:span text:style-name="T30_1">Μικτός<text:s/>Χώρος<text:s/>είναι<text:s/>το<text:s/>Κατάστημα<text:s/>ή<text:s/>ο<text:s/>χώρος,<text:s/>όπου<text:s/>ασκείται<text:s/>νόμιμα<text:s/>άλλη<text:s/>εμπορική<text:s/>κύρια<text:s/>δραστηριότητα,<text:s/>και<text:s/>επιτρέπεται,<text:s/>κατ’<text:s/>εξαίρεση,<text:s/>η<text:s/>εγκατάσταση<text:s/>και<text:s/>λειτουργία<text:s/>Παιγνιομηχανημάτων<text:s/>για<text:s/>τη<text:s/>διεξαγωγή<text:s/>αποκλειστικά<text:s/>Ηλεκτρονικών<text:s/>Τεχνικών<text:s/>-<text:s/>Ψυχαγωγικών<text:s/>Παιγνίων.</text:span></text:p>
      <text:p text:style-name="P31"><text:span text:style-name="T31_1">Περιγραφικές<text:s/>Ενδείξεις<text:s/>είναι<text:s/>οι<text:s/>ενδείξεις<text:s/>που<text:s/>αφορούν<text:s/>στο<text:s/>περιεχόμενο<text:s/>του<text:s/>Παιγνίου<text:s/>και<text:s/>είναι<text:s/>οι<text:s/>εξής:</text:span></text:p>
      <text:p text:style-name="P32"><text:span text:style-name="T32_1">α)</text:span><text:span text:style-name="T32_2"><text:tab/></text:span><text:span text:style-name="T32_3">Ωμή<text:s/>βία,<text:s/>φόνοι,<text:s/>σεξουαλική<text:s/>εκμετάλλευση,<text:s/>βασανιστήρια,<text:s/>σαδισμός<text:s/>κ.λπ.<text:s/>απέναντι<text:s/>σε<text:s/>πραγματικούς<text:s/>ή<text:s/>φανταστικούς<text:s/>χαρακτήρες,</text:span></text:p>
      <text:p text:style-name="P33"><text:span text:style-name="T33_1">β)</text:span><text:span text:style-name="T33_2"><text:tab/></text:span><text:span text:style-name="T33_3">Χυδαία<text:s/>γλώσσα,<text:s/>ανάρμοστη<text:s/>με<text:s/>βάση<text:s/>τα<text:s/>χρηστά<text:s/>ήθη<text:s/>πουκαταδεικνύει,<text:s/>υποδηλώνει,<text:s/>ήπροτρέπει<text:s/>σε<text:s/>αντικοινωνική<text:s/>συμπεριφορά.</text:span></text:p>
      <text:p text:style-name="P34"><text:span text:style-name="T34_1">γ)Οπτικές<text:s/>και<text:s/>ηχητικές<text:s/>απεικονίσεις<text:s/>που<text:s/>μπορούν<text:s/>να<text:s/>προκαλέσουν<text:s/>φόβο,<text:s/>τρόμο<text:s/>ή/και<text:s/>να<text:s/>διαταράξουν<text:s/>τη<text:s/>ψυχολογική<text:s/>ισορροπία<text:s/>των<text:s/>ανηλίκων.</text:span></text:p>
      <text:p text:style-name="P35"><text:span text:style-name="T35_1">δ)</text:span><text:span text:style-name="T35_2"><text:tab/></text:span><text:span text:style-name="T35_3">Απεικονίσεις<text:s/>πορνογραφικού<text:s/>περιεχομένου.</text:span></text:p>
      <text:p text:style-name="P36"><text:span text:style-name="T36_1">ε)</text:span><text:span text:style-name="T36_2"><text:tab/></text:span><text:span text:style-name="T36_3">Σενάρια,<text:s/>αναφορές<text:s/>ή/και<text:s/>απεικονίσεις<text:s/>που<text:s/>σχετίζονται,<text:s/>άμεσα<text:s/>ή<text:s/>έμμεσα,<text:s/>με<text:s/>την<text:s/>χρήση<text:s/>καπνού,<text:s/>αλκοόλ,<text:s/>ναρκωτικών<text:s/>ή/και<text:s/>άλλων<text:s/>εξαρτησιογόνων<text:s/>ουσιών.</text:span></text:p>
      <text:p text:style-name="P37"><text:span text:style-name="T37_1">στ)</text:span><text:span text:style-name="T37_2"><text:tab/></text:span><text:span text:style-name="T37_3">Σενάρια,<text:s/>αναφορές<text:s/>ή/και<text:s/>απεικονίσεις<text:s/>που<text:s/>σχετίζονται<text:s/>με<text:s/>ή<text:s/>ενθαρρύνουν,<text:s/>κάθε<text:s/>είδους<text:s/>διακρίσεις<text:s/>και<text:s/>κυρίως,<text:s/>αυτές<text:s/>που<text:s/>αφορούν<text:s/>την<text:s/>εθνικότητα,<text:s/>τη<text:s/>θρησκεία,<text:s/>το<text:s/>φύλο<text:s/>και<text:s/>την<text:s/>ηλικία.</text:span></text:p>
      <text:p text:style-name="P38"><text:span text:style-name="T38_1">ζ)</text:span><text:span text:style-name="T38_2"><text:tab/></text:span><text:span text:style-name="T38_3">Σενάρια,<text:s/>αναφορές<text:s/>ή/και<text:s/>απεικονίσεις<text:s/>που<text:s/>παραπέμπουν<text:s/>στα<text:s/>Τυχερά<text:s/>Παίγνια<text:s/>ή/και<text:s/>παροτρύνουν<text:s/>για<text:s/>τη<text:s/>συμμετοχή<text:s/>σε<text:s/>αυτά<text:s/>ή/και<text:s/>διδάσκουν<text:s/>τους<text:s/>σχετικούς<text:s/>κανόνες<text:s/>συμμετοχής.</text:span></text:p>
      <text:p text:style-name="P39"><text:span text:style-name="T39_1">Πιστοποιημένο<text:s/>Κατάστημα<text:s/>ή<text:s/>Κατάστημα<text:s/>είναι<text:s/>ο<text:s/>στεγασμένος<text:s/>ή<text:s/>μη,<text:s/>χώρος,<text:s/>ο<text:s/>οποίος<text:s/>έχει<text:s/>λάβει<text:s/>Πιστοποίηση<text:s/>από<text:s/>την<text:s/>Ε.Ε.Ε.Π.<text:s/>σύμφωνα<text:s/>με<text:s/>τις<text:s/>διατάξεις<text:s/>του<text:s/>Κανονισμού<text:s/>για<text:s/>τη<text:s/>διεξαγωγή<text:s/>Ηλεκτρονικών<text:s/>ΤεχνικώνΨυχαγωγικών<text:s/>Παιγνίων,<text:s/>υπό<text:s/>την<text:s/>προϋπόθεση<text:s/>ότι<text:s/>σε<text:s/>αυτόν<text:s/>επιτρέπεται<text:s/>να<text:s/>ασκείται<text:s/>νόμιμα<text:s/>η<text:s/>συγκεκριμένη<text:s/>δραστηριότητα.</text:span></text:p>
      <text:p text:style-name="P40"><text:span text:style-name="T40_1">Πιστοποιημένο<text:s/>Παίγνιο<text:s/>ή<text:s/>Παίγνιο<text:s/>είναιτο<text:s/>Ηλεκτρονικό<text:s/>Τεχνικό<text:s/>-<text:s/>Ψυχαγωγικό<text:s/>Παίγνιο<text:s/>που<text:s/>έχει<text:s/>λάβει<text:s/>Πιστοποίηση<text:s/>από<text:s/>την<text:s/>Ε.Ε.Ε.Π.<text:s/>σύμφωνα<text:s/>με<text:s/>τις<text:s/>διατάξεις<text:s/>του<text:s/>Κανονισμού.</text:span></text:p>
      <text:p text:style-name="P41"><text:span text:style-name="T41_1">Πιστοποιημένο<text:s/>Παιγνιομηχάνημα<text:s/>ή<text:s/>Παιγνιομηχάνημα<text:s/>είναιτο<text:s/>ηλεκτρονικό<text:s/>μηχάνημα,<text:s/>υλικό<text:s/>ή<text:s/>μέσο,<text:s/>που<text:s/>χρησιμοποιείται<text:s/>για<text:s/>τη<text:s/>διεξαγωγή<text:s/>Παιγνίου<text:s/>και<text:s/>έχει<text:s/>λάβει<text:s/>Πιστοποίηση<text:s/>από<text:s/>την<text:s/>Ε.Ε.Ε.Π.<text:s/>σύμφωνα<text:s/>με<text:s/>τις<text:s/>διατάξεις<text:s/>του<text:s/>Κανονισμού.<text:s/>Στην<text:s/>έννοια<text:s/>του<text:s/>Παιγνιομηχανήματος<text:s/>περιλαμβάνονται<text:s/>και<text:s/>οι<text:s/>ηλεκτρονικοί<text:s/>υπολογιστές<text:s/>ή<text:s/>άλλες<text:s/>συσκευές<text:s/>(παιχνιδομηχανές,<text:s/>κονσόλες)<text:s/>φορητές<text:s/>ή<text:s/>μη,<text:s/>που<text:s/>χρησιμοποιούνται<text:s/>για<text:s/>τη<text:s/>διεξαγωγή<text:s/>Παιγνίων<text:s/>στο<text:s/>πλαίσιο<text:s/>της<text:s/>Εκμετάλλευσης.</text:span></text:p>
      <text:p text:style-name="P42"><text:span text:style-name="T42_1">Πιστοποιημένος<text:s/>Τεχνικός<text:s/>ή<text:s/>Τεχνικός<text:s/>είναι<text:s/>το<text:s/>φυσικό<text:s/>ή<text:s/>νομικό<text:s/>πρόσωπο<text:s/>που<text:s/>έχει<text:s/>λάβει<text:s/>Πιστοποίηση<text:s/>από<text:s/>την<text:s/>Ε.Ε.Ε.Π.<text:s/>σύμφωνα<text:s/>με<text:s/>τις<text:s/>διατάξεις<text:s/>του<text:s/>Κανονισμού<text:s/>και<text:s/>ασκεί<text:s/>επαγγελματική<text:s/>δραστηριότητα<text:s/>σχετική<text:s/>με<text:s/>την<text:s/>εγκατάσταση,<text:s/>την<text:s/>επισκευή,<text:s/>την<text:s/>αναβάθμιση<text:s/>και<text:s/>τη<text:s/>συντήρηση<text:s/>Πιστοποιημένων<text:s/>Παιγνίων<text:s/>ή/και<text:s/>Παιγνιομηχανημάτων.</text:span></text:p>
      <text:p text:style-name="P43"><text:span text:style-name="T43_1">Πιστοποίηση,<text:s/>είναι<text:s/>η<text:s/>πράξη<text:s/>της<text:s/>Ε.Ε.Ε.Π.,<text:s/>με<text:s/>την<text:s/>οποία<text:s/>διαπιστώνεται<text:s/>η<text:s/>συνδρομήτων<text:s/>κατά<text:s/>περίπτωση<text:s/>προβλεπόμενων<text:s/>προϋποθέσεων<text:s/>προκειμένου<text:s/>τα<text:s/>στοιχεία<text:s/>και<text:s/>οι<text:s/>οντότητες<text:s/>διεξαγωγής<text:s/>να<text:s/>συγκροτούν,<text:s/>λειτουργούν<text:s/>και<text:s/>ελέγχονται<text:s/>σε<text:s/>ένα<text:s/>νόμιμο<text:s/>σύστημα<text:s/>διεξαγωγής<text:s/>Ηλεκτρονικών<text:s/>Τεχνικών-Ψυχαγωγικών<text:s/>Παιγνίων.</text:span></text:p>
      <text:p text:style-name="P44"><text:span text:style-name="T44_1">Στοίχημα<text:s/>είναι<text:s/>το<text:s/>Τυχερό<text:s/>Παίγνιο<text:s/>που<text:s/>συνίσταται<text:s/>σε<text:s/>πρόβλεψη<text:s/>από<text:s/>τους<text:s/>συμμετέχοντες<text:s/>της<text:s/>εξέλιξης<text:s/>ή/και<text:s/>της<text:s/>τελικής<text:s/>έκβασης<text:s/>κάθε<text:s/>είδους<text:s/>γεγονότων.</text:span></text:p>
      <text:p text:style-name="P45"><text:span text:style-name="T45_1">Τεχνικό<text:s/>-<text:s/>Ψυχαγωγικό<text:s/>Παίγνιο<text:s/>είναιτο<text:s/>παίγνιο<text:s/>του<text:s/>οποίου<text:s/>το<text:s/>αποτέλεσμα<text:s/>εξαρτάται<text:s/>αποκλειστικά<text:s/>ή<text:s/>κατά<text:s/>κύριο<text:s/>λόγο<text:s/>από<text:s/>την<text:s/>τεχνική<text:s/>ή<text:s/>πνευματική<text:s/>ικανότητα<text:s/>του<text:s/>παίκτη<text:s/>και<text:s/>διενεργείται<text:s/>σε<text:s/>δημόσιο<text:s/>χώρο<text:s/>αποκλειστικά<text:s/>για<text:s/>ψυχαγωγικούς<text:s/>σκοπούς<text:s/>χωρίς<text:s/>να<text:s/>επιτρέπεται<text:s/>για<text:s/>το<text:s/>αποτέλεσμα<text:s/>αυτό<text:s/>να<text:s/>συνομολογηθεί<text:s/>Στοίχημα<text:s/>μεταξύ<text:s/>οποιωνδήποτε<text:s/>προσώπων<text:s/>ή<text:s/>να<text:s/>αποδοθεί<text:s/>οποιασδήποτε<text:s/>μορφής<text:s/>οικονομικό<text:s/>όφελος<text:s/>στον<text:s/>παίκτη.<text:s/>Στην<text:s/>κατηγορία<text:s/>αυτή<text:s/>εντάσσονται<text:s/>και<text:s/>όλα<text:s/>όσα<text:s/>έχουν<text:s/>χαρακτηριστεί<text:s/>ως<text:s/>"τεχνικά<text:s/>παίγνια"<text:s/>σύμφωνα<text:s/>με<text:s/>τις<text:s/>διατάξεις<text:s/>του<text:s/>β.δ.<text:s/>29/<text:s/>1971<text:s/>(Α<text:s/>21).<text:s/>Τα<text:s/>Τεχνικά<text:s/>-<text:s/>Ψυχαγωγικά<text:s/>Παίγνια<text:s/>απαγορεύεται<text:s/>να<text:s/>διαθέτουν<text:s/>σύστημα<text:s/>υπολογισμού,<text:s/>καταγραφής<text:s/>και<text:s/>απόδοσης<text:s/>οικονομικού<text:s/>οφέλους<text:s/>στον<text:s/>παίκτη.</text:span></text:p>
      <text:p text:style-name="P46"><text:span text:style-name="T46_1">Τυχερό<text:s/>Παίγνιο<text:s/>είναι<text:s/>το<text:s/>παίγνιο<text:s/>που<text:s/>χαρακτηρίζεται<text:s/>ως<text:s/>τέτοιο,<text:s/>από<text:s/>τις<text:s/>κείμενες<text:s/>διατάξεις.</text:span></text:p>
      <text:p text:style-name="P47"><text:span text:style-name="T47_1">Υπεύθυνος<text:s/>Εκμετάλλευσης<text:s/>είναι<text:s/>το<text:s/>φυσικό<text:s/>πρόσωπο,<text:s/>το<text:s/>οποίο<text:s/>ευθύνεται<text:s/>αλληλέγγυα<text:s/>και<text:s/>σε<text:s/>ολόκληρο<text:s/>με<text:s/>τον<text:s/>Φορέα<text:s/>Εκμετάλλευσης<text:s/>για<text:s/>την<text:s/>τήρηση<text:s/>των<text:s/>διατάξεων<text:s/>του<text:s/>ν.4002/2011<text:s/>(Α<text:s/>180)<text:s/>και<text:s/>του<text:s/>Κανονισμού,<text:s/>σύμφωνα<text:s/>με<text:s/>τα<text:s/>προβλεπόμενα<text:s/>στο<text:s/>άρθρο<text:s/>20.</text:span></text:p>
      <text:p text:style-name="P48"><text:span text:style-name="T48_1">Φορέας<text:s/>Εκμετάλλευσης<text:s/>είναι<text:s/>το<text:s/>φυσικό<text:s/>ή<text:s/>νομικό<text:s/>πρόσωπο,<text:s/>το<text:s/>οποίο<text:s/>ασκεί<text:s/>την<text:s/>Εκμετάλλευση.<text:s/>Προκειμένου<text:s/>για<text:s/>Μικτούς<text:s/>Χώρους,<text:s/>στην<text:s/>έννοια<text:s/>του<text:s/>Φορέα<text:s/>Εκμετάλλευσης<text:s/>εμπίπτει<text:s/>και<text:s/>το<text:s/>πρόσωπο<text:s/>που<text:s/>ασκεί<text:s/>την<text:s/>κύρια<text:s/>δραστηριότητα<text:s/>στους<text:s/>Χώρους<text:s/>αυτούς,<text:s/>εφόσον<text:s/>έχει<text:s/>αιτηθεί<text:s/>στην<text:s/>Ε.Ε.Ε.Π.<text:s/>την<text:s/>Πιστοποίηση<text:s/>του<text:s/>Καταστήματος.</text:span></text:p>
      <text:h text:style-name="P49" text:outline-level="6"><text:span text:style-name="T49_1">Άρθρο<text:s/>2<text:s/></text:span></text:h>
      <text:h text:style-name="P50" text:outline-level="6"><text:span text:style-name="T50_1">ΠΕΔΙΟ<text:s/>ΕΦΑΡΜΟΓΗΣ<text:s/>-<text:s/>ΓΕΝΙΚΕΣ<text:s/>ΑΡΧΕΣ</text:span></text:h>
      <text:p text:style-name="P51"><text:span text:style-name="T51_1">2.1</text:span><text:span text:style-name="T51_2"><text:s/>Πεδίο<text:s/>εφαρμογής<text:s/>του<text:s/>Κανονισμού<text:s/>είναι<text:s/>η<text:s/>ρύθμιση<text:s/>θεμάτων<text:s/>διεξαγωγής<text:s/>και<text:s/>ελέγχου<text:s/>των<text:s/>Ηλεκτρονικών<text:s/>Τεχνικών<text:s/>-<text:s/>Ψυχαγωγικών<text:s/>Παιγνίων<text:s/>και<text:s/>Παιγνιομηχανημάτων<text:s/>με<text:s/>σκοπό<text:s/>την<text:s/>εμπορική<text:s/>τους<text:s/>Εκμετάλλευση.<text:s/>H<text:s/>Εκμετάλλευση<text:s/>γίνεται<text:s/>μόνον<text:s/>με<text:s/>Πιστοποιημένα<text:s/>Παιγνιομηχανήματα<text:s/>και<text:s/>Πιστοποιημένα<text:s/>Παίγνια,<text:s/>σε<text:s/>Πιστοποιημένα<text:s/>Καταστήματα.</text:span></text:p>
      <text:p text:style-name="P52"><text:span text:style-name="T52_1">2.2</text:span><text:span text:style-name="T52_2"><text:s/>Στο<text:s/>πεδίο<text:s/>εφαρμογής<text:s/>του<text:s/>Κανονισμού<text:s/>δεν<text:s/>εμπίπτουν<text:s/>τα<text:s/>Τεχνικά<text:s/>-<text:s/>Ψυχαγωγικά<text:s/>Παίγνια<text:s/>που<text:s/>διεξάγονται<text:s/>μέσω<text:s/>του<text:s/>διαδικτύου.</text:span></text:p>
      <text:p text:style-name="P53"><text:span text:style-name="T53_1">2.3</text:span><text:span text:style-name="T53_2"><text:s/>Οι<text:s/>Φορείς<text:s/>Εκμετάλλευσης<text:s/>διασφαλίζουν<text:s/>ότι,<text:s/>κατά<text:s/>τη<text:s/>διεξαγωγή<text:s/>των<text:s/>Πιστοποιημένων<text:s/>Παιγνίων,<text:s/>τηρούνται<text:s/>όλοι<text:s/>οι<text:s/>προβλεπόμενοι<text:s/>κανόνες<text:s/>ασφαλείας<text:s/>για<text:s/>την<text:s/>εγκατάσταση<text:s/>και<text:s/>λειτουργία<text:s/>των<text:s/>Πιστοποιημένων<text:s/>Παιγνιομηχανημάτων,<text:s/>προστατεύονται<text:s/>τα<text:s/>δικαιώματα<text:s/>των<text:s/>καταναλωτών,<text:s/>οι<text:s/>ανήλικοι,<text:s/>καθώς<text:s/>και<text:s/>ότι<text:s/>η<text:s/>όλη<text:s/>διαχείρισή<text:s/>τους<text:s/>είναι<text:s/>σύμφωνη<text:s/>με<text:s/>τις<text:s/>διατάξεις<text:s/>του<text:s/>Κανονισμού<text:s/>και<text:s/>τους<text:s/>κανόνες<text:s/>της<text:s/>δημόσιας<text:s/>τάξης.</text:span></text:p>
      <text:p text:style-name="P54"><text:span text:style-name="T54_1">2.4</text:span><text:span text:style-name="T54_2"><text:s/>Η<text:s/>Πιστοποίηση<text:s/>καταστήματος<text:s/>αφορά<text:s/>αποκλειστικά<text:s/>και<text:s/>μόνο<text:s/>την<text:s/>καταλληλότητα<text:s/>των<text:s/>χώρων<text:s/>με<text:s/>βάση<text:s/>τα<text:s/>προβλεπόμενα<text:s/>στον<text:s/>Κανονισμό.</text:span></text:p>
      <text:p text:style-name="P55"><text:span text:style-name="T55_1">2.5</text:span><text:span text:style-name="T55_2"><text:s/>Τα<text:s/>προβλεπόμενα<text:s/>στον<text:s/>Κανονισμό<text:s/>έγγραφα<text:s/>διακινούνται<text:s/>κατ’<text:s/>αρχήν<text:s/>σε<text:s/>έγχαρτη<text:s/>μορφή.<text:s/>Εναλλακτικά,<text:s/>για<text:s/>τις<text:s/>διαδικασίες<text:s/>αδειοδότησης<text:s/>και<text:s/>Πιστοποίησης<text:s/>που<text:s/>προβλέπονται<text:s/>στον<text:s/>Κανονισμό,<text:s/>η<text:s/>Ε.Ε.Ε.Π.<text:s/>μπορεί<text:s/>να<text:s/>εφαρμόζει<text:s/>ηλεκτρονικό<text:s/>σύστημα<text:s/>διαχείρισης.</text:span></text:p>
      <text:p text:style-name="P56"><text:span text:style-name="T56_1">2.6</text:span><text:span text:style-name="T56_2"><text:s/>Μεταβολές<text:s/>και<text:s/>περιστατικά<text:s/>που<text:s/>αφορούν<text:s/>την<text:s/>Εκμετάλλευση<text:s/>και<text:s/>τα<text:s/>Παιγνιομηχανήματα,<text:s/>Παίγνια<text:s/>και<text:s/>Καταστήματα,<text:s/>για<text:s/>τα<text:s/>οποία,<text:s/>κατά<text:s/>τον<text:s/>Κανονισμό<text:s/>και<text:s/>τις<text:s/>οδηγίες<text:s/>της<text:s/>Ε.Ε.Ε.Π.,<text:s/>δεν<text:s/>απαιτείται<text:s/>έγκριση,<text:s/>γνωστοποιούνται<text:s/>στην<text:s/>Ε.Ε.Ε.Π.<text:s/>εντός<text:s/>επτά<text:s/>(7)<text:s/>ημερών,<text:s/>εκτός<text:s/>αν<text:s/>ορίζεται<text:s/>διαφορετικά<text:s/>σε<text:s/>επί<text:s/>μέρους<text:s/>διατάξεις.<text:s/>Σε<text:s/>κάθε<text:s/>περίπτωση,<text:s/>η<text:s/>Ε.Ε.Ε.Π.<text:s/>ελέγχειτις<text:s/>δηλωθείσες<text:s/>μεταβολές<text:s/>των<text:s/>στοιχείων<text:s/>της<text:s/>Εκμετάλλευσης<text:s/>και<text:s/>κρίνει<text:s/>εάν<text:s/>με<text:s/>βάση<text:s/>αυτές<text:s/>απαιτείται<text:s/>ανανέωση<text:s/>της<text:s/>Άδειας<text:s/>ή<text:s/>των<text:s/>Πιστοποιήσεων,<text:s/>σύμφωνα<text:s/>με<text:s/>τον<text:s/>Κανονισμό.</text:span></text:p>
      <text:p text:style-name="P57"><text:span text:style-name="T57_1">2.7</text:span><text:span text:style-name="T57_2"><text:s/>Τα<text:s/>ποσά<text:s/>των<text:s/>προβλεπόμενων<text:s/>στον<text:s/>Κανονισμό<text:s/>τελών<text:s/>και<text:s/>παραβόλων<text:s/>καθορίζονται<text:s/>με<text:s/>απόφαση<text:s/>του<text:s/>κατά<text:s/>το<text:s/>νόμο<text:s/>αρμοδίου<text:s/>οργάνου.</text:span></text:p>
      <text:p text:style-name="P58"><text:span text:style-name="T58_1">2.8</text:span><text:span text:style-name="T58_2"><text:s/>Τέλη<text:s/>και<text:s/>παράβολα<text:s/>που<text:s/>έχουν<text:s/>καταβληθεί,<text:s/>σύμφωνα<text:s/>με<text:s/>τις<text:s/>κείμενες<text:s/>διατάξεις<text:s/>και<text:s/>τον<text:s/>Κανονισμό,<text:s/>δεν<text:s/>επιστρέφονται,<text:s/>για<text:s/>οποιονδήποτε<text:s/>λόγο.</text:span></text:p>
      <text:p text:style-name="P59"><text:span text:style-name="T59_1">2.9</text:span><text:span text:style-name="T59_2"><text:s/>Η<text:s/>Ε.Ε.Ε.Π.,<text:s/>κατά<text:s/>την<text:s/>κρίση<text:s/>της,<text:s/>μπορεί<text:s/>να<text:s/>διασταυρώνει,<text:s/>συνολικά<text:s/>ή<text:s/>δειγματοληπτικά,<text:s/>την<text:s/>ακρίβεια<text:s/>των<text:s/>στοιχείων<text:s/>που<text:s/>δηλώνονται<text:s/>ή/και<text:s/>υποβάλλονται<text:s/>στο<text:s/>πλαίσιο<text:s/>εφαρμογής<text:s/>του<text:s/>Κανονισμού.</text:span></text:p>
      <text:h text:style-name="P60" text:outline-level="6"><text:span text:style-name="T60_1">Άρθρο<text:s/></text:span></text:h>
      <text:h text:style-name="P61" text:outline-level="6"><text:span text:style-name="T61_1">3ΠΡΟΣΤΑΣΙΑ<text:s/>ΑΝΗΛΙΚΩΝ</text:span></text:h>
      <text:p text:style-name="P62"><text:span text:style-name="T62_1">3.1</text:span><text:span text:style-name="T62_2"><text:s/>Οι<text:s/>ανήλικοι<text:s/>δεν<text:s/>επιτρέπεται<text:s/>να<text:s/>χρησιμοποιούν<text:s/>τα<text:s/>Πιστοποιημένα<text:s/>Παιγνιομηχανήματα<text:s/>για<text:s/>τη<text:s/>διεξαγωγή<text:s/>Πιστοποιημένων<text:s/>Παιγνίων<text:s/>κατά<text:s/>τις<text:s/>ώρες<text:s/>από<text:s/>24.00<text:s/>κάθε<text:s/>ημέρας<text:s/>έως<text:s/>9.00<text:s/>της<text:s/>επομένης.</text:span></text:p>
      <text:p text:style-name="P63"><text:span text:style-name="T63_1">3.2</text:span><text:span text:style-name="T63_2"><text:s/>Ο<text:s/>Φορέας<text:s/>Εκμετάλλευσης<text:s/>και<text:s/>ο<text:s/>Υπεύθυνος<text:s/>Εκμετάλλευσης,<text:s/>δεν<text:s/>επιτρέπουν<text:s/>στους<text:s/>ανήλικους<text:s/>να<text:s/>παίζουν<text:s/>Παίγνια<text:s/>ακατάλληλα<text:s/>για<text:s/>την<text:s/>ηλικία<text:s/>τους,<text:s/>σύμφωνα<text:s/>με<text:s/>την<text:s/>άδεια<text:s/>χρήσης<text:s/>ηλικιακής<text:s/>διαβάθμισης<text:s/>της<text:s/>παραγράφου<text:s/>3.3<text:s/>ή,<text:s/>στις<text:s/>περιπτώσεις<text:s/>που<text:s/>η<text:s/>παραπάνω<text:s/>άδεια<text:s/>δεν<text:s/>υπάρχει,<text:s/>σύμφωνα<text:s/>με<text:s/>τις<text:s/>Περιγραφικές<text:s/>Ενδείξεις<text:s/>του<text:s/>Παιγνίου<text:s/>και<text:s/>οφείλουν<text:s/>αποθαρρύνουν<text:s/>την<text:s/>αλόγιστη<text:s/>χρήση<text:s/>των<text:s/>Παιγνίων<text:s/>από<text:s/>ανηλίκους.</text:span></text:p>
      <text:p text:style-name="P64"><text:span text:style-name="T64_1">3.3</text:span><text:span text:style-name="T64_2"><text:s/>Η<text:s/>καταλληλότητα<text:s/>της<text:s/>ηλικίας<text:s/>για<text:s/>τη<text:s/>συμμετοχή<text:s/>στο<text:s/>Παίγνιο,<text:s/>ορίζεταιστην<text:s/>άδεια<text:s/>χρήσης<text:s/>επισήμανσης<text:s/>ηλικιακής<text:s/>διαβάθμισης<text:s/>του<text:s/>Παιγνίου<text:s/>που<text:s/>έχει<text:s/>χορηγηθεί<text:s/>στον<text:s/>Κατασκευαστή<text:s/>του,<text:s/>σύμφωνα<text:s/>με<text:s/>το<text:s/>«Πανευρωπαϊκό<text:s/>Σύστημα<text:s/>Πληροφόρησης<text:s/>για<text:s/>τα<text:s/>Ηλεκτρονικά<text:s/>Παιγνίδια»<text:s/>(Pan-EuropeanGameInformation<text:s/>–<text:s/>“PEGI”).</text:span></text:p>
      <text:p text:style-name="P65"><text:span text:style-name="T65_1">3.4</text:span><text:span text:style-name="T65_2"><text:s/>Σε<text:s/>κάθε<text:s/>Παιγνιομηχάνημα,<text:s/>στο<text:s/>οποίο<text:s/>εγκαθίστανται<text:s/>Παίγνια<text:s/>που<text:s/>έχουν<text:s/>λάβει<text:s/>άδεια<text:s/>χρήσης<text:s/>επισήμανσης<text:s/>ηλικιακής<text:s/>διαβάθμισης<text:s/>σύμφωνα<text:s/>με<text:s/>την<text:s/>παράγραφο<text:s/>3.3<text:s/>,<text:s/>αναγράφεται<text:s/>το<text:s/>επιτρεπόμενο<text:s/>όριο<text:s/>ηλικίας<text:s/>για<text:s/>τη<text:s/>συμμετοχή<text:s/>στα<text:s/>Παίγνια<text:s/>αυτά,<text:s/>σε<text:s/>εμφανές<text:s/>σημείο,<text:s/>είτε<text:s/>επ’<text:s/>αυτού<text:s/>είτε<text:s/>στη<text:s/>θέση,<text:s/>στην<text:s/>οποία<text:s/>έχει<text:s/>τοποθετηθεί.</text:span></text:p>
      <text:p text:style-name="P66"><text:span text:style-name="T66_1">3.5</text:span><text:span text:style-name="T66_2"><text:s/>Παιγνιομηχανήματα,στα<text:s/>οποία<text:s/>εγκαθίστανται<text:s/>Παίγνια<text:s/>που<text:s/>επιτρέπεται<text:s/>να<text:s/>παίζουν<text:s/>ανήλικοι,<text:s/>σύμφωνα<text:s/>με<text:s/>την<text:s/>άδεια<text:s/>χρήσης<text:s/>επισήμανσης<text:s/>ηλικιακής<text:s/>διαβάθμισης<text:s/>της<text:s/>παραγράφου<text:s/>3.3,<text:s/>τοποθετούνταισε<text:s/>ορισμένο<text:s/>διακριτό<text:s/>χώρο<text:s/>των<text:s/>Πιστοποιημένων<text:s/>Καταστημάτων,<text:s/>που<text:s/>υπόκειται<text:s/>σε<text:s/>συνεχή<text:s/>παρακολούθηση<text:s/>και<text:s/>άμεση<text:s/>εποπτεία<text:s/>με<text:s/>ευθύνη<text:s/>του<text:s/>Υπεύθυνου<text:s/>Εκμετάλλευσης.</text:span></text:p>
      <text:p text:style-name="P67"><text:span text:style-name="T67_1">3.6</text:span><text:span text:style-name="T67_2"><text:s/>Στον<text:s/>χώρο<text:s/>της<text:s/>παραγράφου<text:s/>3.5,<text:s/>αναρτάται<text:s/>υποχρεωτικά<text:s/>ειδική<text:s/>σήμανση.<text:s/>Η<text:s/>ειδική<text:s/>σήμανση<text:s/>αναγράφει<text:s/>ότι<text:s/>ο<text:s/>χώρος<text:s/>προορίζεται<text:s/>για<text:s/>ανηλίκους<text:s/>και<text:s/>τα<text:s/>Παίγνια<text:s/>που<text:s/>διεξάγονται<text:s/>σε<text:s/>αυτόν<text:s/>έχουν<text:s/>άδεια<text:s/>ηλικιακής<text:s/>διαβάθμισης<text:s/>σύμφωνα<text:s/>με<text:s/>την<text:s/>παράγραφο<text:s/>3.3<text:s/>ή/και,<text:s/>στην<text:s/>περίπτωση<text:s/>που<text:s/>δεν<text:s/>έχουν<text:s/>την<text:s/>άδεια<text:s/>αυτή,<text:s/>δεν<text:s/>φέρουν<text:s/>κανένα<text:s/>από<text:s/>τα<text:s/>στοιχεία<text:s/>των<text:s/>Περιγραφικών<text:s/>Ενδείξεων.<text:s/>Η<text:s/>Ε.Ε.Ε.Π.<text:s/>με<text:s/>απόφασή<text:s/>της<text:s/>μπορεί<text:s/>να<text:s/>αναπροσαρμόζει<text:s/>το<text:s/>περιεχόμενο<text:s/>της<text:s/>σήμανσης<text:s/>της<text:s/>παραγράφου<text:s/>αυτής.</text:span></text:p>
      <text:p text:style-name="P68"><text:span text:style-name="T68_1">3.7</text:span><text:span text:style-name="T68_2"><text:s/>Παιγνιομηχανήματα,<text:s/>τα<text:s/>οποία<text:s/>φέρουν<text:s/>ή<text:s/>στα<text:s/>οποία<text:s/>εγκαθίστανται<text:s/>Παίγνια<text:s/>που<text:s/>δεν<text:s/>έχουν<text:s/>λάβει<text:s/>άδεια<text:s/>χρήσης<text:s/>επισήμανσης<text:s/>ηλικιακής<text:s/>διαβάθμισης,<text:s/>απαγορεύεται<text:s/>να<text:s/>τοποθετηθούν,<text:s/>στον<text:s/>διακριτό<text:s/>χώρο<text:s/>της<text:s/>παραγράφου<text:s/>3.5<text:s/>,<text:s/>εφόσον<text:s/>φέρουν<text:s/>τουλάχιστον<text:s/>ένα<text:s/>από<text:s/>τα<text:s/>στοιχεία<text:s/>των<text:s/>Περιγραφικών<text:s/>Ενδείξεων.</text:span></text:p>
      <text:p text:style-name="P69"><text:span text:style-name="T69_1">3.8</text:span><text:span text:style-name="T69_2"><text:s/>Ο<text:s/>Φορέας<text:s/>Εκμετάλλευσης,<text:s/>ο<text:s/>Υπεύθυνος<text:s/>Εκμετάλλευσης,<text:s/>φέρουν<text:s/>από<text:s/>κοινού<text:s/>και<text:s/>εις<text:s/>ολόκληρον<text:s/>ο<text:s/>καθένας<text:s/>από<text:s/>αυτούς<text:s/>την<text:s/>ευθύνη<text:s/>για<text:s/>την<text:s/>τήρηση<text:s/>των<text:s/>διατάξεων<text:s/>του<text:s/>άρθρου<text:s/>αυτού.</text:span></text:p>
      <text:h text:style-name="P70" text:outline-level="6"><text:span text:style-name="T70_1">Άρθρο<text:s/>4<text:s/></text:span></text:h>
      <text:h text:style-name="P71" text:outline-level="6"><text:span text:style-name="T71_1">ΕΜΠΟΡΙΚΗ<text:s/>ΕΠΙΚΟΙΝΩΝΙΑ</text:span></text:h>
      <text:p text:style-name="P72"><text:span text:style-name="T72_1">4.1</text:span><text:span text:style-name="T72_2"><text:s/>Η<text:s/>Εμπορική<text:s/>Επικοινωνία<text:s/>και<text:s/>οι<text:s/>επιμέρους<text:s/>ενέργειές<text:s/>της<text:s/>πρέπει<text:s/>να<text:s/>υλοποιούνται<text:s/>με<text:s/>βασικό,<text:s/>ανάμεσα<text:s/>στα<text:s/>άλλα,<text:s/>κριτήριο<text:s/>την<text:s/>προστασία<text:s/>των<text:s/>ανηλίκων<text:s/>και<text:s/>να<text:s/>περιλαμβάνουν,<text:s/>με<text:s/>εύληπτο<text:s/>τρόπο,<text:s/>ρητή<text:s/>αναφορά<text:s/>στην<text:s/>ηλικιακή<text:s/>διαβάθμιση<text:s/>των<text:s/>Παιγνίων<text:s/>που<text:s/>προβάλλονται.</text:span></text:p>
      <text:p text:style-name="P73"><text:span text:style-name="T73_1">4.2</text:span><text:span text:style-name="T73_2"><text:s/>Η<text:s/>Εμπορική<text:s/>Επικοινωνία<text:s/>πρέπει<text:s/>ρητά<text:s/>να<text:s/>αναφέρει<text:s/>το<text:s/>γεγονός<text:s/>ότι<text:s/>τα<text:s/>Παίγνια<text:s/>είναι<text:s/>Πιστοποιημένα<text:s/>από<text:s/>την<text:s/>Ε.Ε.Ε.Π..</text:span></text:p>
      <text:p text:style-name="P74"><text:span text:style-name="T74_1">4.3</text:span><text:span text:style-name="T74_2"><text:s/>Η<text:s/>Εμπορική<text:s/>Επικοινωνία<text:s/>δεν<text:s/>επιτρέπεται<text:s/>να<text:s/>περιλαμβάνει<text:s/>αναφορές,<text:s/>παραστάσεις<text:s/>και<text:s/>υπαινιγμούς<text:s/>που<text:s/>συνδέουν<text:s/>τα<text:s/>Παίγνια<text:s/>με<text:s/>Τυχερά<text:s/>Παίγνια<text:s/>ή<text:s/>με<text:s/>την<text:s/>απόκτηση<text:s/>οποιουδήποτε<text:s/>κέρδους<text:s/>των<text:s/>παικτών<text:s/>από<text:s/>τη<text:s/>διεξαγωγή<text:s/>τους.</text:span></text:p>
      <text:p text:style-name="P75"><text:span text:style-name="T75_1">4.4</text:span><text:span text:style-name="T75_2"><text:s/>Δεν<text:s/>επιτρέπεται<text:s/>η<text:s/>διενέργεια<text:s/>Εμπορικής<text:s/>Επικοινωνίας<text:s/>που<text:s/>περιλαμβάνει<text:s/>αναφορά<text:s/>σε<text:s/>Παίγνια,<text:s/>τα<text:s/>οποία<text:s/>δεν<text:s/>έχουν<text:s/>λάβει<text:s/>άδεια<text:s/>χρήσης<text:s/>ηλικιακής<text:s/>διαβάθμισης<text:s/>σύμφωνα<text:s/>με<text:s/>τις<text:s/>διατάξεις<text:s/>των<text:s/>παραγράφων<text:s/>3.3<text:s/>και<text:s/>3.4<text:s/>του<text:s/>Κανονισμού.</text:span></text:p>
      <text:p text:style-name="P76"><text:span text:style-name="T76_1">4.5</text:span><text:span text:style-name="T76_2"><text:s/>Η<text:s/>Ε.Ε.Ε.Π.<text:s/>μπορεί<text:s/>να<text:s/>επιβάλλει<text:s/>την<text:s/>άμεση<text:s/>διακοπή<text:s/>οποιασδήποτε<text:s/>ενέργειας<text:s/>Εμπορικής<text:s/>Επικοινωνίας,<text:s/>η<text:s/>οποία<text:s/>αντίκειται<text:s/>στις<text:s/>κείμενες<text:s/>διατάξεις<text:s/>και<text:s/>στον<text:s/>Κανονισμό,<text:s/>λαμβάνοντας<text:s/>κάθε<text:s/>αναγκαίο<text:s/>προς<text:s/>τούτο<text:s/>μέτρο.</text:span></text:p>
      <text:h text:style-name="P77" text:outline-level="1"><text:span text:style-name="T77_1">ΚΕΦΑΛΑΙΟ<text:s/></text:span></text:h>
      <text:h text:style-name="P78" text:outline-level="1"><text:span text:style-name="T78_1">ΒΦΟΡΕΙΣ<text:s/>ΕΚΜΕΤΑΛΛΕΥΣΗΣ</text:span></text:h>
      <text:h text:style-name="P79" text:outline-level="6"><text:span text:style-name="T79_1">Άρθρο<text:s/></text:span></text:h>
      <text:h text:style-name="P80" text:outline-level="6"><text:span text:style-name="T80_1">5ΑΔΕΙΑ<text:s/>ΕΚΜΕΤΑΛΛΕΥΣΗΣ</text:span></text:h>
      <text:p text:style-name="P81"><text:span text:style-name="T81_1">5.1</text:span><text:span text:style-name="T81_2"><text:s/>Για<text:s/>την<text:s/>Εκμετάλλευση<text:s/>Παιγνίων<text:s/>με<text:s/>Παιγνιομηχανήματα<text:s/>εκδίδεται<text:s/>Άδεια<text:s/>Εκμετάλλευσης<text:s/>από<text:s/>την<text:s/>Ε.Ε.Ε.Π..</text:span></text:p>
      <text:p text:style-name="P82"><text:span text:style-name="T82_1">5.2</text:span><text:span text:style-name="T82_2"><text:s/>Φορέας<text:s/>Εκμετάλλευσης<text:s/>μπορεί<text:s/>να<text:s/>είναι<text:s/>ατομική<text:s/>επιχείρηση<text:s/>ή<text:s/>νομικό<text:s/>πρόσωπο,<text:s/>με<text:s/>τη<text:s/>μορφή<text:s/>προσωπικής<text:s/>ή<text:s/>κεφαλαιουχικής<text:s/>εταιρίας,<text:s/>που<text:s/>φορολογείται<text:s/>σύμφωνα<text:s/>με<text:s/>τις<text:s/>γενικές<text:s/>διατάξεις<text:s/>του<text:s/>ν.<text:s/>2238/1994<text:s/>(Α’<text:s/>151).<text:s/>Δεν<text:s/>επιτρέπεται<text:s/>η<text:s/>χορήγηση<text:s/>Άδειας<text:s/>Εκμετάλλευσης<text:s/>σε<text:s/>νομικά<text:s/>πρόσωπα<text:s/>μη<text:s/>κερδοσκοπικού<text:s/>χαρακτήρα.</text:span></text:p>
      <text:p text:style-name="P83"><text:span text:style-name="T83_1">5.3</text:span><text:span text:style-name="T83_2"><text:s/>Τα<text:s/>φυσικά<text:s/>πρόσωπα<text:s/>που<text:s/>ασκούν<text:s/>τη<text:s/>διοίκηση<text:s/>ή<text:s/>τη<text:s/>διαχείριση<text:s/>των<text:s/>επιχειρήσεων<text:s/>που<text:s/>αιτούνται<text:s/>ή<text:s/>διαθέτουν<text:s/>Άδεια<text:s/>Εκμετάλλευσης<text:s/>δεν<text:s/>πρέπει<text:s/>να<text:s/>έχουν:</text:span></text:p>
      <text:p text:style-name="P84"><text:span text:style-name="T84_1">α)</text:span><text:span text:style-name="T84_2"><text:tab/></text:span><text:span text:style-name="T84_3">καταδικασθεί<text:s/>τελεσίδικα<text:s/>για<text:s/>κακούργημα<text:s/>ή<text:s/>σε<text:s/>οποιαδήποτε<text:s/>ποινή<text:s/>για<text:s/>κλοπή,<text:s/>υπεξαίρεση,<text:s/>απάτη,<text:s/>απιστία,<text:s/>αποδοχή<text:s/>και<text:s/>διάθεση<text:s/>προϊόντων<text:s/>εγκλήματος,<text:s/>εκβίαση,<text:s/>πλαστογραφία,<text:s/>ενεργητική<text:s/>ή<text:s/>παθητική<text:s/>δωροδοκία,<text:s/>επικίνδυνη<text:s/>ή<text:s/>βαριά<text:s/>σωματική<text:s/>βλάβη,<text:s/>παρασιώπηση<text:s/>εγκλήματος,<text:s/>έγκλημα<text:s/>περί<text:s/>το<text:s/>νόμισμα,<text:s/>κοινώς<text:s/>επικίνδυνο<text:s/>έγκλημα,<text:s/>έγκλημα<text:s/>κατά<text:s/>της<text:s/>προσωπικής<text:s/>ελευθερίας,<text:s/>έγκλημα<text:s/>κατά<text:s/>της<text:s/>γενετήσιας<text:s/>ελευθερίας,<text:s/>έγκλημα<text:s/>οικονομικής<text:s/>εκμετάλλευσης<text:s/>της<text:s/>γενετήσιας<text:s/>ζωής,<text:s/>καθώς<text:s/>και<text:s/>για<text:s/>έγκλημα<text:s/>που<text:s/>προβλέπεται<text:s/>στη<text:s/>νομοθεσία<text:s/>περί<text:s/>ναρκωτικών,<text:s/>όπλων,<text:s/>εκρηκτικών<text:s/>υλών<text:s/>και<text:s/>φοροδιαφυγής,<text:s/>β)<text:s/>καταδικαστεί<text:s/>τελεσίδικα<text:s/>σε<text:s/>οποιαδήποτε<text:s/>ποινή<text:s/>για<text:s/>έγκλημα<text:s/>που<text:s/>προβλέπεται<text:s/>στο<text:s/>ισχύον<text:s/>νομοθετικό<text:s/>και<text:s/>κανονιστικό<text:s/>πλαίσιο<text:s/>περί<text:s/>παιγνίων.</text:span></text:p>
      <text:h text:style-name="P85" text:outline-level="6"><text:span text:style-name="T85_1">Άρθρο<text:s/>6<text:s/></text:span></text:h>
      <text:h text:style-name="P86" text:outline-level="6"><text:span text:style-name="T86_1">ΥΠΟΧΡΕΩΣΕΙΣ<text:s/>ΤΟΥ<text:s/>ΦΟΡΕΑ<text:s/>ΕΚΜΕΤΑΛΛΕΥΣΗΣ</text:span></text:h>
      <text:p text:style-name="P87"><text:span text:style-name="T87_1">6.1</text:span><text:span text:style-name="T87_2"><text:s/>Ο<text:s/>Φορέας<text:s/>Εκμετάλλευσης<text:s/>υποχρεούται<text:s/>να<text:s/>συμμορφώνεται<text:s/>με<text:s/>τις<text:s/>διατάξεις<text:s/>του<text:s/>νόμου<text:s/>και<text:s/>του<text:s/>Κανονισμού,<text:s/>καθώς<text:s/>και<text:s/>με<text:s/>κάθε<text:s/>σχετική<text:s/>οδηγία<text:s/>ή<text:s/>κανόνες<text:s/>δεοντολογίας<text:s/>που<text:s/>εκδίδονται<text:s/>από<text:s/>την<text:s/>Ε.Ε.Ε.Π..</text:span></text:p>
      <text:p text:style-name="P88"><text:span text:style-name="T88_1">6.2</text:span><text:span text:style-name="T88_2"><text:s/>Ο<text:s/>Φορέας<text:s/>Εκμετάλλευσης<text:s/>οφείλει<text:s/>ιδιαίτερα:</text:span></text:p>
      <text:p text:style-name="P89"><text:span text:style-name="T89_1">6.2.1</text:span><text:span text:style-name="T89_2"><text:s/>Να<text:s/>λαμβάνει<text:s/>όλα<text:s/>τα<text:s/>απαραίτητα<text:s/>μέτρα,<text:s/>ώστε<text:s/>οι<text:s/>ανήλικοι<text:s/>να<text:s/>παίζουν,αποκλειστικά,<text:s/>Παίγνια<text:s/>κατάλληλα<text:s/>για<text:s/>την<text:s/>ηλικία<text:s/>τους.</text:span></text:p>
      <text:p text:style-name="P90"><text:span text:style-name="T90_1">6.2.2</text:span><text:span text:style-name="T90_2"><text:s/>Να<text:s/>αποθαρρύνει<text:s/>την<text:s/>αλόγιστη<text:s/>χρήση<text:s/>των<text:s/>Παιγνίων.</text:span></text:p>
      <text:p text:style-name="P91"><text:span text:style-name="T91_1">6.2.3</text:span><text:span text:style-name="T91_2"><text:s/>Να<text:s/>εκμεταλλεύεται<text:s/>μόνο<text:s/>Πιστοποιημένα<text:s/>Παιγνιομηχανήματα,<text:s/>μέσω<text:s/>των<text:s/>οποίων<text:s/>διεξάγονται<text:s/>Πιστοποιημένα<text:s/>Παίγνια,<text:s/>και<text:s/>τα<text:s/>οποία<text:s/>είναι<text:s/>εγκατεστημένα<text:s/>και<text:s/>λειτουργούν<text:s/>αποκλειστικά<text:s/>σε<text:s/>Πιστοποιημένα<text:s/>Καταστήματα.</text:span></text:p>
      <text:p text:style-name="P92"><text:span text:style-name="T92_1">6.2.4</text:span><text:span text:style-name="T92_2"><text:s/>Να<text:s/>αποκλείει<text:s/>τη<text:s/>χρήση<text:s/>των<text:s/>Παιγνιομηχανημάτων<text:s/>για<text:s/>τη<text:s/>διεξαγωγή<text:s/>Τυχερών<text:s/>Παιγνίων<text:s/>ή<text:s/>την<text:s/>παραλλαγή<text:s/>των<text:s/>Ηλεκτρονικών<text:s/>Τεχνικών<text:s/>-<text:s/>Ψυχαγωγικών<text:s/>Παιγνίων<text:s/>σε<text:s/>Τυχερά.</text:span></text:p>
      <text:p text:style-name="P93"><text:span text:style-name="T93_1">6.2.5</text:span><text:span text:style-name="T93_2"><text:s/>Να<text:s/>λαμβάνει<text:s/>όλα<text:s/>τα<text:s/>απαραίτητα<text:s/>μέτρα,<text:s/>ώστε<text:s/>να<text:s/>μηνσυνομολογούνται<text:s/>Στοιχήματα<text:s/>μεταξύ<text:s/>των<text:s/>παικτών<text:s/>ή/<text:s/>και<text:s/>τρίτων<text:s/>ή<text:s/>θεσπίζονταιέπαθλα<text:s/>για<text:s/>τους<text:s/>παίκτες.</text:span></text:p>
      <text:p text:style-name="P94"><text:span text:style-name="T94_1">6.2.6</text:span><text:span text:style-name="T94_2"><text:s/>Να<text:s/>διασφαλίζει<text:s/>ότι<text:s/>τα<text:s/>Παιγνιομηχανήματα<text:s/>και<text:s/>Παίγνια<text:s/>λειτουργούν<text:s/>σύμφωνα<text:s/>με<text:s/>τους<text:s/>όρους<text:s/>και<text:s/>τις<text:s/>προϋποθέσεις<text:s/>της<text:s/>Πιστοποίησης.</text:span></text:p>
      <text:p text:style-name="P95"><text:span text:style-name="T95_1">6.2.7</text:span><text:span text:style-name="T95_2"><text:s/>Να<text:s/>διακόψει<text:s/>αμέσως<text:s/>τη<text:s/>λειτουργία<text:s/>του<text:s/>Παιγνιομηχανήματος<text:s/>και<text:s/>να<text:s/>μην<text:s/>το<text:s/>θέσει<text:s/>σε<text:s/>επαναλειτουργία<text:s/>πριν<text:s/>αντιμετωπιστεί<text:s/>πλήρως<text:s/>το<text:s/>πρόβλημα<text:s/>και<text:s/>διασφαλιστεί<text:s/>ότι<text:s/>το<text:s/>Παιγνιομηχάνημα<text:s/>εξακολουθεί<text:s/>να<text:s/>πληροί<text:s/>όλες<text:s/>τις<text:s/>προϋποθέσεις<text:s/>Πιστοποίησής<text:s/>του,<text:s/>στην<text:s/>περίπτωση<text:s/>που<text:s/>διαπιστώσει:</text:span></text:p>
      <text:p text:style-name="P96"><text:span text:style-name="T96_1">α)</text:span><text:span text:style-name="T96_2"><text:tab/></text:span><text:span text:style-name="T96_3">πρόσβαση<text:s/>στα<text:s/>σημεία<text:s/>ρύθμισης<text:s/>ή<text:s/>στο<text:s/>λογισμικό<text:s/>των<text:s/>Πιστοποιημένων<text:s/>Παιγνίων<text:s/>και<text:s/>Παιγνιομηχανημάτων<text:s/>από<text:s/>οποιοδήποτε<text:s/>πρόσωπο,<text:s/>πλην<text:s/>Πιστοποιημένου<text:s/>Τεχνικού,</text:span></text:p>
      <text:p text:style-name="P97"><text:span text:style-name="T97_1">β)</text:span><text:span text:style-name="T97_2"><text:tab/></text:span><text:span text:style-name="T97_3">δυσλειτουργία<text:s/>ενός<text:s/>Παιγνιομηχανήματος,<text:s/>η<text:s/>οποία<text:s/>δεν<text:s/>επιτρέπει<text:s/>τη<text:s/>διεξαγωγή<text:s/>των<text:s/>Παιγνίων<text:s/>σύμφωνα<text:s/>με<text:s/>τον<text:s/>Κανονισμό,</text:span></text:p>
      <text:p text:style-name="P98"><text:span text:style-name="T98_1">γ)</text:span><text:span text:style-name="T98_2"><text:tab/></text:span><text:span text:style-name="T98_3">φθορές<text:s/>που<text:s/>επηρεάζουν<text:s/>την<text:s/>ασφαλή<text:s/>λειτουργία<text:s/>ενός<text:s/>Παιγνιομηχανήματος,</text:span></text:p>
      <text:p text:style-name="P99"><text:span text:style-name="T99_1">6.2.8</text:span><text:span text:style-name="T99_2"><text:s/>Να<text:s/>γνωστοποιήσει<text:s/>αμέσως<text:s/>το<text:s/>συμβάν<text:s/>στην<text:s/>Ε.Ε.Ε.Π.<text:s/>και<text:s/>να<text:s/>θέσει<text:s/>το<text:s/>Παιγνιομηχάνημα<text:s/>εκτός<text:s/>λειτουργίας,<text:s/>στην<text:s/>περίπτωση<text:s/>που<text:s/>διαπιστώσει<text:s/>απόσπαση,<text:s/>αλλοίωση,<text:s/>παραποίηση<text:s/>ή<text:s/>καταστροφή<text:s/>του<text:s/>σήματος<text:s/>του<text:s/>άρθρου<text:s/>15.<text:s/>Για<text:s/>τη<text:s/>χορήγηση<text:s/>νέου<text:s/>σήματος,<text:s/>απαιτείται<text:s/>υποβολή<text:s/>στην<text:s/>Ε.Ε.Ε.Π.<text:s/>αιτιολογημένης<text:s/>αίτησης<text:s/>επανέκδοσης.</text:span></text:p>
      <text:p text:style-name="P100"><text:span text:style-name="T100_1">6.2.9</text:span><text:span text:style-name="T100_2"><text:s/>Να<text:s/>γνωστοποιήσει<text:s/>αμέσως<text:s/>το<text:s/>συμβάν<text:s/>στην<text:s/>Ε.Ε.Ε.Π.<text:s/>στην<text:s/>περίπτωση<text:s/>που<text:s/>διαπιστώσει<text:s/>απόσπαση,<text:s/>αλλοίωση,<text:s/>παραποίηση<text:s/>ή<text:s/>καταστροφή<text:s/>του<text:s/>σήματος<text:s/>του<text:s/>άρθρου<text:s/>22.<text:s/>Για<text:s/>τη<text:s/>χορήγηση<text:s/>νέου<text:s/>σήματος,<text:s/>απαιτείται<text:s/>υποβολή<text:s/>στην<text:s/>Ε.Ε.Ε.Π.<text:s/>αιτιολογημένης<text:s/>αίτησης<text:s/>επανέκδοσης.</text:span></text:p>
      <text:p text:style-name="P101"><text:span text:style-name="T101_1">6.2.10</text:span><text:span text:style-name="T101_2"><text:s/>Να<text:s/>εξασφαλίζει<text:s/>ότι<text:s/>παρέχεται<text:s/>στα<text:s/>εξουσιοδοτημένα<text:s/>όργανα<text:s/>της<text:s/>Ε.Ε.Ε.Π.<text:s/>πλήρης<text:s/>και<text:s/>απρόσκοπτη<text:s/>πρόσβαση<text:s/>στα<text:s/>Καταστήματα<text:s/>και<text:s/>τις<text:s/>εγκαταστάσεις<text:s/>του,<text:s/>καθώς<text:s/>και<text:s/>στα<text:s/>Παιγνιομηχανήματα<text:s/>και<text:s/>Παίγνια<text:s/>που<text:s/>περιλαμβάνει<text:s/>η<text:s/>Εκμετάλλευση.</text:span></text:p>
      <text:h text:style-name="P102" text:outline-level="6"><text:span text:style-name="T102_1">Άρθρο<text:s/>7<text:s/></text:span></text:h>
      <text:h text:style-name="P103" text:outline-level="6"><text:span text:style-name="T103_1">ΜΗΤΡΩΟ</text:span></text:h>
      <text:p text:style-name="P104"><text:span text:style-name="T104_1">7.1</text:span><text:span text:style-name="T104_2"><text:s/>Το<text:s/>Μητρώο<text:s/>της<text:s/>Ε.Ε.Ε.Π.<text:s/>τηρείται<text:s/>ηλεκτρονικά<text:s/>και<text:s/>είναι<text:s/>προσβάσιμο<text:s/>και<text:s/>δεκτικό<text:s/>επεξεργασίας<text:s/>μόνο<text:s/>από<text:s/>εξουσιοδοτημένα<text:s/>πρόσωπα.<text:s/>Η<text:s/>τήρηση<text:s/>του<text:s/>Μητρώου<text:s/>γίνεται<text:s/>με<text:s/>τρόπο<text:s/>που<text:s/>διασφαλίζει<text:s/>την<text:s/>ακρίβεια<text:s/>και<text:s/>ακεραιότητα<text:s/>των<text:s/>στοιχείων<text:s/>και<text:s/>τη<text:s/>δυνατότητα<text:s/>ανάκτησης<text:s/>των<text:s/>δεδομένων<text:s/>του.<text:s/>Στο<text:s/>Μητρώο<text:s/>καταχωρούνται<text:s/>τα<text:s/>στοιχεία<text:s/>της<text:s/>παραγράφου<text:s/>7.2.</text:span></text:p>
      <text:p text:style-name="P105"><text:span text:style-name="T105_1">7.2</text:span><text:span text:style-name="T105_2"><text:s/>Ο<text:s/>Φορέας<text:s/>Εκμετάλλευσης,<text:s/>ενημερώνει<text:s/>υποχρεωτικά,το<text:s/>Μητρώο<text:s/>για:</text:span></text:p>
      <text:p text:style-name="P106"><text:span text:style-name="T106_1">7.2.1</text:span><text:span text:style-name="T106_2"><text:s/>τα<text:s/>Παιγνιομηχανήματα<text:s/>που<text:s/>περιλαμβάνει<text:s/>η<text:s/>Εκμετάλλευση,</text:span></text:p>
      <text:p text:style-name="P107"><text:span text:style-name="T107_1">7.2.2</text:span><text:span text:style-name="T107_2"><text:s/>τον<text:s/>κωδικό<text:s/>Πιστοποίησης<text:s/>κάθε<text:s/>Παιγνιομηχανήματος,</text:span></text:p>
      <text:p text:style-name="P108"><text:span text:style-name="T108_1">7.2.3</text:span><text:span text:style-name="T108_2"><text:s/>τον<text:s/>κωδικό<text:s/>του<text:s/>Καταστήματος,<text:s/>στο<text:s/>οποίο<text:s/>θα<text:s/>εγκατασταθεί<text:s/>κάθε<text:s/>Παιγνιομηχάνημα,</text:span></text:p>
      <text:p text:style-name="P109"><text:span text:style-name="T109_1">7.2.4</text:span><text:span text:style-name="T109_2"><text:s/>τον<text:s/>κωδικό<text:s/>Πιστοποίησης<text:s/>κάθε<text:s/>Παιγνίου<text:s/>που<text:s/>παίζεται<text:s/>σε<text:s/>Παιγνιομηχάνημα,</text:span></text:p>
      <text:p text:style-name="P110"><text:span text:style-name="T110_1">7.2.5</text:span><text:span text:style-name="T110_2"><text:s/>τον<text:s/>τρόπο<text:s/>με<text:s/>τον<text:s/>οποίο<text:s/>έχει<text:s/>αποκτήσει<text:s/>τα<text:s/>νόμιμα<text:s/>δικαιώματα<text:s/>για<text:s/>τη<text:s/>χρήση<text:s/>των<text:s/>Παιγνιομηχανημάτων<text:s/>και<text:s/>Παιγνίων<text:s/>που<text:s/>περιλαμβάνονται<text:s/>στην<text:s/>Εκμετάλλευση(αγορά,<text:s/>μίσθωση,<text:s/>παραχώρηση<text:s/>δικαιωμάτων<text:s/>χρήσης,<text:s/>κ.λπ.),</text:span></text:p>
      <text:p text:style-name="P111"><text:span text:style-name="T111_1">7.2.6</text:span><text:span text:style-name="T111_2"><text:s/>εκτός<text:s/>των<text:s/>παραπάνω,<text:s/>όλες<text:s/>τις<text:s/>μεταβολές<text:s/>που<text:s/>επήλθαν<text:s/>στα<text:s/>στοιχεία<text:s/>της<text:s/>Εκμετάλλευσης,<text:s/>για<text:s/>τις<text:s/>οποίες,<text:s/>κατά<text:s/>τον<text:s/>Κανονισμό<text:s/>και<text:s/>τις<text:s/>οδηγίες<text:s/>της<text:s/>Ε.Ε.Ε.Π.,<text:s/>δεν<text:s/>απαιτείται<text:s/>έγκριση.</text:span></text:p>
      <text:p text:style-name="P112"><text:span text:style-name="T112_1">7.3</text:span><text:span text:style-name="T112_2"><text:s/>Η<text:s/>μετακίνηση<text:s/>των<text:s/>Παιγνιομηχανημάτων<text:s/>μεταξύ<text:s/>Καταστημάτων<text:s/>ή/και<text:s/>της<text:s/>Αποθήκης<text:s/>του<text:s/>Φορέα<text:s/>Εκμετάλλευσης<text:s/>ή/και<text:s/>σε<text:s/>ειδικό<text:s/>χώρο/εγκατάσταση<text:s/>επισκευής,<text:s/>επιτρέπεται<text:s/>μόνο<text:s/>κατόπιν<text:s/>προηγούμενης<text:s/>ενημέρωσης<text:s/>του<text:s/>Μητρώου.</text:span></text:p>
      <text:p text:style-name="P113"><text:span text:style-name="T113_1">7.4</text:span><text:span text:style-name="T113_2"><text:s/>Η<text:s/>ενημέρωση<text:s/>των<text:s/>στοιχείων<text:s/>του<text:s/>Μητρώου<text:s/>συνοδεύεται<text:s/>από<text:s/>τα<text:s/>κατά<text:s/>περίπτωση<text:s/>απαραίτητα<text:s/>δικαιολογητικά<text:s/>και<text:s/>υπέχει<text:s/>θέση<text:s/>γνωστοποίησης<text:s/>στην<text:s/>Ε.Ε.Ε.Π..</text:span></text:p>
      <text:h text:style-name="P114" text:outline-level="6"><text:span text:style-name="T114_1">Άρθρο<text:s/>8<text:s/></text:span></text:h>
      <text:h text:style-name="P115" text:outline-level="6"><text:span text:style-name="T115_1">ΔΙΑΔΙΚΑΣΙΑ<text:s/>ΕΚΔΟΣΗΣ<text:s/>ΑΔΕΙΑΣ<text:s/>ΕΚΜΕΤΑΛΛΕΥΣΗΣ</text:span></text:h>
      <text:p text:style-name="P116"><text:span text:style-name="T116_1">8.1</text:span><text:span text:style-name="T116_2"><text:s/>Για<text:s/>την<text:s/>έκδοση<text:s/>Άδειας<text:s/>Εκμετάλλευσης<text:s/>υποβάλλεται<text:s/>αίτηση<text:s/>στην<text:s/>Ε.Ε.Ε.Π..</text:span></text:p>
      <text:p text:style-name="P117"><text:span text:style-name="T117_1">8.2</text:span><text:span text:style-name="T117_2"><text:s/>Η<text:s/>αίτηση<text:s/>έκδοσης<text:s/>Άδειας<text:s/>Εκμετάλλευσης<text:s/>περιλαμβάνει:</text:span></text:p>
      <text:p text:style-name="P118"><text:span text:style-name="T118_1">8.2.1</text:span><text:span text:style-name="T118_2"><text:s/>Τα<text:s/>στοιχεία<text:s/>του<text:s/>αιτούντος.</text:span></text:p>
      <text:p text:style-name="P119"><text:span text:style-name="T119_1">8.2.2</text:span><text:span text:style-name="T119_2"><text:s/>Τον<text:s/>αριθμό<text:s/>Παιγνιομηχανημάτων<text:s/>που<text:s/>περιλαμβάνει<text:s/>η<text:s/>Εκμετάλλευση.</text:span></text:p>
      <text:p text:style-name="P120"><text:span text:style-name="T120_1">8.3</text:span><text:span text:style-name="T120_2"><text:s/>Η<text:s/>αίτηση<text:s/>συνοδεύεται<text:s/>από:</text:span></text:p>
      <text:p text:style-name="P121"><text:span text:style-name="T121_1">8.3.1</text:span><text:span text:style-name="T121_2"><text:s/>Υπεύθυνη<text:s/>δήλωση<text:s/>του<text:s/>αιτούντος<text:s/>την<text:s/>Άδεια<text:s/>ή<text:s/>του<text:s/>νόμιμου<text:s/>εκπροσώπου<text:s/>του,<text:s/>θεωρημένη<text:s/>για<text:s/>το<text:s/>γνήσιο<text:s/>της<text:s/>υπογραφής<text:s/>του,<text:s/>με<text:s/>την<text:s/>οποία<text:s/>δηλώνεται<text:s/>ότι:</text:span></text:p>
      <text:p text:style-name="P122"><text:span text:style-name="T122_1">α)</text:span><text:span text:style-name="T122_2"><text:tab/></text:span><text:span text:style-name="T122_3">όλα<text:s/>τα<text:s/>στοιχεία<text:s/>που<text:s/>περιλαμβάνονται<text:s/>στην<text:s/>αίτηση,<text:s/>καθώς<text:s/>και<text:s/>εκείνα<text:s/>που<text:s/>τη<text:s/>συνοδεύουν,<text:s/>είναι<text:s/>αληθή,<text:s/>και<text:s/>ότι<text:s/>η<text:s/>υπεύθυνη<text:s/>δήλωση<text:s/>του<text:s/>σημείου<text:s/>8.3.2<text:s/>υποβάλλεται<text:s/>από<text:s/>όλους<text:s/>τους<text:s/>υπόχρεους,</text:span></text:p>
      <text:p text:style-name="P123"><text:span text:style-name="T123_1">β)</text:span><text:span text:style-name="T123_2"><text:tab/></text:span><text:span text:style-name="T123_3">έχει<text:s/>λάβει<text:s/>γνώση<text:s/>του<text:s/>Κανονισμού<text:s/>και<text:s/>της<text:s/>υποχρέωσής<text:s/>του<text:s/>να<text:s/>λειτουργεί<text:s/>σύμφωνα<text:s/>με<text:s/>τις<text:s/>διατάξεις<text:s/>του.</text:span></text:p>
      <text:p text:style-name="P124"><text:span text:style-name="T124_1">8.3.2</text:span><text:span text:style-name="T124_2"><text:s/>Υπεύθυνη<text:s/>δήλωση<text:s/>όλων<text:s/>των<text:s/>φυσικών<text:s/>προσώπων<text:s/>που<text:s/>ασκούν<text:s/>τη<text:s/>διοίκηση,<text:s/>τη<text:s/>διαχείριση<text:s/>ή<text:s/>την<text:s/>εκπροσώπηση<text:s/>του<text:s/>αιτούντος<text:s/>την<text:s/>Άδεια,<text:s/>θεωρημένη<text:s/>για<text:s/>το<text:s/>γνήσιο<text:s/>της<text:s/>υπογραφής<text:s/>τους,<text:s/>με<text:s/>την<text:s/>οποία<text:s/>δηλώνεται<text:s/>ότι<text:s/>το<text:s/>καθένα<text:s/>από<text:s/>αυτά:</text:span></text:p>
      <text:p text:style-name="P125"><text:span text:style-name="T125_1">α)</text:span><text:span text:style-name="T125_2"><text:tab/></text:span><text:span text:style-name="T125_3">δεν<text:s/>έχει<text:s/>καταδικασθεί<text:s/>τελεσίδικα<text:s/>για<text:s/>κακούργημα<text:s/>ή<text:s/>σε<text:s/>οποιαδήποτε<text:s/>ποινή<text:s/>για<text:s/>κλοπή,<text:s/>υπεξαίρεση,<text:s/>απάτη,<text:s/>απιστία,<text:s/>αποδοχή<text:s/>και<text:s/>διάθεση<text:s/>προϊόντων<text:s/>εγκλήματος,<text:s/>εκβίαση,<text:s/>πλαστογραφία,<text:s/>ενεργητική<text:s/>ή<text:s/>παθητική<text:s/>δωροδοκία,<text:s/>επικίνδυνη<text:s/>ή<text:s/>βαριά<text:s/>σωματική<text:s/>βλάβη,<text:s/>παρασιώπηση<text:s/>εγκλήματος,<text:s/>έγκλημα<text:s/>περί<text:s/>το<text:s/>νόμισμα,<text:s/>κοινώς<text:s/>επικίνδυνο<text:s/>έγκλημα,<text:s/>έγκλημα<text:s/>κατά<text:s/>της<text:s/>προσωπικής<text:s/>ελευθερίας,<text:s/>έγκλημα<text:s/>κατά<text:s/>της<text:s/>γενετήσιας<text:s/>ελευθερίας,<text:s/>έγκλημα<text:s/>οικονομικής<text:s/>εκμετάλλευσης<text:s/>της<text:s/>γενετήσιας<text:s/>ζωής,<text:s/>καθώς<text:s/>και<text:s/>για<text:s/>έγκλημα<text:s/>που<text:s/>προβλέπεται<text:s/>στη<text:s/>νομοθεσία<text:s/>περί<text:s/>ναρκωτικών,<text:s/>όπλων,<text:s/>εκρηκτικών<text:s/>υλών<text:s/>και<text:s/>φοροδιαφυγής,</text:span></text:p>
      <text:p text:style-name="P126"><text:span text:style-name="T126_1">β)</text:span><text:span text:style-name="T126_2"><text:tab/></text:span><text:span text:style-name="T126_3">δεν<text:s/>έχει<text:s/>καταδικαστεί<text:s/>τελεσίδικα<text:s/>σε<text:s/>οποιαδήποτε<text:s/>ποινή<text:s/>για<text:s/>έγκλημα<text:s/>που<text:s/>προβλέπεται<text:s/>στο<text:s/>ισχύον<text:s/>νομοθετικό<text:s/>και<text:s/>κανονιστικό<text:s/>πλαίσιο<text:s/>περί<text:s/>παιγνίων.</text:span></text:p>
      <text:p text:style-name="P127"><text:span text:style-name="T127_1">8.3.3</text:span><text:span text:style-name="T127_2"><text:s/>Ευκρινή<text:s/>φωτοαντίγραφα,<text:s/>σύμφωνα<text:s/>με<text:s/>τα<text:s/>προβλεπόμενα<text:s/>στην<text:s/>παράγραφο<text:s/>2<text:s/>του<text:s/>άρθρου<text:s/>11<text:s/>του<text:s/>ν.<text:s/>2690/<text:s/>1999<text:s/>(Α<text:s/>45),<text:s/>όπως<text:s/>αντικαταστάθηκε<text:s/>με<text:s/>την<text:s/>παράγραφο<text:s/>2<text:s/>του<text:s/>άρθρου<text:s/>1<text:s/>του<text:s/>ν.4250/2014<text:s/>(Α<text:s/>74)<text:s/>και<text:s/>ισχύει:</text:span></text:p>
      <text:p text:style-name="P128"><text:span text:style-name="T128_1">α)</text:span><text:span text:style-name="T128_2"><text:tab/></text:span><text:span text:style-name="T128_3">της<text:s/>βεβαίωσης<text:s/>έναρξης<text:s/>ή<text:s/>τροποποίησης<text:s/>δραστηριότητας<text:s/>της<text:s/>αρμόδιας<text:s/>Δ.Ο.Υ.,</text:span></text:p>
      <text:p text:style-name="P129"><text:span text:style-name="T129_1">β)</text:span><text:span text:style-name="T129_2"><text:tab/></text:span><text:span text:style-name="T129_3">στην<text:s/>περίπτωση<text:s/>νομικού<text:s/>προσώπου,<text:s/>το<text:s/>καταστατικό<text:s/>και<text:s/>τα<text:s/>νομιμοποιητικά<text:s/>έγγραφατων<text:s/>φυσικών<text:s/>προσώπων<text:s/>που<text:s/>ασκούν<text:s/>τη<text:s/>διοίκηση,<text:s/>τη<text:s/>διαχείριση<text:s/>ή<text:s/>την<text:s/>εκπροσώπηση<text:s/>του<text:s/>αιτούντος<text:s/>την<text:s/>Άδεια.</text:span></text:p>
      <text:p text:style-name="P130"><text:span text:style-name="T130_1">8.3.4</text:span><text:span text:style-name="T130_2"><text:s/>Αποδεικτικό<text:s/>καταβολής<text:s/>του<text:s/>προβλεπόμενου<text:s/>τέλους.</text:span></text:p>
      <text:p text:style-name="P131"><text:span text:style-name="T131_1">8.4</text:span><text:span text:style-name="T131_2"><text:s/>Στην<text:s/>περίπτωση<text:s/>που<text:s/>ο<text:s/>αιτών<text:s/>την<text:s/>Άδεια<text:s/>Εκμετάλλευσης<text:s/>έχει<text:s/>έδρα<text:s/>στην<text:s/>αλλοδαπή,<text:s/>προσκομίζονται<text:s/>ισοδύναμα<text:s/>έγγραφα<text:s/>της<text:s/>αρμόδιας<text:s/>αρχής<text:s/>της<text:s/>χώρας<text:s/>εγκατάστασης,<text:s/>σε<text:s/>επίσημη<text:s/>μετάφραση<text:s/>στην<text:s/>ελληνική<text:s/>γλώσσα.</text:span></text:p>
      <text:p text:style-name="P132"><text:span text:style-name="T132_1">8.5</text:span><text:span text:style-name="T132_2"><text:s/>H<text:s/>χορηγούμενη<text:s/>από<text:s/>την<text:s/>Ε.Ε.Ε.Π.<text:s/>Άδεια<text:s/>Εκμετάλλευσης<text:s/>ισχύει<text:s/>από<text:s/>την<text:s/>επομένη<text:s/>της<text:s/>έκδοσής<text:s/>της<text:s/>και<text:s/>για<text:s/>αόριστο<text:s/>χρόνο.<text:s/>Η<text:s/>Άδεια<text:s/>διατηρείται<text:s/>ισχυρή<text:s/>υπό<text:s/>την<text:s/>προϋπόθεση<text:s/>ότι<text:s/>τηρούνται<text:s/>οι<text:s/>όροι<text:s/>του<text:s/>Κανονισμού<text:s/>και<text:s/>καταβάλλονται<text:s/>τα<text:s/>κατά<text:s/>περίπτωση<text:s/>προβλεπόμενα<text:s/>ετήσια<text:s/>τέλη<text:s/>του<text:s/>άρθρου<text:s/>9.</text:span></text:p>
      <text:p text:style-name="P133"><text:span text:style-name="T133_1">8.6</text:span><text:span text:style-name="T133_2"><text:s/>Σε<text:s/>περίπτωση<text:s/>μεταβολής<text:s/>οποιουδήποτε<text:s/>από<text:s/>τα<text:s/>παραπάνω<text:s/>στοιχεία,<text:s/>που<text:s/>έχουν<text:s/>ληφθεί<text:s/>υπόψη<text:s/>για<text:s/>την<text:s/>έκδοση<text:s/>της<text:s/>Άδειας<text:s/>Εκμετάλλευσης,<text:s/>υποβάλλεται<text:s/>αίτηση<text:s/>ανανέωσης<text:s/>των<text:s/>όρων<text:s/>της<text:s/>Άδειας<text:s/>στην<text:s/>Ε.Ε.Ε.Π..<text:s/>Την<text:s/>αίτηση<text:s/>ανανέωσης<text:s/>συνοδεύουν<text:s/>στοιχεία<text:s/>τεκμηρίωσης<text:s/>των<text:s/>τυχόν<text:s/>μεταβολών<text:s/>που<text:s/>προέκυψαν<text:s/>και<text:s/>το<text:s/>προβλεπόμενο,<text:s/>κατά<text:s/>περίπτωση,<text:s/>παράβολο.<text:s/>Ελάσσονες<text:s/>μεταβολές<text:s/>που<text:s/>δεν<text:s/>επηρεάζουν<text:s/>την<text:s/>Πιστοποίηση,<text:s/>όπως<text:s/>ενδεικτικά:<text:s/>η<text:s/>αλλαγή<text:s/>στη<text:s/>διεύθυνση<text:s/>κατοικίας<text:s/>του<text:s/>Υπεύθυνου<text:s/>Επικοινωνίας,<text:s/>η<text:s/>αλλαγή<text:s/>τηλεφώνου<text:s/>επικοινωνίας,<text:s/>η<text:s/>μεταβολή<text:s/>των<text:s/>στοιχείων<text:s/>τοποθεσίας<text:s/>των<text:s/>εγκαταστάσεων/αποθηκών,η<text:s/>αλλαγή<text:s/>διακριτικού<text:s/>τίτλου<text:s/>κ.λπ.,<text:s/>γνωστοποιούνται<text:s/>στην<text:s/>Ε.Ε.Ε.Π.<text:s/>με<text:s/>ευθύνη<text:s/>του<text:s/>κατόχου<text:s/>της<text:s/>Άδειας,<text:s/>εντός<text:s/>επτά<text:s/>(7)<text:s/>ημερών<text:s/>από<text:s/>την<text:s/>ημερομηνία<text:s/>που<text:s/>επήλθαν.<text:s/>Η<text:s/>ενημέρωση<text:s/>του<text:s/>Μητρώου<text:s/>του<text:s/>άρθρου<text:s/>7<text:s/>υπέχει<text:s/>θέση<text:s/>γνωστοποίησης<text:s/>των<text:s/>παραπάνω<text:s/>ελάσσονων<text:s/>μεταβολών.Σε<text:s/>κάθε<text:s/>περίπτωση<text:s/>εφαρμόζεται<text:s/>η<text:s/>διάταξη<text:s/>της<text:s/>παραγράφου<text:s/>2.6.</text:span></text:p>
      <text:h text:style-name="P134" text:outline-level="6"><text:span text:style-name="T134_1">Άρθρο<text:s/>9<text:s/></text:span></text:h>
      <text:h text:style-name="P135" text:outline-level="6"><text:span text:style-name="T135_1">ΤΕΛΗ<text:s/>ΕΚΜΕΤΑΛΛΕΥΣΗΣ</text:span></text:h>
      <text:p text:style-name="P136"><text:span text:style-name="T136_1">9.1</text:span><text:span text:style-name="T136_2"><text:s/>Για<text:s/>την<text:s/>υποβολή<text:s/>αίτησης<text:s/>έκδοσης<text:s/>ή<text:s/>ανανέωσης<text:s/>των<text:s/>όρων<text:s/>Άδειας<text:s/>Εκμετάλλευσης<text:s/>προκαταβάλλεται<text:s/>εφάπαξ<text:s/>τέλος.</text:span></text:p>
      <text:p text:style-name="P137"><text:span text:style-name="T137_1">9.2</text:span><text:span text:style-name="T137_2"><text:s/>Για<text:s/>την<text:s/>έκδοση<text:s/>της<text:s/>Άδειας<text:s/>Εκμετάλλευσης<text:s/>προκαταβάλλεται<text:s/>ετήσιο<text:s/>τέλος<text:s/>διενέργειας<text:s/>Ηλεκτρονικών<text:s/>Τεχνικών<text:s/>-<text:s/>Ψυχαγωγικών<text:s/>Παιγνίων<text:s/>με<text:s/>Παιγνιομηχανήματα<text:s/>για<text:s/>κάθε<text:s/>Πιστοποιημένο<text:s/>Παιγνιομηχάνημα<text:s/>που<text:s/>περιλαμβάνεται<text:s/>σε<text:s/>αυτήν.</text:span></text:p>
      <text:p text:style-name="P138"><text:span text:style-name="T138_1">9.3</text:span><text:span text:style-name="T138_2"><text:s/>Σε<text:s/>περίπτωση<text:s/>προσθήκης<text:s/>Παιγνιομηχανημάτων<text:s/>στην<text:s/>Εκμετάλλευση,<text:s/>προκαταβάλλεται<text:s/>ετήσιο<text:s/>τέλος<text:s/>διενέργειας<text:s/>Ηλεκτρονικών<text:s/>Τεχνικών<text:s/>-<text:s/>Ψυχαγωγικών<text:s/>Παιγνίων<text:s/>με<text:s/>Παιγνιομηχανήματα<text:s/>για<text:s/>κάθε<text:s/>Παιγνιομηχάνημα<text:s/>που<text:s/>προστίθεται<text:s/>σε<text:s/>αυτήν.</text:span></text:p>
      <text:p text:style-name="P139"><text:span text:style-name="T139_1">9.4</text:span><text:span text:style-name="T139_2"><text:s/>Το<text:s/>ετήσιο<text:s/>τέλος<text:s/>καταβάλλεται<text:s/>κατόπιν<text:s/>σχετικής<text:s/>ειδοποίησης<text:s/>της<text:s/>Ε.Ε.Ε.Π.,<text:s/>με<text:s/>την<text:s/>οποία<text:s/>ο<text:s/>αιτών<text:s/>ενημερώνεται<text:s/>ότι<text:s/>η<text:s/>αίτησή<text:s/>του<text:s/>έχει,<text:s/>κατ’<text:s/>αρχήν,<text:s/>ελεγχθεί<text:s/>και<text:s/>πληροί<text:s/>τις<text:s/>λοιπές<text:s/>προϋποθέσεις<text:s/>του<text:s/>Κανονισμού.<text:s/>Μη<text:s/>καταβολή<text:s/>του<text:s/>κατά<text:s/>περίπτωση<text:s/>διαμορφούμενου<text:s/>ετήσιου<text:s/>τέλους,<text:s/>συνεπάγεται<text:s/>μη<text:s/>έκδοση<text:s/>ή<text:s/>μη<text:s/>ανανέωση<text:s/>της<text:s/>Άδειας.</text:span></text:p>
      <text:p text:style-name="P140"><text:span text:style-name="T140_1">9.5</text:span><text:span text:style-name="T140_2"><text:s/>Μετά<text:s/>την<text:s/>πρώτη<text:s/>καταβολή,<text:s/>το<text:s/>κατά<text:s/>περίπτωση<text:s/>διαμορφούμενο<text:s/>ετήσιο<text:s/>τέλος<text:s/>καταβάλλεται<text:s/>με<text:s/>ευθύνη<text:s/>του<text:s/>Φορέα<text:s/>Εκμετάλλευσης,<text:s/>το<text:s/>αργότερο<text:s/>μέχρι<text:s/>την<text:s/>ημερομηνία<text:s/>λήξης<text:s/>ενός<text:s/>(1)<text:s/>έτους<text:s/>από<text:s/>την<text:s/>κάθε<text:s/>φορά<text:s/>καταβολή<text:s/>του.<text:s/>Μη<text:s/>εμπρόθεσμη<text:s/>καταβολή<text:s/>του<text:s/>κατά<text:s/>περίπτωση<text:s/>διαμορφούμενου<text:s/>ετήσιου<text:s/>τέλους,<text:s/>επιφέρει<text:s/>την<text:s/>αυτοδίκαιη<text:s/>ανάκληση<text:s/>της<text:s/>Άδειας<text:s/>Εκμετάλλευσης.</text:span></text:p>
      <text:p text:style-name="P141"><text:span text:style-name="T141_1">9.6</text:span><text:span text:style-name="T141_2"><text:s/>Η<text:s/>διαδικασία<text:s/>καταβολής<text:s/>των<text:s/>προβλεπόμενων<text:s/>τελών<text:s/>και<text:s/>παραβόλων<text:s/>περιγράφεται<text:s/>στην<text:s/>παράγραφο<text:s/>32.2<text:s/>του<text:s/>Κανονισμού.</text:span></text:p>
      <text:h text:style-name="P142" text:outline-level="1"><text:span text:style-name="T142_1">ΚΕΦΑΛΑΙΟ<text:s/></text:span></text:h>
      <text:h text:style-name="P143" text:outline-level="1"><text:span text:style-name="T143_1">ΓΠΙΣΤΟΠΟΙΗΣΗ<text:s/>ΗΛΕΚΤΡΟΝΙΚΩΝ<text:s/>ΤΕΧΝΙΚΩΝ<text:s/></text:span></text:h>
      <text:p text:style-name="P144"><text:span text:style-name="T144_1">-ΨΥΧΑΓΩΓΙΚΩΝ<text:s/>ΠΑΙΓΝΙΩΝ</text:span></text:p>
      <text:h text:style-name="P145" text:outline-level="6"><text:span text:style-name="T145_1">Άρθρο<text:s/></text:span></text:h>
      <text:h text:style-name="P146" text:outline-level="6"><text:span text:style-name="T146_1">10ΠΙΣΤΟΠΟΙΗΣΗ<text:s/>ΠΑΙΓΝΙΩΝ</text:span></text:h>
      <text:p text:style-name="P147"><text:span text:style-name="T147_1">10.1</text:span><text:span text:style-name="T147_2"><text:s/>Κάθε<text:s/>Ηλεκτρονικό<text:s/>Τεχνικό<text:s/>-<text:s/>Ψυχαγωγικό<text:s/>Παίγνιο<text:s/>με<text:s/>Παιγνιομηχανήματα,<text:s/>που<text:s/>πρόκειται<text:s/>να<text:s/>εγκατασταθεί<text:s/>ή<text:s/>που<text:s/>είναι<text:s/>εγκαταστημένο<text:s/>και<text:s/>παίζεται<text:s/>σε<text:s/>Πιστοποιημένα<text:s/>Καταστήματα,<text:s/>πρέπει<text:s/>να<text:s/>είναι<text:s/>Πιστοποιημένο<text:s/>από<text:s/>την<text:s/>Ε.Ε.Ε.Π..</text:span></text:p>
      <text:p text:style-name="P148"><text:span text:style-name="T148_1">10.2</text:span><text:span text:style-name="T148_2"><text:s/>Η<text:s/>Πιστοποίηση<text:s/>χορηγείται<text:s/>στον<text:s/>Κατασκευαστή<text:s/>ή<text:s/>Εισαγωγέα<text:s/>ή<text:s/>σε<text:s/>όποιον<text:s/>έχει<text:s/>με<text:s/>νόμιμο<text:s/>τρόπο<text:s/>την<text:s/>κυριότητα<text:s/>ή<text:s/>το<text:s/>δικαίωμα<text:s/>εκμετάλλευσης<text:s/>του<text:s/>Παιγνίου<text:s/>και<text:s/>υποβάλει<text:s/>σχετική<text:s/>αίτηση.</text:span></text:p>
      <text:p text:style-name="P149"><text:span text:style-name="T149_1">10.3</text:span><text:span text:style-name="T149_2"><text:s/>Θεωρούνται<text:s/>Πιστοποιημένα<text:s/>τα<text:s/>Ηλεκτρονικά<text:s/>Τεχνικά-Ψυχαγωγικά<text:s/>Παίγνια<text:s/>για<text:s/>τα<text:s/>οποία<text:s/>έχει<text:s/>ήδη<text:s/>εκδοθεί<text:s/>πιστοποίηση<text:s/>άλλων<text:s/>εθνικών<text:s/>αρχών,<text:s/>αναγνωρισμένων<text:s/>διεθνών<text:s/>ή<text:s/>ευρωπαϊκών<text:s/>οργανισμών<text:s/>ή<text:s/>οργανισμών<text:s/>πιστοποίησης<text:s/>με<text:s/>τους<text:s/>οποίους<text:s/>η<text:s/>Ε.Ε.Ε.Π.<text:s/>έχει<text:s/>υπογράψει<text:s/>συμφωνία<text:s/>αναγνώρισης.</text:span></text:p>
      <text:p text:style-name="P150"><text:span text:style-name="T150_1">10.4</text:span><text:span text:style-name="T150_2"><text:s/>Η<text:s/>Ε.Ε.Ε.Π.<text:s/>συγκροτεί<text:s/>σχετικό<text:s/>κατάλογο,<text:s/>που<text:s/>αναρτάται<text:s/>στον<text:s/>διαδικτυακό<text:s/>της<text:s/>τόπο,<text:s/>στον<text:s/>οποίο<text:s/>περιλαμβάνονται<text:s/>τα<text:s/>Πιστοποιημένα<text:s/>Παίγνια.</text:span></text:p>
      <text:h text:style-name="P151" text:outline-level="6"><text:span text:style-name="T151_1">Άρθρο<text:s/>11<text:s/></text:span></text:h>
      <text:h text:style-name="P152" text:outline-level="6"><text:span text:style-name="T152_1">ΠΡΟΫΠΟΘΕΣΕΙΣ<text:s/>ΠΙΣΤΟΠΟΙΗΣΗΣ<text:s/>ΠΑΙΓΝΙΩΝ</text:span></text:h>
      <text:p text:style-name="P153"><text:span text:style-name="T153_1">11.1</text:span><text:span text:style-name="T153_2"><text:s/>Ένα<text:s/>Ηλεκτρονικό<text:s/>Τεχνικό-Ψυχαγωγικό<text:s/>Παίγνιο,<text:s/>για<text:s/>να<text:s/>λάβει<text:s/>Πιστοποίηση<text:s/>από<text:s/>την<text:s/>Ε.Ε.Ε.Π.,<text:s/>πρέπει<text:s/>να<text:s/>πληροί<text:s/>όλες<text:s/>τις<text:s/>παρακάτω<text:s/>προϋποθέσεις:</text:span></text:p>
      <text:p text:style-name="P154"><text:span text:style-name="T154_1">11.1.1</text:span><text:span text:style-name="T154_2"><text:s/>Να<text:s/>αποτελεί<text:s/>εφαρμογή<text:s/>λογισμικού<text:s/>που<text:s/>ενσωματώνεται<text:s/>ή<text:s/>εγκαθίσταται<text:s/>σε<text:s/>ηλεκτρονικά<text:s/>υποστηρικτικά<text:s/>μέσα<text:s/>(hardware),<text:s/>η<text:s/>οποία,<text:s/>όταν<text:s/>εκτελείται,<text:s/>επηρεάζεται<text:s/>αποκλειστικά<text:s/>ή<text:s/>κατά<text:s/>κύριο<text:s/>λόγο<text:s/>από<text:s/>την<text:s/>τεχνική<text:s/>ή<text:s/>πνευματική<text:s/>ικανότητα<text:s/>του<text:s/>παίκτη,<text:s/>δηλαδή<text:s/>τις<text:s/>γνώσεις,<text:s/>τις<text:s/>επιλογές<text:s/>και<text:s/>τις<text:s/>δεξιότητές<text:s/>του.<text:s/>Οποιαδήποτε<text:s/>εφαρμογή<text:s/>λογισμικού<text:s/>που<text:s/>ενσωματώνεται<text:s/>ή<text:s/>εγκαθίσταται<text:s/>σε<text:s/>Παιγνιομηχάνημα,<text:s/>η<text:s/>οποία<text:s/>δεν<text:s/>επηρεάζει<text:s/>την<text:s/>εξέλιξη<text:s/>του<text:s/>παιγνίου<text:s/>και<text:s/>δεν<text:s/>επηρεάζεται<text:s/>άμεσα<text:s/>από<text:s/>τον<text:s/>παίκτη,<text:s/>δεν<text:s/>θεωρείται<text:s/>Ηλεκτρονικό<text:s/>Τεχνικό-Ψυχαγωγικό<text:s/>Παίγνιο.</text:span></text:p>
      <text:p text:style-name="P155"><text:span text:style-name="T155_1">11.1.2</text:span><text:span text:style-name="T155_2"><text:s/>Έχει<text:s/>αμιγώς<text:s/>τεχνικό<text:s/>-<text:s/>ψυχαγωγικό<text:s/>χαρακτήρα<text:s/>και<text:s/>σε<text:s/>οποιοδήποτε<text:s/>στάδιο<text:s/>της<text:s/>διεξαγωγής<text:s/>του<text:s/>δεν<text:s/>είναι<text:s/>ούτε<text:s/>παραλλάσσεται<text:s/>σε<text:s/>Τυχερό<text:s/>Παίγνιο.</text:span></text:p>
      <text:p text:style-name="P156"><text:span text:style-name="T156_1">11.1.3</text:span><text:span text:style-name="T156_2"><text:s/>Έχει<text:s/>λάβει<text:s/>άδεια<text:s/>χρήσης<text:s/>επισήμανσης<text:s/>ηλικιακής<text:s/>διαβάθμισης<text:s/>σύμφωνα<text:s/>με<text:s/>το<text:s/>«Πανευρωπαϊκό<text:s/>Σύστημα<text:s/>Πληροφόρησης<text:s/>για<text:s/>τα<text:s/>Ηλεκτρονικά<text:s/>Παιγνίδια»<text:s/>(PanEuropeanGameInformation<text:s/>–<text:s/>“PEGI”).</text:span></text:p>
      <text:p text:style-name="P157"><text:span text:style-name="T157_1">11.1.4</text:span><text:span text:style-name="T157_2"><text:s/>Στην<text:s/>περίπτωση<text:s/>που<text:s/>δεν<text:s/>διαθέτει<text:s/>άδεια<text:s/>χρήσης<text:s/>επισήμανσης<text:s/>ηλικιακής<text:s/>διαβάθμισης,<text:s/>το<text:s/>περιεχόμενό<text:s/>του<text:s/>έχει<text:s/>ελεγχθεί<text:s/>από<text:s/>τα<text:s/>πρόσωπα<text:s/>της<text:s/>παραγράφου<text:s/>10.2,<text:s/>ως<text:s/>προς<text:s/>τις<text:s/>Περιγραφικές<text:s/>Ενδείξεις<text:s/>που<text:s/>περιλαμβάνει.</text:span></text:p>
      <text:p text:style-name="P158"><text:span text:style-name="T158_1">11.1.5</text:span><text:span text:style-name="T158_2"><text:s/>Διαθέτει<text:s/>το<text:s/>σύνολο<text:s/>των<text:s/>πληροφοριών,<text:s/>οδηγιών<text:s/>και<text:s/>λοιπών<text:s/>στοιχείων<text:s/>που<text:s/>αφορούν<text:s/>στη<text:s/>χρήση<text:s/>και<text:s/>διεξαγωγή<text:s/>του<text:s/>Παιγνίου.</text:span></text:p>
      <text:h text:style-name="P159" text:outline-level="6"><text:span text:style-name="T159_1">Άρθρο<text:s/>12<text:s/></text:span></text:h>
      <text:h text:style-name="P160" text:outline-level="6"><text:span text:style-name="T160_1">ΔΙΑΔΙΚΑΣΙΑ<text:s/>ΠΙΣΤΟΠΟΙΗΣΗΣ<text:s/>ΠΑΙΓΝΙΩΝ</text:span></text:h>
      <text:p text:style-name="P161"><text:span text:style-name="T161_1">12.1</text:span><text:span text:style-name="T161_2"><text:s/>Πιστοποίηση<text:s/>Παιγνίου<text:s/>χορηγείται<text:s/>ύστερα<text:s/>από<text:s/>αίτηση<text:s/>των<text:s/>προσώπων<text:s/>της<text:s/>παραγράφου<text:s/>10.2.<text:s/>Η<text:s/>αίτηση<text:s/>περιλαμβάνει:</text:span></text:p>
      <text:p text:style-name="P162"><text:span text:style-name="T162_1">12.1.1</text:span><text:span text:style-name="T162_2"><text:s/>Τα<text:s/>στοιχεία<text:s/>του<text:s/>προσώπου<text:s/>που<text:s/>την<text:s/>υποβάλλει.</text:span></text:p>
      <text:p text:style-name="P163"><text:span text:style-name="T163_1">12.1.2</text:span><text:span text:style-name="T163_2"><text:s/>Τη<text:s/>μοναδική<text:s/>εμπορική<text:s/>ονομασία<text:s/>του<text:s/>προς<text:s/>πιστοποίηση<text:s/>Παιγνίου<text:s/>(ονομασία<text:s/>και<text:s/>αριθμός<text:s/>έκδοσης).</text:span></text:p>
      <text:p text:style-name="P164"><text:span text:style-name="T164_1">12.1.3</text:span><text:span text:style-name="T164_2"><text:s/>Το<text:s/>θέμα,<text:s/>τον<text:s/>χαρακτήρα<text:s/>και<text:s/>την<text:s/>ηλικιακή<text:s/>διαβάθμιση<text:s/>του<text:s/>Παιγνίου<text:s/>(εφόσον<text:s/>υπάρχει).</text:span></text:p>
      <text:p text:style-name="P165"><text:span text:style-name="T165_1">12.1.4</text:span><text:span text:style-name="T165_2"><text:s/>Τις<text:s/>Περιγραφικές<text:s/>Ενδείξεις<text:s/>του<text:s/>Παιγνίου<text:s/>είτε<text:s/>με<text:s/>βάση<text:s/>την<text:s/>άδεια<text:s/>ηλικιακής<text:s/>διαβάθμισης<text:s/>είτε,<text:s/>στην<text:s/>περίπτωση<text:s/>που<text:s/>η<text:s/>άδεια<text:s/>αυτή<text:s/>δεν<text:s/>υπάρχει,<text:s/>με<text:s/>βάση<text:s/>τον<text:s/>έλεγχο<text:s/>της<text:s/>παραγράφου<text:s/>11.1.4.</text:span></text:p>
      <text:p text:style-name="P166"><text:span text:style-name="T166_1">12.2</text:span><text:span text:style-name="T166_2"><text:s/>Η<text:s/>αίτηση<text:s/>συνοδεύεται<text:s/>από:</text:span></text:p>
      <text:p text:style-name="P167"><text:span text:style-name="T167_1">12.2.1</text:span><text:span text:style-name="T167_2"><text:s/>Αποδεικτικό<text:s/>καταβολής<text:s/>του<text:s/>παραβόλου<text:s/>αίτησης<text:s/>για<text:s/>την<text:s/>Πιστοποίηση<text:s/>του<text:s/>Παιγνίου.</text:span></text:p>
      <text:p text:style-name="P168"><text:span text:style-name="T168_1">12.2.2</text:span><text:span text:style-name="T168_2"><text:s/>Υπεύθυνη<text:s/>δήλωση<text:s/>του<text:s/>νομίμου<text:s/>εκπροσώπου<text:s/>του<text:s/>αιτούντος,<text:s/>θεωρημένη<text:s/>για<text:s/>το<text:s/>γνήσιο<text:s/>της<text:s/>υπογραφής<text:s/>του,<text:s/>με<text:s/>την<text:s/>οποία<text:s/>δηλώνεται:</text:span></text:p>
      <text:p text:style-name="P169"><text:span text:style-name="T169_1">α)</text:span><text:span text:style-name="T169_2"><text:tab/></text:span><text:span text:style-name="T169_3">ότι<text:s/>όλα<text:s/>τα<text:s/>στοιχεία<text:s/>που<text:s/>περιλαμβάνονται<text:s/>στην<text:s/>αίτηση,<text:s/>καθώς<text:s/>και<text:s/>εκείνα<text:s/>που<text:s/>τη<text:s/>συνοδεύουν,<text:s/>είναι<text:s/>αληθή,<text:s/>β)<text:s/>η<text:s/>ταξινόμηση<text:s/>που<text:s/>έχει<text:s/>λάβει<text:s/>το<text:s/>Παίγνιο<text:s/>με<text:s/>βάση<text:s/>την<text:s/>άδεια<text:s/>χρήσης<text:s/>επισήμανσης<text:s/>ηλικιακής<text:s/>διαβάθμισής<text:s/>του,<text:s/>εφόσον<text:s/>υπάρχει,<text:s/>σύμφωνα<text:s/>με<text:s/>το<text:s/>«Πανευρωπαϊκό<text:s/>Σύστημα<text:s/>Πληροφόρησης<text:s/>για<text:s/>τα<text:s/>Ηλεκτρονικά<text:s/>Παιγνίδια»<text:s/>(Pan-EuropeanGameInformation<text:s/>–<text:s/>“PEGI”)<text:s/>ή,</text:span></text:p>
      <text:p text:style-name="P170"><text:span text:style-name="T170_1">γ)</text:span><text:span text:style-name="T170_2"><text:tab/></text:span><text:span text:style-name="T170_3">στην<text:s/>περίπτωση<text:s/>των<text:s/>παιγνίων<text:s/>που<text:s/>δεν<text:s/>έχουν<text:s/>λάβει<text:s/>άδεια<text:s/>χρήσης<text:s/>επισήμανσης<text:s/>ηλικιακής<text:s/>διαβάθμισης<text:s/>σύμφωνα<text:s/>με<text:s/>την<text:s/>παράγραφο<text:s/>3.2,<text:s/>ο<text:s/>αιτών<text:s/>δηλώνει<text:s/>επιπρόσθετα<text:s/>ότι<text:s/>εξέτασε<text:s/>το<text:s/>περιεχόμενο<text:s/>του<text:s/>παιγνίου<text:s/>και<text:s/>ότι<text:s/>κατά<text:s/>την<text:s/>εξέταση<text:s/>αυτή,διαπίστωσε<text:s/>ότι<text:s/>αυτό<text:s/>δεν<text:s/>φέρει<text:s/>ή<text:s/>φέρει,<text:s/>μία<text:s/>ή<text:s/>περισσότερες<text:s/>Περιγραφικές<text:s/>Ενδείξεις(απαριθμεί<text:s/>και<text:s/>περιγράφει,<text:s/>με<text:s/>συνοπτικό<text:s/>τρόπο,<text:s/>τις<text:s/>Ενδείξεις<text:s/>αυτές,<text:s/>καθώς<text:s/>και<text:s/>τις<text:s/>ενότητες<text:s/>ή/<text:s/>και<text:s/>τα<text:s/>σημεία<text:s/>του<text:s/>περιεχομένου,<text:s/>στα<text:s/>οποία<text:s/>διαπίστωσε<text:s/>την<text:s/>ύπαρξή<text:s/>τους).</text:span></text:p>
      <text:p text:style-name="P171"><text:span text:style-name="T171_1">12.2.3</text:span><text:span text:style-name="T171_2"><text:s/>Υπεύθυνη<text:s/>δήλωση<text:s/>Πιστοποιημένου<text:s/>Τεχνικού,<text:s/>θεωρημένη<text:s/>για<text:s/>το<text:s/>γνήσιο<text:s/>της<text:s/>υπογραφής<text:s/>του,<text:s/>με<text:s/>την<text:s/>οποία<text:s/>δηλώνεται<text:s/>ότι<text:s/>εξέτασε<text:s/>το<text:s/>πρωτότυπο<text:s/>δείγμα<text:s/>του<text:s/>παιγνίου<text:s/>που<text:s/>συνοδεύει<text:s/>την<text:s/>αίτηση<text:s/>και<text:s/>ότι<text:s/>αυτό<text:s/>(αναγράφεται<text:s/>η<text:s/>πλήρης<text:s/>ονομασία<text:s/>του<text:s/>Παιγνίου),<text:s/>σε<text:s/>όλα<text:s/>τα<text:s/>στάδια<text:s/>και<text:s/>φάσεις<text:s/>διεξαγωγής<text:s/>του,<text:s/>δεν<text:s/>είναι<text:s/>Τυχερό<text:s/>Παίγνιο.</text:span></text:p>
      <text:p text:style-name="P172"><text:span text:style-name="T172_1">12.2.4</text:span><text:span text:style-name="T172_2"><text:s/>Για<text:s/>τους<text:s/>Εισαγωγείς<text:s/>και<text:s/>τους<text:s/>νόμιμους<text:s/>κατόχους<text:s/>σύμφωνα<text:s/>με<text:s/>τα<text:s/>προβλεπόμενα<text:s/>στην<text:s/>παράγραφο<text:s/>10.2,<text:s/>έγγραφα,<text:s/>από<text:s/>τα<text:s/>οποία<text:s/>αποδεικνύεται<text:s/>η,<text:s/>με<text:s/>νόμιμο<text:s/>τρόπο,κατοχή<text:s/>της<text:s/>κυριότητας<text:s/>ή<text:s/>τουδικαιώματος<text:s/>εκμετάλλευσης<text:s/>του<text:s/>Παιγνίου.</text:span></text:p>
      <text:p text:style-name="P173"><text:span text:style-name="T173_1">12.2.5</text:span><text:span text:style-name="T173_2"><text:s/>Για<text:s/>τους<text:s/>Κατασκευαστές,<text:s/>αντίγραφο<text:s/>της<text:s/>άδειας<text:s/>χρήσης<text:s/>επισήμανσης<text:s/>ηλικιακής<text:s/>διαβάθμισης<text:s/>σύμφωνα<text:s/>με<text:s/>το<text:s/>με<text:s/>το<text:s/>«Πανευρωπαϊκό<text:s/>Σύστημα<text:s/>Πληροφόρησης<text:s/>για<text:s/>τα<text:s/>Ηλεκτρονικά<text:s/>Παιγνίδια»<text:s/>(Pan-EuropeanGameInformation<text:s/>–<text:s/>“PEGI”),<text:s/>εφόσον<text:s/>υπάρχει.</text:span></text:p>
      <text:p text:style-name="P174"><text:span text:style-name="T174_1">12.2.6</text:span><text:span text:style-name="T174_2"><text:s/>Αναλυτική<text:s/>περιγραφή<text:s/>με<text:s/>τις<text:s/>τεχνικές<text:s/>και<text:s/>λειτουργικές<text:s/>προδιαγραφές<text:s/>κάθε<text:s/>Παιγνίου,<text:s/>τις<text:s/>οδηγίες<text:s/>χρήσης,<text:s/>τον<text:s/>τρόπο<text:s/>διεξαγωγής,<text:s/>τη<text:s/>δομή<text:s/>και<text:s/>τους<text:s/>κανόνες<text:s/>του<text:s/>Παιγνίου,<text:s/>όπως<text:s/>προσδιορίζονται<text:s/>από<text:s/>τον<text:s/>κατασκευαστή<text:s/>τους,<text:s/>στην<text:s/>ελληνική<text:s/>γλώσσα.<text:s/>Στην<text:s/>περίπτωση<text:s/>που<text:s/>δεν<text:s/>υφίσταται<text:s/>μετάφρασή<text:s/>τους<text:s/>στην<text:s/>ελληνική,<text:s/>οι<text:s/>τεχνικές<text:s/>και<text:s/>λειτουργικές<text:s/>προδιαγραφές<text:s/>του<text:s/>Παιγνίου<text:s/>μπορούν<text:s/>να<text:s/>υποβληθούν<text:s/>στην<text:s/>αγγλική<text:s/>γλώσσα.</text:span></text:p>
      <text:p text:style-name="P175"><text:span text:style-name="T175_1">12.2.7</text:span><text:span text:style-name="T175_2"><text:s/>Δύο<text:s/>(2)<text:s/>πρωτότυπα<text:s/>του<text:s/>Παιγνίου<text:s/>σε<text:s/>κατάλληλο<text:s/>μέσο.<text:s/>Ως<text:s/>κατάλληλο<text:s/>μέσο<text:s/>νοείται<text:s/>κάθε<text:s/>μέσο,<text:s/>το<text:s/>οποίο<text:s/>παρέχει<text:s/>την<text:s/>ευχέρεια<text:s/>εν<text:s/>γένει<text:s/>ελέγχου<text:s/>συμμόρφωσης<text:s/>του<text:s/>Παιγνίου<text:s/>προς<text:s/>τον<text:s/>Κανονισμό.<text:s/>Τα<text:s/>αντίγραφα<text:s/>δεν<text:s/>πρέπει<text:s/>να<text:s/>μπορούν<text:s/>να<text:s/>επανεγγραφούν<text:s/>ή<text:s/>να<text:s/>υποστούν<text:s/>οποιαδήποτε<text:s/>επέμβαση<text:s/>ή<text:s/>μετατροπή.</text:span></text:p>
      <text:p text:style-name="P176"><text:span text:style-name="T176_1">12.3</text:span><text:span text:style-name="T176_2"><text:s/>Η<text:s/>Ε.Ε.Ε.Π.,<text:s/>όταν<text:s/>από<text:s/>τις<text:s/>πληροφορίες<text:s/>και<text:s/>τα<text:s/>συνοδευτικά<text:s/>στοιχεία<text:s/>της<text:s/>αίτησης<text:s/>δημιουργούνται<text:s/>αμφιβολίες<text:s/>για<text:s/>το<text:s/>είδος<text:s/>του<text:s/>Παιγνίου<text:s/>ή,<text:s/>στις<text:s/>περιπτώσεις<text:s/>που<text:s/>δεν<text:s/>υπάρχει<text:s/>άδεια<text:s/>χρήσης<text:s/>επισήμανσης<text:s/>ηλικιακής<text:s/></text:span></text:p>
      <text:p text:style-name="P177"><text:span text:style-name="T177_1">διαβάθμισης,<text:s/>τις<text:s/>δηλωθείσες<text:s/>για<text:s/>το<text:s/>συγκεκριμένο<text:s/>Παίγνιο<text:s/>Περιγραφικές<text:s/>Ενδείξεις,<text:s/>μπορεί<text:s/>να<text:s/>καλέσει<text:s/>τον<text:s/>αιτούντα<text:s/>να<text:s/>υποβάλλει<text:s/>το<text:s/>Παίγνιο<text:s/>προς<text:s/>έλεγχο<text:s/>με<text:s/>τρόπο<text:s/>και<text:s/>στον<text:s/>χρόνο<text:s/>και<text:s/>τόπο<text:s/>που<text:s/>θα<text:s/>υποδείξει.</text:span></text:p>
      <text:p text:style-name="P178"><text:span text:style-name="T178_1">12.4</text:span><text:span text:style-name="T178_2"><text:s/>Η<text:s/>Ε.Ε.Ε.Π.<text:s/>χορηγεί<text:s/>την<text:s/>Πιστοποίηση<text:s/>Παιγνίου,<text:s/>η<text:s/>οποία<text:s/>ισχύει<text:s/>από<text:s/>την<text:s/>επομένη<text:s/>της<text:s/>έκδοσής<text:s/>της<text:s/>και<text:s/>υπό<text:s/>την<text:s/>προϋπόθεση<text:s/>ότι<text:s/>έχει<text:s/>καταβληθεί<text:s/>το<text:s/>εφάπαξ<text:s/>τέλος<text:s/>Πιστοποίησης<text:s/>της<text:s/>παραγράφου<text:s/>13.1.2.</text:span></text:p>
      <text:p text:style-name="P179"><text:span text:style-name="T179_1">12.5</text:span><text:span text:style-name="T179_2"><text:s/>Νέα<text:s/>έκδοση<text:s/>Πιστοποιημένου<text:s/>Παιγνίου<text:s/>ή<text:s/>προσθήκες<text:s/>και<text:s/>μετατροπές<text:s/>στο<text:s/>υφιστάμενο,<text:s/>θεωρούνται<text:s/>νέο<text:s/>παίγνιο,<text:s/>το<text:s/>οποίο<text:s/>πρέπει<text:s/>να<text:s/>πιστοποιηθεί<text:s/>κατά<text:s/>τη<text:s/>διαδικασία<text:s/>που<text:s/>προβλέπει<text:s/>ο<text:s/>Κανονισμός.</text:span></text:p>
      <text:h text:style-name="P180" text:outline-level="6"><text:span text:style-name="T180_1">Άρθρο<text:s/>13<text:s/></text:span></text:h>
      <text:h text:style-name="P181" text:outline-level="6"><text:span text:style-name="T181_1">ΤΕΛΗ<text:s/>ΚΑΙ<text:s/>ΠΑΡΑΒΟΛΑ<text:s/>ΠΙΣΤΟΠΟΙΗΣΗΣ<text:s/>ΠΑΙΓΝΙΩΝ</text:span></text:h>
      <text:p text:style-name="P182"><text:span text:style-name="T182_1">13.1</text:span><text:span text:style-name="T182_2"><text:s/>Για<text:s/>την<text:s/>Πιστοποίηση<text:s/>Παιγνίου<text:s/>καταβάλλονται:</text:span></text:p>
      <text:p text:style-name="P183"><text:span text:style-name="T183_1">13.1.1</text:span><text:span text:style-name="T183_2"><text:s/>Παράβολο<text:s/>με<text:s/>την<text:s/>υποβολή<text:s/>της<text:s/>αίτησης.</text:span></text:p>
      <text:p text:style-name="P184"><text:span text:style-name="T184_1">13.1.2</text:span><text:span text:style-name="T184_2"><text:s/>Εφάπαξ<text:s/>τέλος<text:s/>Πιστοποίησης<text:s/>Παιγνίου.</text:span></text:p>
      <text:p text:style-name="P185"><text:span text:style-name="T185_1">13.2</text:span><text:span text:style-name="T185_2"><text:s/>Η<text:s/>διαδικασία<text:s/>καταβολής<text:s/>των<text:s/>προβλεπόμενων<text:s/>τελών<text:s/>και<text:s/>παραβόλων<text:s/>περιγράφεται<text:s/>στην<text:s/>παράγραφο<text:s/>32.2<text:s/>του<text:s/>Κανονισμού.</text:span></text:p>
      <text:h text:style-name="P186" text:outline-level="1"><text:span text:style-name="T186_1">ΚΕΦΑΛΑΙΟ<text:s/></text:span></text:h>
      <text:h text:style-name="P187" text:outline-level="1"><text:span text:style-name="T187_1">ΔΠΙΣΤΟΠΟΙΗΣΗ<text:s/>ΠΑΙΓΝΙΟΜΗΧΑΝΗΜΑΤΩΝ</text:span></text:h>
      <text:h text:style-name="P188" text:outline-level="6"><text:span text:style-name="T188_1">Άρθρο<text:s/></text:span></text:h>
      <text:h text:style-name="P189" text:outline-level="6"><text:span text:style-name="T189_1">14ΠΙΣΤΟΠΟΙΗΣΗ<text:s/>ΠΑΙΓΝΙΟΜΗΧΑΝΗΜΑΤΩΝ</text:span></text:h>
      <text:p text:style-name="P190"><text:span text:style-name="T190_1">14.1</text:span><text:span text:style-name="T190_2"><text:s/>Κάθε<text:s/>παιγνιομηχάνημα<text:s/>Ηλεκτρονικών<text:s/>ΤεχνικώνΨυχαγωγικών<text:s/>Παιγνίων<text:s/>που<text:s/>είναι<text:s/>εγκατεστημένο<text:s/>ή<text:s/>πρόκειται<text:s/>να<text:s/>εγκατασταθεί<text:s/>σε<text:s/>Πιστοποιημένο<text:s/>Κατάστημα,<text:s/>πρέπει<text:s/>να<text:s/>είναι<text:s/>Πιστοποιημένο<text:s/>από<text:s/>την<text:s/>Ε.Ε.Ε.Π..</text:span></text:p>
      <text:p text:style-name="P191"><text:span text:style-name="T191_1">14.2</text:span><text:span text:style-name="T191_2"><text:s/>Για<text:s/>κάθε<text:s/>παιγνιομηχάνημα<text:s/>απαιτείται<text:s/>χωριστή<text:s/>Πιστοποίηση.<text:s/>Η<text:s/>Πιστοποίηση<text:s/>χορηγείται<text:s/>στον<text:s/>Κατασκευαστή,<text:s/>τον<text:s/>Εισαγωγέα,<text:s/>και<text:s/>σε<text:s/>κάθε<text:s/>περίπτωση,<text:s/>στο<text:s/>νόμιμο<text:s/>κάτοχο<text:s/>του<text:s/>Παιγνιομηχανήματος.</text:span></text:p>
      <text:p text:style-name="P192"><text:span text:style-name="T192_1">14.3</text:span><text:span text:style-name="T192_2"><text:s/>Για<text:s/>κάθε<text:s/>Πιστοποιημένο<text:s/>Παιγνιομηχάνημα,<text:s/>η<text:s/>Ε.Ε.Ε.Π.<text:s/>εκδίδει<text:s/>το<text:s/>σήμα<text:s/>νόμιμης<text:s/>λειτουργίας<text:s/>του<text:s/>άρθρου<text:s/>15.</text:span></text:p>
      <text:p text:style-name="P193"><text:span text:style-name="T193_1">14.4</text:span><text:span text:style-name="T193_2"><text:s/>Κάθε<text:s/>Πιστοποιημένο<text:s/>Παιγνιομηχάνημα<text:s/>που<text:s/>εγκαθίσταται<text:s/>προς<text:s/>Εκμετάλλευση,<text:s/>έχει<text:s/>εγκατεστημένα,<text:s/>αποκλειστικά<text:s/>και<text:s/>μόνο,<text:s/>Πιστοποιημένα<text:s/>Παίγνια.<text:s/>Προσθήκη<text:s/>ή<text:s/>αντικατάσταση<text:s/>των<text:s/>εγκατεστημένων<text:s/>στο<text:s/>Παιγνιομηχάνημα<text:s/>Παιγνίων,<text:s/>γνωστοποιείται<text:s/>αμέσως<text:s/>στην<text:s/>Ε.Ε.Ε.Π..</text:span></text:p>
      <text:p text:style-name="P194"><text:span text:style-name="T194_1">14.5</text:span><text:span text:style-name="T194_2"><text:s/>Απόσυρση<text:s/>Πιστοποιημένου<text:s/>Παιγνιομηχανήματος,<text:s/>πραγματοποιείται<text:s/>μόνο<text:s/>μετά<text:s/>από<text:s/>προηγούμενη<text:s/>γνωστοποίηση<text:s/>στην<text:s/>Ε.Ε.Ε.Π.,<text:s/>η<text:s/>οποία<text:s/>αφαιρεί<text:s/>το<text:s/>σήμα<text:s/>νόμιμης<text:s/>λειτουργίας<text:s/>του<text:s/>άρθρου<text:s/>15<text:s/>και<text:s/>διαγράφει<text:s/>το<text:s/>Πιστοποιημένο<text:s/>Παιγνιομηχάνημα<text:s/>από<text:s/>το<text:s/>Μητρώο<text:s/>του<text:s/>άρθρου<text:s/>7.</text:span></text:p>
      <text:h text:style-name="P195" text:outline-level="6"><text:span text:style-name="T195_1">Άρθρο<text:s/>15<text:s/></text:span></text:h>
      <text:h text:style-name="P196" text:outline-level="6"><text:span text:style-name="T196_1">ΣΗΜΑ<text:s/>ΝΟΜΙΜΗΣ<text:s/>ΛΕΙΤΟΥΡΓΙΑΣ<text:s/>ΠΑΙΓΝΙΟΜΗΧΑΝΗΜΑΤΩΝ</text:span></text:h>
      <text:p text:style-name="P197"><text:span text:style-name="T197_1">15.1</text:span><text:span text:style-name="T197_2"><text:s/>Kάθε<text:s/>Πιστοποιημένο<text:s/>Παιγνιομηχάνημα<text:s/>φέρει<text:s/>σήμα<text:s/>νόμιμης<text:s/>λειτουργίας,στο<text:s/>οποίο<text:s/>αναγράφονται:</text:span></text:p>
      <text:p text:style-name="P198"><text:span text:style-name="T198_1">15.1.1</text:span><text:span text:style-name="T198_2"><text:s/>Ο<text:s/>κωδικός<text:s/>Πιστοποίησης<text:s/>του<text:s/>Παιγνιομηχανήματος<text:s/>που<text:s/>έχει<text:s/>χορηγηθεί<text:s/>από<text:s/>την<text:s/>Ε.Ε.Ε.Π..</text:span></text:p>
      <text:p text:style-name="P199"><text:span text:style-name="T199_1">15.1.2</text:span><text:span text:style-name="T199_2"><text:s/>Ο<text:s/>μοναδικός<text:s/>σειριακός<text:s/>αριθμός<text:s/>(serialnumber)<text:s/>του<text:s/>Παιγνιομηχανήματος<text:s/>που<text:s/>φέρει<text:s/>από<text:s/>τον<text:s/>Κατασκευαστή<text:s/>του.</text:span></text:p>
      <text:p text:style-name="P200"><text:span text:style-name="T200_1">15.1.3</text:span><text:span text:style-name="T200_2"><text:s/>Η<text:s/>επωνυμία<text:s/>του<text:s/>Κατασκευαστή<text:s/>του<text:s/>Παιγνιομηχανήματος.</text:span></text:p>
      <text:p text:style-name="P201"><text:span text:style-name="T201_1">15.1.4</text:span><text:span text:style-name="T201_2"><text:s/>Το<text:s/>λογότυπο<text:s/>της<text:s/>Ε.Ε.Ε.Π..</text:span></text:p>
      <text:p text:style-name="P202"><text:span text:style-name="T202_1">15.1.5</text:span><text:span text:style-name="T202_2"><text:s/>Ο<text:s/>ιστότοπος,<text:s/>στον<text:s/>οποίο<text:s/>είναι<text:s/>καταχωρημένα<text:s/>τα<text:s/>Παίγνια<text:s/>που<text:s/>έχουν<text:s/>εγκατασταθεί<text:s/>στο<text:s/>Πιστοποιημένο<text:s/>Παιγνιομηχάνημα,<text:s/>οι<text:s/>κωδικοί<text:s/>Πιστοποίησης<text:s/>των<text:s/>Παιγνίων<text:s/>αυτών,<text:s/>η<text:s/>ηλικιακή<text:s/>τους<text:s/>διαβάθμιση<text:s/>και<text:s/>οι<text:s/>Περιγραφικές<text:s/>Ενδείξεις<text:s/>που<text:s/>ορίζονται<text:s/>είτε<text:s/>στην<text:s/>άδεια<text:s/>της<text:s/>παραγράφου<text:s/>3.3<text:s/>είτε<text:s/>στη<text:s/>δήλωση<text:s/>της<text:s/>παραγράφου<text:s/>12.2.2<text:s/>(γ).</text:span></text:p>
      <text:p text:style-name="P203"><text:span text:style-name="T203_1">15.2</text:span><text:span text:style-name="T203_2"><text:s/>Το<text:s/>παραπάνω<text:s/>σήμα<text:s/>εκδίδεται<text:s/>από<text:s/>την<text:s/>Ε.Ε.Ε.Π.<text:s/>και<text:s/>παραμένει<text:s/>στην<text:s/>κυριότητά<text:s/>της,<text:s/>ενσωματώνεται<text:s/>δε<text:s/>στα<text:s/>Πιστοποιημένα<text:s/>Παιγνιομηχανήματα<text:s/>από<text:s/>εξουσιοδοτημένο<text:s/>από<text:s/>την<text:s/>Αρχήπρόσωπο,<text:s/>με<text:s/>δαπάνη<text:s/>του<text:s/>Φορέα<text:s/>Εκμετάλλευσης<text:s/>και,<text:s/>σε<text:s/>κάθε<text:s/>άλλη<text:s/>περίπτωση,<text:s/>του<text:s/>νομίμου<text:s/>κατόχου<text:s/>του<text:s/>Παιγνιομηχανήματος.<text:s/>Απόσπαση,<text:s/>αλλοίωση,<text:s/>παραποίηση<text:s/>ή<text:s/>καταστροφή<text:s/>του<text:s/>σήματος,<text:s/>η<text:s/>οποία<text:s/>δεν<text:s/>γνωστοποιείται<text:s/>στην<text:s/>Ε.Ε.Ε.Π.<text:s/>και<text:s/>δεν<text:s/>συνοδεύεται<text:s/>από<text:s/>αιτιολογημένη<text:s/>αίτηση<text:s/>επανέκδοσης<text:s/>του<text:s/>Φορέα<text:s/>Εκμετάλλευσης<text:s/>και<text:s/>σε<text:s/>κάθε<text:s/>περίπτωση,<text:s/>του<text:s/>νομίμου<text:s/>κατόχου<text:s/>του<text:s/>Παιγνιομηχανήματος,<text:s/>επιφέρει<text:s/>την<text:s/>αυτοδίκαιη<text:s/>ανάκληση<text:s/>της<text:s/>Πιστοποίησης<text:s/>του<text:s/>Παιγνιομηχανήματος<text:s/>και<text:s/>τη<text:s/>διαγραφή<text:s/>του<text:s/>από<text:s/>το<text:s/>Μητρώο<text:s/>του<text:s/>άρθρου<text:s/>7.</text:span></text:p>
      <text:p text:style-name="P204"><text:span text:style-name="T204_1">15.3</text:span><text:span text:style-name="T204_2"><text:s/>Κάθε<text:s/>Παιγνιομηχάνημα,<text:s/>στο<text:s/>οποίο<text:s/>εγκαθίστανται<text:s/>Παίγνια<text:s/>που<text:s/>εμπεριέχουν<text:s/>μία<text:s/>ή<text:s/>περισσότερες<text:s/>Περιγραφικές<text:s/>Ενδείξεις,<text:s/>φέρει<text:s/>υποχρεωτικά,<text:s/>σε<text:s/>εμφανές<text:s/>σημείο,<text:s/>είτε<text:s/>επ’<text:s/>αυτού<text:s/>είτε<text:s/>στη<text:s/>θέση,<text:s/>στην<text:s/>οποία<text:s/>,<text:s/>έχει<text:s/>τοποθετηθεί,<text:s/>ειδική<text:s/>σήμανση<text:s/>με<text:s/>την<text:s/>περιγραφή<text:s/>των<text:s/>Ενδείξεων.<text:s/>Με<text:s/>απόφαση<text:s/>της<text:s/>Ε.Ε.Ε.Π.,<text:s/>ορίζεται<text:s/>το<text:s/>περιεχόμενο<text:s/>και<text:s/>η<text:s/>μορφή<text:s/>της<text:s/>σήμανσης<text:s/>αυτής.</text:span></text:p>
      <text:h text:style-name="P205" text:outline-level="6"><text:span text:style-name="T205_1">Άρθρο<text:s/>16<text:s/></text:span></text:h>
      <text:h text:style-name="P206" text:outline-level="6"><text:span text:style-name="T206_1">ΠΡΟΫΠΟΘΕΣΕΙΣ<text:s/>ΠΙΣΤΟΠΟΙΗΣΗΣ<text:s/>ΠΑΙΓΝΙΟΜΗΧΑΝΗΜΑΤΩΝ</text:span></text:h>
      <text:p text:style-name="P207"><text:span text:style-name="T207_1">16.1</text:span><text:span text:style-name="T207_2"><text:s/>Ένα<text:s/>παιγνιομηχάνημα,<text:s/>για<text:s/>να<text:s/>λάβει<text:s/>Πιστοποίηση,<text:s/>πρέπει<text:s/>να<text:s/>φέρει<text:s/>σήμανση<text:s/>CE<text:s/>ή<text:s/>το<text:s/>αντίστοιχο<text:s/>στην<text:s/>περίπτωση<text:s/>που<text:s/>έχει<text:s/>κατασκευαστεί<text:s/>ή<text:s/>διατεθεί<text:s/>σε<text:s/>κράτος<text:s/>της<text:s/>Ευρωπαϊκής<text:s/>Ζώνης<text:s/>Ελεύθερων<text:s/>Συναλλαγών<text:s/>(ΕΖΕΣ),<text:s/>το<text:s/>οποίο<text:s/>είναι<text:s/>συμβαλλόμενο<text:s/>μέρος<text:s/>της<text:s/>συμφωνίας<text:s/>του<text:s/>Ευρωπαϊκού<text:s/>Οικονομικού<text:s/>Χώρου<text:s/>(ΕΟΧ),<text:s/>ή<text:s/>στην<text:s/>Τουρκία,<text:s/>για<text:s/>τα<text:s/>προϊόντα<text:s/>των<text:s/>οποίων<text:s/>εφαρμόζεται<text:s/>ρήτρα<text:s/>αμοιβαίας<text:s/>αναγνώρισης,<text:s/>υπό<text:s/>τις<text:s/>προϋποθέσεις<text:s/>της<text:s/>ερμηνευτικής<text:s/>ανακοίνωσης<text:s/>(2003/C<text:s/>265/02)<text:s/>της<text:s/>Ευρωπαϊκής<text:s/>Επιτροπής.</text:span></text:p>
      <text:h text:style-name="P208" text:outline-level="6"><text:span text:style-name="T208_1">Άρθρο<text:s/>17<text:s/></text:span></text:h>
      <text:h text:style-name="P209" text:outline-level="6"><text:span text:style-name="T209_1">ΔΙΑΔΙΚΑΣΙΑ<text:s/>ΠΙΣΤΟΠΟΙΗΣΗΣ<text:s/>ΠΑΙΓΝΙΟΜΗΧΑΝΗΜΑΤΩΝ</text:span></text:h>
      <text:p text:style-name="P210"><text:span text:style-name="T210_1">17.1</text:span><text:span text:style-name="T210_2"><text:s/>Πιστοποίηση<text:s/>Παιγνιομηχανήματος<text:s/>χορηγείται<text:s/>ύστερα<text:s/>από<text:s/>αίτηση<text:s/>στην<text:s/>Ε.Ε.Ε.Π.<text:s/>του<text:s/>Κατασκευαστή,<text:s/>του<text:s/>Εισαγωγέα,<text:s/>του<text:s/>εμπόρου<text:s/>και<text:s/>σε<text:s/>κάθε<text:s/>περίπτωση<text:s/>του<text:s/>νομίμου<text:s/>κατόχου<text:s/>του<text:s/>Παιγνιομηχανήματος.</text:span></text:p>
      <text:p text:style-name="P211"><text:span text:style-name="T211_1">17.2</text:span><text:span text:style-name="T211_2"><text:s/>Η<text:s/>αίτηση<text:s/>περιλαμβάνει:</text:span></text:p>
      <text:p text:style-name="P212"><text:span text:style-name="T212_1">17.2.1</text:span><text:span text:style-name="T212_2"><text:s/>Τα<text:s/>στοιχεία<text:s/>του<text:s/>προσώπου<text:s/>που<text:s/>την<text:s/>υποβάλλει.</text:span></text:p>
      <text:p text:style-name="P213"><text:span text:style-name="T213_1">17.2.2</text:span><text:span text:style-name="T213_2"><text:s/>Την<text:s/>επωνυμία<text:s/>του<text:s/>Κατασκευαστή<text:s/>του<text:s/>παιγνιομηχανήματος.</text:span></text:p>
      <text:p text:style-name="P214"><text:span text:style-name="T214_1">17.2.3</text:span><text:span text:style-name="T214_2"><text:s/>Την<text:s/>εμπορική<text:s/>ονομασία,<text:s/>το<text:s/>μοντέλο<text:s/>και<text:s/>τον<text:s/>μοναδικό<text:s/>σειριακό<text:s/>αριθμό<text:s/>(serial<text:s/>number)<text:s/>του<text:s/>παιγνιομηχανήματος<text:s/>εφόσον<text:s/>αυτός<text:s/>υπάρχει.</text:span></text:p>
      <text:p text:style-name="P215"><text:span text:style-name="T215_1">17.2.4</text:span><text:span text:style-name="T215_2"><text:s/>Αναλυτική<text:s/>περιγραφή<text:s/>του<text:s/>παιγνιομηχανήματοςμε<text:s/>το<text:s/>εγχειρίδιο<text:s/>χρήσης<text:s/>και<text:s/>τις<text:s/>τεχνικές<text:s/>και<text:s/>λειτουργικές<text:s/>προδιαγραφές,<text:s/>όπως<text:s/>προσδιορίζονται<text:s/>από<text:s/>τον<text:s/>Κατασκευαστή<text:s/>τους,<text:s/>στην<text:s/>ελληνική<text:s/>γλώσσα.<text:s/>Στην<text:s/>περίπτωση<text:s/>που<text:s/>δεν<text:s/>υφίσταται<text:s/>μετάφρασή<text:s/>τους<text:s/>στην<text:s/>ελληνική,<text:s/>οι<text:s/>τεχνικές<text:s/>και<text:s/>λειτουργικές<text:s/>προδιαγραφές<text:s/>του<text:s/>παιγνιομηχανήματος<text:s/>μπορούν<text:s/>να<text:s/>υποβληθούν<text:s/>στην<text:s/>αγγλική<text:s/>γλώσσα.</text:span></text:p>
      <text:p text:style-name="P216"><text:span text:style-name="T216_1">17.2.5</text:span><text:span text:style-name="T216_2"><text:s/>Αποδεικτικό<text:s/>καταβολής<text:s/>του<text:s/>παραβόλου<text:s/>αίτησης<text:s/>Πιστοποίησης<text:s/>Παιγνιομηχανήματος.</text:span></text:p>
      <text:p text:style-name="P217"><text:span text:style-name="T217_1">17.2.6</text:span><text:span text:style-name="T217_2"><text:s/>Υπεύθυνη<text:s/>δήλωση<text:s/>του<text:s/>προσώπου<text:s/>που<text:s/>υποβάλλει<text:s/>την<text:s/>αίτηση<text:s/>ή<text:s/>του<text:s/>νόμιμου<text:s/>εκπροσώπου<text:s/>αυτού,<text:s/>θεωρημένη<text:s/>για<text:s/>το<text:s/>γνήσιο<text:s/>της<text:s/>υπογραφής<text:s/>του,<text:s/>με<text:s/>την<text:s/>οποία<text:s/>δηλώνεται<text:s/>ότι<text:s/>όλα<text:s/>τα<text:s/>στοιχεία<text:s/>που<text:s/>περιλαμβάνονται<text:s/>στην<text:s/>αίτηση<text:s/>καθώς<text:s/>και<text:s/>εκείνα<text:s/>που<text:s/>τη<text:s/>συνοδεύουν<text:s/>είναι<text:s/>αληθή,<text:s/>ότι<text:s/>κατέχει<text:s/>με<text:s/>νόμιμο<text:s/>τρόπο<text:s/>το<text:s/>Παιγνιομηχάνημα<text:s/>για<text:s/>το<text:s/>οποίο<text:s/>ζητείται<text:s/>η<text:s/>Πιστοποίηση<text:s/>και<text:s/>ότι<text:s/>αυτό<text:s/>δεν<text:s/>έχει<text:s/>υποστεί<text:s/>επεμβάσεις<text:s/>και<text:s/>μετατροπές<text:s/>που<text:s/>επηρεάζουν<text:s/>τη<text:s/>δήλωση<text:s/>συμμόρφωσης<text:s/>CE.</text:span></text:p>
      <text:p text:style-name="P218"><text:span text:style-name="T218_1">17.2.7</text:span><text:span text:style-name="T218_2"><text:s/>Αντίγραφο<text:s/>της<text:s/>δήλωσης<text:s/>συμμόρφωσης<text:s/>CE.<text:s/>Κατ’<text:s/>εξαίρεση,<text:s/>για<text:s/>τα<text:s/>υφιστάμενα,<text:s/>κατά<text:s/>τη<text:s/>δημοσίευση<text:s/>του<text:s/>Κανονισμού,<text:s/>Παιγνιομηχανήματα,για<text:s/>τα<text:s/>οποία<text:s/>θα<text:s/>υποβληθεί<text:s/>αίτηση<text:s/>Πιστοποίησης<text:s/>σύμφωνα<text:s/>με<text:s/>το<text:s/>άρθρο<text:s/>35<text:s/>και<text:s/>για<text:s/>τα<text:s/>οποία<text:s/>δεν<text:s/>είναι<text:s/>δυνατόν<text:s/>να<text:s/>ανευρεθεί<text:s/>αντίγραφο<text:s/>της<text:s/>δήλωσης<text:s/>συμμόρφωσης,<text:s/>υποβάλλεται<text:s/>από<text:s/>τον<text:s/>νόμιμο<text:s/>εκπρόσωπο<text:s/>του<text:s/>αιτούντος<text:s/>υπεύθυνη<text:s/>δήλωση,<text:s/>θεωρημένη<text:s/>για<text:s/>το<text:s/>γνήσιο<text:s/>της<text:s/>υπογραφής,<text:s/>με<text:s/>την<text:s/>οποία<text:s/>δηλώνεται<text:s/>ότι<text:s/>ο<text:s/>αιτών<text:s/>είχε<text:s/>στην<text:s/>κατοχή<text:s/>του<text:s/>το<text:s/>Παιγνιομηχάνημα<text:s/>κατά<text:s/>την<text:s/>ημερομηνία<text:s/>δημοσίευσης<text:s/>του<text:s/>Κανονισμού<text:s/>και<text:s/>ότι<text:s/>αυτό<text:s/>φέρει<text:s/>νόμιμη<text:s/>σήμανση<text:s/>CE.</text:span></text:p>
      <text:p text:style-name="P219"><text:span text:style-name="T219_1">17.3</text:span><text:span text:style-name="T219_2"><text:s/>Η<text:s/>Ε.Ε.Ε.Π.<text:s/>χορηγεί<text:s/>την<text:s/>Πιστοποίηση<text:s/>Παιγνιομηχανήματος,η<text:s/>οποία<text:s/>ισχύει<text:s/>από<text:s/>την<text:s/>επομένη<text:s/>της<text:s/>έκδοσής<text:s/>της<text:s/>και<text:s/>υπό<text:s/>την<text:s/>προϋπόθεση<text:s/>ότι<text:s/>έχει<text:s/>καταβληθεί<text:s/>το<text:s/>εφάπαξ<text:s/>τέλος<text:s/>Πιστοποίησης<text:s/>της<text:s/>παραγράφου<text:s/>18.1.2.</text:span></text:p>
      <text:h text:style-name="P220" text:outline-level="6"><text:span text:style-name="T220_1">Άρθρο<text:s/>18<text:s/></text:span></text:h>
      <text:h text:style-name="P221" text:outline-level="6"><text:span text:style-name="T221_1">ΤΕΛΗ<text:s/>ΚΑΙ<text:s/>ΠΑΡΑΒΟΛΑ<text:s/>ΠΙΣΤΟΠΟΙΗΣΗΣΠΑΙΓΝΙΟΜΗΧΑΝΗΜΑΤΩΝ</text:span></text:h>
      <text:p text:style-name="P222"><text:span text:style-name="T222_1">18.1</text:span><text:span text:style-name="T222_2"><text:s/>Για<text:s/>την<text:s/>Πιστοποίηση<text:s/>Παιγνιομηχανήματος<text:s/>καταβάλλονται:</text:span></text:p>
      <text:p text:style-name="P223"><text:span text:style-name="T223_1">18.1.1</text:span><text:span text:style-name="T223_2"><text:s/>Παράβολο<text:s/>με<text:s/>την<text:s/>υποβολή<text:s/>της<text:s/>αίτησης.</text:span></text:p>
      <text:p text:style-name="P224"><text:span text:style-name="T224_1">18.1.2</text:span><text:span text:style-name="T224_2"><text:s/>Εφάπαξ<text:s/>τέλος<text:s/>Πιστοποίησης<text:s/>Παιγνιομηχανήματος.</text:span></text:p>
      <text:p text:style-name="P225"><text:span text:style-name="T225_1">18.1.3</text:span><text:span text:style-name="T225_2"><text:s/>Η<text:s/>διαδικασία<text:s/>καταβολής<text:s/>των<text:s/>προβλεπόμενων<text:s/>τελών<text:s/>και<text:s/>παραβόλων<text:s/>περιγράφεται<text:s/>στην<text:s/>παράγραφο<text:s/>32.2<text:s/>του<text:s/>Κανονισμού.</text:span></text:p>
      <text:h text:style-name="P226" text:outline-level="1"><text:span text:style-name="T226_1">ΚΕΦΑΛΑΙΟ<text:s/></text:span></text:h>
      <text:h text:style-name="P227" text:outline-level="1"><text:span text:style-name="T227_1">ΕΧΩΡΟΙ<text:s/>ΔΙΕΞΑΓΩΓΗΣ<text:s/>ΤΕΧΝΙΚΩΝ<text:s/>-<text:s/>ΨΥΧΑΓΩΓΙΚΩΝ<text:s/>ΠΑΙΓΝΙΩΝ</text:span></text:h>
      <text:h text:style-name="P228" text:outline-level="6"><text:span text:style-name="T228_1">Άρθρο<text:s/></text:span></text:h>
      <text:h text:style-name="P229" text:outline-level="6"><text:span text:style-name="T229_1">19ΠΙΣΤΟΠΟΙΗΣΗ<text:s/>ΚΑΤΑΣΤΗΜΑΤΩΝ</text:span></text:h>
      <text:p text:style-name="P230"><text:span text:style-name="T230_1">19.1</text:span><text:span text:style-name="T230_2"><text:s/>Για<text:s/>τη<text:s/>διεξαγωγή<text:s/>Ηλεκτρονικών<text:s/>Τεχνικών<text:s/>-<text:s/>Ψυχαγωγικών<text:s/>Παιγνίων<text:s/>με<text:s/>Παιγνιομηχανήματα<text:s/>απαιτείται<text:s/>Πιστοποίηση<text:s/>του<text:s/>Καταστήματος,<text:s/>στο<text:s/>οποίο<text:s/>πρόκειται<text:s/>να<text:s/>εγκατασταθούν.<text:s/>Η<text:s/>Πιστοποίηση<text:s/>χορηγείται<text:s/>από<text:s/>την<text:s/>Ε.Ε.Ε.Π.<text:s/>μετά<text:s/>από<text:s/>αίτηση<text:s/>του<text:s/>Φορέα<text:s/>Εκμετάλλευσης<text:s/>και<text:s/>προκειμένου<text:s/>για<text:s/>Μικτούς<text:s/>Χώρους,<text:s/>είτε<text:s/>του<text:s/>Φορέα<text:s/>Εκμετάλλευσης<text:s/>είτε<text:s/>όσων<text:s/>ασκούν<text:s/>την<text:s/>κύρια<text:s/>δραστηριότητα<text:s/>στους<text:s/>χώρους<text:s/>αυτούς.</text:span></text:p>
      <text:p text:style-name="P231"><text:span text:style-name="T231_1">19.2</text:span><text:span text:style-name="T231_2"><text:s/>Οι<text:s/>Πιστοποιήσεις<text:s/>των<text:s/>Καταστημάτων<text:s/>διεξαγωγής<text:s/>Ηλεκτρονικών<text:s/>Τεχνικών<text:s/>-<text:s/>Ψυχαγωγικών<text:s/>Παιγνίων<text:s/>με<text:s/>Παιγνιομηχανήματα<text:s/>διακρίνονται<text:s/>ως<text:s/>εξής:</text:span></text:p>
      <text:p text:style-name="P232"><text:span text:style-name="T232_1">19.2.1</text:span><text:span text:style-name="T232_2"><text:s/>Πιστοποίηση<text:s/>τύπου<text:s/>Α’<text:s/>για<text:s/>τα<text:s/>Καταστήματα<text:s/>διεξαγωγής<text:s/>Ηλεκτρονικών<text:s/>Τεχνικών<text:s/>-<text:s/>Ψυχαγωγικών<text:s/>Παιγνίων<text:s/>με<text:s/>Παιγνιομηχανήματα<text:s/>σε<text:s/>Αμιγείς<text:s/>Χώρους.</text:span></text:p>
      <text:p text:style-name="P233"><text:span text:style-name="T233_1">19.2.2</text:span><text:span text:style-name="T233_2"><text:s/>Πιστοποίηση<text:s/>τύπου<text:s/>Γ`<text:s/>για<text:s/>Καταστήματα<text:s/>διεξαγωγής<text:s/>αποκλειστικά<text:s/>Ηλεκτρονικών<text:s/>Τεχνικών-Ψυχαγωγικών<text:s/>Παιγνίων<text:s/>με<text:s/>Παιγνιομηχανήματα<text:s/>σε<text:s/>Μικτούς<text:s/>Χώρους.</text:span></text:p>
      <text:p text:style-name="P234"><text:span text:style-name="T234_1">19.2.3</text:span><text:span text:style-name="T234_2"><text:s/>Πιστοποίηση<text:s/>τύπου<text:s/>Δ`<text:s/>για<text:s/>την<text:s/>εγκατάσταση<text:s/>Παιγνιομηχανημάτων<text:s/>Ηλεκτρονικών<text:s/>Τεχνικών-Ψυχαγωγικών<text:s/>Παιγνίων<text:s/>σε<text:s/>θαλασσοπλοούντα<text:s/>πλοία<text:s/>που<text:s/>διενεργούν<text:s/>πλόες<text:s/>εσωτερικού<text:s/>ή<text:s/>εξωτερικού.</text:span></text:p>
      <text:p text:style-name="P235"><text:span text:style-name="T235_1">19.3</text:span><text:span text:style-name="T235_2"><text:s/>Σε<text:s/>όλα<text:s/>τα<text:s/>Πιστοποιημένα<text:s/>Καταστήματα:</text:span></text:p>
      <text:p text:style-name="P236"><text:span text:style-name="T236_1">19.3.1</text:span><text:span text:style-name="T236_2"><text:s/>Απαγορεύεται<text:s/>να<text:s/>εγκαθίστανται<text:s/>ή<text:s/>και<text:s/>να<text:s/>λειτουργούν<text:s/>μη<text:s/>Πιστοποιημένα<text:s/>Παίγνια<text:s/>και<text:s/>Παιγνιομηχανήματα.</text:span></text:p>
      <text:p text:style-name="P237"><text:span text:style-name="T237_1">19.3.2</text:span><text:span text:style-name="T237_2"><text:s/>Απαιτούνται<text:s/>τουλάχιστον<text:s/>τρία<text:s/>(3)<text:s/>τετραγωνικά<text:s/>μέτρα<text:s/>καθαρού<text:s/>χώρου<text:s/>για<text:s/>την<text:s/>τοποθέτηση<text:s/>κάθεΠαιγνιομηχανήματος.Ως<text:s/>καθαρός<text:s/>χώρος<text:s/>νοείται<text:s/>το<text:s/>καθαρό<text:s/>εμβαδόν<text:s/>του<text:s/>χώρου<text:s/>που<text:s/>έχει<text:s/>προσδιοριστεί<text:s/>για<text:s/>αυτόν<text:s/>τον<text:s/>σκοπό,<text:s/>ο<text:s/>οποίος<text:s/>πρέπει<text:s/>να<text:s/>είναι<text:s/>κατάλληλος<text:s/>για<text:s/>αυτό,<text:s/>μη<text:s/>επιτρεπόμενης<text:s/>οποιασδήποτε<text:s/>άλλης<text:s/>χρήσης<text:s/>του.</text:span></text:p>
      <text:p text:style-name="P238"><text:span text:style-name="T238_1">19.3.3</text:span><text:span text:style-name="T238_2"><text:s/>Αναρτάται<text:s/>σε<text:s/>εμφανές<text:s/>σημείο<text:s/>στην<text:s/>είσοδο<text:s/>του<text:s/>Καταστήματος<text:s/>το<text:s/>σήμα<text:s/>Πιστοποίησης<text:s/>διεξαγωγής<text:s/>Ηλεκτρονικών<text:s/>Τεχνικών-Ψυχαγωγικών<text:s/>Παιγνίων<text:s/>του<text:s/>άρθρου<text:s/>22.<text:s/>19.3.4<text:s/>Αναρτάται,<text:s/>κατά<text:s/>περίπτωση<text:s/>η<text:s/>σήμανση<text:s/>των<text:s/>διατάξεων<text:s/>των<text:s/>παραγράφων<text:s/>3.6<text:s/>και<text:s/>15.3<text:s/>του<text:s/>Κανονισμού.</text:span></text:p>
      <text:p text:style-name="P239"><text:span text:style-name="T239_1">19.4</text:span><text:span text:style-name="T239_2"><text:s/>Με<text:s/>την<text:s/>επιφύλαξη<text:s/>του<text:s/>περιορισμού<text:s/>της<text:s/>διάταξης<text:s/>της<text:s/>παραγράφου<text:s/>3.1,<text:s/>το<text:s/>ωράριο<text:s/>λειτουργίας<text:s/>του<text:s/>Καταστήματος<text:s/>διαμορφώνεται<text:s/>ελεύθερα,<text:s/>εκτός<text:s/>εάν<text:s/>ορίζεται<text:s/>διαφορετικά<text:s/>από<text:s/>τις<text:s/>κείμενες<text:s/>διατάξεις.</text:span></text:p>
      <text:h text:style-name="P240" text:outline-level="6"><text:span text:style-name="T240_1">Άρθρο<text:s/>20<text:s/></text:span></text:h>
      <text:h text:style-name="P241" text:outline-level="6"><text:span text:style-name="T241_1">ΥΠΕΥΘΥΝΟΣ<text:s/>ΕΚΜΕΤΑΛΛΕΥΣΗΣ</text:span></text:h>
      <text:p text:style-name="P242"><text:span text:style-name="T242_1">20.1</text:span><text:span text:style-name="T242_2"><text:s/>Σε<text:s/>κάθε<text:s/>Πιστοποιημένο<text:s/>Κατάστημα<text:s/>ορίζεται<text:s/>Υπεύθυνος<text:s/>Εκμετάλλευσης,<text:s/>ο<text:s/>οποίος<text:s/>ευθύνεται<text:s/>αλληλέγγυα<text:s/>και<text:s/>σε<text:s/>ολόκληρο<text:s/>με<text:s/>τον<text:s/>Φορέα<text:s/>Εκμετάλλευσης<text:s/>για<text:s/>την<text:s/>τήρηση<text:s/>των<text:s/>διατάξεων<text:s/>της<text:s/>νομοθεσίας<text:s/>και<text:s/>του<text:s/>Κανονισμού.</text:span></text:p>
      <text:p text:style-name="P243"><text:span text:style-name="T243_1">20.2</text:span><text:span text:style-name="T243_2"><text:s/>Ο<text:s/>Υπεύθυνος<text:s/>Εκμετάλλευσης<text:s/>υποχρεούται<text:s/>να<text:s/>συμμορφώνεται<text:s/>με<text:s/>τους<text:s/>όρους<text:s/>και<text:s/>τις<text:s/>προϋποθέσεις<text:s/>Πιστοποίησης<text:s/>του<text:s/>Καταστήματος,<text:s/>καθώς<text:s/>και<text:s/>με<text:s/>κάθε<text:s/>σχετική<text:s/>οδηγία<text:s/>ή<text:s/>κανόνες<text:s/>δεοντολογίας<text:s/>που<text:s/>εκδίδονται<text:s/>από<text:s/>την<text:s/>Ε.Ε.Ε.Π..</text:span></text:p>
      <text:p text:style-name="P244"><text:span text:style-name="T244_1">20.3</text:span><text:span text:style-name="T244_2"><text:s/>Ο<text:s/>Υπεύθυνος<text:s/>Εκμετάλλευσης<text:s/>Καταστήματος<text:s/>είναι<text:s/>φυσικό<text:s/>πρόσωπο<text:s/>ηλικίας<text:s/>είκοσι<text:s/>πέντε<text:s/>(25)<text:s/>έως<text:s/>εξήντα<text:s/>(60)<text:s/>ετών,<text:s/>το<text:s/>οποίο<text:s/>διαμένει<text:s/>μόνιμα<text:s/>στην<text:s/>Ελλάδα<text:s/>και<text:s/>πληροί<text:s/>τις<text:s/>εξής<text:s/>προϋποθέσεις:</text:span></text:p>
      <text:p text:style-name="P245"><text:span text:style-name="T245_1">20.3.1</text:span><text:span text:style-name="T245_2"><text:s/>Έχει<text:s/>την<text:s/>ιθαγένεια<text:s/>κράτους<text:s/>-<text:s/>μέλους<text:s/>της<text:s/>Ευρωπαϊκής<text:s/>Ένωσης.</text:span></text:p>
      <text:p text:style-name="P246"><text:span text:style-name="T246_1">20.3.2</text:span><text:span text:style-name="T246_2"><text:s/>α)<text:s/>Δεν<text:s/>έχει<text:s/>καταδικαστεί<text:s/>τελεσίδικα<text:s/>για<text:s/>κακούργημα<text:s/>ή<text:s/>σε<text:s/>οποιαδήποτε<text:s/>ποινή<text:s/>για<text:s/>κλοπή,<text:s/>υπεξαίρεση,<text:s/>απάτη,<text:s/>απιστία,<text:s/>αποδοχή<text:s/>και<text:s/>διάθεση<text:s/>προϊόντων<text:s/>εγκλήματος,<text:s/>εκβίαση,<text:s/>πλαστογραφία,<text:s/>ενεργητική<text:s/>ή<text:s/>παθητική<text:s/>δωροδοκία,<text:s/>επικίνδυνη<text:s/>ή<text:s/>βαριά<text:s/>σωματική<text:s/>βλάβη,<text:s/>παρασιώπηση<text:s/>εγκλήματος,<text:s/>έγκλημα<text:s/>περί<text:s/>το<text:s/>νόμισμα,<text:s/>κοινώς<text:s/>επικίνδυνο<text:s/>έγκλημα,<text:s/>έγκλημα<text:s/>κατά<text:s/>της<text:s/>προσωπικής<text:s/>ελευθερίας,<text:s/>έγκλημα<text:s/>κατά<text:s/>της<text:s/>γενετήσιας<text:s/>ελευθερίας,<text:s/>έγκλημα<text:s/>οικονομικής<text:s/>εκμετάλλευσης<text:s/>της<text:s/>γενετήσιας<text:s/>ζωής,<text:s/>καθώς<text:s/>και<text:s/>για<text:s/>έγκλημα<text:s/>που<text:s/>προβλέπεται<text:s/>στη<text:s/>νομοθεσία<text:s/>περί<text:s/>ναρκωτικών,<text:s/>όπλων,<text:s/>εκρηκτικών<text:s/>υλών<text:s/>και<text:s/>φοροδιαφυγής.</text:span></text:p>
      <text:p text:style-name="P247"><text:span text:style-name="T247_1">β)</text:span><text:span text:style-name="T247_2"><text:tab/></text:span><text:span text:style-name="T247_3">Δεν<text:s/>έχει<text:s/>καταδικαστεί<text:s/>τελεσίδικα<text:s/>σε<text:s/>οποιαδήποτε<text:s/>ποινή<text:s/>για<text:s/>έγκλημα<text:s/>που<text:s/>προβλέπεται<text:s/>στο<text:s/>ισχύον<text:s/>νομοθετικό<text:s/>και<text:s/>κανονιστικό<text:s/>πλαίσιο<text:s/>περί<text:s/>παιγνίων.</text:span></text:p>
      <text:p text:style-name="P248"><text:span text:style-name="T248_1">20.3.3</text:span><text:span text:style-name="T248_2"><text:s/>Διαθέτει,<text:s/>τουλάχιστον<text:s/>απολυτήριο<text:s/>δευτεροβάθμιας<text:s/>εκπαίδευσης<text:s/>ή<text:s/>αντίστοιχο<text:s/>αυτού<text:s/>και<text:s/>έχει<text:s/>εκπληρώσει<text:s/>τις<text:s/>στρατιωτικές<text:s/>του<text:s/>υποχρεώσεις<text:s/>ή<text:s/>δεν<text:s/>υπέχει<text:s/>υποχρέωση<text:s/>στράτευσης<text:s/>ή<text:s/>έχει<text:s/>νόμιμα<text:s/>απαλλαγεί<text:s/>από<text:s/>αυτήν.</text:span></text:p>
      <text:p text:style-name="P249"><text:span text:style-name="T249_1">20.3.4</text:span><text:span text:style-name="T249_2"><text:s/>Γνωρίζει<text:s/>την<text:s/>ελληνική<text:s/>γλώσσα.</text:span></text:p>
      <text:p text:style-name="P250"><text:span text:style-name="T250_1">20.4</text:span><text:span text:style-name="T250_2"><text:s/>Ο<text:s/>Υπεύθυνος<text:s/>Εκμετάλλευσης<text:s/>οφείλει:</text:span></text:p>
      <text:p text:style-name="P251"><text:span text:style-name="T251_1">20.4.1</text:span><text:span text:style-name="T251_2"><text:s/>Να<text:s/>επιτηρεί<text:s/>τη<text:s/>χρήση<text:s/>των<text:s/>Πιστοποιημένων<text:s/>Παιγνιομηχανημάτων<text:s/>και<text:s/>να<text:s/>λαμβάνει<text:s/>όλα<text:s/>τα<text:s/>αναγκαία<text:s/></text:span></text:p>
      <text:p text:style-name="P252"><text:span text:style-name="T252_1">μέτρα,<text:s/>ώστε<text:s/>να<text:s/>αποτρέπεται<text:s/>η<text:s/>χρήση<text:s/>από<text:s/>ανηλίκους<text:s/>Πιστοποιημένων<text:s/>Παιγνίων<text:s/>που<text:s/>δεν<text:s/>είναι<text:s/>κατάλληλα<text:s/>για<text:s/>την<text:s/>ηλικία<text:s/>τους,<text:s/>καθώς<text:s/>και<text:s/>η<text:s/>χρήση<text:s/>Παιγνίων<text:s/>από<text:s/>ανηλίκους<text:s/>σε<text:s/>μη<text:s/>επιτρεπόμενες<text:s/>ώρες,<text:s/>σύμφωνα<text:s/>με<text:s/>την<text:s/>παράγραφο<text:s/>3.1.</text:span></text:p>
      <text:p text:style-name="P253"><text:span text:style-name="T253_1">20.4.2</text:span><text:span text:style-name="T253_2"><text:s/>Να<text:s/>αποθαρρύνει<text:s/>την<text:s/>αλόγιστη<text:s/>χρήση<text:s/>Πιστοποιημένων<text:s/>Παιγνίων.</text:span></text:p>
      <text:p text:style-name="P254"><text:span text:style-name="T254_1">20.4.3</text:span><text:span text:style-name="T254_2"><text:s/>Να<text:s/>διασφαλίζει<text:s/>ότι<text:s/>στο<text:s/>Πιστοποιημένο<text:s/>Κατάστημα<text:s/>είναι<text:s/>τοποθετημένα<text:s/>μόνο<text:s/>Πιστοποιημένα<text:s/>Παιγνιομηχανήματα,<text:s/>στα<text:s/>οποία<text:s/>διεξάγονται<text:s/>μόνο<text:s/>Πιστοποιημένα<text:s/>Παίγνια.</text:span></text:p>
      <text:p text:style-name="P255"><text:span text:style-name="T255_1">20.4.4</text:span><text:span text:style-name="T255_2"><text:s/>Να<text:s/>αποκλείει<text:s/>τη<text:s/>χρήση<text:s/>των<text:s/>Πιστοποιημένων<text:s/>Παιγνιομηχανημάτων<text:s/>για<text:s/>τη<text:s/>διεξαγωγή<text:s/>Τυχερών<text:s/>Παιγνίων<text:s/>ή<text:s/>την<text:s/>παραλλαγή<text:s/>των<text:s/>Τεχνικών-Ψυχαγωγικών<text:s/>Παιγνίων<text:s/>σε<text:s/>Τυχερά<text:s/>καθώς<text:s/>και<text:s/>τη<text:s/>συνομολόγηση<text:s/>Στοιχημάτων<text:s/>μεταξύ<text:s/>των<text:s/>παικτών<text:s/>ή/και<text:s/>τρίτων<text:s/>ή<text:s/>τη<text:s/>θέσπιση<text:s/>επάθλων<text:s/>για<text:s/>τους<text:s/>παίκτες.</text:span></text:p>
      <text:p text:style-name="P256"><text:span text:style-name="T256_1">20.4.5</text:span><text:span text:style-name="T256_2"><text:s/>Να<text:s/>διασφαλίζει<text:s/>ότι<text:s/>τα<text:s/>Πιστοποιημένα<text:s/>Παιγνιομηχανήματα<text:s/>δεν<text:s/>διαφοροποιούνται,<text:s/>προγραμματίζονται<text:s/>εκ<text:s/>νέου<text:s/>ή<text:s/>τροποποιούνται<text:s/>με<text:s/>άλλο<text:s/>τρόπο,<text:s/>χωρίς<text:s/>την<text:s/>έγκριση<text:s/>της<text:s/>Ε.Ε.Ε.Π..</text:span></text:p>
      <text:p text:style-name="P257"><text:span text:style-name="T257_1">20.4.6</text:span><text:span text:style-name="T257_2"><text:s/>Να<text:s/>διασφαλίζει<text:s/>ότι<text:s/>έχει<text:s/>αναρτηθεί<text:s/>και<text:s/>διατηρείται<text:s/>η<text:s/>σήμανση<text:s/>των<text:s/>διατάξεων<text:s/>των<text:s/>παραγράφων<text:s/>3.6<text:s/>και<text:s/>15.3<text:s/>του<text:s/>Κανονισμού.</text:span></text:p>
      <text:p text:style-name="P258"><text:span text:style-name="T258_1">20.4.7</text:span><text:span text:style-name="T258_2"><text:s/>Να<text:s/>διασφαλίζει<text:s/>ότι<text:s/>έχει<text:s/>αναρτηθεί<text:s/>και<text:s/>διατηρείται<text:s/>αναλλοίωτο<text:s/>το<text:s/>σήμα<text:s/>Πιστοποίησης<text:s/>Καταστήματος<text:s/>του<text:s/>άρθρου<text:s/>22.<text:s/>Στην<text:s/>περίπτωση<text:s/>που<text:s/>διαπιστώσει<text:s/>απόσπαση,<text:s/>αλλοίωση<text:s/>ή<text:s/>καταστροφή<text:s/>του<text:s/>σήματος<text:s/>αυτού<text:s/>να<text:s/>ειδοποιήσει<text:s/>αμέσως<text:s/>τον<text:s/>Φορέα<text:s/>Εκμετάλλευσης<text:s/>και<text:s/>την<text:s/>Ε.Ε.Ε.Π..</text:span></text:p>
      <text:p text:style-name="P259"><text:span text:style-name="T259_1">20.4.8</text:span><text:span text:style-name="T259_2"><text:s/>Να<text:s/>διακόψει<text:s/>αμέσως<text:s/>τη<text:s/>λειτουργία<text:s/>του<text:s/>Πιστοποιημένου<text:s/>Παιγνιομηχανήματος<text:s/>και<text:s/>να<text:s/>ειδοποιήσει<text:s/>αμέσως<text:s/>τον<text:s/>Φορέα<text:s/>Εκμετάλλευσης<text:s/>και<text:s/>την<text:s/>Ε.Ε.Ε.Π.,<text:s/>στην<text:s/>περίπτωση<text:s/>που<text:s/>διαπιστώσει:</text:span></text:p>
      <text:p text:style-name="P260"><text:span text:style-name="T260_1">α)</text:span><text:span text:style-name="T260_2"><text:tab/></text:span><text:span text:style-name="T260_3">πρόσβαση<text:s/>στα<text:s/>σημεία<text:s/>ρύθμισης<text:s/>ή<text:s/>στο<text:s/>λογισμικό<text:s/>των<text:s/>Πιστοποιημένων<text:s/>Παιγνίων<text:s/>και<text:s/>Παιγνιομηχανημάτων<text:s/>από<text:s/>οποιοδήποτε<text:s/>πρόσωπο,<text:s/>πλην<text:s/>Πιστοποιημένου<text:s/>Τεχνικού,</text:span></text:p>
      <text:p text:style-name="P261"><text:span text:style-name="T261_1">β)</text:span><text:span text:style-name="T261_2"><text:tab/></text:span><text:span text:style-name="T261_3">δυσλειτουργία<text:s/>Πιστοποιημένου<text:s/>Παιγνιομηχανήματος,<text:s/>η<text:s/>οποία<text:s/>δεν<text:s/>επιτρέπει<text:s/>την<text:s/>ομαλή<text:s/>διεξαγωγή<text:s/>των<text:s/>Πιστοποιημένων<text:s/>Παιγνίων<text:s/>σύμφωνα<text:s/>με<text:s/>τον<text:s/>Κανονισμό,<text:s/>γ)<text:s/>φθορές<text:s/>που<text:s/>επηρεάζουν<text:s/>την<text:s/>ασφαλή<text:s/>λειτουργία<text:s/>Πιστοποιημένου<text:s/>Παιγνιομηχανήματος,</text:span></text:p>
      <text:p text:style-name="P262"><text:span text:style-name="T262_1">δ)</text:span><text:span text:style-name="T262_2"><text:tab/></text:span><text:span text:style-name="T262_3">απόσπαση,<text:s/>αλλοίωση<text:s/>ή<text:s/>καταστροφή<text:s/>του<text:s/>σήματος<text:s/>του<text:s/>άρθρου<text:s/>15.</text:span></text:p>
      <text:p text:style-name="P263"><text:span text:style-name="T263_1">20.4.9</text:span><text:span text:style-name="T263_2"><text:s/>Να<text:s/>παρέχει<text:s/>στα<text:s/>εξουσιοδοτημένα<text:s/>όργανα<text:s/>της<text:s/>Ε.Ε.Ε.Π.<text:s/>απρόσκοπτη<text:s/>πρόσβαση<text:s/>στα<text:s/>Πιστοποιημένα<text:s/>Παιγνιομηχανήματα<text:s/>και<text:s/>στα<text:s/>Πιστοποιημένα<text:s/>Παίγνια<text:s/>που<text:s/>είναι<text:s/>τοποθετημένα<text:s/>στο<text:s/>Πιστοποιημένο<text:s/>Κατάστημα,<text:s/>στο<text:s/>οποίο<text:s/>ορίστηκε<text:s/>Υπεύθυνος.</text:span></text:p>
      <text:h text:style-name="P264" text:outline-level="6"><text:span text:style-name="T264_1">Άρθρο<text:s/>21<text:s/></text:span></text:h>
      <text:h text:style-name="P265" text:outline-level="6"><text:span text:style-name="T265_1">ΠΡΟΔΙΑΓΡΑΦΕΣ<text:s/>ΠΙΣΤΟΠΟΙΗΣΗΣ<text:s/>ΚΑΤΑΣΤΗΜΑΤΩΝ</text:span></text:h>
      <text:p text:style-name="P266"><text:span text:style-name="T266_1">21.1</text:span><text:span text:style-name="T266_2"><text:s/>Τα<text:s/>Καταστήματα,<text:s/>προκειμένου<text:s/>να<text:s/>πιστοποιηθούν<text:s/>από<text:s/>την<text:s/>Ε.Ε.Ε.Π.,<text:s/>εκτός<text:s/>των<text:s/>προδιαγραφών<text:s/>που<text:s/>ορίζονται<text:s/>παρακάτω,<text:s/>πρέπει<text:s/>να<text:s/>λειτουργούν<text:s/>νόμιμα<text:s/>σύμφωνα<text:s/>με<text:s/>τις<text:s/>κείμενες<text:s/>διατάξεις.</text:span></text:p>
      <text:p text:style-name="P267"><text:span text:style-name="T267_1">21.2</text:span><text:span text:style-name="T267_2"><text:s/>Αν<text:s/>απαγορευθεί<text:s/>οριστικά<text:s/>από<text:s/>τις<text:s/>κατά<text:s/>περίπτωση<text:s/>αρμόδιες<text:s/>αρχές<text:s/>η<text:s/>λειτουργία<text:s/>του<text:s/>Καταστήματος,<text:s/>ανακαλείται<text:s/>αυτοδίκαια<text:s/>και<text:s/>η<text:s/>χορηγηθείσα,<text:s/>κατά<text:s/>τις<text:s/>διατάξεις<text:s/>του<text:s/>Κανονισμού,<text:s/>Πιστοποίηση<text:s/>Καταστήματος.<text:s/>Η<text:s/>αυτοδίκαιη<text:s/>ανάκληση<text:s/>επέρχεται<text:s/>χωρίς<text:s/>άλλη<text:s/>διαδικασία<text:s/>ή<text:s/>διατύπωση<text:s/>από<text:s/>την<text:s/>ημερομηνία<text:s/>απαγόρευσης<text:s/>της<text:s/>λειτουργίας<text:s/>του<text:s/>Καταστήματος.</text:span></text:p>
      <text:p text:style-name="P268"><text:span text:style-name="T268_1">21.3</text:span><text:span text:style-name="T268_2"><text:s/>Τα<text:s/>γεγονότα<text:s/>της<text:s/>παραγράφου<text:s/>21.2<text:s/>καθώς<text:s/>και<text:s/>κάθε<text:s/>προσωρινή<text:s/>απαγόρευση<text:s/>λειτουργίας<text:s/>του<text:s/>Καταστήματος<text:s/>γνωστοποιούνται<text:s/>αμέσως<text:s/>στην<text:s/>Ε.Ε.Ε.Π.<text:s/>από<text:s/>τον<text:s/>Φορέα<text:s/>Εκμετάλλευσης<text:s/>και<text:s/>προκειμένου<text:s/>για<text:s/>Μικτούς<text:s/>Χώρους,<text:s/>είτε<text:s/>από<text:s/>τον<text:s/>Φορέα<text:s/>Εκμετάλλευσης<text:s/>είτε<text:s/>από<text:s/>όσους<text:s/>ασκούν<text:s/>την<text:s/>κύρια<text:s/>δραστηριότητα<text:s/>στους<text:s/>χώρους<text:s/>αυτούς.</text:span></text:p>
      <text:p text:style-name="P269"><text:span text:style-name="T269_1">21.4</text:span><text:span text:style-name="T269_2"><text:s/>Πιστοποίηση<text:s/>Καταστημάτων<text:s/>τύπου<text:s/>Α’.</text:span></text:p>
      <text:p text:style-name="P270"><text:span text:style-name="T270_1">21.4.1</text:span><text:span text:style-name="T270_2"><text:s/>Τα<text:s/>Καταστήματα<text:s/>διεξαγωγής<text:s/>αποκλειστικά<text:s/>Τεχνικών-Ψυχαγωγικών<text:s/>Παιγνίων,<text:s/>σε<text:s/>Αμιγείς<text:s/>Χώρους,<text:s/>εφοδιάζονται<text:s/>με<text:s/>Πιστοποίηση<text:s/>τύπου<text:s/>Α’.</text:span></text:p>
      <text:p text:style-name="P271"><text:span text:style-name="T271_1">21.4.2</text:span><text:span text:style-name="T271_2"><text:s/>Ο<text:s/>χώρος<text:s/>εγκατάστασης<text:s/>των<text:s/>Παιγνιομηχανημάτων<text:s/>είναι<text:s/>νόμιμος,<text:s/>ελεγχόμενος,<text:s/>εποπτευόμενος<text:s/>και<text:s/>ασφαλής<text:s/>χώρος<text:s/>κύριας<text:s/>χρήσης,<text:s/>στον<text:s/>οποίο<text:s/>επιτρέπεται<text:s/>η<text:s/>εγκατάσταση<text:s/>και<text:s/>λειτουργία<text:s/>επιχείρησης<text:s/>ΤεχνικώνΨυχαγωγικών<text:s/>Παιγνίων.</text:span></text:p>
      <text:p text:style-name="P272"><text:span text:style-name="T272_1">21.4.3</text:span><text:span text:style-name="T272_2"><text:s/>Το<text:s/>ελάχιστο<text:s/>καθαρό<text:s/>εμβαδόν<text:s/>του<text:s/>χώρου<text:s/>που<text:s/>τοποθετείται<text:s/>κάθε<text:s/>Παιγνιομηχάνημα<text:s/>είναι<text:s/>τουλάχιστον<text:s/>τρία<text:s/>(3)<text:s/>τετραγωνικά<text:s/>μέτρα.</text:span></text:p>
      <text:p text:style-name="P273"><text:span text:style-name="T273_1">21.5</text:span><text:span text:style-name="T273_2"><text:s/>Πιστοποίηση<text:s/>Καταστημάτων<text:s/>τύπου<text:s/>Γ’.</text:span></text:p>
      <text:p text:style-name="P274"><text:span text:style-name="T274_1">21.5.1</text:span><text:span text:style-name="T274_2"><text:s/>Τα<text:s/>Καταστήματα<text:s/>διεξαγωγής<text:s/>αποκλειστικά<text:s/>Ηλεκτρονικών<text:s/>Τεχνικών-Ψυχαγωγικών<text:s/>Παιγνίων,<text:s/>σε<text:s/>Μικτούς<text:s/>Χώρους,<text:s/>εφοδιάζονται<text:s/>με<text:s/>Πιστοποίηση<text:s/>τύπου<text:s/>Γ’.</text:span></text:p>
      <text:p text:style-name="P275"><text:span text:style-name="T275_1">21.5.2</text:span><text:span text:style-name="T275_2"><text:s/>Ο<text:s/>χώρος<text:s/>εγκατάστασης<text:s/>των<text:s/>Παιγνιομηχανημάτων<text:s/>είναι<text:s/>νόμιμος,<text:s/>ελεγχόμενος,<text:s/>εποπτευόμενος<text:s/>και<text:s/>ασφαλής<text:s/>χώρος<text:s/>κύριας<text:s/>χρήσης,<text:s/>στον<text:s/>οποίο<text:s/>επιτρέπεται<text:s/>η<text:s/>εγκατάσταση<text:s/>και<text:s/>λειτουργία<text:s/>επιχείρησης<text:s/>Ηλεκτρονικών<text:s/>Τεχνικών-Ψυχαγωγικών<text:s/>Παιγνίων.</text:span></text:p>
      <text:p text:style-name="P276"><text:span text:style-name="T276_1">21.5.3</text:span><text:span text:style-name="T276_2"><text:s/>Το<text:s/>ελάχιστο<text:s/>καθαρό<text:s/>εμβαδόν<text:s/>του<text:s/>χώρου<text:s/>που<text:s/>τοποθετείται<text:s/>κάθε<text:s/>Παιγνιομηχάνημα,<text:s/>είναι<text:s/>τουλάχιστον<text:s/>τρία<text:s/>(3)<text:s/>τετραγωνικά<text:s/>μέτρα.<text:s/>Ο<text:s/>χώρος<text:s/>εγκατάστασης<text:s/>των<text:s/>Πιστοποιημένων<text:s/>Παιγνιομηχανημάτων,<text:s/>που<text:s/>πιστοποιείται<text:s/>για<text:s/>αυτόν<text:s/>τον<text:s/>σκοπό,<text:s/>δεν<text:s/>επιτρέπεται<text:s/>να<text:s/>διατίθεται<text:s/>για<text:s/>άλλη<text:s/>χρήση.</text:span></text:p>
      <text:p text:style-name="P277"><text:span text:style-name="T277_1">21.5.4</text:span><text:span text:style-name="T277_2"><text:s/>Το<text:s/>συνολικό<text:s/>καθαρό<text:s/>εμβαδόν<text:s/>του<text:s/>χώρου<text:s/>εγκατάστασης<text:s/>των<text:s/>Πιστοποιημένων<text:s/>Παιγνιομηχανημάτων<text:s/>δεν<text:s/>υπόκειται<text:s/>σε<text:s/>περιορισμό,<text:s/>σε<text:s/>σχέση<text:s/>με<text:s/>το<text:s/>συνολικό<text:s/>καθαρό<text:s/>εμβαδόν<text:s/>του<text:s/>καταστήματος,<text:s/>υπό<text:s/>την<text:s/>προϋπόθεση<text:s/>ότι,<text:s/>σε<text:s/>κάθε<text:s/>περίπτωση,<text:s/>από<text:s/>τα<text:s/>προσκομιζόμενα<text:s/>δικαιολογητικά,<text:s/>δεν<text:s/>προκύπτει<text:s/>εμφανής,<text:s/>από<text:s/>τα<text:s/>πράγματα,<text:s/>αλλαγή<text:s/>της<text:s/>κύριας<text:s/>δραστηριότητας.</text:span></text:p>
      <text:p text:style-name="P278"><text:span text:style-name="T278_1">21.5.5</text:span><text:span text:style-name="T278_2"><text:s/>Σε<text:s/>περίπτωση<text:s/>που<text:s/>για<text:s/>τη<text:s/>νόμιμη<text:s/>άσκηση<text:s/>της<text:s/>κύριας<text:s/>δραστηριότητας<text:s/>απαιτείται<text:s/>ελάχιστο<text:s/>εμβαδόν<text:s/>χώρου,<text:s/>το<text:s/>εμβαδόν<text:s/>του<text:s/>χώρου<text:s/>εγκατάστασης<text:s/>των<text:s/>Πιστοποιημένων<text:s/>Παιγνιομηχανημάτων<text:s/>δεν<text:s/>προσμετράται<text:s/>σε<text:s/>αυτό.</text:span></text:p>
      <text:p text:style-name="P279"><text:span text:style-name="T279_1">21.6</text:span><text:span text:style-name="T279_2"><text:s/>Πιστοποίηση<text:s/>Καταστημάτων<text:s/>τύπου<text:s/>Δ’<text:s/>θαλασσοπλοούντων<text:s/>πλοίων.</text:span></text:p>
      <text:p text:style-name="P280"><text:span text:style-name="T280_1">21.6.1</text:span><text:span text:style-name="T280_2"><text:s/>Για<text:s/>τους<text:s/>σκοπούς<text:s/>του<text:s/>Κανονισμού,<text:s/>κάθε<text:s/>σαλόνι<text:s/>του<text:s/>πλοίου<text:s/>θεωρείται<text:s/>αυτοτελής<text:s/>Μικτός<text:s/>Χώρος,<text:s/>υπό<text:s/>την<text:s/>προϋπόθεση<text:s/>ότι,<text:s/>τόσο<text:s/>το<text:s/>πλοίο<text:s/>όσο<text:s/>και<text:s/>οι<text:s/>δραστηριότητες<text:s/>που<text:s/>ασκούνται<text:s/>στους<text:s/>επιμέρους<text:s/>χώρους<text:s/>μέσα<text:s/>στους<text:s/>οποίους<text:s/>εγκαθίστανται<text:s/>Πιστοποιημένα<text:s/>Παιγνιομηχανήματα,<text:s/>φέρουν<text:s/>όλες<text:s/>τις<text:s/>προβλεπόμενες<text:s/>από<text:s/>τις<text:s/>κείμενες<text:s/>διατάξεις<text:s/>άδειες.</text:span></text:p>
      <text:p text:style-name="P281"><text:span text:style-name="T281_1">21.6.2</text:span><text:span text:style-name="T281_2"><text:s/>Ο<text:s/>χώρος<text:s/>εγκατάστασης<text:s/>των<text:s/>Πιστοποιημένων<text:s/>Παιγνιομηχανημάτων<text:s/>πρέπει<text:s/>να<text:s/>βρίσκεται<text:s/>στο<text:s/>επίπεδο<text:s/>(deck)<text:s/>που<text:s/>βρίσκεται<text:s/>το<text:s/>αντίστοιχο<text:s/>σαλόνι<text:s/>και<text:s/>να<text:s/>επικοινωνεί<text:s/>άμεσα<text:s/>με<text:s/>αυτό,<text:s/>ώστε<text:s/>να<text:s/>διασφαλίζεται<text:s/>η<text:s/>απρόσκοπτη<text:s/>επιτήρησή<text:s/>του<text:s/>από<text:s/>τον<text:s/>Υπεύθυνο<text:s/>Εκμετάλλευσης.</text:span></text:p>
      <text:p text:style-name="P282"><text:span text:style-name="T282_1">21.6.3</text:span><text:span text:style-name="T282_2"><text:s/>Στα<text:s/>θαλασσοπλοούντα<text:s/>πλοία<text:s/>επιτρέπεται<text:s/>να<text:s/>δημιουργηθούν<text:s/>και<text:s/>Αμιγείς<text:s/>Χώροι<text:s/>διεξαγωγής<text:s/>ΤεχνικώνΨυχαγωγικών<text:s/>Παιγνίων,<text:s/>σύμφωνα<text:s/>με<text:s/>τις<text:s/>προδιαγραφές<text:s/>των<text:s/>Καταστημάτων<text:s/>τύπου<text:s/>Α’.</text:span></text:p>
      <text:h text:style-name="P283" text:outline-level="6"><text:span text:style-name="T283_1">Άρθρο<text:s/>22<text:s/></text:span></text:h>
      <text:h text:style-name="P284" text:outline-level="6"><text:span text:style-name="T284_1">ΣΗΜΑ<text:s/>ΠΙΣΤΟΠΟΙΗΣΗΣ<text:s/>ΚΑΤΑΣΤΗΜΑΤΩΝ</text:span></text:h>
      <text:p text:style-name="P285"><text:span text:style-name="T285_1">22.1</text:span><text:span text:style-name="T285_2"><text:s/>Σε<text:s/>κάθε<text:s/>Πιστοποιημένο<text:s/>Κατάστημα<text:s/>τοποθετείται<text:s/>σε<text:s/>εμφανές<text:s/>σημείο<text:s/>στην<text:s/>είσοδο<text:s/>του<text:s/>καταστήματος<text:s/>σήμα<text:s/>Πιστοποίησης<text:s/>Καταστήματος<text:s/>με<text:s/>τον<text:s/>αριθμό<text:s/>και<text:s/>τον<text:s/>τύπο<text:s/>Πιστοποίησης<text:s/>του<text:s/>Καταστήματος,<text:s/>με<text:s/>τη<text:s/>μορφή,<text:s/>τα<text:s/>χαρακτηριστικά<text:s/>και<text:s/>το<text:s/>περιεχόμενο<text:s/>που<text:s/>καθορίζει<text:s/>η<text:s/>Ε.Ε.Ε.Π..<text:s/>Το<text:s/>παραπάνω<text:s/>σήμα<text:s/>εκδίδεται<text:s/>από<text:s/>την<text:s/>Ε.Ε.Ε.Π.<text:s/>και<text:s/>παραμένει<text:s/>στην<text:s/>κυριότητά<text:s/>της.<text:s/>Αφαίρεση<text:s/>ή<text:s/>αλλοίωση<text:s/>του<text:s/>σήματος,<text:s/>η<text:s/>οποία<text:s/>δεν<text:s/>γνωστοποιείται<text:s/>στην<text:s/>Ε.Ε.Ε.Π.<text:s/>και<text:s/>δεν<text:s/>συνοδεύεται<text:s/>από<text:s/>αιτιολογημένη<text:s/>αίτηση<text:s/>επανέκδοσης<text:s/>του<text:s/>Φορέα<text:s/>Εκμετάλλευσης<text:s/>και<text:s/>προκειμένου<text:s/>για<text:s/>Μικτούς<text:s/>Χώρους,<text:s/>είτε<text:s/>του<text:s/>Φορέα<text:s/>Εκμετάλλευσης<text:s/>είτε<text:s/>όσων<text:s/>ασκούν<text:s/>την<text:s/>κύρια<text:s/>δραστηριότητα<text:s/>στο<text:s/>κατάστημα,<text:s/>επιφέρει<text:s/>την<text:s/>αυτοδίκαιη<text:s/>ανάκληση<text:s/>της<text:s/>Πιστοποίησης<text:s/>του<text:s/>Καταστήματος<text:s/>και<text:s/>τη<text:s/>διαγραφή<text:s/>του<text:s/>από<text:s/>το<text:s/>Μητρώο<text:s/>του<text:s/>άρθρου<text:s/>7.</text:span></text:p>
      <text:h text:style-name="P286" text:outline-level="6"><text:span text:style-name="T286_1">Άρθρο<text:s/>23<text:s/></text:span></text:h>
      <text:h text:style-name="P287" text:outline-level="6"><text:span text:style-name="T287_1">ΔΙΑΔΙΚΑΣΙΑ<text:s/>ΠΙΣΤΟΠΟΙΗΣΗΣ<text:s/>ΚΑΤΑΣΤΗΜΑΤΩΝ</text:span></text:h>
      <text:p text:style-name="P288"><text:span text:style-name="T288_1">23.1</text:span><text:span text:style-name="T288_2"><text:s/>Για<text:s/>την<text:s/>Πιστοποίηση<text:s/>καταστήματος<text:s/>διεξαγωγής<text:s/>Ηλεκτρονικών<text:s/>Τεχνικών<text:s/>-<text:s/>Ψυχαγωγικών<text:s/>Παιγνίων<text:s/>υποβάλλεται<text:s/>αίτηση<text:s/>από<text:s/>τον<text:s/>Φορέα<text:s/>Εκμετάλλευσης.<text:s/>Στην<text:s/>περίπτωση<text:s/>Μικτών<text:s/>Χώρων,<text:s/>η<text:s/>αίτηση<text:s/>υποβάλλεται<text:s/>είτε<text:s/>από<text:s/>τον<text:s/>Φορέα<text:s/>Εκμετάλλευσης<text:s/>είτε<text:s/>από<text:s/>το<text:s/>πρόσωπο<text:s/>που<text:s/>ασκεί<text:s/>την<text:s/>κύρια<text:s/>δραστηριότητα<text:s/>στους<text:s/>χώρους<text:s/>αυτούς.</text:span></text:p>
      <text:p text:style-name="P289"><text:span text:style-name="T289_1">23.2</text:span><text:span text:style-name="T289_2"><text:s/>Η<text:s/>χορηγούμενη<text:s/>από<text:s/>την<text:s/>Ε.Ε.Ε.Π.<text:s/>Πιστοποίηση<text:s/>Καταστήματος<text:s/>ισχύει<text:s/>από<text:s/>την<text:s/>επομένη<text:s/>της<text:s/>έκδοσής<text:s/>της<text:s/>και<text:s/>για<text:s/>αόριστο<text:s/>χρόνο.<text:s/>Η<text:s/>Πιστοποίηση<text:s/>διατηρείται<text:s/>ισχυρή<text:s/>υπό<text:s/>την<text:s/>προϋπόθεση<text:s/>της<text:s/>καταβολής<text:s/>του<text:s/>προβλεπόμενου<text:s/>ετήσιου<text:s/>τέλους<text:s/>λειτουργίας<text:s/>Πιστοποιημένου<text:s/>Καταστήματος<text:s/>από<text:s/>τον<text:s/>υπόχρεο<text:s/>της<text:s/>παραγράφου<text:s/>23.1,<text:s/>κάθε<text:s/>δώδεκα<text:s/>(12)<text:s/>μήνες<text:s/>από<text:s/>την<text:s/>ημερομηνία<text:s/>έναρξης<text:s/>της<text:s/>ισχύος<text:s/>της.</text:span></text:p>
      <text:p text:style-name="P290"><text:span text:style-name="T290_1">23.3</text:span><text:span text:style-name="T290_2"><text:s/>Η<text:s/>αίτηση<text:s/>περιλαμβάνει:</text:span></text:p>
      <text:p text:style-name="P291"><text:span text:style-name="T291_1">23.3.1</text:span><text:span text:style-name="T291_2"><text:s/>Προκειμένου<text:s/>για<text:s/>Αμιγείς<text:s/>χώρους:</text:span></text:p>
      <text:p text:style-name="P292"><text:span text:style-name="T292_1">α)</text:span><text:span text:style-name="T292_2"><text:tab/></text:span><text:span text:style-name="T292_3">τα<text:s/>στοιχεία<text:s/>του<text:s/>Φορέα<text:s/>Εκμετάλλευσης</text:span></text:p>
      <text:p text:style-name="P293"><text:span text:style-name="T293_1">β)</text:span><text:span text:style-name="T293_2"><text:tab/></text:span><text:span text:style-name="T293_3">τα<text:s/>στοιχεία<text:s/>του<text:s/>Υπεύθυνου<text:s/>Εκμετάλλευσης</text:span></text:p>
      <text:p text:style-name="P294"><text:span text:style-name="T294_1">23.3.2</text:span><text:span text:style-name="T294_2"><text:s/>Προκειμένου<text:s/>για<text:s/>Μικτούς<text:s/>χώρους:</text:span></text:p>
      <text:p text:style-name="P295"><text:span text:style-name="T295_1">α)</text:span><text:span text:style-name="T295_2"><text:tab/></text:span><text:span text:style-name="T295_3">τα<text:s/>στοιχεία<text:s/>του<text:s/>προσώπου<text:s/>που<text:s/>ασκεί<text:s/>την<text:s/>κύρια<text:s/>δραστηριότητα<text:s/>στο<text:s/>Κατάστημα<text:s/>καθώς<text:s/>και<text:s/>τα<text:s/>στοιχεία<text:s/>του<text:s/>Φορέα<text:s/>Εκμετάλλευσης,<text:s/>εφόσον<text:s/>αυτός<text:s/>υπάρχει<text:s/>κατά<text:s/>την<text:s/>ημερομηνία<text:s/>υποβολής<text:s/>της<text:s/>αίτησης.<text:s/>Στην<text:s/>περίπτωση<text:s/>που<text:s/>συναφθεί<text:s/>συμφωνία<text:s/>με<text:s/>Φορέα<text:s/>Εκμετάλλευσης<text:s/>μετά<text:s/>την<text:s/>υποβολή<text:s/>της<text:s/>αίτησης,<text:s/>τα<text:s/>στοιχεία<text:s/>του<text:s/>γνωστοποιούνται<text:s/>άμεσα<text:s/>στην<text:s/>Ε.Ε.Ε.Π.<text:s/>με<text:s/>ευθύνη<text:s/>του<text:s/>αιτούντος.</text:span></text:p>
      <text:p text:style-name="P296"><text:span text:style-name="T296_1">β)</text:span><text:span text:style-name="T296_2"><text:tab/></text:span><text:span text:style-name="T296_3">τα<text:s/>στοιχεία<text:s/>του<text:s/>Υπεύθυνου<text:s/>Εκμετάλλευσης</text:span></text:p>
      <text:p text:style-name="P297"><text:span text:style-name="T297_1">23.4</text:span><text:span text:style-name="T297_2"><text:s/>Η<text:s/>αίτηση<text:s/>συνοδεύεται<text:s/>από:</text:span></text:p>
      <text:p text:style-name="P298"><text:span text:style-name="T298_1">23.4.1</text:span><text:span text:style-name="T298_2"><text:s/>Δήλωση<text:s/>του<text:s/>προσώπου<text:s/>ή<text:s/>του<text:s/>νόμιμου<text:s/>εκπροσώπου<text:s/>αυτού,<text:s/>θεωρημένη<text:s/>για<text:s/>το<text:s/>γνήσιο<text:s/>της<text:s/>υπογραφής<text:s/>του,<text:s/>ότι:</text:span></text:p>
      <text:p text:style-name="P299"><text:span text:style-name="T299_1">α)</text:span><text:span text:style-name="T299_2"><text:tab/></text:span><text:span text:style-name="T299_3">όλα<text:s/>τα<text:s/>στοιχεία<text:s/>που<text:s/>περιλαμβάνονται<text:s/>στην<text:s/>αίτηση,<text:s/>καθώς<text:s/>και<text:s/>εκείνα<text:s/>που<text:s/>τη<text:s/>συνοδεύουν,<text:s/>είναι<text:s/>αληθή,</text:span></text:p>
      <text:p text:style-name="P300"><text:span text:style-name="T300_1">β)</text:span><text:span text:style-name="T300_2"><text:tab/></text:span><text:span text:style-name="T300_3">σε<text:s/>περίπτωση<text:s/>Μικτών<text:s/>Χώρων,<text:s/>το<text:s/>εμβαδόν<text:s/>του<text:s/>χώρου<text:s/>εγκατάστασης<text:s/>των<text:s/>Πιστοποιημένων<text:s/>Παιγνιομηχανημάτων<text:s/>δεν<text:s/>συνυπολογίζεται<text:s/>στο<text:s/>ελάχιστο<text:s/>εμβαδόν<text:s/>των<text:s/>χώρων<text:s/>που<text:s/>προβλέπονται<text:s/>από<text:s/>τις<text:s/>προδιαγραφές<text:s/>νόμιμης<text:s/>άσκησης<text:s/>της<text:s/>κύριας<text:s/>δραστηριότητας<text:s/>του<text:s/>Καταστήματος.</text:span></text:p>
      <text:p text:style-name="P301"><text:span text:style-name="T301_1">23.4.2</text:span><text:span text:style-name="T301_2"><text:s/>Ευκρινή<text:s/>φωτοαντίγραφα,<text:s/>σύμφωνα<text:s/>με<text:s/>τα<text:s/>προβλεπόμενα<text:s/>στην<text:s/>παράγραφο<text:s/>2<text:s/>του<text:s/>άρθρου<text:s/>11<text:s/>του<text:s/>ν.<text:s/>2690/<text:s/>1999<text:s/>(Α<text:s/>45),<text:s/>όπως<text:s/>τροποποιήθηκε<text:s/>με<text:s/>την<text:s/>παράγραφο<text:s/>2<text:s/>του<text:s/>άρθρου<text:s/>1<text:s/>του<text:s/>ν.<text:s/>4250/2014<text:s/>(Α<text:s/>74)<text:s/>και<text:s/>ισχύει:</text:span></text:p>
      <text:p text:style-name="P302"><text:span text:style-name="T302_1">α)</text:span><text:span text:style-name="T302_2"><text:tab/></text:span><text:span text:style-name="T302_3">του<text:s/>αποδεικτικού<text:s/>εγγράφου<text:s/>της<text:s/>νόμιμης<text:s/>χρήσης<text:s/>του<text:s/>Καταστήματος<text:s/>από<text:s/>τον<text:s/>Φορέα<text:s/>Εκμετάλλευσης.</text:span></text:p>
      <text:p text:style-name="P303"><text:span text:style-name="T303_1">β)</text:span><text:span text:style-name="T303_2"><text:tab/></text:span><text:span text:style-name="T303_3">της<text:s/>άδειας<text:s/>λειτουργίας<text:s/>σε<text:s/>ισχύ<text:s/>ή,<text:s/>όπου<text:s/>δεν<text:s/>προβλέπεται<text:s/>άδεια<text:s/>λειτουργίας,<text:s/>έγγραφο<text:s/>από<text:s/>το<text:s/>οποίο<text:s/>προκύπτει<text:s/>η<text:s/>νόμιμη<text:s/>άσκηση<text:s/>της<text:s/>κύριας<text:s/>δραστηριότητας.<text:s/>Στην<text:s/>περίπτωση<text:s/>που<text:s/>το<text:s/>Κατάστημα<text:s/>χωροθετείται<text:s/>εντός<text:s/>θαλασσοπλοούντων<text:s/>πλοίων,<text:s/>απαιτείται<text:s/>επιπλέον<text:s/>βεβαίωση<text:s/>εγγραφής<text:s/>του<text:s/>πλοίου<text:s/>στο<text:s/>νηολόγιο.</text:span></text:p>
      <text:p text:style-name="P304"><text:span text:style-name="T304_1">23.4.3</text:span><text:span text:style-name="T304_2"><text:s/>Αν<text:s/>πρόκειται<text:s/>για<text:s/>πολυκατοικία,<text:s/>υπεύθυνη<text:s/>δήλωση<text:s/>του<text:s/>διαχειριστή<text:s/>ότι,<text:s/>από<text:s/>τον<text:s/>ισχύοντα<text:s/>κανονισμό<text:s/>της<text:s/>ή<text:s/>με<text:s/>απόφαση<text:s/>της<text:s/>Γενικής<text:s/>Συνέλευσης,<text:s/>δεν<text:s/>απαγορεύεται<text:s/>η<text:s/>χρήση<text:s/>του<text:s/>προτεινόμενου<text:s/>χώρου<text:s/>ως<text:s/>Καταστήματος<text:s/>διεξαγωγής<text:s/>Τεχνικών-Ψυχαγωγικών<text:s/>Παιγνίων.<text:s/>Στην<text:s/>περίπτωση<text:s/>που<text:s/>δεν<text:s/>μπορεί<text:s/>να<text:s/>προσκομιστεί<text:s/>η<text:s/>υπεύθυνη<text:s/>δήλωση,<text:s/>προσκομίζεται<text:s/>επικυρωμένο<text:s/>αντίγραφο<text:s/>του<text:s/>κανονισμού<text:s/>της<text:s/>πολυκατοικίας.</text:span></text:p>
      <text:p text:style-name="P305"><text:span text:style-name="T305_1">23.4.4</text:span><text:span text:style-name="T305_2"><text:s/>Σχέδιο<text:s/>κάτοψης<text:s/>των<text:s/>εγκαταστάσεων,<text:s/>για<text:s/>τις<text:s/>οποίες<text:s/>υποβάλλεται<text:s/>η<text:s/>αίτηση,<text:s/>ως<text:s/>εξής:</text:span></text:p>
      <text:p text:style-name="P306"><text:span text:style-name="T306_1">α)</text:span><text:span text:style-name="T306_2"><text:tab/></text:span><text:span text:style-name="T306_3">Εφόσον<text:s/>το<text:s/>Κατάστημα<text:s/>προβλέπεται<text:s/>να<text:s/>είναι<text:s/>εφοδιασμένο<text:s/>με<text:s/>άδεια<text:s/>λειτουργίας<text:s/>ή<text:s/>να<text:s/>έχει<text:s/>αναγγελθεί<text:s/>για<text:s/>τη<text:s/>νόμιμη<text:s/>άσκηση<text:s/>της<text:s/>κύριας<text:s/>δραστηριότητας,<text:s/>επικυρωμένο<text:s/>αντίγραφοτου<text:s/>θεωρημένου<text:s/>από<text:s/>τον<text:s/>φορέα<text:s/>έκδοσης<text:s/>της<text:s/>άδειας<text:s/>σχεδίου<text:s/>κάτοψης,<text:s/>σε<text:s/>ευανάγνωστη<text:s/>κλίμακα<text:s/>ή,<text:s/>εφόσον<text:s/>το<text:s/>κατάστημα<text:s/>δεν<text:s/>προβλέπεται<text:s/>να<text:s/>είναι<text:s/>εφοδιασμένο<text:s/>με<text:s/>άδεια<text:s/>λειτουργίας,<text:s/>επικυρωμένο<text:s/>αντίγραφοτου<text:s/>θεωρημένου<text:s/>από<text:s/>τον<text:s/>φορέα<text:s/>έκδοσης<text:s/>της<text:s/>οικοδομικής<text:s/>άδειας<text:s/>σχεδίου<text:s/>κάτοψης,<text:s/>σε<text:s/>ευανάγνωστη<text:s/>κλίμακα.</text:span></text:p>
      <text:p text:style-name="P307"><text:span text:style-name="T307_1">β)</text:span><text:span text:style-name="T307_2"><text:tab/></text:span><text:span text:style-name="T307_3">Αντίστοιχο<text:s/>σχέδιο<text:s/>διπλωματούχου<text:s/>μηχανικού<text:s/>ή<text:s/>τεχνολόγου<text:s/>μηχανικού<text:s/>στο<text:s/>οποίο<text:s/>οριοθετείται<text:s/>με<text:s/>σαφήνεια<text:s/>ο<text:s/>χώρος<text:s/>εγκατάστασης<text:s/>και<text:s/>λειτουργίας<text:s/>των<text:s/>Πιστοποιημένων<text:s/>Παιγνιομηχανημάτων<text:s/>και<text:s/>ο<text:s/>προβλεπόμενος<text:s/>διακριτός<text:s/>χώρος<text:s/>της<text:s/>παραγράφου<text:s/>3.5,<text:s/>συνοδευόμενο<text:s/>από<text:s/>βεβαίωση<text:s/>από<text:s/>την<text:s/>οποία<text:s/>προκύπτει<text:s/>το<text:s/>συνολικό<text:s/>καθαρό<text:s/>εμβαδόν<text:s/>του<text:s/>καταστήματος<text:s/>και<text:s/>το<text:s/>συνολικό<text:s/>καθαρό<text:s/>εμβαδόν<text:s/>του<text:s/>χώρου<text:s/>εγκατάστασης<text:s/>και<text:s/>λειτουργίας<text:s/>των<text:s/>Πιστοποιημένων<text:s/>Παιγνιομηχανημάτων.</text:span></text:p>
      <text:p text:style-name="P308"><text:span text:style-name="T308_1">23.4.5</text:span><text:span text:style-name="T308_2"><text:s/>Για<text:s/>το<text:s/>άτομο<text:s/>που<text:s/>ορίζεται<text:s/>ως<text:s/>Υπεύθυνος<text:s/>Εκμετάλλευσης:</text:span></text:p>
      <text:p text:style-name="P309"><text:span text:style-name="T309_1">α)</text:span><text:span text:style-name="T309_2"><text:tab/></text:span><text:span text:style-name="T309_3">Ευκρινή<text:s/>φωτοαντίγραφα,<text:s/>σύμφωνα<text:s/>με<text:s/>τα<text:s/>προβλεπόμενα<text:s/>στην<text:s/>παράγραφο<text:s/>2<text:s/>του<text:s/>άρθρου<text:s/>11<text:s/>του<text:s/>ν.<text:s/>2690/1999<text:s/>(Α<text:s/>45),<text:s/>όπως<text:s/>τροποποιήθηκε<text:s/>με<text:s/>την<text:s/>παράγραφο<text:s/>2<text:s/>του<text:s/>άρθρου<text:s/>1<text:s/>του<text:s/>ν.<text:s/>4250/2014<text:s/>(Α<text:s/>74)<text:s/>και<text:s/>ισχύει:</text:span></text:p>
      <text:p text:style-name="P310"><text:span text:style-name="T310_1">αα)</text:span><text:span text:style-name="T310_2"><text:tab/></text:span><text:span text:style-name="T310_3">του<text:s/>δελτίου<text:s/>ταυτότητας<text:s/>ή<text:s/>του<text:s/>διαβατηρίου,</text:span></text:p>
      <text:p text:style-name="P311"><text:span text:style-name="T311_1">αβ)</text:span><text:span text:style-name="T311_2"><text:tab/></text:span><text:span text:style-name="T311_3">αναγνωρισμένου<text:s/>τίτλου<text:s/>σπουδών,<text:s/>τουλάχιστον<text:s/>δευτεροβάθμιας<text:s/>εκπαίδευσης,</text:span></text:p>
      <text:p text:style-name="P312"><text:span text:style-name="T312_1">αγ)</text:span><text:span text:style-name="T312_2"><text:tab/></text:span><text:span text:style-name="T312_3">πιστοποιητικού<text:s/>ελληνομάθειας<text:s/>επιπέδου<text:s/>τουλάχιστον<text:s/>Β2<text:s/>που<text:s/>εκδίδεται<text:s/>σύμφωνα<text:s/>με<text:s/>το<text:s/>Π.Δ.<text:s/>60/2010<text:s/>(98<text:s/>Α),<text:s/>εάν<text:s/>δεν<text:s/>έχει<text:s/>την<text:s/>ελληνική<text:s/>υπηκοότητα<text:s/>ή<text:s/>δεν<text:s/>έχει<text:s/>τίτλους<text:s/>σπουδών<text:s/>από<text:s/>ελληνικό<text:s/>σχολείο,</text:span></text:p>
      <text:p text:style-name="P313"><text:span text:style-name="T313_1">αδ)</text:span><text:span text:style-name="T313_2"><text:tab/></text:span><text:span text:style-name="T313_3">βεβαίωση<text:s/>εγγραφής<text:s/>μόνιμης<text:s/>διαμονής<text:s/>σύμφωνα<text:s/>με<text:s/>το<text:s/>άρθρο<text:s/>8<text:s/>του<text:s/>Π.Δ.<text:s/>106/2007<text:s/>(Α<text:s/>135)<text:s/>όπως<text:s/>ισχύει.</text:span></text:p>
      <text:p text:style-name="P314"><text:span text:style-name="T314_1">β)</text:span><text:span text:style-name="T314_2"><text:tab/></text:span><text:span text:style-name="T314_3">Υπεύθυνη<text:s/>δήλωση,<text:s/>θεωρημένη<text:s/>για<text:s/>το<text:s/>γνήσιο<text:s/>της<text:s/>υπογραφής<text:s/>του,<text:s/>με<text:s/>την<text:s/>οποία<text:s/>δηλώνει<text:s/>ότι:</text:span></text:p>
      <text:p text:style-name="P315"><text:span text:style-name="T315_1">βα)</text:span><text:span text:style-name="T315_2"><text:tab/></text:span><text:span text:style-name="T315_3">έχει<text:s/>λάβει<text:s/>γνώση<text:s/>του<text:s/>Κανονισμού<text:s/>και<text:s/>της<text:s/>υποχρέωσής<text:s/>του<text:s/>να<text:s/>λειτουργεί<text:s/>το<text:s/>Κατάστημα<text:s/>σύμφωνα<text:s/>με<text:s/>τις<text:s/>διατάξεις<text:s/>του,</text:span></text:p>
      <text:p text:style-name="P316"><text:span text:style-name="T316_1">ββ)</text:span><text:span text:style-name="T316_2"><text:tab/></text:span><text:span text:style-name="T316_3">έχει<text:s/>εκπληρώσει<text:s/>τις<text:s/>στρατιωτικές<text:s/>του<text:s/>υποχρεώσεις<text:s/>ή<text:s/>δεν<text:s/>υπέχει<text:s/>υποχρέωση<text:s/>στράτευσης<text:s/>ή<text:s/>έχει<text:s/>νόμιμα<text:s/>απαλλαγεί<text:s/>από<text:s/>αυτήν,</text:span></text:p>
      <text:p text:style-name="P317"><text:span text:style-name="T317_1">βγ)</text:span><text:span text:style-name="T317_2"><text:tab/></text:span><text:span text:style-name="T317_3">δεν<text:s/>έχει<text:s/>καταδικασθεί<text:s/>τελεσίδικα<text:s/>για<text:s/>κακούργημα<text:s/>ή<text:s/>σε<text:s/>οποιαδήποτε<text:s/>ποινή<text:s/>για<text:s/>κλοπή,<text:s/>υπεξαίρεση,<text:s/>απάτη,<text:s/>απιστία,<text:s/>αποδοχή<text:s/>και<text:s/>διάθεση<text:s/>προϊόντων<text:s/>εγκλήματος,<text:s/>εκβίαση,<text:s/>πλαστογραφία,<text:s/>ενεργητική<text:s/>ή<text:s/>παθητική<text:s/>δωροδοκία,<text:s/>επικίνδυνη<text:s/>ή<text:s/>βαριά<text:s/>σωματική<text:s/>βλάβη,<text:s/>παρασιώπηση<text:s/>εγκλήματος,<text:s/>έγκλημα<text:s/>περί<text:s/>το<text:s/>νόμισμα,<text:s/>κοινώς<text:s/>επικίνδυνο<text:s/>έγκλημα,<text:s/>έγκλημα<text:s/>κατά<text:s/>της<text:s/>προσωπικής<text:s/>ελευθερίας,<text:s/>έγκλημα<text:s/>κατά<text:s/>της<text:s/>γενετήσιας<text:s/>ελευθερίας,<text:s/>έγκλημα<text:s/>οικονομικής<text:s/>εκμετάλλευσης<text:s/>της<text:s/>γενετήσιας<text:s/>ζωής,<text:s/>καθώς<text:s/>και<text:s/>για<text:s/>έγκλημα<text:s/>που<text:s/>προβλέπεται<text:s/>στη<text:s/>νομοθεσία<text:s/>περί<text:s/>ναρκωτικών,<text:s/>όπλων,<text:s/>εκρηκτικών<text:s/>υλών<text:s/>και<text:s/>φοροδιαφυγής.</text:span></text:p>
      <text:p text:style-name="P318"><text:span text:style-name="T318_1">βδ)</text:span><text:span text:style-name="T318_2"><text:tab/></text:span><text:span text:style-name="T318_3">δεν<text:s/>έχει<text:s/>καταδικαστεί<text:s/>τελεσίδικα<text:s/>σε<text:s/>οποιαδήποτε<text:s/>ποινή<text:s/>για<text:s/>έγκλημα<text:s/>που<text:s/>προβλέπεται<text:s/>στο<text:s/>ισχύον<text:s/>νομοθετικό<text:s/>και<text:s/>κανονιστικό<text:s/>πλαίσιο<text:s/>περί<text:s/>παιγνίων.</text:span></text:p>
      <text:p text:style-name="P319"><text:span text:style-name="T319_1">23.4.6</text:span><text:span text:style-name="T319_2"><text:s/>Αποδεικτικό<text:s/>καταβολής<text:s/>του<text:s/>προβλεπόμενου<text:s/>παράβολου.</text:span></text:p>
      <text:p text:style-name="P320"><text:span text:style-name="T320_1">23.5</text:span><text:span text:style-name="T320_2"><text:s/>Η<text:s/>Ε.Ε.Ε.Π.<text:s/>χορηγεί<text:s/>το<text:s/>σήμα<text:s/>του<text:s/>άρθρου<text:s/>22,<text:s/>το<text:s/>οποίο<text:s/>παραμένει<text:s/>στην<text:s/>κυριότητά<text:s/>της.<text:s/>Το<text:s/>σήμα<text:s/>τοποθετείται<text:s/>στο<text:s/>Πιστοποιημένο<text:s/>Κατάστημα<text:s/>από<text:s/>εξουσιοδοτημένο<text:s/>από<text:s/>την<text:s/>Αρχή<text:s/>πρόσωπο<text:s/>με<text:s/>ευθύνη<text:s/>και<text:s/>δαπάνη<text:s/>του<text:s/>κατόχου<text:s/>της<text:s/>Πιστοποίησης.<text:s/>Αφαίρεση<text:s/>ή<text:s/>αλλοίωση<text:s/>του<text:s/>σήματος,<text:s/>η<text:s/>οποία<text:s/>δεν<text:s/>γνωστοποιείται<text:s/>στην<text:s/>Ε.Ε.Ε.Π.<text:s/>και<text:s/>δεν<text:s/>συνοδεύεται<text:s/>από<text:s/>αιτιολογημένη<text:s/>αίτηση<text:s/>επανέκδοσης,<text:s/>επιφέρει<text:s/>την<text:s/>αυτοδίκαιη<text:s/>ανάκληση<text:s/>της<text:s/>Πιστοποίησης<text:s/>του<text:s/>Καταστήματος<text:s/>και<text:s/>τη<text:s/>διαγραφή<text:s/>του<text:s/>από<text:s/>το<text:s/>Μητρώο<text:s/>του<text:s/>άρθρου<text:s/>7.</text:span></text:p>
      <text:p text:style-name="P321"><text:span text:style-name="T321_1">23.6</text:span><text:span text:style-name="T321_2"><text:s/>Σε<text:s/>περίπτωση<text:s/>μεταβολής<text:s/>οποιουδήποτε<text:s/>από<text:s/>τα<text:s/>παραπάνω<text:s/>στοιχεία,<text:s/>που<text:s/>έχουν<text:s/>ληφθεί<text:s/>υπόψη<text:s/>για<text:s/>τη<text:s/>χορήγηση<text:s/>της<text:s/>Πιστοποίησης,<text:s/>υποβάλλεται<text:s/>αίτηση<text:s/>ανανέωσης<text:s/>των<text:s/>όρων<text:s/>της<text:s/>Πιστοποίησης<text:s/>Καταστήματος<text:s/>στην<text:s/>Ε.Ε.Ε.Π.<text:s/>Την<text:s/>αίτηση<text:s/>ανανέωσης<text:s/>συνοδεύουν<text:s/>στοιχεία<text:s/>τεκμηρίωσης<text:s/>των<text:s/>τυχόν<text:s/>μεταβολών<text:s/>που<text:s/>προέκυψαν<text:s/>και<text:s/>το<text:s/>προβλεπόμενο,<text:s/>κατά<text:s/>περίπτωση,<text:s/>παράβολο.<text:s/>Ελάσσονες<text:s/>μεταβολές<text:s/>που<text:s/>δεν<text:s/>επηρεάζουν<text:s/>την<text:s/>Πιστοποίηση,<text:s/>όπως<text:s/>ενδεικτικά:η<text:s/>τροποποίηση<text:s/>της<text:s/>άδειας<text:s/>λειτουργίας<text:s/>του<text:s/>Καταστήματος<text:s/>ή<text:s/>της<text:s/>εγγραφής<text:s/>στο<text:s/>νηολόγιο,<text:s/>η<text:s/>ανανέωση<text:s/>της<text:s/>μίσθωσης<text:s/>του<text:s/>Καταστήματος,<text:s/>η<text:s/>αλλαγή<text:s/>των<text:s/>στοιχείων<text:s/>επικοινωνίας<text:s/>του<text:s/>Υπεύθυνου<text:s/>Εκμετάλλευσης,<text:s/>η<text:s/>αλλαγή<text:s/>των<text:s/>στοιχείων<text:s/>επικοινωνίας<text:s/>όσων<text:s/>ασκούν<text:s/>την<text:s/>κύρια<text:s/>δραστηριότητα<text:s/>στους<text:s/>Μικτούς<text:s/>Χώρους<text:s/>κ.λπ.,<text:s/>γνωστοποιούνται<text:s/>στην<text:s/>Ε.Ε.Ε.Π.,<text:s/>εντός<text:s/>επτά<text:s/>(7)<text:s/>ημερών<text:s/>από<text:s/>την<text:s/>ημερομηνία<text:s/>που<text:s/>επήλθαν.<text:s/>Η<text:s/>ενημέρωση<text:s/>του<text:s/>Μητρώου<text:s/>του<text:s/>άρθρου<text:s/>7<text:s/>υπέχει<text:s/>θέση<text:s/>γνωστοποίησης<text:s/>των<text:s/>παραπάνω<text:s/>ελασσόνων<text:s/>μεταβολών.<text:s/>Σε<text:s/>κάθε<text:s/>περίπτωση<text:s/>εφαρμόζεται<text:s/>η<text:s/>διάταξη<text:s/>της<text:s/>παραγράφου<text:s/>2.6.</text:span></text:p>
      <text:h text:style-name="P322" text:outline-level="6"><text:span text:style-name="T322_1">Άρθρο<text:s/>24<text:s/></text:span></text:h>
      <text:h text:style-name="P323" text:outline-level="6"><text:span text:style-name="T323_1">ΤΕΛΗ<text:s/>ΚΑΙ<text:s/>ΠΑΡΑΒΟΛΑ<text:s/>ΠΙΣΤΟΠΟΙΗΣΗΣ<text:s/>ΚΑΤΑΣΤΗΜΑΤΩΝ</text:span></text:h>
      <text:p text:style-name="P324"><text:span text:style-name="T324_1">24.1</text:span><text:span text:style-name="T324_2"><text:s/>Για<text:s/>την<text:s/>Πιστοποίηση<text:s/>Καταστήματος<text:s/>καταβάλλονται:</text:span></text:p>
      <text:p text:style-name="P325"><text:span text:style-name="T325_1">24.1.1</text:span><text:span text:style-name="T325_2"><text:s/>Παράβολο<text:s/>με<text:s/>την<text:s/>υποβολή<text:s/>της<text:s/>αίτησης.</text:span></text:p>
      <text:p text:style-name="P326"><text:span text:style-name="T326_1">24.1.2</text:span><text:span text:style-name="T326_2"><text:s/>Για<text:s/>τη<text:s/>χορήγηση<text:s/>Πιστοποίησης<text:s/>Καταστήματος<text:s/>προκαταβάλλεται<text:s/>εφάπαξ<text:s/>τέλος<text:s/>Πιστοποίησης<text:s/>Καταστήματος.<text:s/>Το<text:s/>εφάπαξ<text:s/>τέλος<text:s/>καταβάλλεται<text:s/>εντός<text:s/>τριών<text:s/>(3)<text:s/>εργασίμων<text:s/>ημερών<text:s/>από<text:s/>την<text:s/>επομένη<text:s/>της<text:s/>σχετικής<text:s/>ειδοποίησης<text:s/>της<text:s/>Ε.Ε.Ε.Π.,<text:s/>με<text:s/>την<text:s/>οποία<text:s/>ο<text:s/>αιτών<text:s/>ενημερώνεται<text:s/>ότι<text:s/>η<text:s/>αίτησή<text:s/>του<text:s/>έχει,<text:s/>κατ’<text:s/>αρχήν,<text:s/>ελεγχθεί<text:s/>και<text:s/>εγκριθεί.<text:s/>Μη<text:s/>εμπρόθεσμη<text:s/>καταβολή<text:s/>του<text:s/>εφάπαξ<text:s/>τέλους<text:s/>Πιστοποίησης<text:s/>συνεπάγεται<text:s/>μη<text:s/>χορήγηση<text:s/>της<text:s/>Πιστοποίησης.</text:span></text:p>
      <text:p text:style-name="P327"><text:span text:style-name="T327_1">24.1.3</text:span><text:span text:style-name="T327_2"><text:s/>Για<text:s/>τη<text:s/>διατήρηση<text:s/>της<text:s/>Πιστοποίησης<text:s/>του<text:s/>Καταστήματος<text:s/>προκαταβάλλεται<text:s/>ετήσιο<text:s/>τέλος<text:s/>λειτουργίας<text:s/>Καταστήματος.<text:s/>Η<text:s/>καταβολή<text:s/>του<text:s/>ετήσιου<text:s/>τέλους<text:s/>λειτουργίας<text:s/>πραγματοποιείται<text:s/>με<text:s/>ευθύνη<text:s/>του<text:s/>Φορέα<text:s/>Εκμετάλλευσης.<text:s/>Προκειμένου<text:s/>για<text:s/>Μικτούς<text:s/>Χώρους,<text:s/>η<text:s/>καταβολή<text:s/>του<text:s/>ετήσιου<text:s/>τέλους<text:s/>λειτουργίας<text:s/>πραγματοποιείται<text:s/>με<text:s/>ευθύνη<text:s/>είτε<text:s/>του<text:s/>Φορέα<text:s/>Εκμετάλλευσης<text:s/>είτε<text:s/>αυτών<text:s/>που<text:s/>ασκούν<text:s/>την<text:s/>κύρια<text:s/>δραστηριότητα<text:s/>στο<text:s/>κατάστημα.<text:s/>Κατά<text:s/>τα<text:s/>επόμενα<text:s/>έτη,<text:s/>η<text:s/>καταβολή<text:s/>του<text:s/>ετήσιου<text:s/>τέλους<text:s/>πραγματοποιείται<text:s/>το<text:s/>αργότερο<text:s/>μέχρι<text:s/>την<text:s/>ημερομηνία<text:s/>λήξης<text:s/>ενός<text:s/>έτους<text:s/>από<text:s/>την<text:s/>καταβολή<text:s/>του.<text:s/>Μη<text:s/>εμπρόθεσμη<text:s/>καταβολή<text:s/>του<text:s/>ετήσιου<text:s/>τέλους<text:s/>επιφέρει<text:s/>την<text:s/>αυτοδίκαιη<text:s/>ανάκληση<text:s/>της<text:s/>Πιστοποίησης.</text:span></text:p>
      <text:p text:style-name="P328"><text:span text:style-name="T328_1">24.2</text:span><text:span text:style-name="T328_2"><text:s/>Η<text:s/>διαδικασία<text:s/>καταβολής<text:s/>των<text:s/>προβλεπόμενων<text:s/>τελών<text:s/>και<text:s/>παραβόλων<text:s/>περιγράφεται<text:s/>στην<text:s/>παράγραφο<text:s/>26.2<text:s/>του<text:s/>Κανονισμού.</text:span></text:p>
      <text:h text:style-name="P329" text:outline-level="1"><text:span text:style-name="T329_1">ΚΕΦΑΛΑΙΟ<text:s/></text:span></text:h>
      <text:h text:style-name="P330" text:outline-level="1"><text:span text:style-name="T330_1">ΣΤΕΛΕΓΧΟΣ<text:s/>–<text:s/>ΚΥΡΩΣΕΙΣ</text:span></text:h>
      <text:h text:style-name="P331" text:outline-level="6"><text:span text:style-name="T331_1">Άρθρο<text:s/></text:span></text:h>
      <text:h text:style-name="P332" text:outline-level="6"><text:span text:style-name="T332_1">25ΕΛΕΓΧΟΣ<text:s/>ΣΥΜΜΟΡΦΩΣΗΣ</text:span></text:h>
      <text:p text:style-name="P333"><text:span text:style-name="T333_1">25.1</text:span><text:span text:style-name="T333_2"><text:s/>Η<text:s/>Ε.Ε.Ε.Π.πραγματοποιεί<text:s/>οποτεδήποτεέλεγχο<text:s/>συμμόρφωσης<text:s/>της<text:s/>τήρησης<text:s/>των<text:s/>διατάξεων<text:s/>του<text:s/>Κανονισμού.</text:span></text:p>
      <text:p text:style-name="P334"><text:span text:style-name="T334_1">25.2</text:span><text:span text:style-name="T334_2"><text:s/>Ο<text:s/>Φορέας<text:s/>Εκμετάλλευσης,<text:s/>οι<text:s/>Υπεύθυνοι<text:s/>Εκμετάλλευσης,<text:s/>το<text:s/>πρόσωπο<text:s/>που<text:s/>εκμεταλλεύεται<text:s/>το<text:s/>χώρο<text:s/>διεξαγωγής<text:s/>και<text:s/>το<text:s/>προσωπικό<text:s/>τους,<text:s/>καθώς<text:s/>και<text:s/>οι<text:s/>Τεχνικοί<text:s/>που<text:s/>συνεργάζονται<text:s/>με<text:s/>τους<text:s/>παραπάνω,<text:s/>υποχρεούνται<text:s/>να<text:s/>παρέχουν<text:s/>πρόσβαση<text:s/>στην<text:s/>Ε.Ε.Ε.Π.<text:s/>και<text:s/>στα<text:s/>εντεταλμένα<text:s/>όργανά<text:s/>της,<text:s/>σε<text:s/>στοιχεία<text:s/>σχετικά<text:s/>με<text:s/>την<text:s/>Εκμετάλλευση,<text:s/>με<text:s/>τον<text:s/>τρόπο<text:s/>και<text:s/>στο<text:s/>χρόνο<text:s/>που<text:s/>η<text:s/>Αρχή<text:s/>ορίζει.</text:span></text:p>
      <text:p text:style-name="P335"><text:span text:style-name="T335_1">25.3</text:span><text:span text:style-name="T335_2"><text:s/>Η<text:s/>Ε.Ε.Ε.Π.,<text:s/>διεξάγει<text:s/>έρευνα<text:s/>είτε<text:s/>αυτεπάγγελτα<text:s/>είτε<text:s/>κατόπιν<text:s/>καταγγελίας<text:s/>και<text:s/>επιβάλει<text:s/>κυρώσεις,<text:s/>εφόσον<text:s/>διαπιστώσει<text:s/>ότι<text:s/>υπάρχει<text:s/>παράβαση<text:s/>των<text:s/>διατάξεων<text:s/>του<text:s/>Κανονισμού.</text:span></text:p>
      <text:p text:style-name="P336"><text:span text:style-name="T336_1">25.4</text:span><text:span text:style-name="T336_2"><text:s/>Η<text:s/>Εκμετάλλευση,<text:s/>που<text:s/>διενεργείται<text:s/>κατά<text:s/>παράβαση<text:s/>των<text:s/>διατάξεων<text:s/>του<text:s/>Κανονισμού,<text:s/>επισύρει<text:s/>τις<text:s/>κυρώσεις<text:s/>που<text:s/>προβλέπονται<text:s/>στο<text:s/>άρθρο<text:s/>27<text:s/>του<text:s/>παρόντος.</text:span></text:p>
      <text:h text:style-name="P337" text:outline-level="6"><text:span text:style-name="T337_1">Άρθρο<text:s/>26<text:s/></text:span></text:h>
      <text:h text:style-name="P338" text:outline-level="6"><text:span text:style-name="T338_1">ΔΙΑΠΙΣΤΩΣΗ<text:s/>ΠΑΡΑΒΑΣΕΩΝ</text:span></text:h>
      <text:p text:style-name="P339"><text:span text:style-name="T339_1">26.1</text:span><text:span text:style-name="T339_2"><text:s/>Με<text:s/>απόφαση<text:s/>της<text:s/>Ε.Ε.Ε.Π.,<text:s/>συγκροτούνται<text:s/>εξουσιοδοτημένα<text:s/>κλιμάκια<text:s/>ελέγχου.</text:span></text:p>
      <text:p text:style-name="P340"><text:span text:style-name="T340_1">26.2</text:span><text:span text:style-name="T340_2"><text:s/>.<text:s/>Τα<text:s/>κλιμάκια,<text:s/>βεβαιώνουν<text:s/>την<text:s/>παράβαση<text:s/>και<text:s/>συντάσσουν<text:s/>σχετική<text:s/>έκθεση.</text:span></text:p>
      <text:p text:style-name="P341"><text:span text:style-name="T341_1">26.3</text:span><text:span text:style-name="T341_2"><text:s/>Σε<text:s/>περίπτωση<text:s/>συρροής<text:s/>παραβάσεων,<text:s/>κάθε<text:s/>μια<text:s/>εξ<text:s/>αυτών<text:s/>καταγράφεται<text:s/>διακεκριμένα<text:s/>στην<text:s/>έκθεση<text:s/>της<text:s/>παραγράφου<text:s/>26.2.</text:span></text:p>
      <text:h text:style-name="P342" text:outline-level="6"><text:span text:style-name="T342_1">Άρθρο<text:s/>27<text:s/></text:span></text:h>
      <text:h text:style-name="P343" text:outline-level="6"><text:span text:style-name="T343_1">ΔΙΟΙΚΗΤΙΚΕΣ<text:s/>ΚΥΡΩΣΕΙΣ</text:span></text:h>
      <text:p text:style-name="P344"><text:span text:style-name="T344_1">27.1</text:span><text:span text:style-name="T344_2"><text:s/>Σε<text:s/>περίπτωση<text:s/>παράβασης<text:s/>των<text:s/>διατάξεων<text:s/>του<text:s/>Κανονισμού,<text:s/>η<text:s/>Ε.Ε.Ε.Π.<text:s/>επιβάλλει<text:s/>τις<text:s/>παρακάτω<text:s/>διοικητικές<text:s/>κυρώσεις:</text:span></text:p>
      <text:p text:style-name="P345"><text:span text:style-name="T345_1">27.1.1</text:span><text:span text:style-name="T345_2"><text:s/>Πρόστιμο.<text:s/>Το<text:s/>πρόστιμο<text:s/>επιβάλλεται<text:s/>ως<text:s/>κύρωση<text:s/>για<text:s/>ορισμένη<text:s/>βεβαιωμένη<text:s/>παράβαση<text:s/>και<text:s/>συντελεί<text:s/>στην<text:s/>αποτροπή<text:s/>της<text:s/>επανάληψης<text:s/>παρόμοιων<text:s/>πράξεων<text:s/>και<text:s/>παραλείψεων<text:s/>στο<text:s/>μέλλον.<text:s/>Το<text:s/>ύψος<text:s/>του<text:s/>καθοριζόμενου<text:s/>προστίμου<text:s/>πρέπει<text:s/>να<text:s/>έχει<text:s/>το<text:s/>αναγκαίο<text:s/>αποτρεπτικό<text:s/>αποτέλεσμα<text:s/>όχι<text:s/>μόνο<text:s/>έναντι<text:s/>των<text:s/>αποδεκτών<text:s/>της<text:s/>απόφασης<text:s/>που<text:s/>εκδίδει<text:s/>η<text:s/>Ε.Ε.Ε.Π.,<text:s/>αλλά<text:s/>και<text:s/>έναντι<text:s/>κάθε<text:s/>άλλου<text:s/>Παρόχου,<text:s/>ο<text:s/>οποίος<text:s/>θα<text:s/>είχε<text:s/>την<text:s/>πρόθεση<text:s/>να<text:s/>υιοθετήσει<text:s/>παρόμοια<text:s/>συμπεριφορά<text:s/>(ergaomnes).<text:s/>Το<text:s/>πρόστιμο<text:s/>που<text:s/>επιβάλλεται<text:s/>ανά<text:s/>παράβαση<text:s/>ορίζεται<text:s/>στο<text:s/>Παράρτημα<text:s/>του<text:s/>άρθρου<text:s/>33<text:s/>του<text:s/>παρόντος.</text:span></text:p>
      <text:p text:style-name="P346"><text:span text:style-name="T346_1">27.1.2</text:span><text:span text:style-name="T346_2"><text:s/>Προσωρινή<text:s/>ή<text:s/>οριστική<text:s/>άρση<text:s/>της<text:s/>Άδειας<text:s/>Εκμετάλλευσης.<text:s/>Η<text:s/>Ε.Ε.Ε.Π.<text:s/>δύναται<text:s/>να<text:s/>ανακαλεί<text:s/>προσωρινά<text:s/>για<text:s/>χρονικό<text:s/>διάστημα<text:s/>μέχρι<text:s/>τρεις<text:s/>(3)<text:s/>μήνες<text:s/>ή<text:s/>οριστικά<text:s/>την<text:s/>Άδεια<text:s/>Εκμετάλλευσης<text:s/>ανάλογα<text:s/>με<text:s/>τη<text:s/>βαρύτητα<text:s/>ή/<text:s/>και<text:s/>τη<text:s/>συχνότητα<text:s/>της<text:s/>παράβασης.</text:span></text:p>
      <text:h text:style-name="P347" text:outline-level="6"><text:span text:style-name="T347_1">Άρθρο<text:s/>28<text:s/></text:span></text:h>
      <text:h text:style-name="P348" text:outline-level="6"><text:span text:style-name="T348_1">ΔΙΑΔΙΚΑΣΙΑ<text:s/>ΕΠΙΒΟΛΗΣ<text:s/>ΚΥΡΩΣΕΩΝ</text:span></text:h>
      <text:p text:style-name="P349"><text:span text:style-name="T349_1">28.1</text:span><text:span text:style-name="T349_2"><text:s/>Μετά<text:s/>τη<text:s/>βεβαίωση<text:s/>της<text:s/>παράβασης<text:s/>σύμφωνα<text:s/>με<text:s/>τη<text:s/>διαδικασία<text:s/>του<text:s/>άρθρου<text:s/>26<text:s/>του<text:s/>Κανονισμού,<text:s/>η<text:s/>Ε.Ε.Ε.Π.<text:s/>καλεί<text:s/>τον<text:s/>υπόχρεο<text:s/>σε<text:s/>παροχή<text:s/>εξηγήσεων<text:s/>και<text:s/>στη<text:s/>συνέχεια<text:s/>εξετάζει<text:s/>την<text:s/>υπόθεση<text:s/>για<text:s/>την<text:s/>επιβολή<text:s/>ή<text:s/>μη<text:s/>κυρώσεων,<text:s/>σύμφωνα<text:s/>με<text:s/>τις<text:s/>κείμενες<text:s/>διατάξεις.</text:span></text:p>
      <text:p text:style-name="P350"><text:span text:style-name="T350_1">28.2</text:span><text:span text:style-name="T350_2"><text:s/>Οι<text:s/>κάθε<text:s/>είδους<text:s/>γνωστοποιήσεις,<text:s/>ειδοποιήσεις,<text:s/>κλήσεις<text:s/>και<text:s/>επιδόσεις<text:s/>από<text:s/>την<text:s/>Ε.Ε.Ε.Π.,<text:s/>μπορούν<text:s/>να<text:s/>πραγματοποιούνται<text:s/>και<text:s/>ηλεκτρονικά<text:s/>και,<text:s/>σε<text:s/>κάθε<text:s/>περίπτωση,<text:s/>με<text:s/>τρόπο<text:s/>που<text:s/>βεβαιώνεται<text:s/>η<text:s/>παραλαβή<text:s/>των<text:s/>ως<text:s/>άνω<text:s/>εγγράφων.</text:span></text:p>
      <text:p text:style-name="P351"><text:span text:style-name="T351_1">28.3</text:span><text:span text:style-name="T351_2"><text:s/>Οι<text:s/>αποφάσεις<text:s/>επιβολής<text:s/>κυρώσεων<text:s/>της<text:s/>Ε.Ε.Ε.Π.<text:s/>αναρτώνται<text:s/>στην<text:s/>επίσημη<text:s/>ιστοσελίδα<text:s/>της<text:s/>Αρχής.</text:span></text:p>
      <text:p text:style-name="P352"><text:span text:style-name="T352_1">28.4</text:span><text:span text:style-name="T352_2"><text:s/>Το<text:s/>πρόστιμο<text:s/>καταβάλλεται<text:s/>σε<text:s/>τραπεζικό<text:s/>λογαριασμό<text:s/>που<text:s/>τηρεί<text:s/>η<text:s/>Ε.Ε.Ε.Π.,<text:s/>εντός<text:s/>τριάντα<text:s/>(30)<text:s/>ημερών<text:s/>από<text:s/>την<text:s/>ημερομηνία<text:s/>έκδοσης<text:s/>της<text:s/>πράξης<text:s/>καταλογισμού.<text:s/>Η<text:s/>σχετική<text:s/>κατάθεση<text:s/>συνιστά<text:s/>είσπραξη<text:s/>του<text:s/>αντίστοιχου<text:s/>προστίμου,<text:s/>που<text:s/>αποδεικνύεται<text:s/>με<text:s/>το<text:s/>τραπεζικό<text:s/>έγγραφο<text:s/>της<text:s/>κατάθεσης,<text:s/>στο<text:s/>οποίο<text:s/>ρητά<text:s/>αναφέρεται<text:s/>ως<text:s/>αιτιολογία<text:s/>το<text:s/>είδος<text:s/>του<text:s/>προστίμου,<text:s/>καθώς<text:s/>και<text:s/>τα<text:s/>πλήρη<text:s/>στοιχεία<text:s/>του<text:s/>υπόχρεου.<text:s/>Η<text:s/>Ε.Ε.Ε.Π.,<text:s/>όταν<text:s/>ο<text:s/>υπόχρεος<text:s/>προσκομίσει<text:s/>το<text:s/>παραπάνω<text:s/>έγγραφο,<text:s/>εκδίδει<text:s/>και<text:s/>χορηγεί<text:s/>το<text:s/>αντίστοιχο<text:s/>παραστατικό<text:s/>είσπραξης.</text:span></text:p>
      <text:p text:style-name="P353"><text:span text:style-name="T353_1">28.5</text:span><text:span text:style-name="T353_2"><text:s/>Στην<text:s/>περίπτωση<text:s/>που<text:s/>το<text:s/>πρόστιμο<text:s/>δεν<text:s/>καταβληθεί<text:s/>εντός<text:s/>της<text:s/>ως<text:s/>άνω<text:s/>προθεσμίας,<text:s/>βεβαιώνεται<text:s/>και<text:s/>εισπράττεται<text:s/>σύμφωνα<text:s/>με<text:s/>τις<text:s/>διατάξεις<text:s/>του<text:s/>Κώδικα<text:s/>Είσπραξης<text:s/>Δημοσίων<text:s/>Εσόδων.</text:span></text:p>
      <text:h text:style-name="P354" text:outline-level="6"><text:span text:style-name="T354_1">Άρθρο29<text:s/></text:span></text:h>
      <text:h text:style-name="P355" text:outline-level="6"><text:span text:style-name="T355_1">ΥΠΟΤΡΟΠΗ</text:span></text:h>
      <text:p text:style-name="P356"><text:span text:style-name="T356_1">29.1</text:span><text:span text:style-name="T356_2"><text:s/>Υπότροπος<text:s/>είναι<text:s/>όποιος<text:s/>διαπράξει<text:s/>σε<text:s/>διάστημα<text:s/>ενός<text:s/>έτους<text:s/>δύο<text:s/>παραβάσεις<text:s/>υψηλής<text:s/>σημαντικότητας,<text:s/>ή<text:s/>μία<text:s/>υψηλής<text:s/>και<text:s/>δύο<text:s/>μέσης<text:s/>σημαντικότητας<text:s/>ή<text:s/>τέσσερεις<text:s/>παραβάσεις<text:s/>μέσης<text:s/>σημαντικότητας.<text:s/>Στην<text:s/>περίπτωση<text:s/>υποτροπής<text:s/>το<text:s/>προβλεπόμενο<text:s/>πρόστιμο<text:s/>διπλασιάζεται.<text:s/>Το<text:s/>ίδιο<text:s/>ισχύει<text:s/>και<text:s/>για<text:s/>κάθε<text:s/>παράβαση<text:s/>μετά<text:s/>από<text:s/>εκείνη<text:s/>που<text:s/>οδήγησε<text:s/>στην<text:s/>υποτροπή.</text:span></text:p>
      <text:p text:style-name="P357"><text:span text:style-name="T357_1">29.2</text:span><text:span text:style-name="T357_2"><text:s/>Καθ’<text:s/>έξη<text:s/>υπότροπος<text:s/>είναι<text:s/>ο<text:s/>υπότροπος<text:s/>που<text:s/>διαπράττει,<text:s/>σε<text:s/>διάστημα<text:s/>ενός<text:s/>έτους<text:s/>από<text:s/>την<text:s/>πρώτη<text:s/>παράβαση,<text:s/>τέταρτη<text:s/>παράβαση<text:s/>υψηλής<text:s/>σημαντικότητας<text:s/>ή<text:s/>έκτη<text:s/>παράβαση<text:s/>μέσης<text:s/>σημαντικότητας.<text:s/>Στην<text:s/>περίπτωση<text:s/>της<text:s/>καθ’<text:s/>έξη<text:s/>υποτροπής<text:s/>επιβάλλεται<text:s/>η<text:s/>διοικητική<text:s/>κύρωση<text:s/>της<text:s/>προσωρινής<text:s/>αφαίρεσης<text:s/>της<text:s/>άδειας.<text:s/>Εφόσον<text:s/>ο<text:s/>καθ’<text:s/>έξη<text:s/>υπότροπος<text:s/>διαπράξει<text:s/>εντός<text:s/>διαστήματος<text:s/>δεκαοκτώ<text:s/>(18)μηνών<text:s/>από<text:s/>την<text:s/>πρώτη<text:s/>παράβαση<text:s/>επόμενη<text:s/>παράβαση<text:s/>υψηλής<text:s/>ή<text:s/>μέσης<text:s/>σημαντικότητας<text:s/>επιβάλλεται<text:s/>η<text:s/>διοικητική<text:s/>κύρωση<text:s/>της<text:s/>οριστικής<text:s/>αφαίρεσης<text:s/>της<text:s/>άδειας.</text:span></text:p>
      <text:p text:style-name="P358"><text:span text:style-name="T358_1">29.3</text:span><text:span text:style-name="T358_2"><text:s/>Για<text:s/>τις<text:s/>ανάγκεςτης<text:s/>εφαρμογής<text:s/>των<text:s/>διατάξεων<text:s/>των<text:s/>παραγράφων<text:s/>29.1<text:s/>και<text:s/>29.2,<text:s/>οι<text:s/>πολύ<text:s/>υψηλής<text:s/>σημαντικότητας<text:s/>παραβάσεις<text:s/>θεωρούνται<text:s/>υψηλής<text:s/>σημαντικότητας.</text:span></text:p>
      <text:p text:style-name="P359"><text:span text:style-name="T359_1">29.4</text:span><text:span text:style-name="T359_2"><text:s/>Ανεξάρτητα<text:s/>από<text:s/>τις<text:s/>παραπάνω<text:s/>διατάξεις,<text:s/>η<text:s/>διάπραξη<text:s/>δύο<text:s/>παραβάσεων<text:s/>πολύ<text:s/>υψηλής<text:s/>σημαντικότητας<text:s/>σε<text:s/>διάστημα<text:s/>ενός<text:s/>έτους,<text:s/>επισύρει<text:s/>τη<text:s/>διοικητική<text:s/>κύρωση<text:s/>της<text:s/>οριστικής<text:s/>αφαίρεσης<text:s/>της<text:s/>άδειας.</text:span></text:p>
      <text:h text:style-name="P360" text:outline-level="6"><text:span text:style-name="T360_1">Άρθρο<text:s/>30<text:s/></text:span></text:h>
      <text:h text:style-name="P361" text:outline-level="6"><text:span text:style-name="T361_1">ΚΡΙΤΗΡΙΑ<text:s/>ΕΠΙΜΕΤΡΗΣΗΣ<text:s/>ΠΡΟΣΤΙΜΟΥ</text:span></text:h>
      <text:p text:style-name="P362"><text:span text:style-name="T362_1">30.1</text:span><text:span text:style-name="T362_2"><text:s/>Η<text:s/>Ε.Ε.Ε.Π.<text:s/>καταλογίζει<text:s/>το<text:s/>πρόστιμο<text:s/>σύμφωνα<text:s/>με<text:s/>τις<text:s/>διατάξεις<text:s/>του<text:s/>Κανονισμού,<text:s/>αναλόγως<text:s/>της<text:s/>βαρύτητας<text:s/>της<text:s/>παράβασης.</text:span></text:p>
      <text:p text:style-name="P363"><text:span text:style-name="T363_1">30.2</text:span><text:span text:style-name="T363_2"><text:s/>Το<text:s/>επιβαλλόμενο<text:s/>πρόστιμο<text:s/>αυξάνει<text:s/>εφόσον<text:s/>συντρέχουν<text:s/>επιβαρυντικές<text:s/>περιστάσεις.<text:s/>Αυτές<text:s/>είναι:</text:span></text:p>
      <text:p text:style-name="P364"><text:span text:style-name="T364_1">30.2.1</text:span><text:span text:style-name="T364_2"><text:s/>Η<text:s/>διάπραξη<text:s/>διαπιστωμένης<text:s/>παράβασης<text:s/>των<text:s/>διατάξεων<text:s/>του<text:s/>Κανονισμού,<text:s/>στο<text:s/>παρελθόν.</text:span></text:p>
      <text:p text:style-name="P365"><text:span text:style-name="T365_1">30.2.2</text:span><text:span text:style-name="T365_2"><text:s/>Η<text:s/>άρνηση<text:s/>του<text:s/>Παρόχου<text:s/>να<text:s/>συνεργαστεί<text:s/>ή<text:s/>η<text:s/>απόπειρα<text:s/>παρεμπόδισης<text:s/>της<text:s/>Ε.Ε.Ε.Π.<text:s/>και<text:s/>των<text:s/>οργάνων<text:s/>αυτής,<text:s/>κατά<text:s/>τη<text:s/>διεξαγωγή<text:s/>έρευνας<text:s/>επί<text:s/>της<text:s/>συγκεκριμένης<text:s/>υπόθεσης.</text:span></text:p>
      <text:p text:style-name="P366"><text:span text:style-name="T366_1">30.2.3</text:span><text:span text:style-name="T366_2"><text:s/>Το<text:s/>οικονομικό<text:s/>όφελος<text:s/>που<text:s/>αποκόμισε<text:s/>ή<text:s/>επιδίωξε<text:s/>να<text:s/>αποκομίσει<text:s/>ο<text:s/>Πάροχος.</text:span></text:p>
      <text:p text:style-name="P367"><text:span text:style-name="T367_1">30.2.4</text:span><text:span text:style-name="T367_2"><text:s/>Το<text:s/>μέγεθος<text:s/>του<text:s/>κοινού<text:s/>που<text:s/>εκτέθηκε<text:s/>στην,<text:s/>κατά<text:s/>παράβαση,<text:s/>εκτελεσθείσα<text:s/>ενέργεια<text:s/>ή<text:s/>παράλειψη.</text:span></text:p>
      <text:p text:style-name="P368"><text:span text:style-name="T368_1">30.3</text:span><text:span text:style-name="T368_2"><text:s/>Το<text:s/>επιβαλλόμενο<text:s/>πρόστιμο<text:s/>μειώνεται,<text:s/>όταν<text:s/>το<text:s/>πρόσωπο,<text:s/>το<text:s/>οποίο<text:s/>ευθύνεται<text:s/>για<text:s/>την<text:s/>παράβαση<text:s/>που<text:s/>βεβαιώνεται,<text:s/>συνεργάστηκε<text:s/>αποτελεσματικά<text:s/>με<text:s/>την<text:s/>Ε.Ε.Ε.Π.,<text:s/>προκειμένου<text:s/>να<text:s/>διαπιστωθούν<text:s/>οι<text:s/>αιτίες<text:s/>της<text:s/>παράβασης<text:s/>ή/<text:s/>και<text:s/>να<text:s/>επανέλθουν<text:s/>τα<text:s/>πράγματα<text:s/>στην<text:s/>έννομη<text:s/>κατάσταση<text:s/>ή/και<text:s/>να<text:s/>αρθούν<text:s/>τα<text:s/>αποτελέσματα<text:s/>της<text:s/>παράβασης.</text:span></text:p>
      <text:p text:style-name="P369"><text:span text:style-name="T369_1">30.4</text:span><text:span text:style-name="T369_2"><text:s/>Στην<text:s/>περίπτωση<text:s/>που<text:s/>συντρέχουν<text:s/>παράλληλα<text:s/>επιβαρυντικές<text:s/>και<text:s/>ελαφρυντικές<text:s/>περιστάσεις,<text:s/>το<text:s/>ποσό<text:s/>του<text:s/>προστίμου<text:s/>αρχικά<text:s/>προσαυξάνεται<text:s/>με<text:s/>βάση<text:s/>τις<text:s/>συντρέχουσες<text:s/>επιβαρυντικές<text:s/>περιστάσεις<text:s/>και<text:s/>στη<text:s/>συνέχεια<text:s/>το<text:s/>προκύπτον<text:s/>ποσό<text:s/>μειώνεται<text:s/>με<text:s/>βάση<text:s/>τις<text:s/>συντρέχουσες<text:s/>ελαφρυντικές<text:s/>περιστάσεις.</text:span></text:p>
      <text:p text:style-name="P370"><text:span text:style-name="T370_1">30.5</text:span><text:span text:style-name="T370_2"><text:s/>Όταν<text:s/>συντρέχουν<text:s/>πολλαπλές<text:s/>παραβάσεις,<text:s/>ο<text:s/>υπολογισμός<text:s/>του<text:s/>προστίμου<text:s/>γίνεται<text:s/>ξεχωριστά<text:s/>για<text:s/>καθεμία<text:s/>από<text:s/>αυτές.</text:span></text:p>
      <text:p text:style-name="P371"><text:span text:style-name="T371_1">30.6</text:span><text:span text:style-name="T371_2"><text:s/>Οι<text:s/>παραβάσεις<text:s/>των<text:s/>διατάξεων<text:s/>του<text:s/>άρθρου<text:s/>3<text:s/>εντάσσονται<text:s/>στην<text:s/>αμέσως<text:s/>ανώτερη<text:s/>κατηγορία<text:s/>σημαντικότητας.<text:s/>(Για<text:s/>παράδειγμα,<text:s/>μία<text:s/>παράβαση<text:s/>υψηλής<text:s/>σημαντικότητας<text:s/>θα<text:s/>αντιμετωπιστεί<text:s/>ως<text:s/>παράβαση<text:s/>πολύ<text:s/>υψηλής<text:s/>σημαντικότητας<text:s/>κ.λπ.).</text:span></text:p>
      <text:h text:style-name="P372" text:outline-level="6"><text:span text:style-name="T372_1">Άρθρο<text:s/>31<text:s/></text:span></text:h>
      <text:h text:style-name="P373" text:outline-level="6"><text:span text:style-name="T373_1">ΜΕΘΟΔΟΛΟΓΙΑ<text:s/>ΕΠΙΜΕΤΡΗΣΗΣ<text:s/>ΠΡΟΣΤΙΜΟΥ</text:span></text:h>
      <text:p text:style-name="P374"><text:span text:style-name="T374_1">31.1</text:span><text:span text:style-name="T374_2"><text:s/>Η<text:s/>μεθοδολογία<text:s/>επιμέτρησης<text:s/>του<text:s/>προστίμου<text:s/>για<text:s/>κάθε<text:s/>παράβαση<text:s/>που<text:s/>βεβαιώνεται<text:s/>σύμφωνα<text:s/>με<text:s/>τις<text:s/>διατάξεις<text:s/>του<text:s/>άρθρου<text:s/>26<text:s/>του<text:s/>Κανονισμού,<text:s/>έχει<text:s/>αναλυτικά<text:s/>ως<text:s/>εξής:</text:span></text:p>
      <text:p text:style-name="P375"><text:span text:style-name="T375_1">31.1.1</text:span><text:span text:style-name="T375_2"><text:s/>Ορίζεται<text:s/>ένταση<text:s/>βαρύτητας<text:s/>(ΕΒi),<text:s/>η<text:s/>οποία<text:s/>προσμετράται<text:s/>με<text:s/>βάση<text:s/>το<text:s/>είδος<text:s/>της<text:s/>παράβασης,<text:s/>σε<text:s/>συνάρτηση<text:s/>με<text:s/>τους<text:s/>παρακάτω<text:s/>στόχους,<text:s/>στην<text:s/>επίτευξη<text:s/>των<text:s/>οποίων<text:s/>το<text:s/>αποτέλεσμα<text:s/>της<text:s/>παράβασης<text:s/>έχει<text:s/>αρνητικές<text:s/>επιπτώσεις:</text:span></text:p>
      <text:p text:style-name="P376"><text:span text:style-name="T376_1">α.<text:s/>Προστασία<text:s/>των<text:s/>συμφερόντων<text:s/>του<text:s/>δημοσίου<text:s/>(Σ1).</text:span></text:p>
      <text:p text:style-name="P377"><text:span text:style-name="T377_1">β.<text:s/>Διασφάλιση<text:s/>της<text:s/>τήρησης<text:s/>των<text:s/>όρων<text:s/>διεξαγωγής<text:s/>των<text:s/>Παιγνίων<text:s/>(Σ2).</text:span></text:p>
      <text:p text:style-name="P378"><text:span text:style-name="T378_1">γ.<text:s/>Αποτροπή<text:s/>της<text:s/>διάπραξης<text:s/>ή<text:s/>του<text:s/>κινδύνου<text:s/>διάπραξης<text:s/>ποινικών<text:s/>αδικημάτων<text:s/>ή<text:s/>υποστήριξης<text:s/>εγκλημάτων,<text:s/>κατά<text:s/>τη<text:s/>διεξαγωγή<text:s/>των<text:s/>Παιγνίων<text:s/>(Σ3).</text:span></text:p>
      <text:p text:style-name="P379"><text:span text:style-name="T379_1">δ.<text:s/>Προστασία<text:s/>του<text:s/>κοινωνικού<text:s/>συμφέροντος(Σ4).</text:span></text:p>
      <text:p text:style-name="P380"><text:span text:style-name="T380_1">31.1.2</text:span><text:span text:style-name="T380_2"><text:s/>Για<text:s/>τον<text:s/>υπολογισμό<text:s/>της<text:s/>έντασης<text:s/>βαρύτητας<text:s/>(ΕΒi),<text:s/>κάθε<text:s/>παράβαση<text:s/>(i)<text:s/>βαθμολογείται<text:s/>αρχικά<text:s/>με<text:s/>μια<text:s/>χωριστή<text:s/>τιμή<text:s/>(ΤΣij)<text:s/>για<text:s/>κάθε<text:s/>έναν<text:s/>από<text:s/>τους<text:s/>παραπάνω<text:s/>στόχους<text:s/>(j),<text:s/>με<text:s/>βάση<text:s/>την<text:s/>αρνητική<text:s/>επίπτωση<text:s/>που<text:s/>έχει,<text:s/>ή<text:s/>δύναται<text:s/>να<text:s/>έχει,<text:s/>το<text:s/>αποτέλεσμα<text:s/>της<text:s/>παράβασης<text:s/>στους<text:s/>στόχους<text:s/>αυτούς.<text:s/>Η<text:s/>βαθμολόγηση<text:s/>κάθε<text:s/>παράβασης<text:s/>λαμβάνει<text:s/>τις<text:s/>διακριτές<text:s/>τιμές<text:s/>0,<text:s/>5,<text:s/>10,<text:s/>15<text:s/>και<text:s/>20.<text:s/>Η<text:s/>ένταση<text:s/>βαρύτητας<text:s/>κάθε<text:s/>παράβασης<text:s/>(ΕΒi)<text:s/>είναι<text:s/>ο<text:s/>μέσος<text:s/>όρος<text:s/>των<text:s/>τιμών<text:s/>(ΤΣij)<text:s/>της<text:s/>παράβασης<text:s/>(i)<text:s/>ανά<text:s/>στόχο<text:s/>(j).<text:s/>Δηλαδή:</text:span></text:p>
      <text:p text:style-name="P381"><text:span text:style-name="T381_1">EBi<text:s/>=</text:span></text:p>
      <text:p text:style-name="P382"><text:span text:style-name="T382_1">31.1.3</text:span><text:span text:style-name="T382_2"><text:s/>Ανάλογα<text:s/>με<text:s/>την<text:s/>ένταση<text:s/>βαρύτητας<text:s/>(EBi),<text:s/>οι<text:s/>παραβάσεις<text:s/>διακρίνονται<text:s/>σε<text:s/>τέσσερις<text:s/>(4)<text:s/>κατηγορίες<text:s/>(k)<text:s/>σημαντικότητας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83"><text:span text:style-name="T383_1">n</text:span></text:p>
          </table:table-cell>
          <table:table-cell table:style-name="Cell2">
            <text:p text:style-name="P384"><text:span text:style-name="T384_1">Εύρος<text:s/>Έντασης<text:s/>Βαρύτητας</text:span></text:p>
          </table:table-cell>
          <table:table-cell table:style-name="Cell3">
            <text:p text:style-name="P385"><text:span text:style-name="T385_1">Κατηγορίες<text:s/>Σημαντικότητας</text:span></text:p>
          </table:table-cell>
        </table:table-row>
        <table:table-row table:style-name="Row2">
          <table:table-cell table:style-name="Cell4">
            <text:p text:style-name="P386"><text:span text:style-name="T386_1">1</text:span></text:p>
          </table:table-cell>
          <table:table-cell table:style-name="Cell5">
            <text:p text:style-name="P387"><text:span text:style-name="T387_1">0<text:s/>&lt;<text:s/>EBi<text:s/>≤<text:s/>5</text:span></text:p>
          </table:table-cell>
          <table:table-cell table:style-name="Cell6">
            <text:p text:style-name="P388"><text:span text:style-name="T388_1">Χαμηλή</text:span></text:p>
          </table:table-cell>
        </table:table-row>
        <table:table-row table:style-name="Row3">
          <table:table-cell table:style-name="Cell7">
            <text:p text:style-name="P389"><text:span text:style-name="T389_1">2</text:span></text:p>
          </table:table-cell>
          <table:table-cell table:style-name="Cell8">
            <text:p text:style-name="P390"><text:span text:style-name="T390_1">6,25<text:s/>≤<text:s/>EBi<text:s/>≤<text:s/>10</text:span></text:p>
          </table:table-cell>
          <table:table-cell table:style-name="Cell9">
            <text:p text:style-name="P391"><text:span text:style-name="T391_1">Μέση</text:span></text:p>
          </table:table-cell>
        </table:table-row>
        <table:table-row table:style-name="Row4">
          <table:table-cell table:style-name="Cell10">
            <text:p text:style-name="P392"><text:span text:style-name="T392_1">3</text:span></text:p>
          </table:table-cell>
          <table:table-cell table:style-name="Cell11">
            <text:p text:style-name="P393"><text:span text:style-name="T393_1">11,25<text:s/>≤<text:s/>EBi<text:s/>≤<text:s/>15</text:span></text:p>
          </table:table-cell>
          <table:table-cell table:style-name="Cell12">
            <text:p text:style-name="P394"><text:span text:style-name="T394_1">Υψηλή</text:span></text:p>
          </table:table-cell>
        </table:table-row>
        <table:table-row table:style-name="Row5">
          <table:table-cell table:style-name="Cell13">
            <text:p text:style-name="P395"><text:span text:style-name="T395_1">4</text:span></text:p>
          </table:table-cell>
          <table:table-cell table:style-name="Cell14">
            <text:p text:style-name="P396"><text:span text:style-name="T396_1">16,25<text:s/>≤<text:s/>EBi<text:s/>≤<text:s/>20</text:span></text:p>
          </table:table-cell>
          <table:table-cell table:style-name="Cell15">
            <text:p text:style-name="P397"><text:span text:style-name="T397_1">Πολύ<text:s/>Υψηλή</text:span></text:p>
          </table:table-cell>
        </table:table-row>
      </table:table>
      <text:p text:style-name="P398"><text:span text:style-name="T398_1">31.1.4</text:span><text:span text:style-name="T398_2"><text:s/>Για<text:s/>κάθε<text:s/>κατηγορία<text:s/>σημαντικότητας,<text:s/>το<text:s/>εύρος<text:s/>του<text:s/>προστίμου<text:s/>ορίζεται<text:s/>ως<text:s/>εξής:</text:span></text:p>
      <text:p text:style-name="P399"><text:span text:style-name="T399_1">α.<text:s/>Για<text:s/>τις<text:s/>παραβάσεις<text:s/>χαμηλής<text:s/>σημαντικότητας,<text:s/>κατώτατο<text:s/>όριο<text:s/>1.000€<text:s/>και<text:s/>ανώτατο<text:s/>2.000€,<text:s/>δηλαδή<text:s/>το<text:s/>διπλάσιο<text:s/>του<text:s/>κατώτατου<text:s/>ορίου<text:s/>της<text:s/>κατηγορίας.</text:span></text:p>
      <text:p text:style-name="P400"><text:span text:style-name="T400_1">β.<text:s/>Για<text:s/>τις<text:s/>παραβάσεις<text:s/>μέσης<text:s/>σημαντικότητας,<text:s/>κατώτατο<text:s/>όριο<text:s/>ορίζεται<text:s/>το<text:s/>ανώτατο<text:s/>της<text:s/>προηγούμενης<text:s/>κατηγορίας,<text:s/>προσαυξημένο<text:s/>κατά<text:s/>25%,<text:s/>και<text:s/>ανώτατο,<text:s/>το<text:s/>διπλάσιο<text:s/>του<text:s/>κατώτατου<text:s/>ορίου<text:s/>της<text:s/>κατηγορίας,<text:s/>ήτοι<text:s/>από<text:s/>2.500€<text:s/>μέχρι<text:s/>και<text:s/>5.000€.</text:span></text:p>
      <text:p text:style-name="P401"><text:span text:style-name="T401_1">γ.<text:s/>Για<text:s/>τις<text:s/>παραβάσεις<text:s/>υψηλής<text:s/>σημαντικότητας,<text:s/>κατώτατο<text:s/>όριο<text:s/>ορίζεται<text:s/>το<text:s/>ανώτατο<text:s/>της<text:s/>προηγούμενης<text:s/>κατηγορίας,<text:s/>προσαυξημένο<text:s/>κατά<text:s/>25%,<text:s/>και<text:s/>ανώτατο,<text:s/>το<text:s/>διπλάσιο<text:s/>του<text:s/>κατώτατου<text:s/>ορίου<text:s/>της<text:s/>κατηγορίας,<text:s/>ήτοι<text:s/>από<text:s/>6.250€<text:s/>μέχρι<text:s/>και<text:s/>12.500€.</text:span></text:p>
      <text:p text:style-name="P402"><text:span text:style-name="T402_1">δ.<text:s/>Για<text:s/>τις<text:s/>παραβάσεις<text:s/>πολύ<text:s/>υψηλής<text:s/>σημαντικότητας,<text:s/>κατώτατο<text:s/>όριο<text:s/>ορίζεται<text:s/>το<text:s/>ανώτατο<text:s/>της<text:s/>προηγούμενης<text:s/>κατηγορίας,<text:s/>προσαυξημένο<text:s/>κατά<text:s/>25%,<text:s/>και<text:s/>ανώτατο<text:s/>50.000€.</text:span></text:p>
      <text:p text:style-name="P403"><text:span text:style-name="T403_1">31.1.5</text:span><text:span text:style-name="T403_2"><text:s/>Ο<text:s/>προσδιορισμός<text:s/>του<text:s/>προστίμου<text:s/>κάθε<text:s/>παράβασης<text:s/>(Πi),<text:s/>προκύπτει<text:s/>από<text:s/>τη<text:s/>σχέση<text:s/>της<text:s/>έντασης<text:s/>βαρύτητάς<text:s/>της<text:s/>(ΕΒi)<text:s/>με<text:s/>την<text:s/>κατηγορία<text:s/>σημαντικότητας,<text:s/>σύμφωνα<text:s/>με<text:s/>την<text:s/>παρακάτω<text:s/>συνάρτηση: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6">
          <table:table-cell table:style-name="Cell16">
            <text:p text:style-name="P404"><text:span text:style-name="T404_1">EB</text:span><text:span text:style-name="T404_2">i</text:span><text:span text:style-name="T404_3"><text:s/>-<text:s/>minEB</text:span><text:span text:style-name="T404_4">1</text:span></text:p>
          </table:table-cell>
          <table:table-cell table:style-name="Cell17">
            <text:p text:style-name="P405"><text:span text:style-name="T405_1">A1<text:s/></text:span><text:span text:style-name="T405_2">■</text:span></text:p>
          </table:table-cell>
          <table:table-cell table:style-name="Cell18">
            <text:p text:style-name="P406"><text:span text:style-name="T406_1">-K1</text:span></text:p>
          </table:table-cell>
        </table:table-row>
        <table:table-row table:style-name="Row7">
          <table:table-cell table:style-name="Cell19">
            <text:p text:style-name="P407"><text:span text:style-name="T407_1">C</text:span></text:p>
          </table:table-cell>
          <table:table-cell table:style-name="Cell20">
            <text:p text:style-name="P408"/>
          </table:table-cell>
          <table:table-cell table:style-name="Cell21">
            <text:p text:style-name="P409"><text:span text:style-name="T409_1">σ</text:span></text:p>
          </table:table-cell>
        </table:table-row>
        <table:table-row table:style-name="Row8">
          <table:table-cell table:style-name="Cell22">
            <text:p text:style-name="P410"><text:span text:style-name="T410_1">EB</text:span><text:span text:style-name="T410_2">i</text:span><text:span text:style-name="T410_3"><text:s/>-<text:s/>minEB2</text:span></text:p>
          </table:table-cell>
          <table:table-cell table:style-name="Cell23">
            <text:p text:style-name="P411"><text:span text:style-name="T411_1">^2<text:s/>■</text:span></text:p>
          </table:table-cell>
          <table:table-cell table:style-name="Cell24">
            <text:p text:style-name="P412"><text:span text:style-name="T412_1">-^2</text:span></text:p>
          </table:table-cell>
        </table:table-row>
        <table:table-row table:style-name="Row9">
          <table:table-cell table:style-name="Cell25">
            <text:p text:style-name="P413"><text:span text:style-name="T413_1">C</text:span></text:p>
          </table:table-cell>
          <table:table-cell table:style-name="Cell26">
            <text:p text:style-name="P414"/>
          </table:table-cell>
          <table:table-cell table:style-name="Cell27">
            <text:p text:style-name="P415"><text:span text:style-name="T415_1">σ</text:span></text:p>
          </table:table-cell>
        </table:table-row>
        <table:table-row table:style-name="Row10">
          <table:table-cell table:style-name="Cell28">
            <text:p text:style-name="P416"><text:span text:style-name="T416_1">EB</text:span><text:span text:style-name="T416_2">i</text:span><text:span text:style-name="T416_3"><text:s/>-<text:s/>minEB3<text:s/>—</text:span></text:p>
          </table:table-cell>
          <table:table-cell table:style-name="Cell29">
            <text:p text:style-name="P417"><text:span text:style-name="T417_1">A3<text:s/></text:span><text:span text:style-name="T417_2">—</text:span></text:p>
          </table:table-cell>
          <table:table-cell table:style-name="Cell30">
            <text:p text:style-name="P418"><text:span text:style-name="T418_1">-K3</text:span></text:p>
          </table:table-cell>
        </table:table-row>
        <table:table-row table:style-name="Row11">
          <table:table-cell table:style-name="Cell31">
            <text:p text:style-name="P419"><text:span text:style-name="T419_1">C</text:span></text:p>
          </table:table-cell>
          <table:table-cell table:style-name="Cell32">
            <text:p text:style-name="P420"/>
          </table:table-cell>
          <table:table-cell table:style-name="Cell33">
            <text:p text:style-name="P421"><text:span text:style-name="T421_1">σ</text:span></text:p>
          </table:table-cell>
        </table:table-row>
        <table:table-row table:style-name="Row12">
          <table:table-cell table:style-name="Cell34">
            <text:p text:style-name="P422"><text:span text:style-name="T422_1">EB</text:span><text:span text:style-name="T422_2">i</text:span><text:span text:style-name="T422_3"><text:s/>-<text:s/>minEB</text:span><text:span text:style-name="T422_4">4</text:span></text:p>
          </table:table-cell>
          <table:table-cell table:style-name="Cell35">
            <text:p text:style-name="P423"><text:span text:style-name="T423_1">A</text:span><text:span text:style-name="T423_2">4<text:s/>■</text:span></text:p>
          </table:table-cell>
          <table:table-cell table:style-name="Cell36">
            <text:p text:style-name="P424"><text:span text:style-name="T424_1">-K4</text:span></text:p>
          </table:table-cell>
        </table:table-row>
        <table:table-row table:style-name="Row13">
          <table:table-cell table:style-name="Cell37">
            <text:p text:style-name="P425"><text:span text:style-name="T425_1">C</text:span></text:p>
          </table:table-cell>
          <table:table-cell table:style-name="Cell38">
            <text:p text:style-name="P426"/>
          </table:table-cell>
          <table:table-cell table:style-name="Cell39">
            <text:p text:style-name="P427"><text:span text:style-name="T427_1">σ</text:span></text:p>
          </table:table-cell>
        </table:table-row>
      </table:table>
      <text:p text:style-name="P428"><text:span text:style-name="T428_1">ί<text:s/></text:span><text:span text:style-name="T428_2">^1<text:s/>+</text:span></text:p>
      <text:p text:style-name="P429"><text:span text:style-name="T429_1">Κ-2</text:span><text:span text:style-name="T429_2"><text:s/>+<text:s/></text:span><text:span text:style-name="T429_3">Πί=&lt;</text:span></text:p>
      <text:p text:style-name="P430"><text:span text:style-name="T430_1">K,+</text:span></text:p>
      <text:p text:style-name="P431"><text:span text:style-name="T431_1">t^4+</text:span></text:p>
      <text:p text:style-name="P432"><text:span text:style-name="T432_1">minEB</text:span><text:span text:style-name="T432_2">1</text:span><text:span text:style-name="T432_3"><text:s/>&lt;<text:s/></text:span><text:span text:style-name="T432_4">EBi</text:span><text:span text:style-name="T432_5"><text:s/>^<text:s/></text:span><text:span text:style-name="T432_6">maxEB</text:span><text:span text:style-name="T432_7">1</text:span></text:p>
      <text:p text:style-name="P433"><text:span text:style-name="T433_1">minEB2</text:span><text:span text:style-name="T433_2"><text:s/>&lt;<text:s/></text:span><text:span text:style-name="T433_3">EB</text:span><text:span text:style-name="T433_4">i</text:span><text:span text:style-name="T433_5"><text:s/>&lt;<text:s/></text:span><text:span text:style-name="T433_6">maxEB2<text:s/>minEB^</text:span><text:span text:style-name="T433_7"><text:s/>&lt;<text:s/></text:span><text:span text:style-name="T433_8">EB</text:span><text:span text:style-name="T433_9">i</text:span><text:span text:style-name="T433_10"><text:s/>&lt;<text:s/></text:span><text:span text:style-name="T433_11">rnaxEB^<text:s/>minEB</text:span><text:span text:style-name="T433_12">4</text:span><text:span text:style-name="T433_13"><text:s/>&lt;<text:s/></text:span><text:span text:style-name="T433_14">EB</text:span><text:span text:style-name="T433_15">i</text:span><text:span text:style-name="T433_16"><text:s/>&lt;<text:s/></text:span><text:span text:style-name="T433_17">maxEB</text:span><text:span text:style-name="T433_18">4</text:span></text:p>
      <text:p text:style-name="P434"><text:span text:style-name="T434_1">Όπου:</text:span></text:p>
      <text:p text:style-name="P435"><text:span text:style-name="T435_1">Kk:<text:s/>το<text:s/>κάτω<text:s/>χρηματικό<text:s/>όριο<text:s/>της<text:s/>κατηγορίας<text:s/>σημαντικότητας<text:s/>k.</text:span></text:p>
      <text:p text:style-name="P436"><text:span text:style-name="T436_1">Ak:<text:s/>το<text:s/>άνω<text:s/>χρηματικό<text:s/>όριο<text:s/>της<text:s/>κατηγορίας<text:s/>σημαντικότητας<text:s/>k<text:s/>.</text:span></text:p>
      <text:p text:style-name="P437"><text:span text:style-name="T437_1">minΕΒk:<text:s/>το<text:s/>κάτω<text:s/>όριο<text:s/>έντασης<text:s/>βαρύτητας<text:s/>της<text:s/>κατηγορίας<text:s/>σημαντικότητας<text:s/>k.</text:span></text:p>
      <text:p text:style-name="P438"><text:span text:style-name="T438_1">maxΕΒk:<text:s/>το<text:s/>άνω<text:s/>όριο<text:s/>έντασης<text:s/>βαρύτητας<text:s/>της<text:s/>κατηγορίας<text:s/>σημαντικότητας<text:s/>k<text:s/>.</text:span></text:p>
      <text:p text:style-name="P439"><text:span text:style-name="T439_1">c:<text:s/>είναι<text:s/>το<text:s/>πηλίκο<text:s/>της<text:s/>μέγιστης<text:s/>βαθμολογίας<text:s/>της<text:s/>έντασης<text:s/>βαρύτητας<text:s/>προς<text:s/>το<text:s/>πλήθος<text:s/>των</text:span></text:p>
      <text:p text:style-name="P440"><text:span text:style-name="T440_1">20</text:span></text:p>
      <text:p text:style-name="P441"><text:span text:style-name="T441_1">διαφορετικών<text:s/>τιμών<text:s/>της<text:s/>(</text:span><text:span text:style-name="T441_2">c=<text:s/>—<text:s/>=</text:span><text:span text:style-name="T441_3"><text:s/>1,25).</text:span></text:p>
      <text:p text:style-name="P442"><text:span text:style-name="T442_1">^g</text:span></text:p>
      <text:p text:style-name="P443"><text:span text:style-name="T443_1">σ:<text:s/>οι<text:s/>δυνατές<text:s/>τιμές<text:s/>που<text:s/>λαμβάνει<text:s/>ο<text:s/>μέσος<text:s/>όρος,<text:s/>μεταξύ<text:s/>του<text:s/>κατώτερου<text:s/>και<text:s/>ανώτερου<text:s/>ορίου<text:s/>βαθμολόγησης<text:s/>της<text:s/>κάθε<text:s/>κατηγορίας<text:s/>σημαντικότητας.</text:span></text:p>
      <text:p text:style-name="P444"><text:span text:style-name="T444_1">31.1.6</text:span><text:span text:style-name="T444_2"><text:s/>Σύμφωνα<text:s/>με<text:s/>τα<text:s/>παραπάνω,<text:s/>ο<text:s/>επιμερισμός<text:s/>των<text:s/>προστίμων<text:s/>ανά<text:s/>κατηγορία<text:s/>σημαντικότητας,<text:s/>προκύπτει<text:s/>από<text:s/>τον<text:s/>παρακάτω<text:s/>πίνακα:</text:span></text:p>
      <table:table table:style-name="Table3">
        <table:table-column table:style-name="Column7"/>
        <table:table-column table:style-name="Column8"/>
        <table:table-column table:style-name="Column9"/>
        <table:table-row table:style-name="Row14">
          <table:table-cell table:style-name="Cell40" table:number-columns-spanned="3">
            <text:p text:style-name="P445"><text:span text:style-name="T445_1">ΥΨΟΣ<text:s/>ΠΡΟΣΤΙΜΟΥ<text:s/>ΑΝΑ<text:s/>ΕΝΤΑΣΗ<text:s/>ΒΑΡΥΤΗΤΑΣ</text:span></text:p>
          </table:table-cell>
          <table:covered-table-cell/>
          <table:covered-table-cell/>
        </table:table-row>
        <table:table-row table:style-name="Row15">
          <table:table-cell table:style-name="Cell41">
            <text:p text:style-name="P446"><text:span text:style-name="T446_1">Κατηγορία<text:s/>Σημαντικότητας</text:span></text:p>
          </table:table-cell>
          <table:table-cell table:style-name="Cell42">
            <text:p text:style-name="P447"><text:span text:style-name="T447_1">Ένταση<text:s/>Βαρύτητα<text:s/>(Μέσος<text:s/>όρος)</text:span></text:p>
          </table:table-cell>
          <table:table-cell table:style-name="Cell43">
            <text:p text:style-name="P448"><text:span text:style-name="T448_1">Πρόστιμο</text:span></text:p>
          </table:table-cell>
        </table:table-row>
        <table:table-row table:style-name="Row16">
          <table:table-cell table:style-name="Cell44">
            <text:p text:style-name="P449"/>
          </table:table-cell>
          <table:table-cell table:style-name="Cell45">
            <text:p text:style-name="P450"><text:span text:style-name="T450_1">0</text:span></text:p>
          </table:table-cell>
          <table:table-cell table:style-name="Cell46">
            <text:p text:style-name="P451"/>
          </table:table-cell>
        </table:table-row>
        <table:table-row table:style-name="Row17">
          <table:table-cell table:style-name="Cell47">
            <text:p text:style-name="P452"><text:span text:style-name="T452_1">Χαμηλή</text:span></text:p>
          </table:table-cell>
          <table:table-cell table:style-name="Cell48">
            <text:p text:style-name="P453"><text:span text:style-name="T453_1">1,25</text:span></text:p>
          </table:table-cell>
          <table:table-cell table:style-name="Cell49">
            <text:p text:style-name="P454"><text:span text:style-name="T454_1">1.000,00<text:s/>€</text:span></text:p>
          </table:table-cell>
        </table:table-row>
        <table:table-row table:style-name="Row18">
          <table:table-cell table:style-name="Cell50">
            <text:p text:style-name="P455"/>
          </table:table-cell>
          <table:table-cell table:style-name="Cell51">
            <text:p text:style-name="P456"><text:span text:style-name="T456_1">2,5</text:span></text:p>
          </table:table-cell>
          <table:table-cell table:style-name="Cell52">
            <text:p text:style-name="P457"><text:span text:style-name="T457_1">1.333,33<text:s/>€</text:span></text:p>
          </table:table-cell>
        </table:table-row>
        <table:table-row table:style-name="Row19">
          <table:table-cell table:style-name="Cell53">
            <text:p text:style-name="P458"/>
          </table:table-cell>
          <table:table-cell table:style-name="Cell54">
            <text:p text:style-name="P459"><text:span text:style-name="T459_1">3,75</text:span></text:p>
          </table:table-cell>
          <table:table-cell table:style-name="Cell55">
            <text:p text:style-name="P460"><text:span text:style-name="T460_1">1.666,67<text:s/>€</text:span></text:p>
          </table:table-cell>
        </table:table-row>
        <table:table-row table:style-name="Row20">
          <table:table-cell table:style-name="Cell56">
            <text:p text:style-name="P461"/>
          </table:table-cell>
          <table:table-cell table:style-name="Cell57">
            <text:p text:style-name="P462"><text:span text:style-name="T462_1">5</text:span></text:p>
          </table:table-cell>
          <table:table-cell table:style-name="Cell58">
            <text:p text:style-name="P463"><text:span text:style-name="T463_1">2.000,00<text:s/>€</text:span></text:p>
          </table:table-cell>
        </table:table-row>
        <table:table-row table:style-name="Row21">
          <table:table-cell table:style-name="Cell59">
            <text:p text:style-name="P464"><text:span text:style-name="T464_1">Μέση</text:span></text:p>
          </table:table-cell>
          <table:table-cell table:style-name="Cell60">
            <text:p text:style-name="P465"><text:span text:style-name="T465_1">6,25</text:span></text:p>
          </table:table-cell>
          <table:table-cell table:style-name="Cell61">
            <text:p text:style-name="P466"><text:span text:style-name="T466_1">2.500,00<text:s/>€</text:span></text:p>
          </table:table-cell>
        </table:table-row>
        <table:table-row table:style-name="Row22">
          <table:table-cell table:style-name="Cell62">
            <text:p text:style-name="P467"/>
          </table:table-cell>
          <table:table-cell table:style-name="Cell63">
            <text:p text:style-name="P468"><text:span text:style-name="T468_1">7,5</text:span></text:p>
          </table:table-cell>
          <table:table-cell table:style-name="Cell64">
            <text:p text:style-name="P469"><text:span text:style-name="T469_1">3.333,33<text:s/>€</text:span></text:p>
          </table:table-cell>
        </table:table-row>
        <table:table-row table:style-name="Row23">
          <table:table-cell table:style-name="Cell65">
            <text:p text:style-name="P470"/>
          </table:table-cell>
          <table:table-cell table:style-name="Cell66">
            <text:p text:style-name="P471"><text:span text:style-name="T471_1">8,75</text:span></text:p>
          </table:table-cell>
          <table:table-cell table:style-name="Cell67">
            <text:p text:style-name="P472"><text:span text:style-name="T472_1">4.166,67<text:s/>€</text:span></text:p>
          </table:table-cell>
        </table:table-row>
        <table:table-row table:style-name="Row24">
          <table:table-cell table:style-name="Cell68">
            <text:p text:style-name="P473"/>
          </table:table-cell>
          <table:table-cell table:style-name="Cell69">
            <text:p text:style-name="P474"><text:span text:style-name="T474_1">10</text:span></text:p>
          </table:table-cell>
          <table:table-cell table:style-name="Cell70">
            <text:p text:style-name="P475"><text:span text:style-name="T475_1">5.000,00<text:s/>€</text:span></text:p>
          </table:table-cell>
        </table:table-row>
        <table:table-row table:style-name="Row25">
          <table:table-cell table:style-name="Cell71">
            <text:p text:style-name="P476"><text:span text:style-name="T476_1">Υψηλή</text:span></text:p>
          </table:table-cell>
          <table:table-cell table:style-name="Cell72">
            <text:p text:style-name="P477"><text:span text:style-name="T477_1">11,25</text:span></text:p>
          </table:table-cell>
          <table:table-cell table:style-name="Cell73">
            <text:p text:style-name="P478"><text:span text:style-name="T478_1">6.250,00<text:s/>€</text:span></text:p>
          </table:table-cell>
        </table:table-row>
        <table:table-row table:style-name="Row26">
          <table:table-cell table:style-name="Cell74">
            <text:p text:style-name="P479"/>
          </table:table-cell>
          <table:table-cell table:style-name="Cell75">
            <text:p text:style-name="P480"><text:span text:style-name="T480_1">12,5</text:span></text:p>
          </table:table-cell>
          <table:table-cell table:style-name="Cell76">
            <text:p text:style-name="P481"><text:span text:style-name="T481_1">8.333,33<text:s/>€</text:span></text:p>
          </table:table-cell>
        </table:table-row>
        <table:table-row table:style-name="Row27">
          <table:table-cell table:style-name="Cell77">
            <text:p text:style-name="P482"/>
          </table:table-cell>
          <table:table-cell table:style-name="Cell78">
            <text:p text:style-name="P483"><text:span text:style-name="T483_1">13,75</text:span></text:p>
          </table:table-cell>
          <table:table-cell table:style-name="Cell79">
            <text:p text:style-name="P484"><text:span text:style-name="T484_1">10.416,67<text:s/>€</text:span></text:p>
          </table:table-cell>
        </table:table-row>
        <table:table-row table:style-name="Row28">
          <table:table-cell table:style-name="Cell80">
            <text:p text:style-name="P485"/>
          </table:table-cell>
          <table:table-cell table:style-name="Cell81">
            <text:p text:style-name="P486"><text:span text:style-name="T486_1">15</text:span></text:p>
          </table:table-cell>
          <table:table-cell table:style-name="Cell82">
            <text:p text:style-name="P487"><text:span text:style-name="T487_1">12.500,00<text:s/>€</text:span></text:p>
          </table:table-cell>
        </table:table-row>
        <table:table-row table:style-name="Row29">
          <table:table-cell table:style-name="Cell83">
            <text:p text:style-name="P488"><text:span text:style-name="T488_1">Πολύ<text:s/>Υψηλή</text:span></text:p>
          </table:table-cell>
          <table:table-cell table:style-name="Cell84">
            <text:p text:style-name="P489"><text:span text:style-name="T489_1">16,25</text:span></text:p>
          </table:table-cell>
          <table:table-cell table:style-name="Cell85">
            <text:p text:style-name="P490"><text:span text:style-name="T490_1">15.625,00<text:s/>€</text:span></text:p>
          </table:table-cell>
        </table:table-row>
        <table:table-row table:style-name="Row30">
          <table:table-cell table:style-name="Cell86">
            <text:p text:style-name="P491"/>
          </table:table-cell>
          <table:table-cell table:style-name="Cell87">
            <text:p text:style-name="P492"><text:span text:style-name="T492_1">17,5</text:span></text:p>
          </table:table-cell>
          <table:table-cell table:style-name="Cell88">
            <text:p text:style-name="P493"><text:span text:style-name="T493_1">27.083,33<text:s/>€</text:span></text:p>
          </table:table-cell>
        </table:table-row>
        <table:table-row table:style-name="Row31">
          <table:table-cell table:style-name="Cell89">
            <text:p text:style-name="P494"/>
          </table:table-cell>
          <table:table-cell table:style-name="Cell90">
            <text:p text:style-name="P495"><text:span text:style-name="T495_1">18,75</text:span></text:p>
          </table:table-cell>
          <table:table-cell table:style-name="Cell91">
            <text:p text:style-name="P496"><text:span text:style-name="T496_1">38.541,67<text:s/>€</text:span></text:p>
          </table:table-cell>
        </table:table-row>
        <table:table-row table:style-name="Row32">
          <table:table-cell table:style-name="Cell92">
            <text:p text:style-name="P497"/>
          </table:table-cell>
          <table:table-cell table:style-name="Cell93">
            <text:p text:style-name="P498"><text:span text:style-name="T498_1">20</text:span></text:p>
          </table:table-cell>
          <table:table-cell table:style-name="Cell94">
            <text:p text:style-name="P499"><text:span text:style-name="T499_1">50.000,00<text:s/>€</text:span></text:p>
          </table:table-cell>
        </table:table-row>
      </table:table>
      <text:p text:style-name="P500"><text:span text:style-name="T500_1">31.1.7</text:span><text:span text:style-name="T500_2"><text:s/>Παρατίθεται<text:s/>παράδειγμα<text:s/>εφαρμογής<text:s/>της<text:s/>ως<text:s/>άνω<text:s/>μεθοδολογίας<text:s/>επιμέτρησης:</text:span></text:p>
      <text:p text:style-name="P501"><text:span text:style-name="T501_1">Παράδειγμα:</text:span><text:span text:style-name="T501_2"><text:s/>Η<text:s/>παράβαση<text:s/>της<text:s/>διάταξης<text:s/>της<text:s/>παραγράφου<text:s/>3.4:<text:s/>«Σε<text:s/>κάθε<text:s/>Παιγνιομηχάνημα,<text:s/>στο<text:s/>οποίο<text:s/>εγκαθίστανται<text:s/>Παίγνια<text:s/>που<text:s/>έχουν<text:s/>λάβει<text:s/>άδεια<text:s/>χρήσης<text:s/>επισήμανσης<text:s/>ηλικιακής<text:s/>διαβάθμισης<text:s/>σύμφωνα<text:s/>με<text:s/>την<text:s/>παράγραφο<text:s/>3.3,<text:s/>αναγράφεται<text:s/>το<text:s/>επιτρεπόμενο<text:s/>όριο<text:s/>ηλικίας<text:s/>για<text:s/>τη<text:s/>συμμετοχή<text:s/>στα<text:s/>Παίγνια<text:s/>αυτά,<text:s/>σε<text:s/>εμφανές<text:s/>σημείο,<text:s/>είτε<text:s/>επ’<text:s/>αυτού<text:s/>είτε<text:s/>στη<text:s/>θέση,<text:s/>στην<text:s/>οποία<text:s/>έχει<text:s/>τοποθετηθεί.»,<text:s/>βαθμολογείται<text:s/>σε<text:s/>σχέση<text:s/>με<text:s/>τους<text:s/>στόχους<text:s/>όπως<text:s/>φαίνεται<text:s/>στον<text:s/>παρακάτω<text:s/>πίνακα:</text:span></text:p>
      <table:table table:style-name="Table4"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33">
          <table:table-cell table:style-name="Cell95">
            <text:p text:style-name="P502"><text:span text:style-name="T502_1">Προστασία<text:s/>των<text:s/>συμφερόντων<text:s/>του<text:s/>δημοσίου<text:s/>(ΤΣi1)</text:span></text:p>
          </table:table-cell>
          <table:table-cell table:style-name="Cell96">
            <text:p text:style-name="P503"><text:span text:style-name="T503_1">Διασφάλιση<text:s/>της<text:s/>τήρησης<text:s/>των<text:s/>όρων<text:s/>διεξαγωγής<text:s/>των<text:s/>Παιγνίων<text:s/>(ΤΣi2)</text:span></text:p>
          </table:table-cell>
          <table:table-cell table:style-name="Cell97">
            <text:p text:style-name="P504"><text:span text:style-name="T504_1">Αποτροπή<text:s/>της<text:s/>διάπραξης<text:s/>ποινικών<text:s/>αδικημάτων<text:s/>ή<text:s/>της<text:s/>υποστήριξης<text:s/>εγκλημάτων,<text:s/>κατά<text:s/>τη<text:s/>διεξαγωγή<text:s/>των<text:s/>παιγνίων<text:s/>(ΤΣi3)</text:span></text:p>
          </table:table-cell>
          <table:table-cell table:style-name="Cell98">
            <text:p text:style-name="P505"><text:span text:style-name="T505_1">Προστασία<text:s/>του<text:s/>κοινωνικού<text:s/>συμφέροντος<text:s/>(ΤΣ4)</text:span></text:p>
          </table:table-cell>
        </table:table-row>
        <table:table-row table:style-name="Row34">
          <table:table-cell table:style-name="Cell99">
            <text:p text:style-name="P506"><text:span text:style-name="T506_1">10</text:span></text:p>
          </table:table-cell>
          <table:table-cell table:style-name="Cell100">
            <text:p text:style-name="P507"><text:span text:style-name="T507_1">10</text:span></text:p>
          </table:table-cell>
          <table:table-cell table:style-name="Cell101">
            <text:p text:style-name="P508"><text:span text:style-name="T508_1">10</text:span></text:p>
          </table:table-cell>
          <table:table-cell table:style-name="Cell102">
            <text:p text:style-name="P509"><text:span text:style-name="T509_1">20</text:span></text:p>
          </table:table-cell>
        </table:table-row>
      </table:table>
      <text:p text:style-name="P510"><text:span text:style-name="T510_1">Ως<text:s/>εκ<text:s/>τούτου,<text:s/>ο<text:s/>μέσος<text:s/>όρος<text:s/>των<text:s/>τιμών<text:s/>βαθμολόγησης<text:s/>ανά<text:s/>στόχο<text:s/>είναι:</text:span></text:p>
      <text:p text:style-name="P511"><text:span text:style-name="T511_1">ΤΣιι</text:span><text:span text:style-name="T511_2"><text:s/>+<text:s/></text:span><text:span text:style-name="T511_3">ΤΣι2</text:span><text:span text:style-name="T511_4"><text:s/>+<text:s/></text:span><text:span text:style-name="T511_5">ΤΣ..</text:span><text:span text:style-name="T511_6"><text:s/>+<text:s/></text:span><text:span text:style-name="T511_7">ΤΣι^</text:span><text:span text:style-name="T511_8"><text:s/>10<text:s/>+<text:s/>10<text:s/>+<text:s/>10<text:s/>+<text:s/>20</text:span></text:p>
      <text:p text:style-name="P512"><text:span text:style-name="T512_1">=<text:s/>12,5<text:s/>+<text:s/>5<text:s/></text:span><text:span text:style-name="T512_2">(προσαύξηση<text:s/>λόγω<text:s/>ανηλίκων)</text:span><text:span text:style-name="T512_3"><text:s/>=<text:s/>17,<text:s/>5</text:span></text:p>
      <text:p text:style-name="P513"><text:span text:style-name="T513_1">H<text:s/>τιμή<text:s/>της<text:s/>ΕΒi<text:s/>κατατάσσει<text:s/>την<text:s/>παράβαση<text:s/>στην<text:s/>κατηγορία<text:s/>υψηλής<text:s/>σημαντικότητας<text:s/>(k=4),<text:s/>άρα<text:s/>το<text:s/>ύψος<text:s/>του<text:s/>προστίμου<text:s/>είναι:</text:span></text:p>
      <text:p text:style-name="P514"><text:span text:style-name="T514_1">_EBj-minEB4<text:s/>^4<text:s/>-<text:s/>^4<text:s/>_<text:s/></text:span></text:p>
      <text:p text:style-name="P515"><text:span text:style-name="T515_1">17,5-16,25<text:s/>50.000<text:s/>-<text:s/>15.625<text:s/>_</text:span><text:span text:style-name="T515_2">^ί=^^</text:span><text:span text:style-name="T515_3">+</text:span><text:span text:style-name="T515_4"><text:s/>c<text:s/>σ~</text:span><text:span text:style-name="T515_5"><text:s/>"<text:s/></text:span><text:span text:style-name="T515_6">12500+</text:span><text:span text:style-name="T515_7"><text:s/>1;253"</text:span><text:span text:style-name="T515_8">270</text:span><text:span text:style-name="T515_9">83</text:span><text:span text:style-name="T515_10">,</text:span><text:span text:style-name="T515_11">33<text:s/>€</text:span></text:p>
      <text:h text:style-name="P516" text:outline-level="1"><text:span text:style-name="T516_1">ΚΕΦΑΛΑΙΟ<text:s/></text:span></text:h>
      <text:h text:style-name="P517" text:outline-level="1"><text:span text:style-name="T517_1">Ζ</text:span></text:h>
      <text:p text:style-name="P518"><text:span text:style-name="T518_1">ΤΕΛΙΚΕΣ<text:s/>ΔΙΑΤΑΞΕΙΣ</text:span></text:p>
      <text:h text:style-name="P519" text:outline-level="6"><text:span text:style-name="T519_1">Άρθρο<text:s/>32</text:span></text:h>
      <text:h text:style-name="P520" text:outline-level="6"><text:span text:style-name="T520_1">ΠΑΡΑΒΟΛΑ<text:s/>ΚΑΙ<text:s/>ΤΕΛΗ</text:span></text:h>
      <text:p text:style-name="P521"><text:span text:style-name="T521_1">32.1</text:span><text:span text:style-name="T521_2"><text:s/>Τα<text:s/>ποσά<text:s/>των<text:s/>παραβόλων<text:s/>και<text:s/>τελών<text:s/>που<text:s/>αναφέρονται<text:s/>στην<text:s/>παρούσα<text:s/>απόφαση<text:s/>ορίζονται<text:s/>με<text:s/>οικείες<text:s/>κανονιστικές<text:s/>αποφάσεις<text:s/>που<text:s/>εκδίδονται<text:s/>σύμφωνα<text:s/>με<text:s/>τις<text:s/>διατάξεις<text:s/>του<text:s/>ν.<text:s/>4002/2012<text:s/>(Α<text:s/>180),<text:s/>όπως<text:s/>ισχύει.</text:span></text:p>
      <text:p text:style-name="P522"><text:span text:style-name="T522_1">32.2</text:span><text:span text:style-name="T522_2"><text:s/>Τα<text:s/>παράβολα<text:s/>και<text:s/>τέλη<text:s/>που<text:s/>προβλέπονται<text:s/>στον<text:s/>Κανονισμό<text:s/>καταβάλλονται<text:s/>σε<text:s/>τραπεζικό<text:s/>λογαριασμό<text:s/>που<text:s/>τηρεί<text:s/>η<text:s/>Ε.Ε.Ε.Π.<text:s/>για<text:s/>το<text:s/>σκοπό<text:s/>αυτό.<text:s/>Η<text:s/>σχετική<text:s/>κατάθεση<text:s/>συνιστά<text:s/>είσπραξη<text:s/>του<text:s/>αντίστοιχου<text:s/>παραβόλου<text:s/>ή<text:s/>τέλους,<text:s/>που<text:s/>αποδεικνύεται<text:s/>με<text:s/>το<text:s/>τραπεζικό<text:s/>έγγραφο<text:s/>της<text:s/>κατάθεσης,<text:s/>στο<text:s/>οποίο<text:s/>ρητά<text:s/>αναφέρεται<text:s/>ως<text:s/>αιτιολογία<text:s/>το<text:s/>είδος<text:s/>του<text:s/>παραβόλου<text:s/>ή<text:s/>τέλους,<text:s/>σύμφωνα<text:s/>με<text:s/>τον<text:s/>Κανονισμό,<text:s/>καθώς<text:s/>και<text:s/>τα<text:s/>πλήρη<text:s/>στοιχεία<text:s/>του<text:s/>υπόχρεου.<text:s/>Η<text:s/>Ε.Ε.Ε.Π.,<text:s/>όταν<text:s/>ο<text:s/>υπόχρεος<text:s/>προσκομίσει<text:s/>το<text:s/>παραπάνω<text:s/>έγγραφο,<text:s/>εκδίδει<text:s/>και<text:s/>χορηγεί<text:s/>το<text:s/>αντίστοιχο<text:s/>παραστατικό<text:s/>είσπραξης.</text:span></text:p>
      <text:h text:style-name="P523" text:outline-level="6"><text:span text:style-name="T523_1">Άρθρο<text:s/>33</text:span></text:h>
      <text:h text:style-name="P524" text:outline-level="6"><text:span text:style-name="T524_1">ΠΑΡΑΡΤΗΜΑ</text:span></text:h>
      <text:p text:style-name="P525"><text:span text:style-name="T525_1">33.1</text:span><text:span text:style-name="T525_2"><text:s/>Προσαρτάται<text:s/>και<text:s/>αποτελεί<text:s/>αναπόσπαστο<text:s/>μέρος<text:s/>του<text:s/>Κανονισμού<text:s/>το<text:s/>Παράρτημα<text:s/>που<text:s/>ακολουθεί<text:s/>τον<text:s/>Κανονισμό.</text:span></text:p>
      <text:p text:style-name="P526"><text:span text:style-name="T526_1">33.2</text:span><text:span text:style-name="T526_2"><text:s/>Στο<text:s/>Παράρτημα<text:s/>παρατίθεται<text:s/>Πίνακας<text:s/>για<text:s/>κάθε<text:s/>παράβαση<text:s/>που<text:s/>βεβαιώνεται<text:s/>σύμφωνα<text:s/>με<text:s/>τις<text:s/>διατάξεις<text:s/>του<text:s/>άρθρου<text:s/>26<text:s/>του<text:s/>Κανονισμού,<text:s/>τη<text:s/>χωριστή<text:s/>τιμή<text:s/>(ΤΣij)<text:s/>που<text:s/>αυτή<text:s/>λαμβάνει<text:s/>για<text:s/>κάθε<text:s/>ένα<text:s/>από<text:s/>τους<text:s/>στόχους<text:s/>της<text:s/>παραγράφου<text:s/>31.1.1,<text:s/>την<text:s/>ένταση<text:s/>βαρύτητας<text:s/>(EBi)<text:s/>που<text:s/>προκύπτει<text:s/>με<text:s/>βάση<text:s/>τη<text:s/>βαθμολογία<text:s/>ανά<text:s/>στόχο,<text:s/>την<text:s/>κατάταξη<text:s/>κάθε<text:s/>παράβασης<text:s/>ανά<text:s/>κατηγορία<text:s/>σημαντικότητας<text:s/>και<text:s/>το<text:s/>προβλεπόμενο<text:s/>πρόστιμο.</text:span></text:p>
      <text:h text:style-name="P527" text:outline-level="6"><text:span text:style-name="T527_1">Άρθρο<text:s/>34</text:span></text:h>
      <text:h text:style-name="P528" text:outline-level="6"><text:span text:style-name="T528_1">ΚΑΤΑΡΓΟΥΜΕΝΕΣ<text:s/>ΔΙΑΤΑΞΕΙΣ</text:span></text:h>
      <text:p text:style-name="P529"><text:span text:style-name="T529_1">34.1</text:span><text:span text:style-name="T529_2"><text:s/>Από<text:s/>την<text:s/>έναρξη<text:s/>ισχύος<text:s/>της<text:s/>απόφασης<text:s/>αυτής<text:s/>καταργείται<text:s/>η<text:s/>με<text:s/>αριθμό<text:s/>110/2/20.06.2014<text:s/>(Β<text:s/>1801)<text:s/>απόφαση<text:s/>της<text:s/>Ε.Ε.Ε.Π.<text:s/>με<text:s/>τίτλο:<text:s/>«Ρύθμιση<text:s/>θεμάτων<text:s/>διεξαγωγής<text:s/>και<text:s/>ελέγχου<text:s/>Ηλεκτρονικών<text:s/>Τεχνικών<text:s/>Ψυχαγωγικών<text:s/>Παιγνίων<text:s/>με<text:s/>Παιγνιομηχανήματα»<text:s/>όπως<text:s/>αυτή<text:s/>τροποποιήθηκε<text:s/>και<text:s/>κωδικοποιήθηκε<text:s/>με<text:s/>τη<text:s/>με<text:s/>αριθμό<text:s/>115/4Β/11.07.2014<text:s/>απόφαση.</text:span></text:p>
      <text:h text:style-name="P530" text:outline-level="6"><text:span text:style-name="T530_1">Άρθρο<text:s/>35</text:span></text:h>
      <text:h text:style-name="P531" text:outline-level="6"><text:span text:style-name="T531_1">ΜΕΤΑΒΑΤΙΚΗ<text:s/>ΔΙΑΤΑΞΗ</text:span></text:h>
      <text:p text:style-name="P532"><text:span text:style-name="T532_1">35.1</text:span><text:span text:style-name="T532_2"><text:s/>Τα<text:s/>παίγνια<text:s/>που<text:s/>ήδη<text:s/>διεξάγονται<text:s/>με<text:s/>παιγνιομηχανήματα<text:s/>χωρίς<text:s/>να<text:s/>έχουν<text:s/>λάβει<text:s/>την<text:s/>Άδεια<text:s/>Εκμετάλλευσης<text:s/>και<text:s/>τις<text:s/>Πιστοποιήσεις<text:s/>που<text:s/>προβλέπονται<text:s/>στον<text:s/>Κανονισμό,<text:s/>λαμβάνουν<text:s/>όλες<text:s/>τις<text:s/>απαιτούμενες<text:s/>Πιστοποιήσεις<text:s/>και<text:s/>Άδειες<text:s/>Εκμετάλλευσης<text:s/>σύμφωνα<text:s/>με<text:s/>τις<text:s/>διατάξεις<text:s/>του<text:s/>παρόντος,<text:s/>το<text:s/>αργότερο<text:s/>έως<text:s/>την<text:s/>28</text:span><text:span text:style-name="T532_3">η</text:span><text:span text:style-name="T532_4"><text:s/>Φεβρουαρίου<text:s/>2014.</text:span></text:p>
      <text:h text:style-name="P533" text:outline-level="6"><text:span text:style-name="T533_1">Άρθρο<text:s/>36</text:span></text:h>
      <text:h text:style-name="P534" text:outline-level="6"><text:span text:style-name="T534_1">ΕΝΑΡΞΗ<text:s/>ΙΣΧΥΟΣ</text:span></text:h>
      <text:p text:style-name="P535"><text:span text:style-name="T535_1">36.1</text:span><text:span text:style-name="T535_2"><text:s/>Η<text:s/>απόφαση<text:s/>αυτή<text:s/>τίθεται<text:s/>σε<text:s/>ισχύ<text:s/>από<text:s/>τη<text:s/>δημοσίευσή<text:s/>της<text:s/>στην<text:s/>Εφημερίδα<text:s/>της<text:s/>Κυβερνήσεω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