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/>
    <style:style style:name="T52_4" style:family="text" style:parent-style-name="Internet_20_link">
      <style:text-properties fo:color="#0000ee" fo:language="el" fo:language-asian="el"/>
    </style:style>
    <style:style style:name="T52_5" style:family="text">
      <style:text-properties fo:language="el" fo:language-asian="el"/>
    </style:style>
    <style:style style:name="T52_6" style:family="text"/>
    <style:style style:name="T52_7" style:family="text" style:parent-style-name="Internet_20_link">
      <style:text-properties fo:color="#0000ee" fo:language="el" fo:language-asian="el"/>
    </style:style>
    <style:style style:name="T52_8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74cm"/>
    </style:style>
    <style:style style:name="Column2" style:family="table-column">
      <style:table-column-properties style:column-width="11.9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able2" style:family="table">
      <style:table-properties table:align="left" style:width="4.538cm" fo:margin-left="0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4.032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<text:s/></text:span><text:span text:style-name="T1_2">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text:s/>ΕΣΟΔΩΝ</text:span></text:p>
      <text:p text:style-name="P5"><text:span text:style-name="T5_1">1.<text:s/></text:span><text:span text:style-name="T5_2">ΓΕΝ.<text:s/>Δ/ΝΣΗ<text:s/>ΦΟΡΟΛΟΓΙΚΗΣ<text:s/>ΔΙΟΙΚΗΣΗΣ</text:span></text:p>
      <text:p text:style-name="P6"><text:span text:style-name="T6_1">Α.<text:s/>Δ/ΝΣΗ<text:s/>ΕΦΑΡΜΟΓΗΣ<text:s/>ΤΗΣ<text:s/>ΦΟΡΟΛΟΓΙΚΗΣ<text:s/>ΠΟΛΙΤΙΚΗΣ<text:s/>&amp;<text:s/>ΝΟΜΟΘΕΣΙΑΣ</text:span></text:p>
      <text:p text:style-name="P7"><text:span text:style-name="T7_1">ΥΠΟΔ/ΝΣΗ:<text:s/>Γ΄ΦΟΡΟΛΟΓΙΑΣ<text:s/>ΚΕΦΑΛΑΙΟΥ</text:span></text:p>
      <text:h text:style-name="P8" text:outline-level="1"><text:span text:style-name="T8_1">ΤΜΗΜΑ:Α΄<text:s/></text:span></text:h>
      <text:h text:style-name="P9" text:outline-level="1"><text:span text:style-name="T9_1">-<text:s/>ΦΟΡΟΛΟΓΙΑΣ<text:s/>ΑΚΙΝΗΤΗΣ</text:span></text:h>
      <text:p text:style-name="P10"><text:span text:style-name="T10_1">ΠΕΡΙΟΥΣΙΑΣ</text:span></text:p>
      <text:p text:style-name="P11"><text:span text:style-name="T11_1">B.<text:s/>ΔΙΕΥΘΥΝΣΗ<text:s/>ΕΛΕΓΧΩΝ</text:span></text:p>
      <text:h text:style-name="P12" text:outline-level="1"><text:span text:style-name="T12_1">ΤΜΗΜΑ<text:s/>Β΄</text:span></text:h>
      <text:h text:style-name="P13" text:outline-level="1"><text:span text:style-name="T13_1">2.<text:s/></text:span><text:span text:style-name="T13_2">ΔΙΕΥΘΥΝΣΗ<text:s/>ΗΛΕΚΤΡΟΝΙΚΗΣ<text:s/>ΔΙΑΚΥΒΕΡΝΗΣΗΣ</text:span></text:h>
      <text:p text:style-name="P14"><text:span text:style-name="T14_1">Ταχ.<text:s/>Δ/νση:<text:s/>Καρ.<text:s/>Σερβίας<text:s/>8</text:span></text:p>
      <text:p text:style-name="P15"><text:span text:style-name="T15_1">10184<text:s/>Αθήνα</text:span></text:p>
      <text:p text:style-name="P16"><text:span text:style-name="T16_1">Τηλέφωνα:<text:s/>210<text:s/>3375880,<text:s/>890</text:span></text:p>
      <text:p text:style-name="P17"><text:span text:style-name="T17_1">E-mail:</text:span><text:span text:style-name="T17_2"><text:a xlink:type="simple" xlink:href="mailto:d13.etak@yo.syzefxis.gov.gr"><text:span text:style-name="T17_3">d13.etak@<text:s/>yo.syzefxis.gov.gr</text:span></text:a></text:span></text:p>
      <text:p text:style-name="P18"><text:span text:style-name="T18_1">ΘΕΜΑ:<text:s/></text:span><text:span text:style-name="T18_2">Διαδικασία<text:s/>χορήγησης<text:s/>αναστολής<text:s/>πληρωμής<text:s/>του<text:s/>Ενιαίου<text:s/>Φόρου<text:s/>Ιδιοκτησίας<text:s/>Ακινήτων<text:s/>(ΕΝ.Φ.Ι.Α.)<text:s/>έτους<text:s/>2014<text:s/>σε<text:s/>νομικά<text:s/>πρόσωπα.</text:span></text:p>
      <text:p text:style-name="P19"><text:span text:style-name="T19_1">Α<text:s/>Π<text:s/>Ο<text:s/>Φ<text:s/>Α<text:s/>Σ<text:s/>Η</text:span></text:p>
      <text:p text:style-name="P20"><text:span text:style-name="T20_1">Η<text:s/>ΓΕΝΙΚΗ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7.</text:span></text:p>
      <text:p text:style-name="P23"><text:span text:style-name="T23_1">2.<text:s/>Τις<text:s/>διατάξεις<text:s/>του<text:s/>ν.<text:s/>4174/2013<text:s/>(Κώδικας<text:s/>Φορολογικής<text:s/>Διαδικασίας<text:s/>-<text:s/>ΦΕΚ<text:s/>170<text:s/>Α΄),όπως<text:s/>ισχύουν,<text:s/>και<text:s/>ειδικότερα<text:s/>των<text:s/>άρθρων<text:s/>4,<text:s/>5,<text:s/>19,<text:s/>23,<text:s/>32,<text:s/>34,<text:s/>37<text:s/>και<text:s/>63<text:s/>του<text:s/>ν.<text:s/>4174/2013<text:s/>(ΦΕΚ<text:s/>170<text:s/>Α΄).</text:span></text:p>
      <text:p text:style-name="P24"><text:span text:style-name="T24_1">3.<text:s/>Τις<text:s/>διατάξεις<text:s/>του<text:s/>ν.<text:s/>2238/1994<text:s/>(ΦΕΚ<text:s/>151<text:s/>Α΄).</text:span></text:p>
      <text:p text:style-name="P25"><text:span text:style-name="T25_1">4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6"><text:span text:style-name="T26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6.<text:s/>Την<text:s/>Απόφαση<text:s/>του<text:s/>Γενικού<text:s/>Γραμματέα<text:s/>Δημοσίων<text:s/>Εσόδων<text:s/>ΠΟΛ<text:s/>1209/2014<text:s/>(ΦΕΚ<text:s/>2505<text:s/>Β΄)<text:s/>«Εκκαθάριση<text:s/>ΕΝ.Φ.Ι.Α.<text:s/>έτους<text:s/>2014».</text:span></text:p>
      <text:p text:style-name="P28"><text:span text:style-name="T28_1">7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9"><text:span text:style-name="T29_1">Α<text:s/>Π<text:s/>Ο<text:s/>Φ<text:s/>Α<text:s/>Σ<text:s/>Ι<text:s/>Ζ<text:s/>Ο<text:s/>Υ<text:s/>Μ<text:s/>Ε</text:span></text:p>
      <text:h text:style-name="P30" text:outline-level="6"><text:span text:style-name="T30_1">Άρθρο<text:s/>1</text:span></text:h>
      <text:h text:style-name="P31" text:outline-level="6"><text:span text:style-name="T31_1">Αρμόδιο<text:s/>όργανο<text:s/>–<text:s/>προϋποθέσεις<text:s/>για<text:s/>τη<text:s/>χορήγηση<text:s/>της<text:s/>αναστολής</text:span></text:h>
      <text:p text:style-name="P32"><text:span text:style-name="T32_1">Η<text:s/>χορήγηση<text:s/>αναστολής<text:s/>πληρωμής<text:s/>του<text:s/>ΕΝ.Φ.Ι.Α.<text:s/>σε<text:s/>νομικά<text:s/>πρόσωπα,<text:s/>σύμφωνα<text:s/>με<text:s/>τις<text:s/>διατάξεις<text:s/>της<text:s/>παραγράφου<text:s/>3<text:s/>του<text:s/>άρθρου<text:s/>7<text:s/>του<text:s/>ν.<text:s/>4223/2013,<text:s/>πραγματοποιείται<text:s/>με<text:s/>απόφαση<text:s/>του<text:s/>αρμόδιου<text:s/>προϊσταμένου<text:s/>της<text:s/>Δ.Ο.Υ.,<text:s/>που<text:s/>έχει<text:s/>εκδώσει<text:s/>τη<text:s/>δήλωση<text:s/>-<text:s/>πράξη<text:s/>διοικητικού<text:s/>προσδιορισμού<text:s/>ΕΝ.Φ.Ι.Α.<text:s/>έτους<text:s/>2014.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πραγματοποιείται<text:s/>με<text:s/>απόφαση<text:s/>του<text:s/>προϊσταμένου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</text:span><text:span text:style-name="T32_2">.</text:span></text:p>
      <text:p text:style-name="P33"><text:span text:style-name="T33_1">2.</text:span><text:span text:style-name="T33_2"><text:s/>Ο<text:s/>κύκλος<text:s/>εργασιών<text:s/>περιλαμβάνει<text:s/>τα<text:s/>ποσά<text:s/>των<text:s/>εσόδων<text:s/>που<text:s/>πραγματοποιούνται<text:s/>από<text:s/>την<text:s/>πώληση<text:s/>προϊόντων<text:s/>ή<text:s/>την<text:s/>παροχή<text:s/>υπηρεσιών<text:s/>των<text:s/>προς<text:s/>εξέταση<text:s/>οικονομικών<text:s/>ετών<text:s/>και<text:s/>λαμβάνεται,<text:s/>για<text:s/>το<text:s/>έτος<text:s/>2014,<text:s/>σύμφωνα<text:s/>με<text:s/>την<text:s/>παράγραφο<text:s/>1<text:s/>του<text:s/>άρθρου<text:s/>30<text:s/>και<text:s/>την<text:s/>περίπτωση<text:s/>α<text:s/>της<text:s/>παραγράφου<text:s/>1<text:s/>του<text:s/>άρθρου<text:s/>105<text:s/>του<text:s/>νόμου<text:s/>2238/1994.</text:span></text:p>
      <text:h text:style-name="P34" text:outline-level="6"><text:span text:style-name="T34_1">Άρθρο<text:s/>2</text:span></text:h>
      <text:h text:style-name="P35" text:outline-level="6"><text:span text:style-name="T35_1">Διαδικασία<text:s/>χορήγησης<text:s/>της<text:s/>αναστολής</text:span></text:h>
      <text:p text:style-name="P36"><text:span text:style-name="T36_1">1.</text:span><text:span text:style-name="T36_2"><text:s/>Ο<text:s/>νόμιμος<text:s/>εκπρόσωπος<text:s/>του<text:s/>νομικού<text:s/>προσώπου<text:s/>υποβάλλει<text:s/>αίτηση,<text:s/>σύμφωνα<text:s/>με<text:s/>το<text:s/>συνημμένο<text:s/>στο<text:s/>παράρτημα<text:s/>υπόδειγμα<text:s/>1,<text:s/>στον<text:s/>αρμόδιο<text:s/>προϊστάμενο<text:s/>της<text:s/>Δ.Ο.Υ..<text:s/>Η<text:s/>αίτηση<text:s/>δύναται<text:s/>να<text:s/>υποβληθεί<text:s/>μέχρι<text:s/>και<text:s/>την<text:s/>27η<text:s/>Φεβρουαρίου<text:s/>2015.</text:span></text:p>
      <text:p text:style-name="P37"><text:span text:style-name="T37_1">2.</text:span><text:span text:style-name="T37_2"><text:s/>Ο<text:s/>αρμόδιος<text:s/>προϊστάμενος<text:s/>της<text:s/>Δ.Ο.Υ.<text:s/>εκδίδει<text:s/>εντολή<text:s/>μερικού<text:s/>επιτόπιου<text:s/>ελέγχου<text:s/>για<text:s/>το<text:s/>συγκεκριμένο<text:s/>νομικό<text:s/>πρόσωπο.</text:span></text:p>
      <text:p text:style-name="P38"><text:span text:style-name="T38_1">3.</text:span><text:span text:style-name="T38_2"><text:s/>Ο<text:s/>αρμόδιος<text:s/>προϊστάμενος<text:s/>της<text:s/>Δ.Ο.Υ.<text:s/>εντός<text:s/>αποκλειστικής<text:s/>προθεσμίας<text:s/>τριών<text:s/>μηνών<text:s/>από<text:s/>την<text:s/>ημερομηνία<text:s/>υποβολής<text:s/>της<text:s/>αίτησης,<text:s/>οφείλει<text:s/>να<text:s/>εκδώσει<text:s/>την<text:s/>απόφαση<text:s/>χορήγησης<text:s/>της<text:s/>αναστολής<text:s/>πληρωμής<text:s/>του<text:s/>φόρου,<text:s/>σύμφωνα<text:s/>με<text:s/>το<text:s/>συνημμένο<text:s/>στο<text:s/>παράρτημα<text:s/>υπόδειγμα<text:s/>2,<text:s/>ή<text:s/>την<text:s/>απόφαση<text:s/>απόρριψης<text:s/>αυτής,<text:s/>σύμφωνα<text:s/>με<text:s/>το<text:s/>συνημμένο<text:s/>στο<text:s/>παράρτημα<text:s/>υπόδειγμα<text:s/>3,<text:s/>μετά<text:s/>από<text:s/>αιτιολογημένη<text:s/>έκθεση<text:s/>ελέγχου.</text:span></text:p>
      <text:p text:style-name="P39"><text:span text:style-name="T39_1">4.</text:span><text:span text:style-name="T39_2"><text:s/>Αντίγραφο<text:s/>της<text:s/>απόφασης<text:s/>χορήγησης<text:s/>αναστολής<text:s/>ή<text:s/>απόρριψης<text:s/>αυτής<text:s/>κοινοποιείται<text:s/>στο<text:s/>φορολογούμενο<text:s/>συνοδευόμενη<text:s/>από<text:s/>την<text:s/>οικεία<text:s/>έκθεση<text:s/>ελέγχου.</text:span></text:p>
      <text:h text:style-name="P40" text:outline-level="6"><text:span text:style-name="T40_1">Άρθρο<text:s/>3</text:span></text:h>
      <text:p text:style-name="P41"><text:span text:style-name="T41_1">1.</text:span><text:span text:style-name="T41_2"><text:s/>Στην<text:s/>παρούσα<text:s/>απόφαση<text:s/>επισυνάπτονται,<text:s/>ως<text:s/>παραρτήματα,<text:s/>τρία<text:s/>(3)<text:s/>υποδείγματα<text:s/>αίτησης<text:s/>και<text:s/>αποφάσεων,<text:s/>τα<text:s/>οποία<text:s/>αποτελούν<text:s/>αναπόσπαστο<text:s/>τμήμα<text:s/>αυτής.</text:span></text:p>
      <text:p text:style-name="P42"><text:span text:style-name="T42_1">2.</text:span><text:span text:style-name="T42_2"><text:s/>Η<text:s/>απόφαση<text:s/>να<text:s/>δημοσιευθεί<text:s/>στην<text:s/>Εφημερίδα<text:s/>της<text:s/>Κυβερνήσεως.</text:span></text:p>
      <text:p text:style-name="P43"><text:span text:style-name="T43_1">Ακριβές<text:s/>Αντίγραφο</text:span></text:p>
      <text:p text:style-name="P44"><text:span text:style-name="T44_1">Ο<text:s/>Προϊστάμενος<text:s/>του</text:span></text:p>
      <text:p text:style-name="P45"><text:span text:style-name="T45_1">Αυτοτελούς<text:s/>Τμήματος<text:s/>Διοίκησης</text:span></text:p>
      <text:p text:style-name="P46"><text:span text:style-name="T46_1">ΠΙΝΑΚΑΣ<text:s/>ΑΠΟΔΕΚΤΩΝ</text:span></text:p>
      <text:p text:style-name="P47"><text:span text:style-name="T47_1">Ι.<text:s/>ΑΠΟΔΕΚΤΕΣ<text:s/>ΓΙΑ<text:s/>ΑΜΕΣΗ<text:s/>ΕΝΕΡΓΕΙΑ</text:span></text:p>
      <text:p text:style-name="P48"><text:span text:style-name="T48_1">Εθνικό<text:s/>Τυπογραφείο<text:s/>(για<text:s/>δημοσίευση)</text:span></text:p>
      <text:p text:style-name="P49"><text:span text:style-name="T49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50"><text:span text:style-name="T50_1">1.</text:span><text:span text:style-name="T50_2"><text:s/>Δ/νση<text:s/>Ηλεκτρονικής<text:s/>Διακυβέρνησης</text:span></text:p>
      <text:p text:style-name="P51"><text:span text:style-name="T51_1">2.</text:span><text:span text:style-name="T51_2"><text:s/>Όλες<text:s/>οι<text:s/>Δημόσιες<text:s/>Οικονομικές<text:s/>Υπηρεσίες<text:s/></text:span><text:span text:style-name="T51_3">(Εξαιρετικά<text:s/>Επείγον<text:s/>–<text:s/>Αποστολή<text:s/>και<text:s/>μέσω<text:s/>ηλεκτρονικού<text:s/>ταχυδρομείου)</text:span></text:p>
      <text:p text:style-name="P52"><text:span text:style-name="T52_1">3.</text:span><text:span text:style-name="T52_2"><text:s/>Δ/νση<text:s/>Υποστήριξης<text:s/>Ηλεκτρονικά<text:s/>Συναλλασσομένων<text:s/>(e-υπηρεσίες):<text:s/></text:span><text:span text:style-name="T52_3"><text:a xlink:type="simple" xlink:href="mailto:siteadmin@gsis.gr"><text:span text:style-name="T52_4">siteadmin@<text:s/>gsis.gr</text:span></text:a></text:span><text:span text:style-name="T52_5">με<text:s/>την<text:s/>παράκληση<text:s/>να<text:s/>αναρτηθεί<text:s/>στην<text:s/>ιστοσελίδα:<text:s/></text:span><text:span text:style-name="T52_6"><text:a xlink:type="simple" xlink:href="http://www.publicrevenue.gr/"><text:span text:style-name="T52_7">www.publicrevenue.gr</text:span></text:a></text:span><text:span text:style-name="T52_8">της<text:s/>ΓΓΔΕ.</text:span></text:p>
      <text:p text:style-name="P53"><text:span text:style-name="T53_1">ΙΙΙ.ΑΠΟΔΕΚΤΕΣ<text:s/>ΓΙΑ<text:s/>ΚΟΙΝΟΠΟΙΗΣΗ</text:span></text:p>
      <text:p text:style-name="P54"><text:span text:style-name="T54_1">1.</text:span><text:span text:style-name="T54_2"><text:s/>Αποδέκτες<text:s/>Πίνακα<text:s/>Α΄<text:s/>(περιπτώσεις<text:s/>2,<text:s/>3)</text:span></text:p>
      <text:p text:style-name="P55"><text:span text:style-name="T55_1">2.</text:span><text:span text:style-name="T55_2"><text:s/>Αποδέκτες<text:s/>Πίνακα<text:s/>Β΄<text:s/>(περιπτώσεις<text:s/>3<text:s/>-<text:s/>7)</text:span></text:p>
      <text:p text:style-name="P56"><text:span text:style-name="T56_1">3.</text:span><text:span text:style-name="T56_2"><text:s/>Αποδέκτες<text:s/>Πίνακα<text:s/>Ζ΄<text:s/>(περιπτώσεις<text:s/>1,<text:s/>2)</text:span></text:p>
      <text:p text:style-name="P57"><text:span text:style-name="T57_1">4.</text:span><text:span text:style-name="T57_2"><text:s/>Αποδέκτες<text:s/>Πίνακα<text:s/>Η΄<text:s/>(περιπτώσεις<text:s/>1<text:s/>-<text:s/>3,<text:s/>5<text:s/>-<text:s/>9)</text:span></text:p>
      <text:p text:style-name="P58"><text:span text:style-name="T58_1">5.</text:span><text:span text:style-name="T58_2"><text:s/>Αποδέκτες<text:s/>Πίνακα<text:s/>Ι΄</text:span></text:p>
      <text:p text:style-name="P59"><text:span text:style-name="T59_1">6.</text:span><text:span text:style-name="T59_2"><text:s/>Αποδέκτες<text:s/>Πίνακα<text:s/>ΚΑ΄<text:s/>(περιπτώσεις<text:s/>1<text:s/>-<text:s/>3)</text:span></text:p>
      <text:p text:style-name="P60"><text:span text:style-name="T60_1">IV.ΕΣΩΤΕΡΙΚΗ<text:s/>ΔΙΑΝΟΜΗ</text:span></text:p>
      <text:p text:style-name="P61"><text:span text:style-name="T61_1">1.</text:span><text:span text:style-name="T61_2"><text:s/>Γραφείο<text:s/>Υπουργού</text:span></text:p>
      <text:p text:style-name="P62"><text:span text:style-name="T62_1">2.</text:span><text:span text:style-name="T62_2"><text:s/>Γραφείο<text:s/>Υφυπουργού</text:span></text:p>
      <text:p text:style-name="P63"><text:span text:style-name="T63_1">3.</text:span><text:span text:style-name="T63_2"><text:s/>Γραφείο<text:s/>Γενικής<text:s/>Γραμματέως<text:s/>Δημοσίων<text:s/>Εσόδων</text:span></text:p>
      <text:p text:style-name="P64"><text:span text:style-name="T64_1">4.</text:span><text:span text:style-name="T64_2"><text:s/>Γραφείο<text:s/>Γενικού<text:s/>Δ/ντη<text:s/>Φορολογικής<text:s/>Διοίκησης</text:span></text:p>
      <text:p text:style-name="P65"><text:span text:style-name="T65_1">5.</text:span><text:span text:style-name="T65_2"><text:s/>Γραφεία<text:s/>κ.<text:s/>κ.<text:s/>Γενικών<text:s/>Διευθυντών</text:span></text:p>
      <text:p text:style-name="P66"><text:span text:style-name="T66_1">6.</text:span><text:span text:style-name="T66_2"><text:s/>Διευθύνσεις<text:s/>και<text:s/>Αυτοτελή<text:s/>Γραφεία</text:span></text:p>
      <text:p text:style-name="P67"><text:span text:style-name="T67_1">7.</text:span><text:span text:style-name="T67_2"><text:s/>Γραφείο<text:s/>Πληροφόρησης<text:s/>Πολιτών</text:span></text:p>
      <text:p text:style-name="P68"><text:span text:style-name="T68_1">8.</text:span><text:span text:style-name="T68_2"><text:s/>Δ/νση<text:s/>Φορολογίας<text:s/>Εισοδήματος<text:s/>–<text:s/>Τμήμα<text:s/>Β΄<text:s/>(5<text:s/>αντίτυπα)</text:span></text:p>
      <text:p text:style-name="P69"><text:span text:style-name="T69_1">9.</text:span><text:span text:style-name="T69_2"><text:s/>Δ/νση<text:s/>Εισπράξεων<text:s/>–<text:s/>Τμήματα<text:s/>Α΄<text:s/>&amp;<text:s/>Β΄<text:s/>(από<text:s/>5<text:s/>αντίτυπα)</text:span></text:p>
      <text:p text:style-name="P70"><text:span text:style-name="T70_1">10.</text:span><text:span text:style-name="T70_2"><text:s/>Δ/νση<text:s/>Ελέγχων<text:s/>–<text:s/>Τμήμα<text:s/>Β΄<text:s/>(5<text:s/>αντίτυπα)</text:span></text:p>
      <text:p text:style-name="P71"><text:span text:style-name="T71_1">11.</text:span><text:span text:style-name="T71_2"><text:s/>Υποδ/νση<text:s/>Φορολογίας<text:s/>Κεφαλαίου<text:s/>–<text:s/>Τμήματα<text:s/>Α΄(σε<text:s/>30),<text:s/>Β΄<text:s/>(σε<text:s/>3)</text:span></text:p>
      <text:p text:style-name="P72"><text:span text:style-name="T72_1">Α.Φ.Μ</text:span></text:p>
      <text:p text:style-name="P73"><text:span text:style-name="T73_1">Παρακαλώ<text:s/>όπως<text:s/>προβείτε<text:s/>σε<text:s/>αναστολ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4"><text:span text:style-name="T74_1">Στοιχεία<text:s/>νομίμου<text:s/>εκπροσώπου</text:span></text:p>
          </table:table-cell>
          <table:table-cell table:style-name="Cell2">
            <text:p text:style-name="P75"><text:span text:style-name="T75_1">πληρωμής<text:s/>του<text:s/>ΕΝΦΙΑ<text:s/>έτους<text:s/>,<text:s/>που<text:s/>έχει</text:span></text:p>
            <text:p text:style-name="P76"><text:span text:style-name="T76_1">επιβληθεί<text:s/>με<text:s/>την<text:s/>δήλωση<text:s/>–<text:s/>πράξη</text:span></text:p>
          </table:table-cell>
        </table:table-row>
        <table:table-row table:style-name="Row2">
          <table:table-cell table:style-name="Cell3">
            <text:p text:style-name="P77"><text:span text:style-name="T77_1">Ονοματεπώνυμο</text:span></text:p>
          </table:table-cell>
          <table:table-cell table:style-name="Cell4">
            <text:p text:style-name="P78"><text:span text:style-name="T78_1">διοικητικού<text:s/>προσδιορισμού,<text:s/>σύμφωνα<text:s/>με<text:s/>την<text:s/>παρ.<text:s/>3<text:s/>του<text:s/>άρθρου<text:s/>7<text:s/>του<text:s/>ν.4223/2013.</text:span></text:p>
          </table:table-cell>
        </table:table-row>
      </table:table>
      <text:p text:style-name="P79"><text:span text:style-name="T79_1">Α.Φ.Μ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80"/>
          </table:table-cell>
          <table:table-cell table:style-name="Cell6">
            <text:p text:style-name="P81"><text:span text:style-name="T81_1">Ο/Η<text:s/>αιτών/ούσα</text:span></text:p>
          </table:table-cell>
        </table:table-row>
      </table:table>
      <text:p text:style-name="P82"><text:span text:style-name="T82_1">Θέμα:<text:s/></text:span><text:span text:style-name="T82_2">Αναστολής<text:s/>πληρωμής</text:span></text:p>
      <text:p text:style-name="P83"><text:span text:style-name="T83_1">ΕΝ.Φ.Ι.Α.<text:s/>έτους<text:s/></text:span></text:p>
      <text:p text:style-name="P84"><text:span text:style-name="T84_1">ΥΠΟΔΕΙΓΜΑ<text:s/>2</text:span></text:p>
      <text:p text:style-name="P85"><text:span text:style-name="T85_1">ΕΛΛΗΝΙΚΗ<text:s/>ΔΗΜΟΚΡΑΤΙΑ</text:span></text:p>
      <text:p text:style-name="P86"><text:span text:style-name="T86_1">ΥΠΟΥΡΓΕΙΟ<text:s/>ΟΙΚΟΝΟΜΙΚΩΝ</text:span></text:p>
      <text:p text:style-name="P87"><text:span text:style-name="T87_1">ΓΕΝ.<text:s/>ΓΡΑΜΜΑΤΕΙΑ<text:s/>ΔΗΜ.<text:s/>ΕΣΟΔΩΝ<text:s/>Ημερομηνία:</text:span></text:p>
      <text:p text:style-name="P88"><text:span text:style-name="T88_1">Δ.Ο.Υ.:<text:s/></text:span></text:p>
      <text:p text:style-name="P89"><text:span text:style-name="T89_1">ΑΠΟΦΑΣΗ<text:s/>ΧΟΡΗΓΗΣΗΣ<text:s/>ΑΝΑΣΤΟΛΗΣ<text:s/>ΠΛΗΡΩΜΗΣ</text:span></text:p>
      <text:p text:style-name="P90"><text:span text:style-name="T90_1">ΕΝ.Φ.Ι.Α.<text:s/>έτους<text:s/></text:span></text:p>
      <text:p text:style-name="P91"><text:span text:style-name="T91_1">Ο<text:s/>προϊστάμενος<text:s/>της<text:s/>Δ.Ο.Υ.<text:s/>,<text:s/>έχοντας<text:s/>λάβει<text:s/>υπόψη<text:s/>τα<text:s/>ακόλουθα:</text:span></text:p>
      <text:p text:style-name="P92"><text:span text:style-name="T92_1">α)</text:span><text:span text:style-name="T92_2"><text:tab/></text:span><text:span text:style-name="T92_3">τις<text:s/>διατάξεις<text:s/>της<text:s/>παραγράφου<text:s/>3<text:s/>του<text:s/>άρθρου<text:s/>7<text:s/>του<text:s/>ν.<text:s/>4223/2013,</text:span></text:p>
      <text:p text:style-name="P93"><text:span text:style-name="T93_1">β)</text:span><text:span text:style-name="T93_2"><text:tab/></text:span><text:span text:style-name="T93_3">την<text:s/>έκθεση<text:s/>ελέγχου<text:s/>του<text:s/>ελεγκτή<text:s/></text:span></text:p>
      <text:p text:style-name="P94"><text:span text:style-name="T94_1">αποφασίζει<text:s/>τη<text:s/>χορήγηση<text:s/>αναστολής<text:s/>πληρωμής<text:s/>ΕΝΦΙΑ<text:s/>έτους<text:s/>για<text:s/>το</text:span></text:p>
      <text:p text:style-name="P95"><text:span text:style-name="T95_1">(Επωνυμία<text:s/>και<text:s/>ΑΦΜ)</text:span></text:p>
      <text:p text:style-name="P96"><text:span text:style-name="T96_1">για<text:s/>το<text:s/>διάστημα<text:s/>από<text:s/>,<text:s/>μέχρι<text:s/>και<text:s/></text:span></text:p>
      <text:p text:style-name="P97"><text:span text:style-name="T97_1">Ο<text:s/>Προϊστάμενος<text:s/>της<text:s/>Δ.Ο.Υ.</text:span></text:p>
      <text:p text:style-name="P98"><text:span text:style-name="T98_1">ΥΠΟΔΕΙΓΜΑ<text:s/></text:span><text:span text:style-name="T98_2">3</text:span></text:p>
      <text:p text:style-name="P99"><text:span text:style-name="T99_1">ΕΛΛΗΝΙΚΗ<text:s/>ΔΗΜΟΚΡΑΤΙΑ</text:span></text:p>
      <text:p text:style-name="P100"><text:span text:style-name="T100_1">ΥΠΟΥΡΓΕΙΟ<text:s/>ΟΙΚΟΝΟΜΙΚΩΝ</text:span></text:p>
      <text:p text:style-name="P101"><text:span text:style-name="T101_1">ΓΕΝ.<text:s/>ΓΡΑΜΜΑΤΕΙΑ<text:s/>ΔΗΜ.<text:s/>ΕΣΟΔΩΝ<text:s/>Ημερομηνία:</text:span></text:p>
      <text:p text:style-name="P102"><text:span text:style-name="T102_1">Δ.Ο.Υ.:<text:s/></text:span></text:p>
      <text:p text:style-name="P103"><text:span text:style-name="T103_1">ΑΠΟΦΑΣΗ<text:s/>ΑΠΟΡΡΙΨΗΣ<text:s/>ΑΙΤΗΜΑΤΟΣ<text:s/>ΑΝΑΣΤΟΛΗΣ<text:s/>ΠΛΗΡΩΜΗΣ</text:span></text:p>
      <text:p text:style-name="P104"><text:span text:style-name="T104_1">ΕΝ.Φ.Ι.Α.<text:s/>έτους<text:s/></text:span></text:p>
      <text:p text:style-name="P105"><text:span text:style-name="T105_1">Ο<text:s/>προϊστάμενος<text:s/>της<text:s/>Δ.Ο.Υ.<text:s/>,<text:s/>έχοντας<text:s/>λάβει<text:s/>υπόψη<text:s/>τα<text:s/>ακόλουθα:</text:span></text:p>
      <text:p text:style-name="P106"><text:span text:style-name="T106_1">α)</text:span><text:span text:style-name="T106_2"><text:tab/></text:span><text:span text:style-name="T106_3">τις<text:s/>διατάξεις<text:s/>της<text:s/>παραγράφου<text:s/>3<text:s/>του<text:s/>άρθρου<text:s/>7<text:s/>του<text:s/>ν.<text:s/>4223/2013,</text:span></text:p>
      <text:p text:style-name="P107"><text:span text:style-name="T107_1">β)</text:span><text:span text:style-name="T107_2"><text:tab/></text:span><text:span text:style-name="T107_3">την<text:s/>έκθεση<text:s/>ελέγχου<text:s/>του<text:s/>ελεγκτή<text:s/></text:span></text:p>
      <text:p text:style-name="P108"><text:span text:style-name="T108_1">απορρίπτει<text:s/>το<text:s/>αίτημα<text:s/>για<text:s/>τη<text:s/>χορήγηση<text:s/>αναστολής<text:s/>πληρωμής<text:s/>ΕΝΦΙΑ<text:s/>έτους<text:s/></text:span></text:p>
      <text:p text:style-name="P109"><text:span text:style-name="T109_1">του<text:s/></text:span></text:p>
      <text:p text:style-name="P110"><text:span text:style-name="T110_1">(Επωνυμία<text:s/>και<text:s/>ΑΦΜ)</text:span></text:p>
      <text:p text:style-name="P111"><text:span text:style-name="T111_1">Σε<text:s/>περίπτωση<text:s/>αμφισβήτησης<text:s/>της<text:s/>πράξης<text:s/>αυτής,<text:s/>δύναται<text:s/>να<text:s/>υποβληθεί,<text:s/>εντός<text:s/>τριάντα<text:s/>(30)<text:s/>ημερών,<text:s/>ενδικοφανής<text:s/>προσφυγή,<text:s/>κατά<text:s/>το<text:s/>άρθρο<text:s/>63<text:s/>του<text:s/>ΚΦΔ,<text:s/>με<text:s/>αίτημα<text:s/>την<text:s/>επανεξέταση<text:s/>της<text:s/>πράξης<text:s/>από<text:s/>τη<text:s/>Διεύθυνση<text:s/>Επίλυσης<text:s/>Διαφορών<text:s/>της<text:s/>Γ.Γ.Δ.Ε.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112"><text:span text:style-name="T112_1">Ο<text:s/>Προϊστάμενος<text:s/>της<text:s/>Δ.Ο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