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/003/000/459</text:span></text:p>
      <text:p text:style-name="P2"><text:span text:style-name="T2_1">Όροι<text:s/>χρήσης<text:s/>της<text:s/>γεωγραφικής<text:s/>ένδειξης<text:s/>«Κίτρο<text:s/>Νάξου»,<text:s/>ως<text:s/>συμπληρωματικής<text:s/>της<text:s/>επωνυμίας<text:s/>πώλησης<text:s/>λικέρ<text:s/>(ηδύποτο).</text:span></text:p>
      <text:p text:style-name="P3"><text:span text:style-name="T3_1">Ο<text:s/>ΥΦΥΠΟΥΡΓΟΣ<text:s/>ΟΙΚΟΝΟΜΙΚΩΝ</text:span></text:p>
      <text:p text:style-name="P4"><text:span text:style-name="T4_1">Έχοντας<text:s/>υπ’<text:s/>όψη:</text:span></text:p>
      <text:p text:style-name="P5"><text:span text:style-name="T5_1">1.<text:s/>Τις<text:s/>διατάξεις<text:s/>του<text:s/>Κεφαλαίου<text:s/>III<text:s/>«Γεωγραφικές<text:s/>ενδείξεις»<text:s/>του<text:s/>καν.<text:s/>(ΕΚ)<text:s/>110/2008<text:s/>σχετικά<text:s/>με<text:s/>τον<text:s/>ορισμό,<text:s/>την<text:s/>παρουσίαση,<text:s/>την<text:s/>επισήμανση<text:s/>και<text:s/>την<text:s/>προστασία<text:s/>των<text:s/>γεωγραφικών<text:s/>ενδείξεων<text:s/>των<text:s/>αλκοολούχων<text:s/>ποτών<text:s/>και<text:s/>την<text:s/>κατάργηση<text:s/>του<text:s/>κανονισμού<text:s/>(ΕΟΚ)<text:s/>αριθ.<text:s/>1576/89<text:s/>του<text:s/>Συμβουλίου».</text:span></text:p>
      <text:p text:style-name="P6"><text:span text:style-name="T6_1">2.<text:s/>Το<text:s/>σημείο<text:s/>32<text:s/>του<text:s/>Παραρτήματος<text:s/>III<text:s/>του<text:s/>ιδίου<text:s/>ως<text:s/>άνω<text:s/>κανονισμού,<text:s/>στο<text:s/>οποίο<text:s/>καταχωρίζεται<text:s/>υπέρ<text:s/>της<text:s/>Ελλάδος<text:s/>η<text:s/>γεωγραφική<text:s/>ένδειξη<text:s/>«Κίτρο<text:s/>Νάξου»<text:s/>για<text:s/>την<text:s/>κατηγορία<text:s/>των<text:s/>αλκοολούχων<text:s/>ποτών<text:s/>«λικέρ<text:s/>(ηδύποτο)».</text:span></text:p>
      <text:p text:style-name="P7"><text:span text:style-name="T7_1">3.<text:s/>Τις<text:s/>διατάξεις<text:s/>(περίπτωση<text:s/>στ<text:s/>της<text:s/>παραγράφου<text:s/>4<text:s/>του<text:s/>άρθρου<text:s/>5)<text:s/>του<text:s/>Ν.<text:s/>2969/2001.</text:span></text:p>
      <text:p text:style-name="P8"><text:span text:style-name="T8_1">4.<text:s/>Τις<text:s/>διατάξεις<text:s/>(παράγραφοι<text:s/>1,<text:s/>2<text:s/>και<text:s/>4<text:s/>και<text:s/>εδάφιο<text:s/>α<text:s/>της<text:s/>παραγράφου<text:s/>3<text:s/>του<text:s/>Μέρους<text:s/>Α<text:s/>του<text:s/>άρθρου<text:s/>5)<text:s/>περί<text:s/>γεωγραφικών<text:s/>και<text:s/>κατά<text:s/>παράδοση<text:s/>επωνυμιών<text:s/>και<text:s/>ενδείξεων<text:s/>της<text:s/>υπ’<text:s/>αριθ.<text:s/>30/077/2131/23-8-2011<text:s/>απόφασης</text:span></text:p>
      <text:p text:style-name="P9"><text:span text:style-name="T9_1">Αναπληρωτή<text:s/>Υπουργού<text:s/>Οικονομικών<text:s/>«Παραγωγή<text:s/>και<text:s/>διάθεση<text:s/>αλκοολούχων<text:s/>ποτών»<text:s/>(ΦΕΚ<text:s/>1946/Β/31-8-2011).</text:span></text:p>
      <text:p text:style-name="P10"><text:span text:style-name="T10_1">5.<text:s/>Την<text:s/>υπ’<text:s/>αριθ.<text:s/>ΥΠΟΙΚ<text:s/>0010555<text:s/>ΕΞ<text:s/>2014/13-11-2014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<text:s/>(ΦΕΚ<text:s/>3059/Β/13-11-2014).</text:span></text:p>
      <text:p text:style-name="P11"><text:span text:style-name="T11_1">6.<text:s/>Τις<text:s/>διατάξεις<text:s/>(περίπτωση<text:s/>iii<text:s/>του<text:s/>υπεδαφίου<text:s/>αα<text:s/>του<text:s/>εδαφίου<text:s/>α<text:s/>της<text:s/>παραγράφου<text:s/>3<text:s/>του<text:s/>άρθρου<text:s/>92)<text:s/>του<text:s/>υπ’<text:s/>αριθ.<text:s/>111/2014<text:s/>προεδρικού<text:s/>διατάγματος<text:s/>«Οργανισμός<text:s/>του<text:s/>Υπουργείου<text:s/>Οικονομικών»<text:s/>(ΦΕΚ<text:s/>178/Α/29-8-2014).</text:span></text:p>
      <text:p text:style-name="P12"><text:span text:style-name="T12_1">7.<text:s/>Σχετικό<text:s/>αίτημα<text:s/>των<text:s/>ποτοποιών<text:s/>της<text:s/>περιοχής,<text:s/>ως<text:s/>και<text:s/>τα<text:s/>στοιχεία<text:s/>του<text:s/>κατατεθέντος<text:s/>στην<text:s/>Υπηρεσία<text:s/>φακέλου.</text:span></text:p>
      <text:p text:style-name="P13"><text:span text:style-name="T13_1">8.<text:s/>Την<text:s/>από<text:s/>10-11-2014<text:s/>εισήγηση<text:s/>της<text:s/>Διεύθυνσης<text:s/>Αλκοόλης<text:s/>και<text:s/>Τροφίμων<text:s/>του<text:s/>Γενικού<text:s/>Χημείου<text:s/>του<text:s/>Κράτους.</text:span></text:p>
      <text:p text:style-name="P14"><text:span text:style-name="T14_1">9.<text:s/>Το<text:s/>γεγονός<text:s/>ότι<text:s/>από<text:s/>τις<text:s/>διατάξεις<text:s/>της<text:s/>παρούσας<text:s/>δεν<text:s/>προκαλείται<text:s/>δαπάνη<text:s/>εις<text:s/>βάρος<text:s/>του<text:s/>κρατικού<text:s/>προϋπολογισμού,αποφασίζουμε:</text:span></text:p>
      <text:h text:style-name="P15" text:outline-level="6"><text:span text:style-name="T15_1">Άρθρο<text:s/>1</text:span></text:h>
      <text:p text:style-name="P16"><text:span text:style-name="T16_1">1.</text:span><text:span text:style-name="T16_2"><text:s/>Με<text:s/>τις<text:s/>διατάξεις<text:s/>της<text:s/>παρούσας<text:s/>καθορίζονται<text:s/>οι<text:s/>όροι<text:s/>παραγωγής,<text:s/>οι<text:s/>ποιοτικές<text:s/>προδιαγραφές<text:s/>και<text:s/>οι<text:s/>διαδικασίες<text:s/>ελέγχου,<text:s/>προκειμένου<text:s/>να<text:s/>συμπληρώνεται<text:s/>η<text:s/>επωνυμία<text:s/>πώλησης<text:s/>«λικέρ<text:s/>(ηδύποτο)»<text:s/>με<text:s/>τη<text:s/>γεωγραφική<text:s/>ένδειξη<text:s/>«Κίτρο<text:s/>Νάξου»,<text:s/>η<text:s/>οποία<text:s/>έχει<text:s/>ήδη<text:s/>καταχωρισθεί<text:s/>υπέρ<text:s/>της<text:s/>Ελλάδος<text:s/>κατά<text:s/>την<text:s/>έννοια<text:s/>των<text:s/>σχετικών<text:s/>διατάξεων<text:s/>του<text:s/>καν.<text:s/>(ΕΚ)<text:s/>110/2008.</text:span></text:p>
      <text:p text:style-name="P17"><text:span text:style-name="T17_1">2.</text:span><text:span text:style-name="T17_2"><text:s/>Η<text:s/>γεωγραφική<text:s/>ένδειξη<text:s/>«Κίτρο<text:s/>Νάξου»<text:s/>αναγράφεται<text:s/>με<text:s/>ομοιόμορφους<text:s/>χαρακτήρες<text:s/>της<text:s/>ιδίας<text:s/>γραμματοσειράς,<text:s/>διαστάσεων<text:s/>και<text:s/>χρώματος.<text:s/>Δεν<text:s/>διακόπτεται<text:s/>από<text:s/>στοιχείο<text:s/>κειμένου<text:s/>ή<text:s/>εικόνων,<text:s/>το<text:s/>οποίο<text:s/>δεν<text:s/>αποτελεί<text:s/>τμήμα<text:s/>του<text:s/>και<text:s/>δεν<text:s/>εμφανίζεται<text:s/>σε<text:s/>μεγαλύτερο<text:s/>μέγεθος<text:s/>γραμματοσειράς<text:s/>από<text:s/>εκείνο<text:s/>της<text:s/>επωνυμίας<text:s/>πώλησης.</text:span></text:p>
      <text:h text:style-name="P18" text:outline-level="6"><text:span text:style-name="T18_1">Άρθρο<text:s/>2</text:span></text:h>
      <text:p text:style-name="P19"><text:span text:style-name="T19_1">1.</text:span><text:span text:style-name="T19_2"><text:s/>Προκειμένου<text:s/>να<text:s/>επιτρέπεται<text:s/>η<text:s/>χρήση<text:s/>της<text:s/>ως<text:s/>άνω<text:s/>γεωγραφικής<text:s/>ένδειξης,<text:s/>η<text:s/>διαδικασία<text:s/>παραγωγής<text:s/>από<text:s/>το<text:s/>στάδιο<text:s/>της<text:s/>αρωμάτισης<text:s/>της<text:s/>αιθυλικής<text:s/>αλκοόλης<text:s/>με<text:s/>εκχύλιση<text:s/>(σύμφωνα<text:s/>με<text:s/>το<text:s/>εδάφιο<text:s/>α<text:s/>της<text:s/>επομένης<text:s/>παραγράφου)<text:s/>έως<text:s/>την<text:s/>τελική<text:s/>παρασκευή<text:s/>του<text:s/>ποτού,<text:s/>καθώς<text:s/>και<text:s/>η<text:s/>εμφιάλωση,<text:s/>πρέπει<text:s/>να<text:s/>πραγματοποιούνται<text:s/>εξ<text:s/>ολοκλήρου<text:s/>σε<text:s/>επιχειρήσεις<text:s/>που<text:s/>έχουν<text:s/>τις<text:s/>παραγωγικές<text:s/>εγκαταστάσεις<text:s/>τους<text:s/>στη<text:s/>νήσο<text:s/>Νάξο.</text:span></text:p>
      <text:p text:style-name="P20"><text:span text:style-name="T20_1">2.</text:span><text:span text:style-name="T20_2"><text:s/>Το<text:s/>λικέρ<text:s/>(ηδύποτο)<text:s/>με<text:s/>τη<text:s/>γεωγραφική<text:s/>ένδειξη<text:s/>«Κίτρο<text:s/>Νάξου»<text:s/>πρέπει<text:s/>να<text:s/>πληροί<text:s/>τους<text:s/>ακόλουθους<text:s/>ειδικούς<text:s/>όρους:</text:span></text:p>
      <text:p text:style-name="P21"><text:span text:style-name="T21_1">α)</text:span><text:span text:style-name="T21_2"><text:tab/></text:span><text:span text:style-name="T21_3">Παράγεται<text:s/>με<text:s/>διαβροχή<text:s/>των<text:s/>εσπεριδοειδών<text:s/>καρπών<text:s/>ή/και<text:s/>φύλλων<text:s/>ή/και<text:s/>βλαστών,<text:s/>του<text:s/>δένδρου<text:s/>Κιτριά<text:s/>(Citrus<text:s/>medica)<text:s/>σε<text:s/>μίγμα<text:s/>ουδέτερης<text:s/>αιθυλικής<text:s/>αλκοόλης<text:s/>γεωργικής<text:s/>προέλευσης<text:s/>και<text:s/>ύδατος,<text:s/>αλκοολικού<text:s/>τίτλου<text:s/>τουλάχιστον<text:s/>40%<text:s/>vol,<text:s/>και<text:s/>απόσταξη<text:s/>του<text:s/>λαμβανομένου<text:s/>εκχυλίσματος.</text:span></text:p>
      <text:p text:style-name="P22"><text:span text:style-name="T22_1">β)</text:span><text:span text:style-name="T22_2"><text:tab/></text:span><text:span text:style-name="T22_3">Είναι<text:s/>διαφανές<text:s/>και<text:s/>άχρωμο.<text:s/>Εναλλακτικά,<text:s/>μπορεί<text:s/>να<text:s/>είναι<text:s/>χρώματος<text:s/>κίτρινου<text:s/>ή<text:s/>πρασίνου.<text:s/>Σε<text:s/>αυτές<text:s/>τις<text:s/>περιπτώσεις<text:s/>μπορούν<text:s/>να<text:s/>προστίθενται<text:s/>οι<text:s/>επιτρεπόμενες,<text:s/>σύμφωνα<text:s/>με<text:s/>το<text:s/>στοιχείο<text:s/>10<text:s/>του<text:s/>Παραρτήματος<text:s/>Ι<text:s/>του<text:s/>καν.<text:s/>(ΕΚ)<text:s/>110/2008,<text:s/>χρωστικές<text:s/>που<text:s/>απαιτούνται<text:s/>για<text:s/>την<text:s/>επίτευξη<text:s/>των<text:s/>συγκεκριμένων<text:s/>χρωμάτων,<text:s/>αποκλειόμενης<text:s/>της<text:s/>χρήσης<text:s/>οποιασδήποτε<text:s/>άλλης<text:s/>χρωστικής.</text:span></text:p>
      <text:p text:style-name="P23"><text:span text:style-name="T23_1">γ)</text:span><text:span text:style-name="T23_2"><text:tab/></text:span><text:span text:style-name="T23_3">Η<text:s/>αλκοόλη<text:s/>που<text:s/>έχει<text:s/>αρωματισθεί<text:s/>σύμφωνα<text:s/>με<text:s/>το<text:s/>εδάφιο<text:s/>α<text:s/>της<text:s/>παρούσας<text:s/>παραγράφου<text:s/>αντιπροσωπεύει<text:s/>το<text:s/>20<text:s/>%<text:s/>τουλάχιστον<text:s/>του<text:s/>αλκοολικού<text:s/>τίτλου<text:s/>του<text:s/>ποτού.</text:span></text:p>
      <text:p text:style-name="P24"><text:span text:style-name="T24_1">δ)</text:span><text:span text:style-name="T24_2"><text:tab/></text:span><text:span text:style-name="T24_3">Ο<text:s/>ελάχιστος<text:s/>αλκοολικός<text:s/>τίτλος<text:s/>είναι<text:s/>25%<text:s/>vol.</text:span></text:p>
      <text:p text:style-name="P25"><text:span text:style-name="T25_1">ε)</text:span><text:span text:style-name="T25_2"><text:tab/></text:span><text:span text:style-name="T25_3">Επιτρέπεται<text:s/>η<text:s/>προσθήκη<text:s/>φυσικών<text:s/>αρωματικών<text:s/>υλών,<text:s/>όπως<text:s/>ορίζονται<text:s/>στην<text:s/>ισχύουσα<text:s/>νομοθεσία<text:s/>και<text:s/>σύμφωνα<text:s/>με<text:s/>το<text:s/>στοιχείο<text:s/>9<text:s/>του<text:s/>Παραρτήματος<text:s/>Ι<text:s/>του<text:s/>καν.<text:s/>(ΕΚ)<text:s/>110/2008,<text:s/>υπό<text:s/>την<text:s/>προϋπόθεση<text:s/>ότι<text:s/>υπερισχύει<text:s/>το<text:s/>άρωμα<text:s/>του<text:s/>κίτρου.</text:span></text:p>
      <text:p text:style-name="P26"><text:span text:style-name="T26_1">στ)</text:span><text:span text:style-name="T26_2"><text:tab/></text:span><text:span text:style-name="T26_3">Προστίθενται<text:s/>γλυκαντικές<text:s/>ύλες<text:s/>σύμφωνα<text:s/>με<text:s/>το<text:s/>στοιχείο<text:s/>3<text:s/>του<text:s/>Παραρτήματος<text:s/>Ι<text:s/>του<text:s/>καν.<text:s/>(ΕΚ)<text:s/>110/2008,<text:s/>ώστε<text:s/>η<text:s/>ελάχιστη<text:s/>περιεκτικότης<text:s/>σε<text:s/>σάκχαρα<text:s/>να<text:s/>είναι<text:s/>100<text:s/>γραμμάρια<text:s/>ανά<text:s/>λίτρο,<text:s/>εκφρασμένη<text:s/>σε<text:s/>ιμβερτοσάκχαρο.<text:s/>ζ)<text:s/>Δεν<text:s/>επιτρέπεται<text:s/>η<text:s/>προσθήκη<text:s/>άλλου<text:s/>συστατικού<text:s/>πλην<text:s/>των<text:s/>ανωτέρω.</text:span></text:p>
      <text:p text:style-name="P27"><text:span text:style-name="T27_1">3.</text:span><text:span text:style-name="T27_2"><text:s/>Δεν<text:s/>επιτρέπεται<text:s/>η<text:s/>αναγραφή<text:s/>των<text:s/>ενδείξεων:<text:s/>«από<text:s/>απόσταξη»,<text:s/>«διπλή<text:s/>απόσταξη»,<text:s/>«αποσταγμένο»,<text:s/>«επαναπόσταξη»<text:s/>και<text:s/>άλλων<text:s/>συναφών.<text:s/>Των<text:s/>διατάξεων<text:s/>αυτών<text:s/>εξαιρείται<text:s/>η<text:s/>περίπτωση,<text:s/>κατά<text:s/>την<text:s/>οποία<text:s/>ο<text:s/>αλκοολικός<text:s/>τίτλος<text:s/>του<text:s/>ποτού<text:s/>με<text:s/>την<text:s/>γεωγραφική<text:s/>ένδειξη<text:s/>«Κίτρο<text:s/>Νάξου»<text:s/>οφείλεται<text:s/>καθ’<text:s/>ολοκληρίαν<text:s/>στο<text:s/>κατά<text:s/>το<text:s/>εδάφιο<text:s/>α<text:s/>της<text:s/>προηγουμένης<text:s/>παραγράφου<text:s/>προϊόν<text:s/>απόσταξης,<text:s/>οπότε<text:s/>επιτρέπεται<text:s/>να<text:s/>αναγράφεται<text:s/>η<text:s/>ένδειξη<text:s/>«εξ<text:s/>αποστάξεως<text:s/>100%»<text:s/>ή<text:s/>«από<text:s/>απόσταξη<text:s/>100%»,<text:s/>κατά<text:s/>τρόπον<text:s/>ώστε<text:s/>να<text:s/>διαχωρίζεται<text:s/>από<text:s/>την<text:s/>επωνυμία<text:s/>πώλησης<text:s/>«λικέρ<text:s/>(ηδύποτο)»<text:s/>και<text:s/>τη<text:s/>γεωγραφική<text:s/>ένδειξη<text:s/>«Κίτρο<text:s/>Νάξου»<text:s/>και<text:s/>με<text:s/>γράμματα<text:s/>μικρότερου<text:s/>μεγέθους<text:s/>από<text:s/>αυτές.</text:span></text:p>
      <text:p text:style-name="P28"><text:span text:style-name="T28_1">4.</text:span><text:span text:style-name="T28_2"><text:s/>Δεν<text:s/>επιτρέπεται<text:s/>η<text:s/>διάθεση<text:s/>στην<text:s/>κατανάλωση<text:s/>αλκοολούχου<text:s/>ποτού<text:s/>με<text:s/>την<text:s/>γεωγραφική<text:s/>ένδειξη<text:s/>«Κίτρο<text:s/>Νάξου»,<text:s/>εάν<text:s/>δεν<text:s/>πληρούνται<text:s/>οι<text:s/>όροι<text:s/>της<text:s/>παρούσας.</text:span></text:p>
      <text:p text:style-name="P29"><text:span text:style-name="T29_1">5.</text:span><text:span text:style-name="T29_2"><text:s/>Δεν<text:s/>επιτρέπεται<text:s/>η<text:s/>χρήση<text:s/>της<text:s/>λέξεως<text:s/>«Νάξος»,<text:s/>λέξεων<text:s/>με<text:s/>τη<text:s/>ρίζα<text:s/>αυτή,<text:s/>καθώς<text:s/>και<text:s/>σύνθετων<text:s/>λέξεων<text:s/>που<text:s/>την<text:s/>περιέχουν,<text:s/>για<text:s/>την<text:s/>εμπορική<text:s/>επωνυμία<text:s/>αλκοολούχου<text:s/>ποτού.</text:span></text:p>
      <text:h text:style-name="P30" text:outline-level="6"><text:span text:style-name="T30_1">Άρθρο<text:s/>3</text:span></text:h>
      <text:p text:style-name="P31"><text:span text:style-name="T31_1">1.</text:span><text:span text:style-name="T31_2"><text:s/>Οι<text:s/>ποτοποιοί<text:s/>που<text:s/>προτίθενται<text:s/>να<text:s/>παράγουν<text:s/>και<text:s/>να<text:s/>διαθέσουν<text:s/>στην<text:s/>κατανάλωση<text:s/>λικέρ<text:s/>(ηδύποτο),<text:s/>με<text:s/>τη<text:s/>γεωγραφική<text:s/>ένδειξη<text:s/>«Κίτρο<text:s/>Νάξου»,<text:s/>υποβάλλουν<text:s/>στην<text:s/>κατά<text:s/>τόπον<text:s/>αρμόδια<text:s/>Χημική<text:s/>Υπηρεσία,<text:s/>πέραν<text:s/>των<text:s/>δικαιολογητικών<text:s/>που<text:s/>προβλέπονται<text:s/>γενικά<text:s/>για<text:s/>τη<text:s/>χορήγηση<text:s/>βεβαίωσης<text:s/>συμμόρφωσης<text:s/>των<text:s/>αλκοολούχων<text:s/>ποτών<text:s/>προς<text:s/>τη<text:s/>νομοθεσία<text:s/>(σύμφωνα<text:s/>με<text:s/>τις<text:s/>διατάξεις<text:s/>της<text:s/>παραγράφου<text:s/>5<text:s/>του<text:s/>άρθρου<text:s/>3<text:s/>της<text:s/>υπ’<text:s/>αριθ.<text:s/>30/077/2131/2011<text:s/>απόφασης<text:s/>Αναπληρωτή<text:s/>Υπουργού<text:s/>Οικονομικών),<text:s/>και<text:s/>όλα<text:s/>τα<text:s/>απαιτούμενα<text:s/>στοιχεία<text:s/>που<text:s/>αποδεικνύουν<text:s/>την<text:s/>συμμόρφωση<text:s/>του<text:s/>προϊόντος<text:s/>προς<text:s/>τους<text:s/>όρους<text:s/>της<text:s/>παρούσας<text:s/>απόφασης.<text:s/>Η<text:s/>εν<text:s/>λόγω<text:s/>Υπηρεσία<text:s/>μετά<text:s/>από<text:s/>εξέταση<text:s/>των<text:s/>στοιχείων<text:s/>χορηγεί<text:s/>στους<text:s/>ενδιαφερόμενους<text:s/>τη<text:s/>βεβαίωση<text:s/>συμμόρφωσης<text:s/>προς<text:s/>τη<text:s/>νομοθεσία,<text:s/>η<text:s/>οποία<text:s/>καλύπτει<text:s/>και<text:s/>τη<text:s/>χρήση<text:s/>της<text:s/>γεωγραφικής<text:s/>ένδειξης.</text:span></text:p>
      <text:p text:style-name="P32"><text:span text:style-name="T32_1">2.</text:span><text:span text:style-name="T32_2"><text:s/>Η<text:s/>κατά<text:s/>τόπον<text:s/>αρμόδια<text:s/>Χημική<text:s/>Υπηρεσία<text:s/>διενεργεί<text:s/>τον<text:s/>τακτικό<text:s/>έλεγχο<text:s/>των<text:s/>ποτοποιών<text:s/>που<text:s/>κάνουν<text:s/>χρήση<text:s/>της<text:s/>ένδειξης<text:s/>και<text:s/>με<text:s/>την<text:s/>επιφύλαξη<text:s/>των<text:s/>διατάξεων<text:s/>της<text:s/>επομένης<text:s/>παραγράφου<text:s/>προβαίνει<text:s/>στην<text:s/>ανάκληση<text:s/>της<text:s/>ως<text:s/>άνω<text:s/>βεβαιώσεως<text:s/>σε<text:s/>περίπτωση<text:s/>καταστρατήγησης<text:s/>εκ<text:s/>μέρους<text:s/>τους<text:s/>των<text:s/>όρων<text:s/>των<text:s/>άρθρων<text:s/>1<text:s/>και<text:s/>2<text:s/>της<text:s/>παρούσας.<text:s/>Για<text:s/>τον<text:s/>έλεγχο<text:s/>της<text:s/>αρωμάτισης<text:s/>ως<text:s/>και<text:s/>της<text:s/>χρήσης<text:s/>της<text:s/>αρωματισμένης<text:s/>αιθυλικής<text:s/>αλκοόλης,<text:s/>σύμφωνα<text:s/>με<text:s/>τις<text:s/>σχετικές<text:s/>διατάξεις<text:s/>του<text:s/>άρθρου<text:s/>2<text:s/>της<text:s/>παρούσας,<text:s/>λαμβάνονται<text:s/>υπ’<text:s/>όψη<text:s/>οι<text:s/>σχετικές<text:s/>ιδιαίτερες<text:s/>εγγραφές<text:s/>στο<text:s/>τηρούμενο<text:s/>βιβλίο<text:s/>της<text:s/>ποτοποιίας,<text:s/>σε<text:s/>συνδυασμό<text:s/>και<text:s/>με<text:s/>τα<text:s/>οικεία<text:s/>πρωτόκολλα,<text:s/>καθώς<text:s/>και<text:s/>τα<text:s/>σχετικά<text:s/>στοιχεία<text:s/>και<text:s/>παραστατικά<text:s/>για<text:s/>την<text:s/>προμήθεια<text:s/>των<text:s/>χρησιμοποιουμένων<text:s/>καρπών,<text:s/>τμημάτων<text:s/>κ.λπ.<text:s/>του<text:s/>δένδρου<text:s/>«Κιτριά».</text:span></text:p>
      <text:p text:style-name="P33"><text:span text:style-name="T33_1">3.</text:span><text:span text:style-name="T33_2"><text:s/>Η<text:s/>μη<text:s/>τήρηση<text:s/>των<text:s/>όρων<text:s/>και<text:s/>προϋποθέσεων<text:s/>της<text:s/>παρούσας<text:s/>απόφασης<text:s/>αποτελεί<text:s/>παράβαση<text:s/>του<text:s/>Ν.<text:s/>2969/2001,<text:s/>η<text:s/>οποία<text:s/>τιμωρείται<text:s/>σύμφωνα<text:s/>με<text:s/>το<text:s/>εδάφιο<text:s/>η<text:s/>του<text:s/>άρθρου<text:s/>12<text:s/>σε<text:s/>συνδυασμό<text:s/>με<text:s/>το<text:s/>εδάφιο<text:s/>ια<text:s/>της<text:s/>παραγράφου<text:s/>3<text:s/>του<text:s/>άρθρου<text:s/>11<text:s/>προκειμένου<text:s/>για<text:s/>τις<text:s/>διατάξεις<text:s/>του<text:s/>άρθρου<text:s/>2<text:s/>της<text:s/>παρούσας<text:s/>ή<text:s/>σύμφωνα<text:s/>με<text:s/>το<text:s/>εδάφιο<text:s/>ιβ<text:s/>της<text:s/>παραγράφου<text:s/>2<text:s/>του<text:s/>άρθρου<text:s/>11,<text:s/>όταν<text:s/>δεν<text:s/>συντρέχουν<text:s/>οι<text:s/>λόγοι<text:s/>εφαρμογής<text:s/>του<text:s/>εδαφίου<text:s/>η<text:s/>του<text:s/>άρθρου<text:s/>12<text:s/>του<text:s/>ως<text:s/>άνω<text:s/>νόμου.</text:span></text:p>
      <text:h text:style-name="P34" text:outline-level="6"><text:span text:style-name="T34_1">Άρθρο<text:s/>4</text:span></text:h>
      <text:p text:style-name="P35"><text:span text:style-name="T3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Αθήνα,<text:s/>8<text:s/>Δεκεμβρίου<text:s/>2014</text:span></text:p>
      <text:p text:style-name="P38"><text:span text:style-name="T38_1">Ο<text:s/>ΥΦΥΠΟΥΡΓΟΣ</text:span></text:p>
      <text:p text:style-name="P39"><text:span text:style-name="T39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