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/>
    </style:style>
    <style:style style:name="T13_8" style:family="text">
      <style:text-properties fo:language="el" fo:language-asian="el" fo:font-weight="bold" style:font-weight-asian="bold" style:font-weight-complex="bold"/>
    </style:style>
    <style:style style:name="T13_9" style:family="text">
      <style:text-properties fo:language="el" fo:language-asian="el"/>
    </style:style>
    <style:style style:name="T13_10" style:family="text">
      <style:text-properties fo:language="el" fo:language-asian="el" fo:font-weight="bold" style:font-weight-asian="bold" style:font-weight-complex="bold"/>
    </style:style>
    <style:style style:name="T13_11" style:family="text">
      <style:text-properties fo:language="el" fo:language-asian="el"/>
    </style:style>
    <style:style style:name="T13_12" style:family="text">
      <style:text-properties fo:language="el" fo:language-asian="el" fo:font-weight="bold" style:font-weight-asian="bold" style:font-weight-complex="bold"/>
    </style:style>
    <style:style style:name="T13_1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T22_12" style:family="text">
      <style:text-properties fo:language="el" fo:language-asian="el"/>
    </style:style>
    <style:style style:name="T22_13" style:family="text">
      <style:text-properties fo:language="el" fo:language-asian="el" fo:font-weight="bold" style:font-weight-asian="bold" style:font-weight-complex="bold"/>
    </style:style>
    <style:style style:name="T22_14" style:family="text">
      <style:text-properties fo:language="el" fo:language-asian="el"/>
    </style:style>
    <style:style style:name="T22_15" style:family="text">
      <style:text-properties fo:language="el" fo:language-asian="el" fo:font-weight="bold" style:font-weight-asian="bold" style:font-weight-complex="bold"/>
    </style:style>
    <style:style style:name="T22_16" style:family="text">
      <style:text-properties fo:language="el" fo:language-asian="el"/>
    </style:style>
    <style:style style:name="T22_17" style:family="text">
      <style:text-properties fo:language="el" fo:language-asian="el" fo:font-weight="bold" style:font-weight-asian="bold" style:font-weight-complex="bold"/>
    </style:style>
    <style:style style:name="T22_18" style:family="text">
      <style:text-properties fo:language="el" fo:language-asian="el"/>
    </style:style>
    <style:style style:name="T22_19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 style:text-underline-style="solid" style:text-underline-color="font-color"/>
    </style:style>
    <style:style style:name="T23_12" style:family="text">
      <style:text-properties fo:language="el" fo:language-asian="el"/>
    </style:style>
    <style:style style:name="T23_13" style:family="text">
      <style:text-properties fo:language="el" fo:language-asian="el" style:text-underline-style="solid" style:text-underline-color="font-color"/>
    </style:style>
    <style:style style:name="T23_14" style:family="text">
      <style:text-properties fo:language="el" fo:language-asian="el"/>
    </style:style>
    <style:style style:name="T23_15" style:family="text">
      <style:text-properties fo:language="el" fo:language-asian="el" style:text-underline-style="solid" style:text-underline-color="font-color"/>
    </style:style>
    <style:style style:name="T23_16" style:family="text">
      <style:text-properties fo:language="el" fo:language-asian="el"/>
    </style:style>
    <style:style style:name="T23_17" style:family="text">
      <style:text-properties fo:language="el" fo:language-asian="el" style:text-underline-style="solid" style:text-underline-color="font-color"/>
    </style:style>
    <style:style style:name="T23_18" style:family="text">
      <style:text-properties fo:language="el" fo:language-asian="el"/>
    </style:style>
    <style:style style:name="T23_19" style:family="text">
      <style:text-properties fo:language="el" fo:language-asian="el" fo:font-weight="bold" style:font-weight-asian="bold" style:font-weight-complex="bold"/>
    </style:style>
    <style:style style:name="T23_20" style:family="text">
      <style:text-properties fo:language="el" fo:language-asian="el"/>
    </style:style>
    <style:style style:name="T23_21" style:family="text">
      <style:text-properties fo:language="el" fo:language-asian="el" fo:font-weight="bold" style:font-weight-asian="bold" style:font-weight-complex="bold"/>
    </style:style>
    <style:style style:name="T23_22" style:family="text">
      <style:text-properties fo:language="el" fo:language-asian="el"/>
    </style:style>
    <style:style style:name="T23_23" style:family="text">
      <style:text-properties fo:language="el" fo:language-asian="el" fo:font-weight="bold" style:font-weight-asian="bold" style:font-weight-complex="bold"/>
    </style:style>
    <style:style style:name="T23_24" style:family="text">
      <style:text-properties fo:language="el" fo:language-asian="el"/>
    </style:style>
    <style:style style:name="T23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1:23</text:span></text:p>
      <text:p text:style-name="P4"><text:span text:style-name="T4_1">ΙΡ<text:s/>Κ<text:s/>Σ<text:s/>Ε<text:s/>Ε<text:s/>Γ<text:s/>Σ</text:span></text:p>
      <text:p text:style-name="P5"><text:span text:style-name="T5_1">347<text:s/>/2014</text:span></text:p>
      <text:p text:style-name="P6"><text:span text:style-name="T6_1">ΔΑ:</text:span></text:p>
      <text:p text:style-name="P7"><text:span text:style-name="T7_1">ΝΙΚ<text:s/>ΜΟΚΡ<text:s/>Α</text:span></text:p>
      <text:p text:style-name="P8"><text:span text:style-name="T8_1">ΠΟ<text:s/>Ο<text:s/>Ο<text:s/>Κ<text:s/>ΝΟΜΙΚ<text:s/>Ν</text:span></text:p>
      <text:p text:style-name="P9"><text:span text:style-name="T9_1">ωχ<text:s/>2<text:s/>10184<text:s/>θή<text:s/>210<text:s/>2<text:s/>2386<text:s/>210<text:s/>230829<text:s/>ail<text:s/></text:span><text:span text:style-name="T9_2">ikd<text:s/>3<text:s/>19<text:s/>8.<text:s/>x<text:s/>s<text:s/>g<text:s/>v<text:s/>gr</text:span></text:p>
      <text:p text:style-name="P10"><text:span text:style-name="T10_1">Ε<text:s/>:<text:s/>Τρ<text:s/>ποπ<text:s/>ίη<text:s/>ης<text:s/>ρ<text:s/>θμ.<text:s/>036923/431/<text:s/>0006/7<text:s/>-<text:s/>999<text:s/>Β΄35<text:s/>)<text:s/>πουρ<text:s/>ικ<text:s/>ς<text:s/>πόφ<text:s/>σης,<text:s/>ρ<text:s/>ς<text:s/>η<text:s/>σ<text:s/>ασ<text:s/>γκ<text:s/>τησ<text:s/>΄<text:s/>,<text:s/>,<text:s/>ι<text:s/>π<text:s/>λλήλ<text:s/>ου<text:s/>άδου<text:s/>ικ<text:s/>κ<text:s/>ιθε<text:s/>τ<text:s/>πηρ<text:s/>σιακ<text:s/>μ<text:s/>λίω<text:s/>ου<text:s/>πουρ<text:s/>ί<text:s/>υ<text:s/>ικ<text:s/>κ<text:s/>ι<text:s/>γκ<text:s/>τησ<text:s/>ω<text:s/>΄<text:s/>,<text:s/>ι<text:s/>πηρ<text:s/>σιακ<text:s/>μ<text:s/>υλίω<text:s/>ης<text:s/>ς<text:s/>μ<text:s/>τε<text:s/>ας<text:s/>μ<text:s/>σ<text:s/>Ε<text:s/>δω<text:s/>του<text:s/>ίδιου<text:s/>πο<text:s/>ρ<text:s/>ε<text:s/>ου».</text:span></text:p>
      <text:p text:style-name="P11"><text:span text:style-name="T11_1">ΠΟΦ<text:s/>Σ<text:s/>ΠΟ<text:s/>Σ<text:s/>ΙΚ<text:s/>ΝΟΜΙΚ<text:s/>Ν</text:span></text:p>
      <text:p text:style-name="P12"><text:span text:style-name="T12_1">ψ<text:s/></text:span><text:span text:style-name="T12_2">.<text:s/></text:span><text:span text:style-name="T12_3">ς<text:s/>δια<text:s/>ά<text:s/>ις</text:span></text:p>
      <text:p text:style-name="P13"><text:span text:style-name="T13_1">α<text:s/>ρά<text:s/>ο<text:s/>ο<text:s/>θρ<text:s/>ο<text:s/>27<text:s/>/2014<text:s/>Α<text:s/>49)<text:s/>ο<text:s/>π<text:s/>ίηση<text:s/>ια<text:s/>ά<text:s/>ω<text:s/>ο<text:s/>δικ<text:s/>τα<text:s/>σίω<text:s/>ολ<text:s/>τι<text:s/>οικη<text:s/>ι<text:s/>π<text:s/>Π<text:s/>Δ<text:s/>528/2007)<text:s/>π<text:s/>λ<text:s/>γή<text:s/>οϊσ<text:s/>α<text:s/>ργα<text:s/>κ<text:s/>ω<text:s/>κ<text:s/>ς<text:s/>δια<text:s/>ά<text:s/>ις<text:s/>ιδιαίτερ<text:s/>τις<text:s/>π<text:s/>α<text:s/>ρ<text:s/>ο<text:s/>α<text:s/>β<text:s/>ή<text:s/>ω<text:s/>θρ<text:s/>59<text:s/>ω<text:s/>62<text:s/>ο<text:s/>528/2007<text:s/>Α<text:s/>6)<text:s/>ωσ<text:s/>ο<text:s/>δικ<text:s/>ά<text:s/>α<text:s/>ης<text:s/>σίω<text:s/>ολ<text:s/>τικ<text:s/>οικη<text:s/>ι<text:s/>π<text:s/>Π<text:s/>Δ<text:s/>Δ<text:s/>π<text:s/>ς<text:s/>ικ<text:s/>α<text:s/>τά<text:s/>η<text:s/>ο<text:s/>θρ<text:s/>ε<text:s/>ερο<text:s/>ο<text:s/>839/2<text:s/>10<text:s/>ροπ<text:s/>π<text:s/>ιήθη<text:s/>ι<text:s/>α<text:s/>ά<text:s/>ις<text:s/>η<text:s/>.<text:s/>ο<text:s/>θρ<text:s/>ρίτο<text:s/>ω<text:s/>.<text:s/>0<text:s/>3<text:s/>ο<text:s/>θρ<text:s/>ο<text:s/>ο<text:s/>057/2012<text:s/>Α<text:s/>4)<text:s/>ιθ<text:s/>χ<text:s/>κ<text:s/>κ<text:s/>ο<text:s/>σίω<text:s/>ολ<text:s/>τικ<text:s/>οικη<text:s/>ι<text:s/>π<text:s/>π<text:s/>μ<text:s/>κ<text:s/>ροσώπω<text:s/>σίο<text:s/>κ<text:s/>ο<text:s/>ια<text:s/>σα<text:s/>έμ<text:s/>α<text:s/>ε<text:s/>μ<text:s/>ζ<text:s/>ις<text:s/>ς<text:s/>ια<text:s/>ά<text:s/>ις<text:s/>η<text:s/>.<text:s/>θρ<text:s/>59<text:s/>π<text:s/>ς<text:s/>κ<text:s/>τά<text:s/>κ<text:s/>ο<text:s/>η<text:s/>.<text:s/>θρ<text:s/>275/<text:s/>014<text:s/>θρ<text:s/>60<text:s/>ως<text:s/>6<text:s/>π<text:s/>ς<text:s/>κ<text:s/>α<text:s/>τ<text:s/>ηκ<text:s/>το<text:s/>θρ<text:s/>2<text:s/>ο<text:s/>ί<text:s/>ιο<text:s/>μο<text:s/>η<text:s/>.<text:s/>ο<text:s/>2<text:s/>ο<text:s/>08/<text:s/>014<text:s/>51<text:s/>κ<text:s/>γιστικ<text:s/>ρότ<text:s/>σ<text:s/>ε<text:s/>ς<text:s/>ρ<text:s/>μ<text:s/>σει<text:s/>ά<text:s/>ς<text:s/>δια<text:s/>ά<text:s/>ις<text:s/>η<text:s/>.<text:s/>ρί<text:s/>ωσης<text:s/>ο<text:s/>θρ<text:s/>0<text:s/>ο<text:s/>884/1990<text:s/>Α<text:s/>1)<text:s/>ρ<text:s/>μ<text:s/>σει<text:s/>στη<text:s/>έμ<text:s/>ση<text:s/>φορολ<text:s/>γία<text:s/>κ<text:s/>ς<text:s/>δια<text:s/>ά<text:s/>ις<text:s/>η<text:s/>.<text:s/>1<text:s/>ο<text:s/>ρ.<text:s/>5<text:s/>ο<text:s/>002/20<text:s/>Α<text:s/>0)<text:s/>ο<text:s/>π<text:s/>ί<text:s/>η<text:s/>η<text:s/>οδοτικ<text:s/>μοθ<text:s/>σίας<text:s/>ο<text:s/>σίο<text:s/>μ<text:s/>σει<text:s/>ια<text:s/>η<text:s/>η<text:s/>η<text:s/>σιο<text:s/>μ<text:s/>κ<text:s/>ξ<text:s/>ία<text:s/>η<text:s/>έμ<text:s/>α<text:s/>μ<text:s/>διότ<text:s/>α<text:s/>π<text:s/>γ<text:s/>ίω<text:s/>ικ<text:s/>μι<text:s/>ολ<text:s/>τισμ<text:s/>ισ<text:s/>ργα<text:s/>ίας<text:s/>οι<text:s/>κ<text:s/>σφάλ<text:s/>ση<text:s/>η<text:s/>π<text:s/>ρίπ<text:s/>ωσης<text:s/>η<text:s/>ίπ<text:s/>ωσης<text:s/>π<text:s/>α<text:s/>ρά<text:s/>ο<text:s/>2<text:s/>ο<text:s/>0<text:s/>3/2012<text:s/>Α<text:s/>22)<text:s/>ισ<text:s/>εσοπ<text:s/>όθεσ<text:s/>λ<text:s/>σί<text:s/>σιο<text:s/>μ<text:s/>κ<text:s/>ρα<text:s/>η<text:s/>ικ<text:s/>013<text:s/>016<text:s/>π<text:s/>ίγο<text:s/>έτρα<text:s/>φαρμ<text:s/>γή<text:s/>ο<text:s/>046/2012<text:s/>ο<text:s/>εσοπ<text:s/>όθεσ<text:s/>λ<text:s/>σί<text:s/>σιο<text:s/>μ<text:s/>κ<text:s/>ρα<text:s/>η<text:s/>ικ<text:s/>013<text:s/>016<text:s/>π<text:s/>ς<text:s/>ροπ<text:s/>ιήθη<text:s/>σχ<text:s/>ι<text:s/>η<text:s/>.<text:s/>ο<text:s/>θρ<text:s/>8<text:s/>ο<text:s/>170/2013<text:s/>63)<text:s/>ωμ<text:s/>ωση<text:s/>η<text:s/>δ<text:s/>ία<text:s/>01<text:s/>/16/<text:s/>Ε,<text:s/>μ<text:s/>ση<text:s/>εμ<text:s/>ω<text:s/>η<text:s/>Λ<text:s/>Τ<text:s/>Ε.,<text:s/>ρφ<text:s/>σ<text:s/>ργα<text:s/>σμ<text:s/>Σ<text:s/>Κ.<text:s/>ς<text:s/>ια<text:s/>ις<text:s/>η<text:s/>ρίπ<text:s/>ωσης<text:s/>.<text:s/>ο<text:s/>θρ<text:s/>3<text:s/>ο<text:s/>1<text:s/>/2013<text:s/>Α<text:s/>οδοτικ<text:s/>ς<text:s/>μ<text:s/>σει<text:s/>ροπ<text:s/>π<text:s/>ιήσεις<text:s/>το<text:s/>409<text:s/>/<text:s/>012,<text:s/>κ<text:s/>ωσ<text:s/>τη<text:s/>Πρά<text:s/>μοθ<text:s/>τικ<text:s/>Περιεχ<text:s/>μ<text:s/>ισ<text:s/>τω<text:s/>σ<text:s/>δίω<text:s/>τ<text:s/>Σ<text:s/>ά<text:s/>εω<text:s/>..<text:s/>κ<text:s/>ά<text:s/>ς<text:s/>επ<text:s/>ίγο<text:s/>ες<text:s/>δια<text:s/>ά<text:s/>ις<text:s/></text:span><text:span text:style-name="T13_2">)<text:s/></text:span><text:span text:style-name="T13_3">ω<text:s/>θρ<text:s/>3<text:s/>ω<text:s/>5<text:s/>ο<text:s/>690/1999<text:s/>Α<text:s/>5)<text:s/>ωσ<text:s/>ο<text:s/>δικ<text:s/>οικη<text:s/>ικ<text:s/>α<text:s/>ι<text:s/>ίας<text:s/>ά<text:s/>ς<text:s/>δια<text:s/>ις<text:s/>ο<text:s/>.<text:s/>/2014<text:s/>Α<text:s/>78)<text:s/>γα<text:s/>σμ<text:s/>ς<text:s/>ο<text:s/>π<text:s/>γείο<text:s/>ικ<text:s/>μι<text:s/>ς<text:s/>σχ<text:s/>ι.<text:s/>ο<text:s/>θρ<text:s/>0<text:s/>ο<text:s/>δικ<text:s/>μοθ<text:s/>σίας<text:s/>ια<text:s/>η<text:s/>έρ<text:s/>ση<text:s/>α<text:s/>ερ<text:s/>τ<text:s/>κ<text:s/>ρ<text:s/>α<text:s/>ώθ<text:s/>ο<text:s/>θρ<text:s/>ώτο<text:s/>ο<text:s/>δ.<text:s/>3/2<text:s/>05<text:s/>Α<text:s/>)<text:s/>ο<text:s/>ίο<text:s/>δικ<text:s/>π<text:s/>ιήθη<text:s/>ι<text:s/>ι<text:s/>ά<text:s/>ις<text:s/>ο<text:s/>θρ<text:s/>9Α<text:s/>ο<text:s/>55<text:s/>/1985<text:s/>Α<text:s/>37),<text:s/>οστέθη<text:s/>ο<text:s/>θρ<text:s/>7<text:s/>ο<text:s/>081/1992<text:s/>Α<text:s/>54<text:s/>π<text:s/>ς<text:s/>χ<text:s/>ι<text:s/>τροπ<text:s/>π<text:s/>ι<text:s/>εί.<text:s/>η<text:s/>α<text:s/>ρά<text:s/>ο<text:s/>.2<text:s/>η<text:s/>α<text:s/>ρά<text:s/>ο<text:s/>ο<text:s/>θρ<text:s/>ώτο<text:s/>ο<text:s/>093/<text:s/>012<text:s/>Α<text:s/>22)<text:s/>κ<text:s/>ισ<text:s/>εσο<text:s/>όθεσ<text:s/>λ<text:s/>σί<text:s/>σιο<text:s/>μ<text:s/>κ<text:s/>ρα<text:s/>η<text:s/>ικ<text:s/>013<text:s/>016<text:s/>π<text:s/>ίγο<text:s/>α<text:s/>έ<text:s/>ρα<text:s/>φ<text:s/>μ<text:s/>γή<text:s/>ο<text:s/>046/2012<text:s/>ο<text:s/>εσοπ<text:s/>όθεσ<text:s/>λ<text:s/>σί<text:s/>σιο<text:s/>μ<text:s/>κ<text:s/>ρα<text:s/>η<text:s/>ικ<text:s/>013<text:s/>016<text:s/>π<text:s/>ς<text:s/>σχ<text:s/>ι.<text:s/></text:span><text:span text:style-name="T13_4">)<text:s/></text:span><text:span text:style-name="T13_5">η<text:s/>ρίπ<text:s/>ωσης<text:s/>π<text:s/>α<text:s/>ρά<text:s/>ο<text:s/>η<text:s/>α<text:s/>ρά<text:s/>ο<text:s/>΄<text:s/>ο<text:s/>θρ<text:s/>ώτο<text:s/>ο<text:s/>254/201<text:s/>Α<text:s/>5)<text:s/>τρ<text:s/>τή<text:s/>ι<text:s/>η<text:s/>λ<text:s/>κ<text:s/>ικ<text:s/>μί<text:s/>στο<text:s/>π<text:s/>σι<text:s/>ε<text:s/>αρμ<text:s/>γή<text:s/>το<text:s/>4046/20<text:s/>2<text:s/>κ<text:s/>ά<text:s/>ς<text:s/>δια<text:s/>ις<text:s/></text:span><text:span text:style-name="T13_6">α<text:s/></text:span><text:span text:style-name="T13_7">η<text:s/>ιθ<text:s/>Α<text:s/>058<text:s/>24<text:s/>Ξ<text:s/>014/8<text:s/>-<text:s/>014<text:s/>65,<text:s/>079<text:s/>846)<text:s/>φ<text:s/>ης<text:s/>ο<text:s/>ε<text:s/>κ<text:s/>ραμμ<text:s/>έα<text:s/>σίω<text:s/>σόδω<text:s/>ορι<text:s/>μ<text:s/>ς<text:s/>η<text:s/>σω<text:s/>ερικ<text:s/>ιά<text:s/>θρ<text:s/>σ<text:s/>ω<text:s/>μ<text:s/>διοτή<text:s/>ω<text:s/>ργα<text:s/>ω<text:s/>η<text:s/>ε<text:s/>κ<text:s/>ραμ<text:s/>εία<text:s/>σίω<text:s/>σόδω<text:s/>ο<text:s/>π<text:s/>γ<text:s/>ίο<text:s/>ικ<text:s/>μι<text:s/>το<text:s/>μ<text:s/>ία<text:s/>ρισ<text:s/>α<text:s/>ές<text:s/>όπ<text:s/>ς<text:s/>τροπ<text:s/>ιήθη<text:s/>ισ<text:s/>ι.<text:s/></text:span><text:span text:style-name="T13_8">β<text:s/></text:span><text:span text:style-name="T13_9">η<text:s/>ιθ<text:s/>ΟΡΓ<text:s/>Α<text:s/>7309<text:s/>Ξ<text:s/>014/6<text:s/>14<text:s/>Β΄<text:s/>013<text:s/>φ<text:s/>ο<text:s/>π<text:s/>γο<text:s/>ικ<text:s/>μι<text:s/>α<text:s/>μή<text:s/>ω<text:s/>ργα<text:s/>κ<text:s/>έσεω<text:s/>οσω<text:s/>κ<text:s/>ο<text:s/>π<text:s/>γ<text:s/>ίο<text:s/>ικ<text:s/>μι<text:s/>μ<text:s/>χέ<text:s/>η<text:s/>ργα<text:s/>ίας<text:s/>διωτικ<text:s/>ικ<text:s/>ο<text:s/>ά<text:s/>ορία<text:s/>ο<text:s/>ιδικ<text:s/>τη<text:s/>τα<text:s/>ω<text:s/>ε<text:s/>κ<text:s/>ραμμ<text:s/>ειώ<text:s/>ιδικ<text:s/>ραμμ<text:s/>εία<text:s/>π<text:s/>γ<text:s/>ίο<text:s/>π<text:s/>εσι<text:s/>ο<text:s/>είας<text:s/>σ<text:s/>ο<text:s/>γό»<text:s/></text:span><text:span text:style-name="T13_10">.<text:s/></text:span><text:span text:style-name="T13_11">ιθ<text:s/>Φ.35.40/2042<text:s/>4020/<text:s/>4<text:s/>0<text:s/>014<text:s/>γ<text:s/>ο<text:s/>ο<text:s/>π<text:s/>γ<text:s/>ίο<text:s/>οικη<text:s/>ικ<text:s/>ετα<text:s/>ρ<text:s/>μ<text:s/>σης<text:s/>κ<text:s/>ρο<text:s/>έρ<text:s/>ση<text:s/>έμ<text:s/>οση<text:s/>ο<text:s/>275/<text:s/>014<text:s/>Α<text:s/>4<text:s/>)<text:s/>ροπ<text:s/>π<text:s/>ί<text:s/>η<text:s/>ι<text:s/>ω<text:s/>ο<text:s/>δικα<text:s/>τα<text:s/>ης<text:s/>σίω<text:s/>ολ<text:s/>τικ<text:s/>ικ<text:s/>ικ<text:s/>Π<text:s/>Δ<text:s/>Δ<text:s/>528/2<text:s/>07)<text:s/>π<text:s/>λ<text:s/>γή<text:s/>οϊσ<text:s/>α<text:s/>ο<text:s/>γα<text:s/>κ<text:s/>ω<text:s/>κ<text:s/>ς<text:s/>δια<text:s/>ις<text:s/></text:span><text:span text:style-name="T13_12">.<text:s/></text:span><text:span text:style-name="T13_13">ιθ<text:s/>1036923/<text:s/>31/<text:s/>0006/7<text:s/>-<text:s/>999<text:s/>φ<text:s/>η<text:s/>ο<text:s/>π<text:s/>ο<text:s/>ικ<text:s/>μι<text:s/>Β΄<text:s/>59<text:s/>,<text:s/>ρί<text:s/>τα<text:s/>ης,<text:s/>κ<text:s/>ότη<text:s/>ης<text:s/>ωτοβάθ<text:s/>ω<text:s/>π<text:s/>εσι<text:s/>ο<text:s/>ω<text:s/>Α<text:s/>,<text:s/>Τ<text:s/>ο<text:s/>ο<text:s/>ικ<text:s/>μι<text:s/>π<text:s/>θεω<text:s/>ητ<text:s/>ο<text:s/>π<text:s/>γ<text:s/>ίο<text:s/>ικ<text:s/>μι<text:s/>π<text:s/>ς<text:s/>ροπ<text:s/>π<text:s/>ιήθη<text:s/>ώθ<text:s/>ις<text:s/>ιθ<text:s/>044132/<text:s/>37/<text:s/>0006/4<text:s/>999<text:s/>Β΄<text:s/>97),<text:s/>095447/1282/<text:s/>0006/13<text:s/>0<text:s/>999<text:s/>Β<text:s/>925)<text:s/>069072/908/<text:s/>0006/16<text:s/>-<text:s/>001<text:s/>63<text:s/>047067/861/<text:s/>0006/3<text:s/>002<text:s/>Β΄<text:s/>04),<text:s/>059502/1<text:s/>02<text:s/>Α0006/15<text:s/>002<text:s/>Β΄<text:s/>2),<text:s/>005206/101/<text:s/>0006/20<text:s/>003<text:s/>Β΄<text:s/>3),<text:s/>058312/722/<text:s/>0006<text:s/>16<text:s/>004<text:s/>Β΄<text:s/>278)<text:s/>69<text:s/>Ξ</text:span></text:p>
      <text:p text:style-name="P14"><text:span text:style-name="T14_1">012/<text:s/>0<text:s/>-<text:s/>012<text:s/>Β΄<text:s/>27<text:s/>)<text:s/>66353<text:s/>Ξ<text:s/>01<text:s/>/31<text:s/>0<text:s/>013<text:s/>Β΄<text:s/>804)<text:s/>Α<text:s/>78169<text:s/>ΕΞ<text:s/>013/20<text:s/>013<text:s/>(<text:s/>3037<text:s/>όμοιες<text:s/>α<text:s/>φ<text:s/>εις<text:s/>ς<text:s/>ιθ<text:s/>048<text:s/>13<text:s/>Ξ<text:s/>010<text:s/>15<text:s/>-<text:s/>010<text:s/>Β΄<text:s/>73<text:s/>31<text:s/>,<text:s/>66353<text:s/>013/<text:s/>1<text:s/>0<text:s/>013<text:s/>Β΄28<text:s/>4)<text:s/>Α<text:s/>78169<text:s/>Ξ<text:s/>013/20<text:s/>-<text:s/>013<text:s/>037)<text:s/>φ<text:s/>εις<text:s/>ο<text:s/>π<text:s/>γ<text:s/>ικ<text:s/>μι<text:s/>ις<text:s/>π<text:s/>ίες<text:s/>κ<text:s/>οτή<text:s/>ηκ<text:s/>κ<text:s/>οτή<text:s/>το<text:s/>π<text:s/>γ<text:s/>ίο<text:s/>ικ<text:s/>μι<text:s/>α<text:s/>π<text:s/>εσι<text:s/>ο<text:s/>α<text:s/>,<text:s/>Γ<text:s/>ΣΤ<text:s/>΄<text:s/>το<text:s/>κ<text:s/>ο<text:s/>Οικ<text:s/>κ<text:s/>Επ<text:s/>θεω<text:s/>ητ<text:s/>ς<text:s/>κ<text:s/>η<text:s/>ιθ<text:s/>007792/<text:s/>065/<text:s/>3<text:s/>-<text:s/>010<text:s/>Β΄57<text:s/>)<text:s/>μ<text:s/>ια<text:s/>η<text:s/>π<text:s/>ί<text:s/>κ<text:s/>τή<text:s/>ηκ<text:s/>ο<text:s/>Ε<text:s/>εσι<text:s/>Σ<text:s/>ο<text:s/>ο.<text:s/>ιθ<text:s/>Α<text:s/>09<text:s/>618<text:s/>Ξ<text:s/>012/14<text:s/>01<text:s/>Β΄<text:s/>882)<text:s/>φ<text:s/>η<text:s/>ο<text:s/>π<text:s/>γο<text:s/>ικ<text:s/>μι<text:s/>η<text:s/>κ<text:s/>ότη<text:s/>η<text:s/>το<text:s/>π<text:s/>γ<text:s/>ίο<text:s/>ικ<text:s/>μι<text:s/>ω<text:s/>Α<text:s/>ι<text:s/>ιθαρχ<text:s/>κ<text:s/>ο<text:s/>ω<text:s/>ς<text:s/>ροπ<text:s/>π<text:s/>ιήθη<text:s/>ώ<text:s/>ηκ<text:s/>η<text:s/>α<text:s/>ιθ<text:s/>Α<text:s/>03653<text:s/>Ξ<text:s/>013/27<text:s/>-<text:s/>013<text:s/>(<text:s/>40)<text:s/>μ<text:s/>ια<text:s/></text:span><text:span text:style-name="T14_2">.<text:s/></text:span><text:span text:style-name="T14_3">ιθ<text:s/>Α<text:s/>0<text:s/>5213<text:s/>Ξ<text:s/>013/<text:s/>8<text:s/>1<text:s/>013<text:s/>Β΄<text:s/>30<text:s/>72)<text:s/>φ<text:s/>η<text:s/>ο<text:s/>π<text:s/>γο<text:s/>ικ<text:s/>μι<text:s/>ο<text:s/>γο<text:s/>ικ<text:s/>μι<text:s/>ετ<text:s/>ίβ<text:s/>η<text:s/>μ<text:s/>διοτή<text:s/>ω<text:s/>το<text:s/>ε<text:s/>κ<text:s/>ραμμ<text:s/>έα<text:s/>η<text:s/>ε<text:s/>κ<text:s/>ραμμ<text:s/>εία<text:s/>σίω<text:s/>σόδω<text:s/>το<text:s/>π<text:s/>γ<text:s/>ίο<text:s/>Οικ<text:s/>μι<text:s/>όπ<text:s/>ς<text:s/>σ<text:s/>ώθ<text:s/>κ<text:s/>ισ<text:s/>ι.<text:s/></text:span><text:span text:style-name="T14_4">.<text:s/></text:span><text:span text:style-name="T14_5">δ.<text:s/>9/2014<text:s/>34)<text:s/>ορι<text:s/>μ<text:s/>ς<text:s/>π<text:s/>γώ<text:s/>ωτώ<text:s/>π<text:s/>γώ<text:s/>γώ<text:s/></text:span><text:span text:style-name="T14_6">.<text:s/></text:span><text:span text:style-name="T14_7">η<text:s/>κ<text:s/>ρισ<text:s/>μ<text:s/>διότη<text:s/>α<text:s/>ω<text:s/>,<text:s/>ικ<text:s/>μι<text:s/>π<text:s/>θεω<text:s/>ητ<text:s/>εσι<text:s/>ο<text:s/>ω<text:s/>ο<text:s/>π<text:s/>γ<text:s/>ίο<text:s/>ικ<text:s/>μι<text:s/>γω<text:s/>φ<text:s/>μ<text:s/>γή<text:s/>ο<text:s/>ο<text:s/>ργα<text:s/>σμ<text:s/>ο<text:s/>π<text:s/>γ<text:s/>ίο<text:s/>ώ<text:s/>η<text:s/>κ<text:s/>ότη<text:s/>α<text:s/>ώ<text:s/></text:span><text:span text:style-name="T14_8">.<text:s/></text:span><text:span text:style-name="T14_9">γ<text:s/>ο<text:s/>ς<text:s/>ότι<text:s/>ς<text:s/>δια<text:s/>ά<text:s/>ις<text:s/>τη<text:s/>π<text:s/>ο<text:s/>α<text:s/>α<text:s/>φ<text:s/>ης<text:s/>δε<text:s/>π<text:s/>ο<text:s/>τα<text:s/>δα<text:s/>σε<text:s/>ά<text:s/>ος<text:s/>το<text:s/>Κρα<text:s/>ικ<text:s/>Προ<text:s/>λ<text:s/>γισμ<text:s/></text:span><text:span text:style-name="T14_10">ΠΟΦ<text:s/>Σ<text:s/>Ζ<text:s/>Μ<text:s/>.<text:s/></text:span><text:span text:style-name="T14_11">ροπ<text:s/>π<text:s/>ιο<text:s/>η<text:s/>ιθ<text:s/>036923/431/<text:s/>0<text:s/>06/7<text:s/>999<text:s/>Β΄<text:s/>59<text:s/>φ<text:s/>ή<text:s/>π<text:s/>ς<text:s/>χ<text:s/>ι<text:s/>ροπ<text:s/>π<text:s/>ιηθεί<text:s/>σχ<text:s/>ι,<text:s/>ά<text:s/>ο<text:s/>ρος<text:s/>ορ<text:s/>τα<text:s/>π<text:s/>εσι<text:s/>ο<text:s/>α<text:s/>ο<text:s/>π<text:s/>γ<text:s/>ικ<text:s/>μι<text:s/>,<text:s/>π<text:s/>εσι<text:s/>ο<text:s/>ο</text:span></text:p>
      <text:p text:style-name="P15"><text:span text:style-name="T15_1">ο<text:s/>κλ<text:s/>ο<text:s/>ικ<text:s/>μι<text:s/>Επ<text:s/>θεω<text:s/>ητ<text:s/>ς<text:s/>εξ<text:s/>ετο<text:s/>μάζ<text:s/>α<text:s/>π<text:s/>εσι<text:s/>ο<text:s/>α<text:s/>ο<text:s/>π<text:s/>γ<text:s/>ίο<text:s/>ικ<text:s/>κ<text:s/>ε<text:s/>π<text:s/>εσι<text:s/>ο<text:s/>α<text:s/>η<text:s/>ε<text:s/>ραμμ<text:s/>εία<text:s/>σίω<text:s/>σόδω<text:s/>Γ<text:s/>Γ<text:s/>Δ<text:s/>Ε<text:s/>)<text:s/>ο<text:s/>π<text:s/>γ<text:s/>ίο<text:s/>ικ<text:s/>μι<text:s/>Υ<text:s/>Οι<text:s/>)<text:s/>ροπ<text:s/>π<text:s/>ιο<text:s/>ις<text:s/>μ<text:s/>διότη<text:s/>ες<text:s/>α<text:s/>ώ<text:s/>ς<text:s/>εξ<text:s/>α)<text:s/>Α<text:s/>΄<text:s/>πηρ<text:s/>σιακ<text:s/>μ<text:s/>ύλιο<text:s/>της<text:s/>Γ<text:s/>Δ<text:s/>Ε<text:s/>υ<text:s/>π.Οικ<text:s/>Το<text:s/>Υ<text:s/>π<text:s/>εσι<text:s/>ό<text:s/>ο<text:s/>ο<text:s/>είναι<text:s/>αρ<text:s/>μ<text:s/>δι<text:s/>ια<text:s/>η<text:s/>έ<text:s/>ι<text:s/>σιακ<text:s/>κατάσταση<text:s/>του<text:s/>κατωτέρω<text:s/>προσωπικού,<text:s/>με<text:s/>εξαίρεση<text:s/>την<text:s/>πειθαρχική<text:s/>ευθύνη<text:s/>των<text:s/>τ<text:s/>θέμ<text:s/>π<text:s/>α<text:s/>ορ<text:s/>στη<text:s/>επ<text:s/>γή<text:s/>Προϊστ<text:s/></text:span><text:span text:style-name="T15_2">α<text:s/></text:span><text:span text:style-name="T15_3">ο<text:s/>οσω<text:s/>κ<text:s/>τα<text:s/>τ<text:s/>μ<text:s/>διότη<text:s/>α<text:s/>ε<text:s/>η<text:s/>α<text:s/>ίρι<text:s/>ης<text:s/>ρώπι<text:s/>κ<text:s/>η<text:s/>ε<text:s/>κ<text:s/>ε<text:s/>η<text:s/>λ<text:s/>κ<text:s/>ρ<text:s/>κ<text:s/>α<text:s/>έρ<text:s/>ση<text:s/>ρώπι<text:s/>κ<text:s/>η<text:s/>ε<text:s/>κ<text:s/>ραμμ<text:s/>εία</text:span></text:p>
      <text:p text:style-name="P16"><text:span text:style-name="T16_1">Δημοσίων<text:s/>Εσόδων<text:s/>(Γ.Γ.Δ.Ε.),<text:s/>πλην<text:s/>αυτού<text:s/>που<text:s/>ανήκει<text:s/>στους<text:s/>κλάδους<text:s/>Εφοριακών<text:s/>και<text:s/>Τελωνειακών,<text:s/></text:span><text:span text:style-name="T16_2">ββ)<text:s/></text:span><text:span text:style-name="T16_3">το<text:s/>οσω<text:s/>κ<text:s/>ο<text:s/>ραφείο<text:s/>ο<text:s/>ε<text:s/>ραμμ<text:s/>έα<text:s/>η<text:s/>ε<text:s/>κ<text:s/>ρα<text:s/>εία<text:s/>σίω<text:s/>σόδων<text:s/>και</text:span></text:p>
      <text:p text:style-name="P17"><text:span text:style-name="T17_1">γ<text:s/></text:span><text:span text:style-name="T17_2">οσω<text:s/>κ<text:s/>ω<text:s/>π<text:s/>π<text:s/>ε<text:s/>μ<text:s/>η<text:s/>ε<text:s/>κ<text:s/>ραμμ<text:s/>εία<text:s/>ίω</text:span></text:p>
      <text:p text:style-name="P18"><text:span text:style-name="T18_1">Εσόδων<text:s/>Νομικών<text:s/>Προσώπων<text:s/>Δημοσίου<text:s/>Δικαίου<text:s/>(Ν.Π.Δ.Δ.),<text:s/>που<text:s/>δεν<text:s/>έχουν<text:s/>ίδιο<text:s/>Υπηρεσιακό<text:s/>Συμβούλιο.</text:span></text:p>
      <text:p text:style-name="P19"><text:span text:style-name="T19_1">Β΄<text:s/>πηρ<text:s/>σιακ<text:s/>Σ<text:s/>μ<text:s/>ύλιο<text:s/>ης<text:s/>Γ<text:s/>Γ<text:s/>Δ<text:s/>ου<text:s/>π.Οικ<text:s/></text:span><text:span text:style-name="T19_2">π<text:s/>σι<text:s/>ό<text:s/>ο<text:s/>ο<text:s/>ί<text:s/>μ<text:s/>διο<text:s/>ια<text:s/>η<text:s/>έ<text:s/>ι<text:s/>εσι<text:s/>ά<text:s/>α<text:s/>η<text:s/>ο<text:s/>οσω<text:s/>ο<text:s/>ο<text:s/>ορ<text:s/>α<text:s/>τα<text:s/>τη<text:s/>μ<text:s/>διότη<text:s/>α<text:s/>ε<text:s/>η<text:s/>α<text:s/>ίρι<text:s/>ης<text:s/>ρώπι<text:s/>κ<text:s/>η<text:s/>ε<text:s/>κ<text:s/>ε<text:s/>η<text:s/>λ<text:s/>κ<text:s/>ρο<text:s/>κ<text:s/>α<text:s/>έρ<text:s/>ση<text:s/>ώπι<text:s/>κ<text:s/>η<text:s/>Γ<text:s/>Δ<text:s/>Ε.<text:s/>ξ<text:s/>ρεση<text:s/>η<text:s/>ιθαρχ<text:s/>ω<text:s/>α<text:s/>έ<text:s/>α<text:s/>που<text:s/>αφορούν<text:s/>στην<text:s/>επιλογή<text:s/>Προϊσταμένων.<text:s/></text:span><text:span text:style-name="T19_3">πηρ<text:s/>σιακ<text:s/>Σ<text:s/>μ<text:s/>ύλιο<text:s/>ης<text:s/>Γ<text:s/>Γ<text:s/>Δ<text:s/>ου<text:s/>π.Οικ<text:s/></text:span><text:span text:style-name="T19_4">π<text:s/>εσι<text:s/>ό<text:s/>ο<text:s/>ο<text:s/>ί<text:s/>μ<text:s/>διο<text:s/>ια<text:s/>η<text:s/>έ<text:s/>ι<text:s/>εσι<text:s/>ά<text:s/>α<text:s/>η<text:s/>ο<text:s/>οσω<text:s/>ο<text:s/>ο<text:s/>λ<text:s/>ια<text:s/>τ<text:s/>τη<text:s/>μ<text:s/>διότη<text:s/>α<text:s/>ε<text:s/>η<text:s/>α<text:s/>ίρι<text:s/>ης<text:s/>ρώπι<text:s/>κ<text:s/>η<text:s/>ε<text:s/>κ<text:s/>ε<text:s/>η<text:s/>λ<text:s/>κ<text:s/>ρο<text:s/>κ<text:s/>α<text:s/>έρ<text:s/>ση<text:s/>ρώπι<text:s/>κ</text:span></text:p>
      <text:p text:style-name="P20"><text:span text:style-name="T20_1">της<text:s/>Γ.Γ.Δ.Ε.,<text:s/>με<text:s/>εξαίρεση<text:s/>την<text:s/>πειθαρχική<text:s/>ευθύνη<text:s/>των<text:s/>υπαλλήλων<text:s/>και<text:s/>τα<text:s/>θέματα,<text:s/>α<text:s/>ορ<text:s/>στη<text:s/>επ<text:s/>λ<text:s/>ή<text:s/>Προϊστα</text:span></text:p>
      <text:p text:style-name="P21"><text:span text:style-name="T21_1">.<text:s/>)<text:s/></text:span><text:span text:style-name="T21_2">ι<text:s/>θέσεις<text:s/>κ<text:s/>εμ<text:s/>το<text:s/>΄<text:s/>π<text:s/>εσι<text:s/>ο<text:s/>ο<text:s/>το<text:s/>π<text:s/>εσι<text:s/>ο<text:s/>ο<text:s/>ο<text:s/>ο<text:s/>ικ<text:s/>μι<text:s/>θεω<text:s/>ητ<text:s/>ορ<text:s/>ε<text:s/>οσω<text:s/>κ<text:s/>μ<text:s/>διότη<text:s/>α<text:s/>η<text:s/>η<text:s/>α<text:s/>ίρι<text:s/>ης<text:s/>ρ<text:s/>πι<text:s/>κ<text:s/>η<text:s/>ε<text:s/>κ<text:s/>ε<text:s/>η<text:s/>λ<text:s/>κ<text:s/>ο<text:s/>κ<text:s/>α<text:s/>έρ<text:s/>ση<text:s/>ρώπι<text:s/>κ<text:s/>η<text:s/>Γ<text:s/>Δ<text:s/>Ε.<text:s/>ε<text:s/>ιθ<text:s/>ί<text:s/>ά<text:s/>ως<text:s/>η<text:s/>ρομ<text:s/>α<text:s/>σχ<text:s/>ς<text:s/>η<text:s/>ο<text:s/>α<text:s/>φ<text:s/>α<text:s/>ίδο<text:s/>το<text:s/>εσι<text:s/>ο<text:s/>ο,<text:s/>χ<text:s/>ρ<text:s/>α<text:s/>τείτα<text:s/>ο<text:s/>π<text:s/>α<text:s/>μ<text:s/>ή<text:s/>ι<text:s/>έγγ<text:s/>α<text:s/>ο.<text:s/>π<text:s/>τις<text:s/>ια<text:s/>ις<text:s/>έ<text:s/>ο<text:s/>α<text:s/>ο<text:s/>΄<text:s/>π<text:s/>εσι<text:s/>ο<text:s/>ο<text:s/>ο<text:s/>π<text:s/>εσι<text:s/>ο<text:s/>ο<text:s/>ο<text:s/>ο<text:s/>ικ<text:s/>μι<text:s/>π<text:s/>θεω<text:s/>ητ<text:s/>η<text:s/>ρομ<text:s/>α<text:s/>σχ<text:s/>ς<text:s/>η<text:s/>ο<text:s/>α<text:s/>φ<text:s/>είτ<text:s/>ο<text:s/>σι<text:s/>ο<text:s/>ο<text:s/>φ<text:s/>σο<text:s/>όκ<text:s/>ιτα<text:s/>ια<text:s/>οσω<text:s/>κ<text:s/>μ<text:s/>διότη<text:s/>α<text:s/>η<text:s/>ε<text:s/>η<text:s/>α<text:s/>ίρι<text:s/>ης<text:s/>ρώπι<text:s/>κ<text:s/>η<text:s/>ε<text:s/>ε<text:s/>η<text:s/>λ<text:s/>κ<text:s/>ο<text:s/>κ<text:s/>Διακυβέρνησης<text:s/>και<text:s/>Ανθρώπινου<text:s/>Δυναμικού<text:s/>της<text:s/>Γ.Γ.Δ.Ε..</text:span></text:p>
      <text:p text:style-name="P22"><text:span text:style-name="T22_1">Β.<text:s/>1<text:s/>.<text:s/></text:span><text:span text:style-name="T22_2">κ<text:s/>οτο<text:s/>α<text:s/>π<text:s/>εσι<text:s/>ο<text:s/>η<text:s/>ε<text:s/>κ<text:s/>ραμμ<text:s/>εία<text:s/>Δημοσίων<text:s/>Εσόδων<text:s/>του<text:s/>Υπουργείου<text:s/>Οικονομικών,<text:s/>τα<text:s/>οποία<text:s/>αποτελούνται<text:s/>από<text:s/>ο<text:s/>εξής:<text:s/></text:span><text:span text:style-name="T22_3">α)<text:s/></text:span><text:span text:style-name="T22_4">Τρεις<text:s/>(3)<text:s/>μόνιμους<text:s/>υπαλλήλους,<text:s/>με<text:s/>τους<text:s/>αναπληρωτές<text:s/>τους,<text:s/>οι<text:s/>οποίοι<text:s/>ά<text:s/>τα<text:s/>ω<text:s/>χ<text:s/>οπ<text:s/>θετη<text:s/>εί<text:s/>ς<text:s/>ροϊστ<text:s/>ι<text:s/>ε<text:s/>η<text:s/>ω<text:s/>ις<text:s/>ίμ<text:s/>ς<text:s/>ια<text:s/>ά<text:s/>ις<text:s/>χ<text:s/>ο<text:s/>ρισσ<text:s/>τερ<text:s/>ό<text:s/>κ<text:s/>ης<text:s/>ηκ<text:s/>οϊσ<text:s/>α<text:s/>ε<text:s/>η<text:s/>ο<text:s/>α<text:s/>τη<text:s/>μ<text:s/>δ<text:s/>ότη<text:s/>α<text:s/>ο<text:s/>π<text:s/>εσι<text:s/>Σ<text:s/>ο<text:s/>ο<text:s/>κ<text:s/>ετο<text:s/>σ<text:s/>η<text:s/>έδρα<text:s/>το<text:s/>ή<text:s/>στο<text:s/>μ<text:s/>τ<text:s/>κ<text:s/>ιθ<text:s/>ς<text:s/>ω<text:s/>εσι<text:s/>λ<text:s/>ρίζ<text:s/>α<text:s/>ε<text:s/>ρχ<text:s/>τα<text:s/>ε<text:s/>σοστό<text:s/>σο<text:s/>ο<text:s/>ά<text:s/>στο<text:s/>ο<text:s/>/3<text:s/>ο<text:s/>λ<text:s/>ώ<text:s/>φ<text:s/>σο<text:s/>χ<text:s/>ι<text:s/>π<text:s/>κ<text:s/>ιθ<text:s/>ς<text:s/>κ<text:s/>ώ<text:s/>ις<text:s/>μι<text:s/>ς<text:s/>ο<text:s/>θέ<text:s/>εις<text:s/>ια<text:s/>ρισ<text:s/>ως<text:s/>λ<text:s/>το<text:s/>Σ<text:s/>ο<text:s/>ο<text:s/>ε<text:s/>χ<text:s/>ε<text:s/>π<text:s/>κ<text:s/>ι<text:s/>ικ<text:s/>ία<text:s/>εσί<text:s/>ις<text:s/>οα<text:s/>ε<text:s/>όμ<text:s/>ς<text:s/>ο<text:s/>θέσεις<text:s/>ια<text:s/>ρισ<text:s/>ο<text:s/>λ<text:s/>ο<text:s/>π<text:s/>σιακ<text:s/>ο<text:s/>ο<text:s/>ίζ<text:s/>ι<text:s/>ο<text:s/>ι<text:s/>π<text:s/>ίοι<text:s/>ο<text:s/>ις<text:s/>ο<text:s/>θέσεις<text:s/>α<text:s/>ές.<text:s/>ιθ<text:s/>ς<text:s/>σω<text:s/>ετο<text:s/>τη<text:s/>δρα<text:s/>ο<text:s/>π<text:s/>εσι<text:s/>ο<text:s/>ο<text:s/>ε<text:s/>κ<text:s/>ί<text:s/>ια<text:s/>κ<text:s/>ότη<text:s/>ή<text:s/>ο<text:s/>ρίζ<text:s/>ι<text:s/>ετο<text:s/>κ<text:s/>ός<text:s/>η<text:s/>δρα<text:s/>το<text:s/>μο<text:s/>α<text:s/>ο<text:s/>ι<text:s/>οπ<text:s/>ίοι<text:s/>π<text:s/>ο<text:s/>τ<text:s/>ς<text:s/>π<text:s/>ο<text:s/>θέσεις<text:s/></text:span><text:span text:style-name="T22_5">β)<text:s/></text:span><text:span text:style-name="T22_6">Δύο<text:s/>(2)<text:s/>αιρετούς<text:s/>εκπροσώπους<text:s/>των<text:s/>υπαλλήλων<text:s/>με<text:s/>βαθμό<text:s/>τουλάχιστον<text:s/>Γ'<text:s/>των<text:s/>η<text:s/>οριώ<text:s/>ΠΕ,<text:s/>Ε<text:s/>.<text:s/>οι<text:s/>ίο<text:s/>΄<text:s/>λ<text:s/>ω<text:s/>π<text:s/>εσι<text:s/>ο<text:s/>ω<text:s/>η<text:s/>ο<text:s/>α<text:s/>α<text:s/>ρ<text:s/>ο<text:s/>ο<text:s/>ωτές<text:s/>ο<text:s/>ρίζ<text:s/>φ<text:s/>η<text:s/>ο<text:s/>μ<text:s/>διο<text:s/>ργά<text:s/></text:span><text:span text:style-name="T22_7">.<text:s/></text:span><text:span text:style-name="T22_8">ε<text:s/>η<text:s/>φ<text:s/>η<text:s/>ρ<text:s/>σμ<text:s/>λ<text:s/>ε<text:s/>εσι<text:s/>ο<text:s/>ο<text:s/>ίζ<text:s/>ρόεδρος<text:s/>ωτής<text:s/>ο<text:s/>τοιχ<text:s/>ίο<text:s/>λ<text:s/>α<text:s/>ρ<text:s/>ο<text:s/>1<text:s/>τη<text:s/>π<text:s/>α<text:s/>ρά<text:s/>ο<text:s/>τ<text:s/>π<text:s/>ο<text:s/>α<text:s/>α<text:s/>φ<text:s/>ης.<text:s/></text:span><text:span text:style-name="T22_9">3.<text:s/>α)<text:s/></text:span><text:span text:style-name="T22_10">Τα<text:s/>αιρετά<text:s/>μέλη<text:s/>των<text:s/>Υπηρεσιακών<text:s/>Συμβουλίων<text:s/>εξακολουθούν<text:s/>να<text:s/>ασκούν<text:s/>τις<text:s/>μ<text:s/>διότη<text:s/>ές<text:s/>ο<text:s/>χ<text:s/>ι<text:s/>η<text:s/>η<text:s/>ητ<text:s/>ί<text:s/>ο<text:s/>εί<text:s/>κ<text:s/>χέ<text:s/>η<text:s/>α<text:s/>ικ<text:s/>ρετο<text:s/>λ<text:s/>π<text:s/>εσι<text:s/>ο<text:s/>ο<text:s/>α<text:s/>ικ<text:s/>λ<text:s/>ς<text:s/>ρί<text:s/>τα<text:s/>π<text:s/>μ<text:s/>ς<text:s/>στη<text:s/>σειρά<text:s/>εκ<text:s/>ή<text:s/>για<text:s/>το<text:s/>λ<text:s/>ι<text:s/>χ<text:s/>ο<text:s/>κ<text:s/>διά<text:s/>τη<text:s/>τη<text:s/>θητ<text:s/>ί<text:s/></text:span><text:span text:style-name="T22_11">β)<text:s/></text:span><text:span text:style-name="T22_12">Όταν<text:s/>τα<text:s/>Υπηρεσιακά<text:s/>Συμβούλια<text:s/>κρίνουν<text:s/>θέματα<text:s/>προσωπικού<text:s/>με<text:s/>σχέση<text:s/>ργα<text:s/>ίας<text:s/>διωτικ<text:s/>ικ<text:s/>ο<text:s/>ρίσ<text:s/>ο<text:s/>ό<text:s/>ω<text:s/>ρετώ<text:s/>κ<text:s/>ώ<text:s/>ω<text:s/>μ<text:s/>τέχ<text:s/>ρετοί<text:s/>κ<text:s/>όσω<text:s/>ι<text:s/>ο<text:s/>οσω<text:s/>κ<text:s/>α<text:s/>η<text:s/>εργα<text:s/>ίας<text:s/>ι<text:s/>ιωτικ<text:s/>δικ<text:s/>ο<text:s/>α<text:s/>ρίσ<text:s/>ο<text:s/>χρό<text:s/>τα<text:s/>χ<text:s/></text:span><text:span text:style-name="T22_13">γ)<text:s/></text:span><text:span text:style-name="T22_14">Στο<text:s/>Α'<text:s/>Υπηρεσιακό<text:s/>Συμβούλιο<text:s/>της<text:s/>Γ.Γ.Δ.Ε.<text:s/>μέχρι<text:s/>την<text:s/>31-12-2014,<text:s/>λήξη<text:s/>της<text:s/>ητ<text:s/>ία<text:s/>ω<text:s/>ρετώ<text:s/>λ<text:s/>α<text:s/>τέχ<text:s/>γα<text:s/>α<text:s/>έμ<text:s/>α<text:s/>ο<text:s/>α<text:s/>,<text:s/>α<text:s/>ρετά<text:s/>λ<text:s/>κ<text:s/>όσω<text:s/>ι<text:s/>ω<text:s/>γα<text:s/>μ<text:s/>μ<text:s/>διότη<text:s/>ω<text:s/>π<text:s/>εσι<text:s/>ο<text:s/>ω<text:s/>ω<text:s/>π<text:s/>ίω<text:s/>ις<text:s/>μ<text:s/>διότη<text:s/>ες<text:s/>κ<text:s/>ί<text:s/>η<text:s/>η<text:s/>σιε<text:s/>εω<text:s/>τη<text:s/>π<text:s/>ο<text:s/>α<text:s/>το<text:s/>π<text:s/>εσι<text:s/>Σ<text:s/>ο<text:s/>ο<text:s/></text:span><text:span text:style-name="T22_15">.<text:s/></text:span><text:span text:style-name="T22_16">ς<text:s/>ισηγη<text:s/>ή<text:s/>ε<text:s/>π<text:s/>εσι<text:s/>ο<text:s/>ο<text:s/>ρίζετ<text:s/>ροϊστά<text:s/>ς<text:s/>η<text:s/>ε<text:s/>η<text:s/>α<text:s/>ίρι<text:s/>ης<text:s/>ρώπι<text:s/>κ<text:s/>ρ<text:s/>ς<text:s/>ικ<text:s/>ω<text:s/>ο<text:s/>κ<text:s/>ός<text:s/>ί<text:s/>λ<text:s/>ς<text:s/>ο<text:s/>ωτή<text:s/>ο<text:s/>ροϊστά<text:s/>ο<text:s/>ος<text:s/>η<text:s/>δια<text:s/>ε<text:s/>η<text:s/>ο<text:s/>π<text:s/>ίο<text:s/>ί<text:s/>μ<text:s/>διο<text:s/>ια<text:s/>ο<text:s/>ιρι<text:s/>μ<text:s/>ω<text:s/>εμ<text:s/>ω<text:s/>εσι<text:s/>ά<text:s/>τ<text:s/>οσω<text:s/>κ<text:s/>ο<text:s/>α<text:s/>ε<text:s/>ορ<text:s/>το<text:s/>π<text:s/>εσι<text:s/>ο<text:s/>ο<text:s/></text:span><text:span text:style-name="T22_17">.<text:s/></text:span><text:span text:style-name="T22_18">ρέη<text:s/>ρα<text:s/>έα<text:s/>π<text:s/>εσι<text:s/>ο<text:s/>κ<text:s/>ελ<text:s/>ί<text:s/>ς<text:s/>α<text:s/>ο<text:s/>ά<text:s/>στο<text:s/>ρί<text:s/>α<text:s/>ο<text:s/>ωτ<text:s/>η<text:s/>φ<text:s/>η<text:s/>ρισ<text:s/>ω<text:s/>μελώ<text:s/>ε<text:s/>ιά<text:s/>α<text:s/>ίκ<text:s/>ιτα<text:s/>τις<text:s/>ια<text:s/>ά<text:s/>ις<text:s/>ο<text:s/>α<text:s/>φ<text:s/>ης<text:s/>μ<text:s/>ζε<text:s/>έμ<text:s/>α<text:s/>ρ<text:s/>μ<text:s/>ζ<text:s/>α<text:s/>ή<text:s/>δια<text:s/>ορ<text:s/>τικ<text:s/>τρόπ<text:s/>,<text:s/>α<text:s/>γ<text:s/>ί<text:s/>α<text:s/>.<text:s/>α<text:s/>φ<text:s/>η<text:s/>ή<text:s/>δη<text:s/>σιε<text:s/>εί<text:s/>σ<text:s/>η<text:s/>Εφη<text:s/>ρίδα<text:s/>τη<text:s/>Κ<text:s/>ερ<text:s/>σεως<text:s/></text:span><text:span text:style-name="T22_19">ΠΟ<text:s/>Σ<text:s/>ΙΚ<text:s/>ΝΟΜΙΚ<text:s/>Ν<text:s/>ΚΑΣ<text:s/>Α<text:s/>ΒΕ<text:s/>Σ<text:s/>Ι<text:s/>Γ<text:s/>Π<text:s/>ΟΪ<text:s/>Τ<text:s/>ΕΝ<text:s/>Η<text:s/>Α<text:s/>α</text:span></text:p>
      <text:p text:style-name="P23"><text:span text:style-name="T23_1">e<text:s/>e<text:s/>k<text:s/>Υ<text:s/>Χ<text:s/>ΔΙ<text:s/>Η<text:s/>Υ<text:s/>Τ<text:s/>Η<text:s/>Υ<text:s/>Η<text:s/>.<text:s/>ελ<text:s/>κ<text:s/>ε<text:s/>π<text:s/>τό<text:s/></text:span><text:span text:style-name="T23_2">ΙΝΑΚ<text:s/>ΑΝ<text:s/>ΜΗ<text:s/>.<text:s/>ΠΟ<text:s/>Γ<text:s/>Α<text:s/>Ε<text:s/>ΕΡ<text:s/>Α<text:s/></text:span><text:span text:style-name="T23_3">1.<text:s/></text:span><text:span text:style-name="T23_4">θ<text:s/>κ<text:s/>γρα<text:s/>ε<text:s/>ο<text:s/>(<text:s/>ια<text:s/>τη<text:s/>δ<text:s/>σίε<text:s/>η<text:s/>τ<text:s/>α<text:s/>φ<text:s/>ης)<text:s/>ε<text:s/>εις<text:s/>α)<text:s/>α<text:s/>ί<text:s/>ισ<text:s/>ρώπι<text:s/>κ<text:s/>)<text:s/>ργά<text:s/>σ<text:s/></text:span><text:span text:style-name="T23_5">3.<text:s/></text:span><text:span text:style-name="T23_6">οτ<text:s/>λ<text:s/>ς<text:s/>ο<text:s/>κ<text:s/>ης<text:s/>η<text:s/>Γε<text:s/></text:span><text:span text:style-name="T23_7">κ<text:s/>ε<text:s/>η<text:s/>λ<text:s/>κ<text:s/>ρο<text:s/>κ<text:s/>α<text:s/>έρ<text:s/>ση<text:s/></text:span><text:span text:style-name="T23_8">ρώπι<text:s/>κ<text:s/></text:span><text:span text:style-name="T23_9">ΠΟ<text:s/>Γ<text:s/>Α<text:s/>ΗΜ<text:s/>Σ<text:s/></text:span><text:span text:style-name="T23_10">.<text:s/></text:span><text:span text:style-name="T23_11">π<text:s/>γ<text:s/>ίο<text:s/>οι<text:s/>ικ<text:s/>Μετα<text:s/>ρ<text:s/>μ<text:s/>σ</text:span><text:span text:style-name="T23_12">ης<text:s/>κ<text:s/>λ<text:s/>ρο<text:s/>κ<text:s/>α<text:s/>έρ<text:s/>ση<text:s/></text:span><text:span text:style-name="T23_13">ε<text:s/>κ<text:s/>ε<text:s/>η<text:s/>οί<text:s/>ης<text:s/>ρώ</text:span><text:span text:style-name="T23_14">πι<text:s/>κ<text:s/></text:span><text:span text:style-name="T23_15">ε<text:s/>η<text:s/>α<text:s/>ίρι<text:s/>ης<text:s/>ρώπι</text:span><text:span text:style-name="T23_16"><text:s/>κ<text:s/></text:span><text:span text:style-name="T23_17">π<text:s/>ε<text:s/>ιακ<text:s/>τα<text:s/>ης</text:span><text:span text:style-name="T23_18"><text:s/>ρώπι<text:s/>κ<text:s/>τη<text:s/>σιας<text:s/>οίκη<text:s/>ης<text:s/>.<text:s/>Σοφίας<text:s/>15<text:s/>06<text:s/>74<text:s/>θή<text:s/></text:span><text:span text:style-name="T23_19">.<text:s/></text:span><text:span text:style-name="T23_20">ι<text:s/>Γ<text:s/>΄<text:s/>Τ<text:s/>(<text:s/>με<text:s/>α/α<text:s/>5)<text:s/>Ζ΄<text:s/></text:span><text:span text:style-name="T23_21">.<text:s/></text:span><text:span text:style-name="T23_22">.Ο<text:s/>Ε<text:s/>.Υ<text:s/>ωχ<text:s/>ο<text:s/>2<text:s/>0672<text:s/>θή<text:s/></text:span><text:span text:style-name="T23_23">.<text:s/></text:span><text:span text:style-name="T23_24">.Δ<text:s/>Ε.Δ<text:s/>Υ<text:s/>ιλ<text:s/>λ<text:s/>Ψ<text:s/>2<text:s/>05<text:s/>57<text:s/>Η<text:s/></text:span><text:span text:style-name="T23_25">ΙΙ.<text:s/>Ε<text:s/>ΤΕ<text:s/>Κ<text:s/>Α<text:s/>ΟΜ</text:span><text:span text:style-name="T23_26">.<text:s/>ραφείο<text:s/>κ.<text:s/>π<text:s/>γο<text:s/>.<text:s/>ραφείο<text:s/>κ.<text:s/>γο<text:s/>.<text:s/>ραφεία<text:s/>κ<text:s/>κ<text:s/>Γε<text:s/>κ<text:s/>Γρ<text:s/>έω<text:s/>Γε<text:s/>κ<text:s/>Γρ<text:s/>ειώ<text:s/>.<text:s/>ραφείο<text:s/>κ.<text:s/>Ειδικ<text:s/>Γραμμ<text:s/>έα<text:s/>ΣΔ<text:s/>Ε<text:s/>.<text:s/>κ<text:s/>Προϊστα<text:s/>Γε<text:s/>κ<text:s/>ε<text:s/>εω<text:s/>.<text:s/>ε<text:s/>εις<text:s/>ργά<text:s/>ης<text:s/>ρ/<text:s/>β)<text:s/>,<text:s/>,<text:s/>)<text:s/>οτ<text:s/>λ<text:s/>ε<text:s/>η<text:s/>α<text:s/>ίρι<text:s/>ης<text:s/>ρώπι<text:s/>κ<text:s/>κ<text:s/>Οργά<text:s/>σης</text:span></text:p>
      <text:p text:style-name="P24"><text:span text:style-name="T24_1">.<text:s/>ραμμ<text:s/>είες<text:s/>ω<text:s/>π<text:s/>σιακ<text:s/>ο<text:s/>ω<text:s/>,<text:s/>κ<text:s/>μι<text:s/>π<text:s/>θεω<text:s/>η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