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T1_2" style:family="text">
      <style:text-properties style:text-position="sub 58%" fo:font-size="15pt" style:font-size-asian="15pt" style:font-size-complex="15pt" fo:language="el" fo:language-asian="el"/>
    </style:style>
    <style:style style:name="T1_3" style:family="text">
      <style:text-properties fo:language="el" fo:language-asian="el"/>
    </style:style>
    <style:style style:name="T1_4" style:family="text">
      <style:text-properties fo:language="el" fo:language-asian="el" fo:font-weight="bold" style:font-weight-asian="bold" style:font-weight-complex="bold"/>
    </style:style>
    <style:style style:name="T1_5" style:family="text">
      <style:text-properties fo:language="el" fo:language-asian="el"/>
    </style:style>
    <style:style style:name="T1_6" style:family="text">
      <style:text-properties fo:language="el" fo:language-asian="el" fo:font-weight="bold" style:font-weight-asian="bold" style:font-weight-complex="bold"/>
    </style:style>
    <style:style style:name="T1_7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T2_3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 style:text-underline-style="solid" style:text-underline-color="font-color"/>
    </style:style>
    <style:style style:name="T5_3" style:family="text">
      <style:text-properties fo:language="el" fo:language-asian="el" style:text-underline-style="solid" style:text-underline-color="font-color"/>
    </style:style>
    <style:style style:name="T5_4" style:family="text">
      <style:text-properties fo:language="el" fo:language-asian="el" style:text-underline-style="solid" style:text-underline-color="font-color"/>
    </style:style>
    <style:style style:name="T5_5" style:family="text">
      <style:text-properties fo:language="el" fo:language-asian="el" style:text-underline-style="solid" style:text-underline-color="font-color"/>
    </style:style>
    <style:style style:name="T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7" style:family="text">
      <style:text-properties fo:language="el" fo:language-asian="el" style:text-underline-style="solid" style:text-underline-color="font-color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Λ<text:s/>Η<text:s/>ΜΟ<text:s/>Ρ<text:s/>Τ<text:s/>Π<text:s/>Υ<text:s/>Ε<text:s/>Ο<text:s/>Ε<text:s/>Η<text:s/>ΓΡ<text:s/>ΜΜΑΤ<text:s/>Α<text:s/>ΜΟ<text:s/>ΕΣ<text:s/>Ε<text:s/>Η<text:s/>Δ<text:s/>Θ<text:s/>Η<text:s/>Ο<text:s/>Λ<text:s/>Η<text:s/>Σ<text:s/>ΥΘ<text:s/>ΡΑ<text:s/>Ω<text:s/>χ<text:s/>:<text:s/>αν<text:s/>ιστ<text:s/>ου<text:s/>χ<text:s/>7<text:s/>Η</text:span><text:span text:style-name="T1_2">΄</text:span><text:span text:style-name="T1_3"><text:s/>Ν<text:s/>ληρο<text:s/>ο<text:s/>δ<text:s/>΄Ελ<text:s/>ων<text:s/></text:span><text:span text:style-name="T1_4">Ρ<text:s/></text:span><text:span text:style-name="T1_5">Σ<text:s/>Π<text:s/>Σ<text:s/>Α<text:s/>ΗΣ<text:s/></text:span><text:span text:style-name="T1_6">Ε<text:s/>σπρ<text:s/>ε<text:s/>δ<text:s/>υπ<text:s/>Τρ<text:s/>τ<text:s/>α<text:s/>τ<text:s/>ς<text:s/>ημόσ<text:s/>ε<text:s/>Ο<text:s/>κ<text:s/>μ<text:s/>κ<text:s/>ρε<text:s/>ε<text:s/>Δ.Ο.<text:s/>)<text:s/>Ο<text:s/>Σ<text:s/>ΕΝΙΚ<text:s/>Ρ<text:s/>Ε<text:s/>ΔΗΜΟΣΙΩΝ<text:s/>Ε<text:s/>Δ<text:s/>Ν<text:s/>Ο<text:s/>Ο<text:s/>ΕΙ<text:s/>Ο<text:s/>ΚΟΝΟΜΙΚΩΝ<text:s/></text:span><text:span text:style-name="T1_7">Εχ<text:s/>ς<text:s/>υ<text:s/>ό<text:s/>η:<text:s/>δ<text:s/>ξ<text:s/>πα<text:s/>αγρ<text:s/>ά<text:s/>θ<text:s/>ο<text:s/>1<text:s/>Ν.<text:s/>1<text:s/>(ΦΕ<text:s/>/19<text:s/>«Π<text:s/>ί<text:s/>ου<text:s/>Λ<text:s/>έ<text:s/>χ<text:s/>ν<text:s/>δ<text:s/>πα<text:s/>άτου<text:s/>κα<text:s/>λλε<text:s/>ξ<text:s/>Τι<text:s/>δ<text:s/>ξ<text:s/>1<text:s/>ς<text:s/>Ε<text:s/>σπρα<text:s/>η<text:s/>ν<text:s/>Ε<text:s/>ν<text:s/>Την<text:s/>Ε<text:s/>(ΦΕ<text:s/>2<text:s/>τ<text:s/>/24<text:s/>0<text:s/>2<text:s/>π<text:s/>α<text:s/>ρωθυ<text:s/>ο<text:s/>γ<text:s/>κα<text:s/>Υ<text:s/>ο<text:s/>γ<text:s/>ι<text:s/>ών<text:s/>ως<text:s/>ι<text:s/>ην<text:s/>α<text:s/>.<text:s/>1<text:s/>2<text:s/>2<text:s/>(<text:s/>13<text:s/>&amp;<text:s/>3<text:s/>Υ<text:s/>ο<text:s/>γ<text:s/>κή<text:s/>ό<text:s/>σ<text:s/>ως<text:s/>ο<text:s/>ο<text:s/>ε<text:s/>α<text:s/>.<text:s/>1<text:s/>Ε<text:s/>8<text:s/>2<text:s/>(Β΄2<text:s/>αι<text:s/>α<text:s/>Ε<text:s/>1<text:s/>2<text:s/>(Β΄3<text:s/>β<text:s/>σ<text:s/>ρμ<text:s/>σ<text:s/>Γε<text:s/>ό<text:s/>ραμ<text:s/>Γ<text:s/>ή<text:s/>Γρα<text:s/>ς<text:s/>Ε<text:s/>ν<text:s/>τ<text:s/>ο<text:s/>ε<text:s/>ου<text:s/>Ο<text:s/>ο<text:s/>ών<text:s/>Το<text:s/>ρ.<text:s/>2<text:s/>1<text:s/>2<text:s/>έ<text:s/>γρ<text:s/>φ<text:s/>Ε<text:s/>η<text:s/>ου<text:s/>κ<text:s/>δ<text:s/>ς<text:s/>Το<text:s/>ρ.<text:s/>3<text:s/>1<text:s/>2<text:s/></text:span></text:p>
      <text:p text:style-name="P2"><text:span text:style-name="T2_1">γρ<text:s/>ο<text:s/>Ε<text:s/>ου<text:s/>Πρέ<text:s/>ας<text:s/>Το<text:s/>ρ.<text:s/>έ<text:s/>γρ<text:s/>ο<text:s/>Ε<text:s/>με<text:s/>η<text:s/>Χ<text:s/>λκιΤ<text:s/>α<text:s/>.<text:s/>έ<text:s/>γρα<text:s/>Ι<text:s/>άς<text:s/>Μ<text:s/>ό<text:s/>η<text:s/>Σ<text:s/>μ<text:s/>Ι<text:s/>αρ<text:s/>ς<text:s/>κα<text:s/>Κ<text:s/>σ<text:s/>ν<text:s/>Τ<text:s/>ρ.<text:s/>0<text:s/>0<text:s/>2<text:s/>1<text:s/>1<text:s/>2<text:s/>γρα<text:s/>Κο<text:s/>ν<text:s/>ε<text:s/>ών<text:s/>Πε<text:s/>ι<text:s/>ν<text:s/>Τ<text:s/>α<text:s/>.<text:s/>0<text:s/>0<text:s/>2<text:s/>γρα<text:s/>ο<text:s/>τ<text:s/>Ε<text:s/>μ<text:s/>ου<text:s/>ι<text:s/>κής<text:s/>ά<text:s/>(<text:s/>Ε<text:s/>Τ<text:s/>α<text:s/>.<text:s/>0<text:s/>1<text:s/>γρα<text:s/>τ<text:s/>α<text:s/>γε<text:s/>μ<text:s/>τ<text:s/>Ε<text:s/>με<text:s/>η<text:s/>ί<text:s/>Πε<text:s/>α<text:s/>ς<text:s/>Τ<text:s/>α<text:s/>.<text:s/>2<text:s/>γρα<text:s/>ο<text:s/>ε<text:s/>ών<text:s/>ερ<text:s/>ν<text:s/>ο<text:s/>ό<text:s/>ό<text:s/>α<text:s/>δ<text:s/>πρ<text:s/>αλ<text:s/>πά<text:s/>σ<text:s/>α<text:s/>ό<text:s/>Προ<text:s/>ο<text:s/>ισμ<text:s/></text:span><text:span text:style-name="T2_2">φ<text:s/>ζ<text:s/>υ<text:s/>ε<text:s/></text:span><text:span text:style-name="T2_3">θ<text:s/>σ<text:s/>Ο<text:s/>η<text:s/>ε<text:s/>ε<text:s/>ραξ<text:s/>ν<text:s/>ε<text:s/>ν<text:s/>τ<text:s/>καδ<text:s/>ς<text:s/>τ<text:s/>η<text:s/>ρέ<text:s/>ας<text:s/>)<text:s/>τ<text:s/>ιμε<text:s/>ίο<text:s/>ε<text:s/>άδ<text:s/>ς<text:s/>το<text:s/>ίο<text:s/>Χ<text:s/>λκι<text:s/>ή<text:s/>τ<text:s/>Ι<text:s/>άς<text:s/>Μη<text:s/>ό<text:s/>Σά<text:s/>Ι<text:s/>α<text:s/>ίας<text:s/>κα<text:s/>Κ<text:s/>σ<text:s/>ν<text:s/>τ<text:s/>κλη<text:s/>ο<text:s/>έ<text:s/>α<text:s/>δά<text:s/>η<text:s/>)<text:s/>τ<text:s/>ίο<text:s/>ι<text:s/>ο<text:s/>ή<text:s/>ά<text:s/>(Ε.Τ<text:s/>το<text:s/>αγγε<text:s/>τ<text:s/>ι<text:s/>η<text:s/>Πε<text:s/>α<text:s/>ώ<text:s/>τ<text:s/>κλη<text:s/>τ<text:s/>Λέ<text:s/>Κα<text:s/>γη<text:s/>το<text:s/>κλη<text:s/>τ<text:s/>ρη<text:s/>ο<text:s/>Μαν<text:s/>κα<text:s/>η<text:s/>Μαν<text:s/>κά<text:s/>η<text:s/>ό<text:s/>ο<text:s/>ο<text:s/>άττε<text:s/>έ<text:s/>ν<text:s/>τ<text:s/>ω<text:s/>αρ<text:s/>κρα<text:s/>ι<text:s/>ς<text:s/>πά<text:s/>ί<text:s/>κα<text:s/>σπρα<text:s/>η<text:s/>πο<text:s/>1<text:s/>.<text:s/>τ<text:s/>εξ<text:s/>ρα<text:s/>ς<text:s/>έ<text:s/>α<text:s/>ών<text:s/>ρ<text:s/>αν<text:s/>ν<text:s/>πό<text:s/>ό<text:s/>λ<text:s/>ν<text:s/>α<text:s/>άθ<text:s/>λλη<text:s/>π<text:s/>η<text:s/>,ό<text:s/>ως<text:s/>α<text:s/>πο<text:s/>δό<text:s/>ο<text:s/>ε<text:s/>λυ<text:s/>έ<text:s/>πό<text:s/>ν<text:s/>ν<text:s/>μ<text:s/>τ<text:s/>ν<text:s/>δ<text:s/>λα<text:s/>ν<text:s/>ι<text:s/>ό<text:s/>η<text:s/>πο<text:s/>.<text:s/>ρα<text:s/>ρα<text:s/>ι<text:s/>ο<text:s/>δο<text:s/>ατι<text:s/>ρο<text:s/>ο<text:s/>ο<text:s/>Η<text:s/>παρο<text:s/>π<text:s/>α<text:s/>Ε<text:s/>η<text:s/>ν<text:s/>.<text:s/></text:span></text:p>
      <text:p text:style-name="P3"><text:span text:style-name="T3_1">ιβ<text:s/>α<text:s/>γ<text:s/>α<text:s/>ε<text:s/>κ<text:s/>ρα<text:s/>μ<text:s/>ημοσ<text:s/>ω<text:s/>Ε<text:s/>δ<text:s/>Προϊσ<text:s/>έ<text:s/>υ<text:s/>τοτ<text:s/>ύ<text:s/>α<text:s/>βα<text:s/>υ<text:s/>α<text:s/>ί<text:s/>μ<text:s/>μ<text:s/>ς<text:s/>Δ<text:s/>οίκ<text:s/>ςΙΝ<text:s/>Δ<text:s/>ΟΜ<text:s/>Σ<text:s/>.<text:s/>ΓΙ<text:s/>Ε<text:s/>ΕΡ<text:s/>ΕΙ<text:s/></text:span><text:span text:style-name="T3_2">ο<text:s/>αφ<text:s/>ο<text:s/>Β΄)<text:s/>Υ<text:s/>η<text:s/>Χ<text:s/>ρας</text:span></text:p>
      <text:p text:style-name="P4"><text:span text:style-name="T4_1">λεκ<text:s/>ο<text:s/>ή<text:s/>κ<text:s/>ν<text:s/>ρτί<text:s/>&amp;<text:s/>αν<text:s/>Τρί<text:s/>η<text:s/>δ<text:s/>ν<text:s/>4<text:s/>ρέ<text:s/>α<text:s/>ολυ<text:s/>Πο<text:s/>υ<text:s/>ο<text:s/>ε<text:s/>ά<text:s/>ό<text:s/>Σά<text:s/>,<text:s/>κα<text:s/>ς<text:s/>κα<text:s/>Κ<text:s/>σ<text:s/>ν<text:s/>Σ<text:s/>μ<text:s/>ν<text:s/>ε<text:s/>ών<text:s/>Πε<text:s/>ι<text:s/>ν<text:s/>μ<text:s/>Κ<text:s/>Ηρά<text:s/>λε<text:s/>Ε.<text:s/>ι<text:s/>λή<text:s/>ν<text:s/>1<text:s/>Κ<text:s/>Επα<text:s/>γ<text:s/>μ<text:s/>Ε<text:s/>η<text:s/>Π<text:s/>ιά<text:s/>.<text:s/>ν<text:s/>ν<text:s/>3<text:s/>Πε<text:s/>α<text:s/>ν<text:s/>ε<text:s/>ών<text:s/>Πε<text:s/>ι<text:s/>ν<text:s/>ων<text:s/>2</text:span></text:p>
      <text:p text:style-name="P5"><text:span text:style-name="T5_1">Ι<text:s/>ΚΟΙ<text:s/>ΟΠΟΙΗΣΗ</text:span><text:span text:style-name="T5_2">ολ<text:s/>ό<text:s/>Γρα<text:s/>ε<text:s/>ο<text:s/>ο<text:s/>Πρωθ<text:s/>ο<text:s/>γο<text:s/>(Μ<text:s/>αρ<text:s/>Β<text:s/>ή<text:s/>)<text:s/></text:span><text:span text:style-name="T5_3">ραμ<text:s/>τ<text:s/>ο<text:s/>γ<text:s/>κού<text:s/>Σ</text:span><text:span text:style-name="T5_4">ερ<text:s/>«<text:s/>ο<text:s/>ο<text:s/>ι<text:s/>ή</text:span><text:span text:style-name="T5_5"><text:s/>ιθε<text:s/>ρ<text:s/></text:span><text:span text:style-name="T5_6">ΩΤ<text:s/>ΚΗ<text:s/>ΔΙ<text:s/>ΜΗ<text:s/></text:span><text:span text:style-name="T5_7">ραφ<text:s/>ο<text:s/>.<text:s/>ο<text:s/>γ<text:s/>ραφ<text:s/>.<text:s/>πλη<text:s/>ωτ<text:s/>ο<text:s/>γ<text:s/>ραφ<text:s/>ο<text:s/>.<text:s/>ραμ<text:s/>τ<text:s/>ν<text:s/>Ε<text:s/>ν</text:span></text:p>
      <text:p text:style-name="P6"><text:span text:style-name="T6_1">ραφ<text:s/>ο<text:s/>.<text:s/>ο<text:s/>ο<text:s/>ο<text:s/>ή<text:s/>ο<text:s/>η<text:s/>ΕΙ<text:s/>,<text:s/>Γ<text:s/>αμ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