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style:text-position="sub 58%" fo:font-size="15pt" style:font-size-asian="15pt" style:font-size-complex="15pt" fo:language="el" fo:language-asian="el"/>
    </style:style>
    <style:style style:name="T3_3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style:text-underline-style="solid" style:text-underline-color="font-color"/>
    </style:style>
    <style:style style:name="T32_3" style:family="text">
      <style:text-properties fo:language="el" fo:language-asian="el" style:text-underline-style="solid" style:text-underline-color="font-color"/>
    </style:style>
    <style:style style:name="T32_4" style:family="text">
      <style:text-properties fo:language="el" fo:language-asian="el"/>
    </style:style>
    <style:style style:name="T3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6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</office:automatic-styles>
  <office:body>
    <office:text>
      <text:p text:style-name="P1"><text:span text:style-name="T1_1">NCY<text:s/>1:05</text:span></text:p>
      <text:p text:style-name="P2"><text:span text:style-name="T2_1">,<text:s/>ρω<text:s/>χ<text:s/>1<text:s/>Ε<text:s/>Ε<text:s/>1<text:s/>Ε</text:span></text:p>
      <text:p text:style-name="P3"><text:span text:style-name="T3_1">χ<text:s/>:<text:s/>αν<text:s/>ιστ<text:s/>ου<text:s/>χ<text:s/>7<text:s/>Η</text:span><text:span text:style-name="T3_2">΄</text:span><text:span text:style-name="T3_3"><text:s/>Ν<text:s/>ληρο<text:s/>ο<text:s/>δ<text:s/>΄Ελ<text:s/>ax</text:span></text:p>
      <text:p text:style-name="P4"><text:span text:style-name="T4_1">Ρ<text:s/></text:span><text:span text:style-name="T4_2">Σ<text:s/>Π<text:s/>Σ<text:s/>Δ<text:s/>Α<text:s/>ΗΣ</text:span></text:p>
      <text:p text:style-name="P5"><text:span text:style-name="T5_1">Ε<text:s/>σπρ<text:s/>δ<text:s/>υπ<text:s/>Τρ<text:s/>τ<text:s/>α<text:s/>τ<text:s/>ς<text:s/>ημόσ<text:s/>ε<text:s/>Ο<text:s/>κ<text:s/>μ<text:s/>κ<text:s/>ρε<text:s/>ε<text:s/>Δ.Ο.<text:s/>)</text:span></text:p>
      <text:p text:style-name="P6"><text:span text:style-name="T6_1">Ο<text:s/>Σ<text:s/>ΕΝΙΚ<text:s/>Ρ<text:s/>Ε<text:s/>ΔΗΜΟΣΙΩΝ<text:s/>Ε<text:s/>Δ<text:s/>Ν</text:span></text:p>
      <text:p text:style-name="P7"><text:span text:style-name="T7_1">Ο<text:s/>Ο<text:s/>ΕΙ<text:s/>Ο<text:s/>ΚΟΝΟΜΙΚΩΝ</text:span></text:p>
      <text:p text:style-name="P8"><text:span text:style-name="T8_1">Εχ<text:s/>ς<text:s/>υ<text:s/>ό<text:s/>η:</text:span></text:p>
      <text:p text:style-name="P9"><text:span text:style-name="T9_1">δ<text:s/>ξ<text:s/>πα<text:s/>αγρ<text:s/>ά<text:s/>θ<text:s/>ο<text:s/>1<text:s/>Ν.<text:s/>1<text:s/>(ΦΕ<text:s/>/19<text:s/>«Π<text:s/>ί<text:s/>ου<text:s/>Λ<text:s/>έ<text:s/>χ<text:s/>ν<text:s/>δ<text:s/>πα<text:s/>άτου<text:s/>κα<text:s/>λλε<text:s/>ξ<text:s/>Τι<text:s/>δ<text:s/>ξ<text:s/>1<text:s/>ς<text:s/>Ε<text:s/>σπρα<text:s/>η<text:s/>ν<text:s/>Ε<text:s/>ν<text:s/>Την<text:s/>Ε<text:s/>(ΦΕ<text:s/>2<text:s/>τ<text:s/>/24<text:s/>0<text:s/>2<text:s/>π<text:s/>α<text:s/>ρωθυ<text:s/>ο<text:s/>γ<text:s/>κα<text:s/>Υ<text:s/>ο<text:s/>γ<text:s/>ι<text:s/>ών<text:s/>ως<text:s/>ην<text:s/>α<text:s/>.<text:s/>1<text:s/>2<text:s/>2<text:s/>(<text:s/>13<text:s/>&amp;<text:s/>3<text:s/>Υ<text:s/>ο<text:s/>γ<text:s/>κή<text:s/>ό<text:s/>σ<text:s/>ως</text:span></text:p>
      <text:p text:style-name="P10"><text:span text:style-name="T10_1">ο<text:s/>ο<text:s/>ε<text:s/>α<text:s/>.<text:s/>1<text:s/>Ε<text:s/>8<text:s/>2<text:s/>(Β΄2<text:s/>αι<text:s/>α<text:s/>Ε<text:s/>1<text:s/>2<text:s/>(Β΄3<text:s/>β<text:s/>σ<text:s/>ρμ<text:s/>σ<text:s/>Γε<text:s/>ό</text:span></text:p>
      <text:p text:style-name="P11"><text:span text:style-name="T11_1">ραμ<text:s/>Γ<text:s/>ή<text:s/>Γρα<text:s/>ς<text:s/>Ε<text:s/>ν<text:s/>τ<text:s/>ο<text:s/>ε<text:s/>ου<text:s/>Ο<text:s/>ο<text:s/>ών<text:s/>Το<text:s/>ρ.<text:s/>γρα<text:s/>Υ<text:s/>Χ<text:s/>λκί<text:s/>ς</text:span></text:p>
      <text:p text:style-name="P12"><text:span text:style-name="T12_1">Το<text:s/>ρ.<text:s/>2<text:s/>έ<text:s/>ρα<text:s/>ο<text:s/>Υ<text:s/>Μί<text:s/>α<text:s/>εδ<text:s/>δ<text:s/>ς</text:span></text:p>
      <text:p text:style-name="P13"><text:span text:style-name="T13_1">Το<text:s/>ρ.<text:s/>2<text:s/>ρα<text:s/>ο<text:s/>Υ<text:s/>Χ<text:s/>ν<text:s/>ν<text:s/>Τ<text:s/>α<text:s/>.<text:s/>γρ<text:s/>φ<text:s/>τ<text:s/>Υ<text:s/>Θ<text:s/>μ<text:s/>Το<text:s/>ρ.<text:s/>1<text:s/>2<text:s/>γρα<text:s/>ο<text:s/>Ε<text:s/>η<text:s/>ίο<text:s/>Κ<text:s/>ς</text:span></text:p>
      <text:p text:style-name="P14"><text:span text:style-name="T14_1">α<text:s/>2<text:s/>έ<text:s/>γρα<text:s/>ο<text:s/>τ<text:s/>Ε<text:s/>Ο<text:s/>Π.Υ<text:s/>Υ</text:span></text:p>
      <text:p text:style-name="P15"><text:span text:style-name="T15_1">α<text:s/>1<text:s/>2<text:s/></text:span></text:p>
      <text:p text:style-name="P16"><text:span text:style-name="T16_1">γ<text:s/>αφ<text:s/>Σχ<text:s/>ή<text:s/>τ<text:s/>ο<text:s/>ή<text:s/>Πρω<text:s/>θ<text:s/>ς<text:s/>Ε<text:s/>π/σ<text:s/>ςο<text:s/>ό<text:s/>α<text:s/>ό<text:s/>α<text:s/>δ<text:s/>πρ<text:s/>αλ<text:s/>πά<text:s/>σ<text:s/>α<text:s/>ό<text:s/>Προ<text:s/>ο<text:s/>ισμ<text:s/></text:span><text:span text:style-name="T16_2">φ<text:s/>ζ<text:s/>υ<text:s/>ε</text:span></text:p>
      <text:p text:style-name="P17"><text:span text:style-name="T17_1">θ<text:s/>σ<text:s/>Ο<text:s/>η<text:s/>ε<text:s/>ε<text:s/>ραξ<text:s/>ν<text:s/>ε<text:s/>ν</text:span></text:p>
      <text:p text:style-name="P18"><text:span text:style-name="T18_1">)<text:s/>τ<text:s/>Σχ<text:s/>ή<text:s/>Επ<text:s/>τ<text:s/>ο<text:s/>ή<text:s/>Πρωτο<text:s/>θ<text:s/>ς<text:s/>αί<text:s/>ιν<text:s/>ς</text:span></text:p>
      <text:p text:style-name="P19"><text:span text:style-name="T19_1">ό<text:s/>ο<text:s/>ο<text:s/>άττε<text:s/>έ<text:s/>ν<text:s/>τ<text:s/>ω<text:s/>αρ<text:s/>κρα<text:s/>ι<text:s/>ς<text:s/>πά<text:s/>ί<text:s/>κα<text:s/>σπρα<text:s/>η<text:s/>πο<text:s/>1<text:s/>.</text:span></text:p>
      <text:p text:style-name="P20"><text:span text:style-name="T20_1">τ<text:s/>εξ<text:s/>ρα<text:s/>ς<text:s/>έ<text:s/>α<text:s/>ών<text:s/>ρ<text:s/>αν<text:s/>ν<text:s/>πό<text:s/>ό<text:s/>λ<text:s/>ν<text:s/>α<text:s/>άθ<text:s/>λλη<text:s/>π<text:s/>η<text:s/>,ό<text:s/>ως<text:s/>α<text:s/>πο<text:s/>δό<text:s/>ο<text:s/>ε<text:s/>λυ<text:s/>έ<text:s/>πό<text:s/>ν<text:s/>ν<text:s/>μ<text:s/>τ<text:s/>ν<text:s/>δ<text:s/>λα<text:s/>ν<text:s/>ι<text:s/>ό<text:s/>η<text:s/>πο<text:s/>.</text:span></text:p>
      <text:p text:style-name="P21"><text:span text:style-name="T21_1">ρα<text:s/>ρα<text:s/>ι<text:s/>ο<text:s/>δο<text:s/>ατι</text:span></text:p>
      <text:p text:style-name="P22"><text:span text:style-name="T22_1">ρο<text:s/>ο<text:s/>ο<text:s/>Η<text:s/>παρο<text:s/>π<text:s/>α<text:s/>Ε<text:s/>η<text:s/>ν</text:span></text:p>
      <text:p text:style-name="P23"><text:span text:style-name="T23_1">ιβ<text:s/>α<text:s/>γ<text:s/>α<text:s/>Προϊσ<text:s/>έ<text:s/>υ<text:s/>τοτ<text:s/>ύ<text:s/>μ<text:s/>μ<text:s/>ς<text:s/>Δ<text:s/>οίκ<text:s/>ς</text:span></text:p>
      <text:p text:style-name="P24"><text:span text:style-name="T24_1">ΙΝ<text:s/>Δ<text:s/>ΟΜ<text:s/>Σ</text:span></text:p>
      <text:p text:style-name="P25"><text:span text:style-name="T25_1">.<text:s/>ΓΙ<text:s/>Ε<text:s/>ΕΡ<text:s/>ΕΙ</text:span></text:p>
      <text:p text:style-name="P26"><text:span text:style-name="T26_1">ο<text:s/>αφ<text:s/>ο<text:s/>)</text:span></text:p>
      <text:p text:style-name="P27"><text:span text:style-name="T27_1">Υ<text:s/>η<text:s/>Χ<text:s/>ρας<text:s/>λεκ<text:s/>ο<text:s/>ή<text:s/>κ<text:s/>ν<text:s/>3</text:span></text:p>
      <text:p text:style-name="P28"><text:span text:style-name="T28_1">ε<text:s/>ύ<text:s/>Κ<text:s/>Χ<text:s/>λκί<text:s/>αή<text:s/>7<text:s/>αλο<text:s/>ρι<text:s/>στ<text:s/>Λ<text:s/>ύ<text:s/>ας<text:s/>Κ<text:s/>Μου<text:s/>ν<text:s/>Χ<text:s/>ν<text:s/>ν</text:span></text:p>
      <text:p text:style-name="P29"><text:span text:style-name="T29_1">κρυ<text:s/>ι<text:s/>ν<text:s/>1<text:s/>ΤΚ<text:s/>Θ<text:s/>μ<text:s/>μ<text:s/>2<text:s/>2<text:s/>ι</text:span></text:p>
      <text:p text:style-name="P30"><text:span text:style-name="T30_1">χολ<text:s/>ή<text:s/>Ε<text:s/>τ<text:s/>ο<text:s/>ρωτ<text:s/>μ<text:s/>ς<text:s/>Ε<text:s/>π/<text:s/>ς<text:s/>.<text:s/>ρ<text:s/>τ<text:s/>Τ<text:s/>ι</text:span></text:p>
      <text:p text:style-name="P31"><text:span text:style-name="T31_1">Ι<text:s/>ΚΟΙ<text:s/>ΟΠΟΙΗΣΗ</text:span></text:p>
      <text:p text:style-name="P32"><text:span text:style-name="T32_1">ολ<text:s/>ό<text:s/>Γρα<text:s/>ε<text:s/>ο<text:s/>ο<text:s/>Πρωθ<text:s/>ο<text:s/>γο<text:s/>(Μ<text:s/>αρ<text:s/>Β<text:s/>ή<text:s/>)<text:s/></text:span><text:span text:style-name="T32_2">ραμ<text:s/>τ<text:s/>ο<text:s/>γ<text:s/>κού<text:s/>Σ</text:span><text:span text:style-name="T32_3">ερ<text:s/>«<text:s/>ο<text:s/>ο<text:s/>ι<text:s/>ή</text:span><text:span text:style-name="T32_4"><text:s/>ιθε<text:s/>ρ<text:s/></text:span><text:span text:style-name="T32_5">ΩΤ<text:s/>ΚΗ<text:s/>ΔΙ<text:s/>ΜΗ<text:s/></text:span><text:span text:style-name="T32_6">ραφ<text:s/>ο<text:s/>.<text:s/>ο<text:s/>γ<text:s/>ραφ<text:s/>.<text:s/>πλη<text:s/>ωτ<text:s/>ο<text:s/>γ<text:s/>ραφ<text:s/>ο<text:s/>.<text:s/>ραμ<text:s/>τ<text:s/>ν<text:s/>Ε<text:s/>ν</text:span></text:p>
      <text:p text:style-name="P33"><text:span text:style-name="T33_1">ραφ<text:s/>ο<text:s/>.<text:s/>ο<text:s/>ο<text:s/>ο<text:s/>ή<text:s/>ο<text:s/>η<text:s/>ΕΙ<text:s/>,<text:s/>Γ<text:s/>αμ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