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style:text-position="sub 58%" fo:font-size="15pt" style:font-size-asian="15pt" style:font-size-complex="15pt"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3:05</text:span></text:p>
      <text:p text:style-name="P4"><text:span text:style-name="T4_1">Λ<text:s/>Η<text:s/>ΜΟ<text:s/>Ρ<text:s/>Τ<text:s/>Π<text:s/>Υ<text:s/>Ε<text:s/>Ο</text:span></text:p>
      <text:p text:style-name="P5"><text:span text:style-name="T5_1">Ε<text:s/>Η<text:s/>ΓΡ<text:s/>ΜΜΑΤ<text:s/>Α</text:span></text:p>
      <text:p text:style-name="P6"><text:span text:style-name="T6_1">,<text:s/>1<text:s/>ρω<text:s/>χ<text:s/>2</text:span></text:p>
      <text:p text:style-name="P7"><text:span text:style-name="T7_1">ΜΟ<text:s/>ΕΣ<text:s/>Ε<text:s/>Η<text:s/>Δ<text:s/>Θ<text:s/>Η<text:s/>Ο<text:s/>Λ<text:s/>Η<text:s/>Σ</text:span></text:p>
      <text:p text:style-name="P8"><text:span text:style-name="T8_1">ΥΘ<text:s/>ΡΑ<text:s/>Ω</text:span></text:p>
      <text:p text:style-name="P9"><text:span text:style-name="T9_1">χ<text:s/>:<text:s/>αν<text:s/>ιστ<text:s/>ου<text:s/>χ<text:s/>7<text:s/>Η</text:span><text:span text:style-name="T9_2">΄</text:span><text:span text:style-name="T9_3"><text:s/>Ν<text:s/>ληρο<text:s/>ο<text:s/>δ<text:s/>΄Ελ<text:s/>ων</text:span></text:p>
      <text:p text:style-name="P10"><text:span text:style-name="T10_1">Ρ<text:s/></text:span><text:span text:style-name="T10_2">Σ<text:s/>Π<text:s/>Σ<text:s/>Δ<text:s/>Α<text:s/>Η<text:s/></text:span><text:span text:style-name="T10_3">Ε<text:s/>σπρ<text:s/>ε<text:s/>δ<text:s/>υπ<text:s/>Τρ<text:s/>τ<text:s/>α<text:s/>τ<text:s/>ς<text:s/>ημόσ<text:s/>ε<text:s/>Ο<text:s/>κ<text:s/>μ<text:s/>κ<text:s/>ρε<text:s/>ε<text:s/>Δ.Ο.<text:s/>)</text:span></text:p>
      <text:p text:style-name="P11"><text:span text:style-name="T11_1">Ο<text:s/>Σ<text:s/>ΕΝΙΚ<text:s/>Ρ<text:s/>Ε<text:s/>ΔΗΜΟΣΙΩΝ<text:s/>Ε<text:s/>Δ<text:s/>Ν</text:span></text:p>
      <text:p text:style-name="P12"><text:span text:style-name="T12_1">Ο<text:s/>Ο<text:s/>ΕΙ<text:s/>Ο<text:s/>ΚΟΝΟΜΙΚΩΝ</text:span></text:p>
      <text:p text:style-name="P13"><text:span text:style-name="T13_1">Εχ<text:s/>ς<text:s/>υ<text:s/>ό<text:s/>η:</text:span></text:p>
      <text:p text:style-name="P14"><text:span text:style-name="T14_1">δ<text:s/>ξ<text:s/>πα<text:s/>αγρ<text:s/>ά<text:s/>θ<text:s/>ο<text:s/>1<text:s/>Ν.<text:s/>1<text:s/>(ΦΕ<text:s/>/19<text:s/>«Π<text:s/>ί<text:s/>ου<text:s/>Λ<text:s/>έ<text:s/>χ<text:s/>ν<text:s/>δ<text:s/>πα<text:s/>άτου<text:s/>κα<text:s/>λλε<text:s/>ξ<text:s/>Τι<text:s/>δ<text:s/>ξ<text:s/>1<text:s/>ς<text:s/>Ε<text:s/>σπρα<text:s/>η<text:s/>ν<text:s/>Ε<text:s/>ν<text:s/>Την<text:s/>Ε<text:s/>(ΦΕ<text:s/>2<text:s/>τ<text:s/>/24<text:s/>0<text:s/>2<text:s/>π<text:s/>α<text:s/>ρωθυ<text:s/>ο<text:s/>γ<text:s/>κα<text:s/>Υ<text:s/>ο<text:s/>γ<text:s/>ι<text:s/>ών<text:s/>ως<text:s/>σχ<text:s/>ην<text:s/>α<text:s/>.<text:s/>1<text:s/>2<text:s/>2<text:s/>(<text:s/>13<text:s/>&amp;<text:s/>Υ<text:s/>ο<text:s/>γ<text:s/>κή<text:s/>ό<text:s/>σ<text:s/>ως</text:span></text:p>
      <text:p text:style-name="P15"><text:span text:style-name="T15_1">ο<text:s/>ο<text:s/>ε<text:s/>α<text:s/>.<text:s/>1<text:s/>Ε<text:s/>8<text:s/>2<text:s/>(Β΄2<text:s/>αι<text:s/>α<text:s/>Ε<text:s/>1<text:s/>2<text:s/>(Β΄3<text:s/>β<text:s/>σ<text:s/>ρμ<text:s/>σ<text:s/>Γε<text:s/>ό</text:span></text:p>
      <text:p text:style-name="P16"><text:span text:style-name="T16_1">ραμ<text:s/>Γ<text:s/>ή<text:s/>Γρα<text:s/>ς<text:s/>Ε<text:s/>ν<text:s/>τ<text:s/>ο<text:s/>ε<text:s/>ου<text:s/>Ο<text:s/>ο<text:s/>Το<text:s/>ρ.<text:s/>5<text:s/>γρ<text:s/>φ<text:s/>τ<text:s/>ο<text:s/>Λ<text:s/>ο<text:s/>Σ<text:s/>ς</text:span></text:p>
      <text:p text:style-name="P17"><text:span text:style-name="T17_1">Το<text:s/>ρ.<text:s/>1<text:s/>2<text:s/>έ<text:s/>γ<text:s/>αφ<text:s/>ο<text:s/>Λ<text:s/>με<text:s/>ο<text:s/>αμ<text:s/>ου<text:s/>ι<text:s/>ο<text:s/>άο<text:s/>ο<text:s/>ρ.<text:s/>6<text:s/>2<text:s/>έ<text:s/>γ<text:s/>αφ<text:s/>ο<text:s/>Λ<text:s/>με<text:s/>ο<text:s/>αμ<text:s/>ου<text:s/>Χ<text:s/>ου</text:span></text:p>
      <text:p text:style-name="P18"><text:span text:style-name="T18_1">Το<text:s/>ρ.<text:s/>2<text:s/>2<text:s/>έ<text:s/>γ<text:s/>αφ<text:s/>ο<text:s/>Λ<text:s/>με<text:s/>αμ<text:s/>ου<text:s/>Υ<text:s/>α<text:s/>ο<text:s/>ρ.<text:s/>3<text:s/>γρ<text:s/>φ<text:s/>τ<text:s/>ο<text:s/>Λ<text:s/>ο<text:s/>Πύ<text:s/>ο<text:s/>α<text:s/>έ<text:s/>γρα<text:s/>ο<text:s/>ο<text:s/>Λ<text:s/>ο<text:s/>μ<text:s/>ου<text:s/>Μο<text:s/>σ<text:s/>ς</text:span></text:p>
      <text:p text:style-name="P19"><text:span text:style-name="T19_1">α<text:s/>έ<text:s/>γρα<text:s/>ο<text:s/>ο<text:s/>Λ<text:s/>με<text:s/>ο<text:s/>μ<text:s/>ου<text:s/>Τ<text:s/>α<text:s/>.<text:s/>5<text:s/>2<text:s/>έ<text:s/>ρα<text:s/>ο<text:s/>ο<text:s/>ι<text:s/>ο<text:s/>αμ<text:s/>ου<text:s/>άτ<text:s/>α<text:s/>2<text:s/>έ<text:s/>γ<text:s/>αφ<text:s/>ο<text:s/>Λ<text:s/>με<text:s/>ο<text:s/>αμ<text:s/>ου<text:s/>Σ<text:s/>α<text:s/>έ<text:s/>γρα<text:s/>α<text:s/>ς<text:s/>ν</text:span></text:p>
      <text:p text:style-name="P20"><text:span text:style-name="T20_1">α<text:s/>2<text:s/>έ<text:s/>γρα<text:s/>ο<text:s/>τ<text:s/>Ο.<text:s/>Υ<text:s/>ο<text:s/>ό<text:s/>α<text:s/>ό<text:s/>α<text:s/>πρ<text:s/>αλ<text:s/>πά<text:s/>σ<text:s/>α<text:s/>ό<text:s/>Προ<text:s/>ο<text:s/>ισμ<text:s/></text:span><text:span text:style-name="T20_2">φ<text:s/>ζ<text:s/>υ<text:s/>ε</text:span></text:p>
      <text:p text:style-name="P21"><text:span text:style-name="T21_1">θ<text:s/>σ<text:s/>Ο<text:s/>η<text:s/>ε<text:s/>ε<text:s/>ραξ<text:s/>ν<text:s/>ε<text:s/>ν<text:s/>ο<text:s/>Λ<text:s/>ο<text:s/>μ<text:s/>η<text:s/>ς<text:s/>ο<text:s/>Λ<text:s/>με<text:s/>ο<text:s/>μ<text:s/>ου<text:s/>.<text:s/>ο<text:s/>άο<text:s/>Λ<text:s/>ο<text:s/>μ<text:s/>ου<text:s/>Χ<text:s/>ου<text:s/>τ<text:s/>Λ<text:s/>με<text:s/>ο<text:s/>μ<text:s/>ου<text:s/>Υ<text:s/>ας<text:s/>τ<text:s/>Λ<text:s/>με<text:s/>ο<text:s/>μ<text:s/>ου<text:s/>Πύ<text:s/>τ<text:s/>ο<text:s/>Λ<text:s/>ο<text:s/>μ<text:s/>ου<text:s/>Μον<text:s/>σ<text:s/>ς<text:s/>ο<text:s/>Λ<text:s/>ι<text:s/>ο<text:s/>μ<text:s/>ου<text:s/>ο<text:s/>τ<text:s/>Λ<text:s/>με<text:s/>ο<text:s/>μ<text:s/>ου<text:s/>ά<text:s/>Λ<text:s/>με<text:s/>ο<text:s/>μ<text:s/>ου<text:s/>Σ<text:s/>)<text:s/>τ<text:s/>α<text:s/>ας<text:s/>ν<text:s/>α<text:s/>τ<text:s/>Ο<text:s/>Σ<text:s/>ό<text:s/>ο<text:s/>ο<text:s/>άττε<text:s/>έ<text:s/>ν<text:s/>τ<text:s/>ω<text:s/>αρ<text:s/>κρα<text:s/>ι<text:s/>ς<text:s/>πά<text:s/>ί<text:s/>κα<text:s/>σπρα<text:s/>η<text:s/>πο<text:s/>1<text:s/>.<text:s/>τ<text:s/>εξ<text:s/>ρα<text:s/>ς<text:s/>έ<text:s/>α<text:s/>ών<text:s/>ρ<text:s/>αν<text:s/>ν<text:s/>π<text:s/>ό<text:s/>λ<text:s/>ν<text:s/>α<text:s/>άθ<text:s/>λλη<text:s/>π<text:s/>η<text:s/>,ό<text:s/>ως<text:s/>α<text:s/>πο<text:s/>δό<text:s/>ο<text:s/>ε<text:s/>λυ<text:s/>έ<text:s/>πό<text:s/>ν<text:s/>ν<text:s/>μ<text:s/>τ<text:s/>ν<text:s/>δ<text:s/>λα<text:s/>ν<text:s/>ι<text:s/>ό<text:s/>η<text:s/>πο<text:s/>.<text:s/>ρα<text:s/>ρα<text:s/>ι<text:s/>ο<text:s/>δο<text:s/>ατι<text:s/>ρο<text:s/>ο<text:s/>ο<text:s/>ό<text:s/>ρξ<text:s/>ρμ<text:s/>ή<text:s/>αρ<text:s/>αύ<text:s/>θ<text:s/>ρο<text:s/>α<text:s/>πό<text:s/>α<text:s/>ο<text:s/>φ<text:s/>ι<text:s/>ό<text:s/>μ<text:s/>ο<text:s/>.<text:s/>α<text:s/>μ<text:s/>ιμ<text:s/>ό</text:span></text:p>
      <text:p text:style-name="P22"><text:span text:style-name="T22_1">μ<text:s/>ας,<text:s/>μ<text:s/>ο<text:s/>.Λα<text:s/>ων<text:s/>ς,<text:s/>ό<text:s/>αμ<text:s/>ν<text:s/>ΛΠ<text:s/>Ε<text:s/>Η<text:s/>παρο<text:s/>π<text:s/>α<text:s/>Ε<text:s/>η<text:s/>ν<text:s/>.</text:span></text:p>
      <text:p text:style-name="P23"><text:span text:style-name="T23_1">ιβ<text:s/>α<text:s/>γ<text:s/>α<text:s/>Προϊσ<text:s/>έ<text:s/>υ<text:s/>τοτ<text:s/>ύ<text:s/>μ<text:s/>μ<text:s/>ς<text:s/>Δ<text:s/>οίκ<text:s/>ς</text:span></text:p>
      <text:p text:style-name="P24"><text:span text:style-name="T24_1">ΙΝ<text:s/>Δ<text:s/>ΟΜ<text:s/>Σ</text:span></text:p>
      <text:p text:style-name="P25"><text:span text:style-name="T25_1">.<text:s/>ΓΙ<text:s/>Ε<text:s/>ΕΡ<text:s/>ΕΙ<text:s/></text:span><text:span text:style-name="T25_2">ο<text:s/>αφ<text:s/>ο<text:s/>Β΄)</text:span></text:p>
      <text:p text:style-name="P26"><text:span text:style-name="T26_1">Υ<text:s/>η<text:s/>Χ<text:s/>ρας</text:span></text:p>
      <text:p text:style-name="P27"><text:span text:style-name="T27_1">λεκ<text:s/>ο<text:s/>ή<text:s/>κ<text:s/>νρθ<text:s/>ο<text:s/>ίο<text:s/>Σ<text:s/>α</text:span></text:p>
      <text:p text:style-name="P28"><text:span text:style-name="T28_1">τ<text:s/>ε<text:s/>κλέ<text:s/>.<text:s/>Νι<text:s/>αο<text:s/>εωρί<text:s/>ν<text:s/>2<text:s/></text:span></text:p>
      <text:p text:style-name="P29"><text:span text:style-name="T29_1">Πύ<text:s/>ο<text:s/>Με<text:s/>ςΥ<text:s/>α</text:span></text:p>
      <text:p text:style-name="P30"><text:span text:style-name="T30_1">Λ<text:s/>ό<text:s/>μ<text:s/>Μον<text:s/>σ<text:s/>ς<text:s/>λατ<text:s/>ρώω<text:s/>2<text:s/>Νε<text:s/>πο</text:span></text:p>
      <text:p text:style-name="P31"><text:span text:style-name="T31_1">37005<text:s/>Αλόνησος</text:span></text:p>
      <text:p text:style-name="P32"><text:span text:style-name="T32_1">Λ<text:s/>ό<text:s/>μ<text:s/>Πά<text:s/>Λ<text:s/>ό<text:s/>μ<text:s/>Σ</text:span></text:p>
      <text:p text:style-name="P33"><text:span text:style-name="T33_1">Ο.<text:s/>Υ</text:span></text:p>
      <text:p text:style-name="P34"><text:span text:style-name="T34_1">αρν<text:s/>σ<text:s/>.<text:s/>ω<text:s/>νν<text:s/>Ρέ</text:span></text:p>
      <text:p text:style-name="P35"><text:span text:style-name="T35_1">Ι<text:s/>ΚΟΙ<text:s/>ΟΠΟΙΗΣΗ</text:span></text:p>
      <text:p text:style-name="P36"><text:span text:style-name="T36_1">ολ<text:s/>ό<text:s/>Γρα<text:s/>ε<text:s/>ο<text:s/>ο<text:s/>Πρωθ<text:s/>ο<text:s/>γο<text:s/>(Μ<text:s/>αρ<text:s/>Β<text:s/>ή<text:s/>)<text:s/>ραμ<text:s/>τ<text:s/>ο<text:s/>γ<text:s/>κού<text:s/>Σ<text:s/>ερ<text:s/>«<text:s/>ο<text:s/>ο<text:s/>ι<text:s/>ή<text:s/>ιθε<text:s/>ρ</text:span></text:p>
      <text:p text:style-name="P37"><text:span text:style-name="T37_1">ΩΤ<text:s/>ΚΗ<text:s/>ΔΙ<text:s/>ΜΗ</text:span></text:p>
      <text:p text:style-name="P38"><text:span text:style-name="T38_1">ραφ<text:s/>ο<text:s/>.<text:s/>ο<text:s/>γ<text:s/>ραφ<text:s/>.<text:s/>πλη<text:s/>ωτ<text:s/>ο<text:s/>γ<text:s/>ραφ<text:s/>ο<text:s/>.<text:s/>ραμ<text:s/>τ<text:s/>ν<text:s/>Ε<text:s/>ν</text:span></text:p>
      <text:p text:style-name="P39"><text:span text:style-name="T39_1">ραφ<text:s/>ο<text:s/>.<text:s/>ο<text:s/>ο<text:s/>ο<text:s/>ή<text:s/>ο<text:s/>η<text:s/>ΕΙ<text:s/>,<text:s/>α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