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style:text-underline-style="solid" style:text-underline-color="font-color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 style:parent-style-name="article-num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 style:parent-style-name="article-num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 style:parent-style-name="article-num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 style:parent-style-name="article-num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</office:automatic-styles>
  <office:body>
    <office:text>
      <text:p text:style-name="P1"><text:span text:style-name="T1_1">Αριθμ.<text:s/>2136</text:span></text:p>
      <text:p text:style-name="P2"><text:span text:style-name="T2_1">Κανονισμός<text:s/>Λειτουργίας</text:span></text:p>
      <text:p text:style-name="P3"><text:span text:style-name="T3_1">των<text:s/>Βασικών<text:s/>Διαπραγματευτών<text:s/>Αγοράς.</text:span></text:p>
      <text:p text:style-name="P4"><text:span text:style-name="T4_1">Ο<text:s/>ΑΝΑΠΛΗΡΩΤΗΣ<text:s/>ΥΠΟΥΡΓΟΣ<text:s/>ΟΙΚΟΝΟΜΙΚΩΝ</text:span><text:span text:style-name="T4_2"><text:line-break/></text:span><text:span text:style-name="T4_3">ΚΑΙ<text:s/>Ο<text:s/>ΔΙΟΙΚΗΤΗΣ<text:s/>ΤΗΣ<text:s/>ΤΡΑΠΕΖΑΣ<text:s/>ΤΗΣ<text:s/>ΕΛΛΑΔΟΣ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26,<text:s/>παράγρ.<text:s/>4<text:s/>του<text:s/>Ν.<text:s/>2515/1997/<text:s/>ΦΕΚ<text:s/>154/Α’/25.7.1997<text:s/>«Περί<text:s/>Βασικών<text:s/>Διαπραγματευτών<text:s/>Αγοράς»,<text:s/>όπως<text:s/>τροποποιήθηκε<text:s/>από<text:s/>το<text:s/>άρθρο<text:s/>31<text:s/>του<text:s/>Ν.<text:s/>2733/1999/ΦΕΚ<text:s/>155/Α’/30.7.1999<text:s/>«Σύσταση<text:s/>Νέας<text:s/>Χρηματιστηριακής<text:s/>Αγοράς<text:s/>(ΝΕ.Χ.Α.),<text:s/>ρυθμίσεις<text:s/>γενικότερων<text:s/>θεμάτων<text:s/>της<text:s/>Κεφαλαιαγοράς,<text:s/>των<text:s/>Δημοσίων<text:s/>Επιχειρήσεων<text:s/>και<text:s/>Οργανισμών,<text:s/>της<text:s/>Ανώνυμης<text:s/>Εταιρείας<text:s/>Διώρυγας<text:s/>Κορίνθου<text:s/>και<text:s/>άλλες<text:s/>διατάξεις».</text:span></text:p>
      <text:p text:style-name="P7"><text:span text:style-name="T7_1">2.<text:s/>Τις<text:s/>διατάξεις<text:s/>του<text:s/>Ν.<text:s/>2628/1998<text:s/>«Σύσταση<text:s/>Νομικού<text:s/>Προσώπου<text:s/>Δημοσίου<text:s/>Δικαίου<text:s/>με<text:s/>την<text:s/>επωνυμία<text:s/>Οργανισμός<text:s/>Διαχείρισης<text:s/>Δημοσίου<text:s/>Χρέους<text:s/>(Ο.Δ.ΔΗ.Χ.)<text:s/>και<text:s/>άλλες<text:s/>διατάξεις»<text:s/>(ΦΕΚ<text:s/>151<text:s/>Α<text:s/>/1998),<text:s/>ως<text:s/>έχει<text:s/>τροποποιηθεί<text:s/>και<text:s/>ισχύει.</text:span></text:p>
      <text:p text:style-name="P8"><text:span text:style-name="T8_1">3.<text:s/>Τις<text:s/>διατάξεις<text:s/>του<text:s/>άρθρου<text:s/>27<text:s/>του<text:s/>Ν.<text:s/>4223/2013<text:s/>«Ενιαίος<text:s/>Φόρος<text:s/>Ιδιοκτησίας<text:s/>Ακινήτων<text:s/>και<text:s/>άλλες<text:s/>διατάξεις»<text:s/>(ΦΕΚ<text:s/>287<text:s/>Α’/2013).</text:span></text:p>
      <text:p text:style-name="P9"><text:span text:style-name="T9_1">4.<text:s/>Την<text:s/>αριθμ.<text:s/>2/22899/0023Α/15-03-2012<text:s/>απόφαση<text:s/>του<text:s/>Υπουργού<text:s/>Οικονομικών<text:s/>«Έσοδα<text:s/>-<text:s/>Δαπάνες<text:s/>σύναψης,<text:s/>έκδοσης,<text:s/>εξυπηρέτησης,<text:s/>τακτοποίησης,<text:s/>των<text:s/>δημοσίων<text:s/>δανείων,<text:s/>τίτλων,<text:s/>παραγώγων<text:s/>κ.τ.λ.»<text:s/>(ΦΕΚ<text:s/>785<text:s/>Β’/2012).</text:span></text:p>
      <text:p text:style-name="P10"><text:span text:style-name="T10_1">5.<text:s/>Την<text:s/>αριθμ.<text:s/>465/21.5.2009<text:s/>πράξη<text:s/>Διοικητή<text:s/>της<text:s/>Τράπεζας<text:s/>της<text:s/>Ελλάδος<text:s/>«Έγκριση<text:s/>του<text:s/>Κανονισμού<text:s/>Λειτουργίας<text:s/>της<text:s/>Ηλεκτρονικής<text:s/>Δευτερογενούς<text:s/>Αγοράς<text:s/>Τίτλων<text:s/>(ΗΔΑΤ)».</text:span></text:p>
      <text:p text:style-name="P11"><text:span text:style-name="T11_1">6.<text:s/>Την<text:s/>αριθμ.<text:s/>2/4111/0023Α/21.1.2013<text:s/>απόφαση<text:s/>του<text:s/>Αναπληρωτή<text:s/>Υπουργού<text:s/>Οικονομικών<text:s/>και<text:s/>του<text:s/>Διοικητή<text:s/>της<text:s/>Τράπεζας<text:s/>της<text:s/>Ελλάδος<text:s/>«Συγκρότηση<text:s/>Επιτροπής<text:s/>Εποπτείας<text:s/>και<text:s/>Ελέγχου<text:s/>του<text:s/>θεσμού<text:s/>των<text:s/>Βασικών<text:s/>Διαπραγματευτών<text:s/>Αγοράς».</text:span></text:p>
      <text:p text:style-name="P12"><text:span text:style-name="T12_1">7.<text:s/>Το<text:s/>Π.δ.<text:s/>185/2009<text:s/>«Ανασύσταση<text:s/>Υπουργείου<text:s/>Οικονομικών»<text:s/>(ΦΕΚ<text:s/>213Α’/7-10-2009).</text:span></text:p>
      <text:p text:style-name="P13"><text:span text:style-name="T13_1">8.<text:s/>Το<text:s/>Π.δ.<text:s/>189/2009<text:s/>«Καθορισμός<text:s/>και<text:s/>ανακατανομή<text:s/>αρμοδιοτήτων<text:s/>των<text:s/>Υπουργείων»<text:s/>(ΦΕΚ<text:s/>221<text:s/>Α’/2009)<text:s/>ως<text:s/>έχει<text:s/>τροποποιηθεί<text:s/>και<text:s/>ισχύει.</text:span></text:p>
      <text:p text:style-name="P14"><text:span text:style-name="T14_1">9.<text:s/>Το<text:s/>Π.δ.<text:s/>86/2012<text:s/>«Διορισμός<text:s/>Υπουργών,<text:s/>Αναπληρωτών<text:s/>Υπουργών<text:s/>και<text:s/>Υφυπουργών»<text:s/>(ΦΕΚ<text:s/>141<text:s/>Α’/2012).</text:span></text:p>
      <text:p text:style-name="P15"><text:span text:style-name="T15_1">10.<text:s/>Την<text:s/>απόφαση<text:s/>του<text:s/>Πρωθυπουργού<text:s/>Υ48/9-07-2012<text:s/>«Καθορισμός<text:s/>αρμοδιοτήτων<text:s/>του<text:s/>αναπληρωτή<text:s/>Υπουργού<text:s/>Οικονομικών<text:s/>Χρήστου<text:s/>Σταϊκούρα»<text:s/>(ΦΕΚ<text:s/>2105<text:s/>Β’/2012).</text:span></text:p>
      <text:p text:style-name="P16"><text:span text:style-name="T16_1">11.<text:s/>Την<text:s/>αριθμ<text:s/>2/91001/0023/29.12.2010<text:s/>απόφαση<text:s/>του<text:s/>Υπουργού<text:s/>Οικονομικών<text:s/>και<text:s/>του<text:s/>Διοικητή<text:s/>της<text:s/>Τράπεζας<text:s/>της<text:s/>Ελλάδος<text:s/>«Κανονισμός<text:s/>Λειτουργίας<text:s/>των<text:s/>Βασικών<text:s/>Διαπραγματευτών<text:s/>Αγοράς»<text:s/>(ΦΕΚ<text:s/>2241/Β’/2010).</text:span></text:p>
      <text:p text:style-name="P17"><text:span text:style-name="T17_1">12.<text:s/>Την<text:s/>από<text:s/>15.12.2014<text:s/>σχετική<text:s/>εισήγηση<text:s/>της<text:s/>Επιτροπής<text:s/>Εποπτείας<text:s/>και<text:s/>Ελέγχου<text:s/>των<text:s/>Βασικών<text:s/>Διαπραγματευτών<text:s/>Αγοράς,<text:s/>προς<text:s/>τον<text:s/>Αναπληρωτή<text:s/>Υπουργό<text:s/>Οικονομικών<text:s/>και<text:s/>τον<text:s/>Διοικητή<text:s/>της<text:s/>Τράπεζας<text:s/>της<text:s/>Ελλάδος.</text:span></text:p>
      <text:p text:style-name="P18"><text:span text:style-name="T18_1">13.<text:s/>Το<text:s/>γεγονός<text:s/>ότι<text:s/>από<text:s/>τις<text:s/>διατάξεις<text:s/>της<text:s/>απόφασης<text:s/>αυτής<text:s/>δεν<text:s/>προκύπτει<text:s/>δαπάνη<text:s/>εις<text:s/>βάρος<text:s/>του<text:s/>Κρατικού<text:s/>προϋπολογισμού,<text:s/>αποφασίζουμε:</text:span></text:p>
      <text:p text:style-name="P19"><text:span text:style-name="T19_1">Εγκρίνουμε<text:s/>τον<text:s/>Κανονισμό<text:s/>Λειτουργίας<text:s/>των<text:s/>Βασικών<text:s/>Διαπραγματευτών<text:s/>Αγοράς,<text:s/>όπως<text:s/>έχει<text:s/>διαμορφωθεί<text:s/>από<text:s/>την<text:s/>Επιτροπή<text:s/>Εποπτείας<text:s/>και<text:s/>Ελέγχου<text:s/>των<text:s/>Βασικών<text:s/>Διαπραγματευτών<text:s/>Αγοράς<text:s/>(στο<text:s/>εξής<text:s/>η<text:s/>«Επιτροπή»)<text:s/>που<text:s/>έχει<text:s/>ως<text:s/>ακολούθως:</text:span></text:p>
      <text:p text:style-name="P20"><text:span text:style-name="T20_1">Α.<text:s/>Κανονισμός<text:s/>Λειτουργίας<text:s/>των<text:s/>Βασικών<text:s/>Διαπραγματευτών<text:s/>Αγοράς</text:span></text:p>
      <text:h text:style-name="P21" text:outline-level="6"><text:span text:style-name="T21_1">Άρθρο<text:s/>1<text:s/></text:span></text:h>
      <text:h text:style-name="P22" text:outline-level="6"><text:span text:style-name="T22_1">Γενικά</text:span></text:h>
      <text:p text:style-name="P23"><text:span text:style-name="T23_1">1.</text:span><text:span text:style-name="T23_2"><text:s/>Βασικοί<text:s/>Διαπραγματευτές<text:s/>Αγοράς<text:s/>(ΒΔΑ)<text:s/>ορίζονται<text:s/>χρηματοδοτικά<text:s/>και<text:s/>πιστωτικά<text:s/>ιδρύματα<text:s/>ή<text:s/>επενδυτικοί<text:s/>οίκοι<text:s/>των<text:s/>χωρών<text:s/>της<text:s/>Ευρωπαϊκής<text:s/>Ένωσης<text:s/>ή<text:s/>εξουσιοδοτημένα<text:s/>ως<text:s/>τέτοια<text:s/>σε<text:s/>άλλη<text:s/>δικαιοδοσία<text:s/>από<text:s/>εποπτική<text:s/>αρχή<text:s/>η<text:s/>οποία,<text:s/>κατά<text:s/>την<text:s/>κρίση<text:s/>του<text:s/>Υπουργού<text:s/>Οικονομικών<text:s/>και<text:s/>του<text:s/>Διοικητή<text:s/>της<text:s/>Τράπεζας<text:s/>της<text:s/>Ελλάδος<text:s/>(στο<text:s/>εξής<text:s/>“Αρμόδιες<text:s/>Αρχές”),<text:s/>επιβάλλει<text:s/>επαρκή<text:s/>εποπτεία/<text:s/>καθεστώς<text:s/>προστασίας<text:s/>των<text:s/>επενδυτών,<text:s/>και<text:s/>επιλέγονται<text:s/>για<text:s/>να<text:s/>παρέχουν<text:s/>εξειδικευμένες<text:s/>υπηρεσίες<text:s/>στην<text:s/>αγορά<text:s/>τίτλων<text:s/>του<text:s/>Ελληνικού<text:s/>Δημοσίου,<text:s/>όπως<text:s/>συμμετοχή<text:s/>στις<text:s/>κοινοπραξίες<text:s/>και<text:s/>δημοπρασίες<text:s/>στην<text:s/>πρωτογενή<text:s/>αγορά<text:s/>και<text:s/>τη<text:s/>διενέργεια<text:s/>πράξεων<text:s/>(αγοράς<text:s/>και<text:s/>πώλησης)<text:s/>στην<text:s/>οργανωμένη<text:s/>Ηλεκτρονική<text:s/>Δευτερογενή<text:s/>Αγορά<text:s/>Τίτλων<text:s/>(στο<text:s/>εξής<text:s/>«ΗΔΑΤ»)<text:s/>σε<text:s/>τιμές<text:s/>που<text:s/>είναι<text:s/>υποχρεωμένοι<text:s/>να<text:s/>ανακοινώνουν.</text:span></text:p>
      <text:p text:style-name="P24"><text:span text:style-name="T24_1">2.</text:span><text:span text:style-name="T24_2"><text:s/>Η<text:s/>ιδιότητα<text:s/>του<text:s/>ΒΔΑ<text:s/>δίδεται<text:s/>για<text:s/>ένα<text:s/>έτος<text:s/>με<text:s/>δυνατότητα<text:s/>ανανέωσης.</text:span></text:p>
      <text:h text:style-name="P25" text:outline-level="6"><text:span text:style-name="T25_1">Άρθρο<text:s/>2<text:s/></text:span></text:h>
      <text:h text:style-name="P26" text:outline-level="6"><text:span text:style-name="T26_1">Κριτήρια<text:s/>επιλογής</text:span></text:h>
      <text:p text:style-name="P27"><text:span text:style-name="T27_1">Η<text:s/>επιλογή<text:s/>των<text:s/>ΒΔΑ<text:s/>γίνεται<text:s/>ανά<text:s/>έτος<text:s/>με<text:s/>βάση<text:s/>τα<text:s/>ακόλουθα<text:s/>κριτήρια:</text:span></text:p>
      <text:p text:style-name="P28"><text:span text:style-name="T28_1">1.</text:span><text:span text:style-name="T28_2"><text:s/>Να<text:s/>έχουν<text:s/>ελάχιστα<text:s/>ίδια<text:s/>κεφάλαια<text:s/>ύψους<text:s/>375<text:s/>εκατ.<text:s/>ευρώ.<text:s/>Για<text:s/>τα<text:s/>υποκαταστήματα<text:s/>των<text:s/>ξένων<text:s/>τραπεζών,<text:s/>νοούνται<text:s/>τα<text:s/>ίδια<text:s/>κεφάλαια<text:s/>των<text:s/>μητρικών<text:s/>τραπεζών<text:s/>στις<text:s/>χώρες<text:s/>που<text:s/>εδρεύουν.<text:s/>Με<text:s/>την<text:s/>επιφύλαξη<text:s/>της<text:s/>ισχύουσας<text:s/>νομοθεσίας<text:s/>περί<text:s/>επαγγελματικού<text:s/>απορρήτου,<text:s/>θα<text:s/>αξιολογείται<text:s/>και<text:s/>η<text:s/>εν<text:s/>γένει<text:s/>κεφαλαιακή<text:s/>επάρκεια<text:s/>των<text:s/>τραπεζών.</text:span></text:p>
      <text:p text:style-name="P29"><text:span text:style-name="T29_1">2.</text:span><text:span text:style-name="T29_2"><text:s/>Να<text:s/>έχουν<text:s/>οργανωμένη<text:s/>υπηρεσιακή<text:s/>μονάδα<text:s/>(Dealing<text:s/>Room<text:s/>και<text:s/>Back<text:s/>Office)<text:s/>για<text:s/>τη<text:s/>διενέργεια<text:s/>πράξεων<text:s/>στην<text:s/>αγορά<text:s/>τίτλων<text:s/>και<text:s/>να<text:s/>ανταποκρίνονται<text:s/>στις<text:s/>υποχρεώσεις<text:s/>των<text:s/>ΒΔΑ,<text:s/>σύμφωνα<text:s/>με<text:s/>το<text:s/>Άρθρο<text:s/>4<text:s/>της<text:s/>παρούσης.</text:span></text:p>
      <text:p text:style-name="P30"><text:span text:style-name="T30_1">3.</text:span><text:span text:style-name="T30_2"><text:s/>Για<text:s/>την<text:s/>επιλογή<text:s/>των<text:s/>ΒΔΑ<text:s/>θα<text:s/>λαμβάνονται<text:s/>υπ’<text:s/>όψιν<text:s/>ως<text:s/>ποσοτικά<text:s/>κριτήρια<text:s/>κατά<text:s/>προτεραιότητα<text:s/>και<text:s/>σωρευτικά<text:s/>η<text:s/>συμμετοχή<text:s/>τους<text:s/>στην<text:s/>ΗΔΑΤ,<text:s/>στο<text:s/>EuroMTS<text:s/>και<text:s/>σε<text:s/>άλλες<text:s/>οργανωμένες,<text:s/>σύμφωνα<text:s/>με<text:s/>την<text:s/>οδηγία<text:s/>MiFID,<text:s/>αγορές.<text:s/>Επικουρικά,<text:s/>θα<text:s/>λαμβάνονται<text:s/>υπ’<text:s/>όψιν<text:s/>ως<text:s/>ποιοτικά<text:s/>κριτήρια<text:s/>η<text:s/>συμμετοχή<text:s/>τους<text:s/>στην<text:s/>εξωχρηματιστηριακή<text:s/>αγορά<text:s/>(over-the-counter),<text:s/>η<text:s/>δραστηριότητά<text:s/>τους<text:s/>στις<text:s/>αντίστοιχες<text:s/>ευρωπαϊκές<text:s/>αγορές<text:s/>και<text:s/>οι<text:s/>προτάσεις<text:s/>τους<text:s/>για<text:s/>τα<text:s/>επιχειρησιακά<text:s/>τους<text:s/>σχέδια<text:s/>για<text:s/>το<text:s/>έτος<text:s/>στο<text:s/>οποίο<text:s/>αφορά<text:s/>η<text:s/>επιλογή.</text:span></text:p>
      <text:h text:style-name="P31" text:outline-level="6"><text:span text:style-name="T31_1">Άρθρο<text:s/>3<text:s/></text:span></text:h>
      <text:h text:style-name="P32" text:outline-level="6"><text:span text:style-name="T32_1">Μεταβολή<text:s/>κριτηρίων<text:s/>επιλογής</text:span></text:h>
      <text:p text:style-name="P33"><text:span text:style-name="T33_1">1.</text:span><text:span text:style-name="T33_2"><text:s/>Εντός<text:s/>20<text:s/>ημερολογιακών<text:s/>ημερών<text:s/>πριν<text:s/>τη<text:s/>λήξη<text:s/>κάθε<text:s/>ημερολογιακού<text:s/>έτους,<text:s/>η<text:s/>Επιτροπή<text:s/>θα<text:s/>εισηγείται<text:s/>εγγράφως<text:s/>στις<text:s/>Αρμόδιες<text:s/>Αρχές<text:s/>την<text:s/>έκδοση<text:s/>κοινής<text:s/>απόφασης,<text:s/>με<text:s/>περιεχόμενο<text:s/>την<text:s/>τυχόν<text:s/>τροποποίηση<text:s/>των<text:s/>κριτηρίων<text:s/>επιλογής<text:s/>και<text:s/>θα<text:s/>προτείνει<text:s/>τον<text:s/>αριθμό<text:s/>και<text:s/>τα<text:s/>ονόματα<text:s/>των<text:s/>ιδρυμάτων<text:s/>του<text:s/>άρθρου<text:s/>1.1<text:s/>τα<text:s/>οποία<text:s/>θα<text:s/>έχουν<text:s/>την<text:s/>ιδιότητα<text:s/>του<text:s/>ΒΔΑ<text:s/>για<text:s/>το<text:s/>επόμενο<text:s/>έτος.<text:s/>Για<text:s/>το<text:s/>σκοπό<text:s/>αυτό<text:s/>θα<text:s/>γίνεται<text:s/>από<text:s/>την<text:s/>Επιτροπή<text:s/>αξιολόγηση<text:s/>και<text:s/>κατάταξη<text:s/>των<text:s/>υποψηφίων<text:s/>ανάλογα<text:s/>με<text:s/>τη<text:s/>δραστηριότητά<text:s/>τους<text:s/>στην<text:s/>αγορά<text:s/>τίτλων<text:s/>κατά<text:s/>το<text:s/>ημερολογιακό<text:s/>έτος<text:s/>που<text:s/>διέρρευσε,<text:s/>με<text:s/>βάση<text:s/>τα<text:s/>κριτήρια<text:s/>επιλογής<text:s/>που<text:s/>ίσχυαν<text:s/>κατά<text:s/>το<text:s/>ίδιο<text:s/>χρονικό<text:s/>διάστημα,<text:s/>η<text:s/>οποία<text:s/>θα<text:s/>επισυνάπτεται<text:s/>στην<text:s/>ανωτέρω<text:s/>εισήγηση.<text:s/>Επισημαίνεται<text:s/>ότι,<text:s/>η<text:s/>αξιολόγηση<text:s/>και<text:s/>κατάταξη<text:s/>των<text:s/>υποψηφίων<text:s/>για<text:s/>τον<text:s/>σκοπό<text:s/>αυτό<text:s/>θα<text:s/>πραγματοποιείται<text:s/>με<text:s/>βάση<text:s/>στοιχεία<text:s/>που<text:s/>θα<text:s/>προκύπτουν<text:s/>από<text:s/>τη<text:s/>δραστηριότητα<text:s/>των<text:s/>ΒΔΑ<text:s/>από<text:s/>την<text:s/>αρχή<text:s/>του<text:s/>εκάστοτε<text:s/>έτους,<text:s/>μέχρι<text:s/>την<text:s/>ημερομηνία<text:s/>που<text:s/>θα<text:s/>έχει<text:s/>οριστεί<text:s/>από<text:s/>την<text:s/>Επιτροπή.</text:span></text:p>
      <text:p text:style-name="P34"><text:span text:style-name="T34_1">2.</text:span><text:span text:style-name="T34_2"><text:s/>Σε<text:s/>περίπτωση<text:s/>που<text:s/>κατά<text:s/>τη<text:s/>διάρκεια<text:s/>της<text:s/>ετήσιας<text:s/>θητείας<text:s/>ο<text:s/>συνολικός<text:s/>αριθμός<text:s/>των<text:s/>ΒΔΑ<text:s/>είναι<text:s/>μικρότερος<text:s/>του<text:s/>δεκαπέντε<text:s/>(15)<text:s/>είτε<text:s/>λόγω<text:s/>μη<text:s/>εκδήλωσης<text:s/>σχετικού<text:s/>ενδιαφέροντος<text:s/>κατά<text:s/>την<text:s/>έναρξη<text:s/>της<text:s/>θητείας,<text:s/>είτε<text:s/>λόγω<text:s/>αφαίρεσης<text:s/>της<text:s/>ιδιότητας<text:s/>του<text:s/>ΒΔΑ,<text:s/>είτε<text:s/>λόγω<text:s/>παραίτησης<text:s/>από<text:s/>την<text:s/>ιδιότητα<text:s/>του<text:s/>ΒΔΑ,<text:s/>κατά<text:s/>τα<text:s/>άρθρα<text:s/>6<text:s/>και<text:s/>7<text:s/>της<text:s/>παρούσης,<text:s/>παρέχεται<text:s/>η<text:s/>ευχέρεια<text:s/>στην<text:s/>Επιτροπή<text:s/>να<text:s/>εξετάζει<text:s/>αιτήσεις<text:s/>άλλων<text:s/>υποψηφίων<text:s/>ιδρυμάτων<text:s/>του<text:s/>άρθρου<text:s/>1.1<text:s/>με<text:s/>βάση<text:s/>τα<text:s/>κριτήρια<text:s/>που<text:s/>καθορίσθηκαν<text:s/>κατά<text:s/>το<text:s/>τρέχον<text:s/>έτος.</text:span></text:p>
      <text:h text:style-name="P35" text:outline-level="6"><text:span text:style-name="T35_1">Άρθρο<text:s/>4<text:s/></text:span></text:h>
      <text:h text:style-name="P36" text:outline-level="6"><text:span text:style-name="T36_1">Υποχρεώσεις<text:s/>και<text:s/>Κριτήρια<text:s/>Αξιολόγησηςτων<text:s/>Βασικών<text:s/>Διαπραγματευτών<text:s/>Αγοράς</text:span></text:h>
      <text:p text:style-name="P37"><text:span text:style-name="T37_1">1.</text:span><text:span text:style-name="T37_2"><text:s/>Υποχρεώσεις<text:s/>των<text:s/>Βασικών<text:s/>Διαπραγματευτών<text:s/>Αγοράς<text:s/>(ΒΔΑ)</text:span></text:p>
      <text:p text:style-name="P38"><text:span text:style-name="T38_1">Οι<text:s/>ΒΔΑ<text:s/>αναλαμβάνουν<text:s/>υποχρεώσεις<text:s/>στους<text:s/>ακόλουθους<text:s/>τομείς:</text:span></text:p>
      <text:p text:style-name="P39"><text:span text:style-name="T39_1">Α<text:s/>Πρωτογενής<text:s/>Αγορά</text:span></text:p>
      <text:p text:style-name="P40"><text:span text:style-name="T40_1">Β<text:s/>Δευτερογενής<text:s/>Αγορά</text:span></text:p>
      <text:p text:style-name="P41"><text:span text:style-name="T41_1">Γ<text:s/>Καμπύλη<text:s/>Αποδόσεων</text:span></text:p>
      <text:p text:style-name="P42"><text:span text:style-name="T42_1">Δ<text:s/>Πρόσθετη<text:s/>συνεισφορά<text:s/>στην<text:s/>αγορά<text:s/>τίτλων<text:s/>του<text:s/>Ελληνικού<text:s/>Δημοσίου.</text:span></text:p>
      <text:p text:style-name="P43"><text:span text:style-name="T43_1">Ειδικότερα,</text:span></text:p>
      <text:p text:style-name="P44"><text:span text:style-name="T44_1">Α.<text:s/>Πρωτογενής<text:s/>Αγορά</text:span></text:p>
      <text:p text:style-name="P45"><text:span text:style-name="T45_1">i.<text:s/>Οι<text:s/>ΒΔΑ<text:s/>υποχρεούνται<text:s/>καθ’<text:s/>όλη<text:s/>τη<text:s/>διάρκεια<text:s/>του<text:s/>ημερολογιακού<text:s/>έτους<text:s/>για<text:s/>το<text:s/>οποίο<text:s/>έχουν<text:s/>επιλεγεί<text:s/>ως<text:s/>ΒΔΑ<text:s/>να<text:s/>συμμετέχουν<text:s/>ενεργά<text:s/>στις<text:s/>δημοπρασίες<text:s/>με<text:s/>ανταγωνιστικές<text:s/>και<text:s/>μη<text:s/>προσφορές<text:s/>κατέχοντας<text:s/>τουλάχιστον<text:s/>2%<text:s/>ετησίως<text:s/>(σταθμισμένη<text:s/>με<text:s/>βάση<text:s/>τη<text:s/>χρηματοοικονομική<text:s/>διάρκεια)<text:s/>επί<text:s/>της<text:s/>συνολικής<text:s/>αξίας<text:s/>των<text:s/>επιτυχουσών<text:s/>προσφορών<text:s/>στις<text:s/>δημοπρασίες<text:s/>Oμολόγων<text:s/>και<text:s/>Εντόκων<text:s/>Γραμματίων<text:s/>του<text:s/>Ελληνικού<text:s/>Δημοσίου.</text:span></text:p>
      <text:p text:style-name="P46"><text:span text:style-name="T46_1">ii.<text:s/>Επιπρόσθετα,<text:s/>οι<text:s/>ΒΔΑ<text:s/>συμμετέχουν<text:s/>σε<text:s/>κοινοπραξίες<text:s/>σύμφωνα<text:s/>με<text:s/>το<text:s/>άρθρο<text:s/>12<text:s/>της<text:s/>παρούσης.</text:span></text:p>
      <text:p text:style-name="P47"><text:span text:style-name="T47_1">Β.<text:s/>Δευτερογενής<text:s/>Αγορά</text:span></text:p>
      <text:p text:style-name="P48"><text:span text:style-name="T48_1">i.<text:s/>Οι<text:s/>ΒΔΑ<text:s/>έχουν<text:s/>το<text:s/>δικαίωμα<text:s/>να<text:s/>διενεργούν<text:s/>συναλλαγές<text:s/>επί<text:s/>των<text:s/>τίτλων<text:s/>του<text:s/>Ελληνικού<text:s/>Δημοσίου<text:s/>σε<text:s/>κάθε<text:s/>οργανωμένη<text:s/>αγορά,<text:s/>σύμφωνα<text:s/>με<text:s/>την<text:s/>οδηγία<text:s/>MiFID.<text:s/>Ωστόσο,<text:s/>υποχρεούνται<text:s/>καθ’<text:s/>όλη<text:s/>τη<text:s/>διάρκεια<text:s/>του<text:s/>ημερολογιακού<text:s/>έτους<text:s/>για<text:s/>το<text:s/>οποίο<text:s/>έχουν<text:s/>επιλεγεί<text:s/>ως<text:s/>ΒΔΑ,<text:s/>η<text:s/>αξία<text:s/>συναλλαγών<text:s/>που<text:s/>πραγματοποιούν<text:s/>στις<text:s/>οργανωμένες<text:s/>και<text:s/>αποδεκτές<text:s/>από<text:s/>την<text:s/>Επιτροπή<text:s/>αγορές,<text:s/>να<text:s/>μην<text:s/>είναι<text:s/>μικρότερη<text:s/>από<text:s/>το<text:s/>2%<text:s/>επί<text:s/>της<text:s/>συνολικής<text:s/>αξίας<text:s/>συναλλαγών<text:s/>(σταθμισμένη<text:s/>με<text:s/>βάση<text:s/>τη<text:s/>χρηματοοικονομική<text:s/>διάρκεια)<text:s/>στις<text:s/>οργανωμένες<text:s/>αυτές<text:s/>αγορές.<text:s/>Προς<text:s/>το<text:s/>παρόν<text:s/>αποδεκτές<text:s/>αγορές<text:s/>είναι<text:s/>οι<text:s/>ΗΔΑΤ,<text:s/>EuroMTS,<text:s/>BrokerTec,<text:s/>BGC<text:s/>και<text:s/>ICAP.</text:span></text:p>
      <text:p text:style-name="P49"><text:span text:style-name="T49_1">ii.<text:s/>Οι<text:s/>συναλλαγές<text:s/>αυτές<text:s/>μπορούν<text:s/>να<text:s/>διακανονίζονται<text:s/>στο<text:s/>Σύστημα<text:s/>Άυλων<text:s/>Τίτλων<text:s/>της<text:s/>Τράπεζας<text:s/>της<text:s/>Ελλάδος<text:s/>ή<text:s/>σε<text:s/>άλλο<text:s/>Φορέα<text:s/>Εκκαθάρισης<text:s/>και<text:s/>Διακανονισμού<text:s/>αποδεκτό<text:s/>από<text:s/>την<text:s/>Τράπεζα<text:s/>της<text:s/>Ελλάδος.</text:span></text:p>
      <text:p text:style-name="P50"><text:span text:style-name="T50_1">Γ.<text:s/>Καμπύλη<text:s/>Αποδόσεων</text:span></text:p>
      <text:p text:style-name="P51"><text:span text:style-name="T51_1">i.<text:s/>Το<text:s/>Ελληνικό<text:s/>Δημόσιο<text:s/>απαιτεί<text:s/>την<text:s/>ύπαρξη<text:s/>καμπύλης<text:s/>αποδόσεων<text:s/>σε<text:s/>καθημερινή<text:s/>βάση<text:s/>με<text:s/>σκοπό<text:s/>να<text:s/>αποτελεί<text:s/>σημείο<text:s/>αναφοράς<text:s/>α)<text:s/>για<text:s/>την<text:s/>καθημερινή<text:s/>αποτίμηση<text:s/>όλων<text:s/>των<text:s/>τίτλων<text:s/>του<text:s/>Ελληνικού<text:s/>Δημοσίου<text:s/>που<text:s/>χρησιμοποιούνται<text:s/>ως<text:s/>ενέχυρο<text:s/>στην<text:s/>Ευρωπαϊκή<text:s/>Κεντρική<text:s/>Τράπεζα<text:s/>και<text:s/>β)<text:s/>για<text:s/>την<text:s/>αποτίμηση<text:s/>των<text:s/>χαρτοφυλακίων<text:s/>ασφαλιστικών<text:s/>οργανισμών,<text:s/>αμοιβαίων<text:s/>κεφαλαίων,<text:s/>τραπεζών<text:s/>και<text:s/>λοιπών<text:s/>φορέων<text:s/>που<text:s/>έχουν<text:s/>στην<text:s/>κατοχή<text:s/>τους<text:s/>ελληνικούς<text:s/>τίτλους.<text:s/>Η<text:s/>δημιουργία<text:s/>της<text:s/>καμπύλης<text:s/>αυτής<text:s/>γίνεται<text:s/>στην<text:s/>ΗΔΑΤ<text:s/>με<text:s/>τη<text:s/>χρήση<text:s/>του<text:s/>quote<text:s/>-<text:s/>driven<text:s/>συστήματος<text:s/>και<text:s/>δεν<text:s/>απαιτείται<text:s/>η<text:s/>ύπαρξη<text:s/>συναλλαγών<text:s/>από<text:s/>τους<text:s/>ΒΔΑ,<text:s/>αλλά<text:s/>μόνο<text:s/>δεσμευτικών<text:s/>προσφορών.</text:span></text:p>
      <text:p text:style-name="P52"><text:span text:style-name="T52_1">ii.<text:s/>Για<text:s/>τη<text:s/>δημιουργία<text:s/>της<text:s/>καμπύλης<text:s/>αποδόσεων<text:s/>οι<text:s/>ΒΔΑ,<text:s/>υποχρεούνται<text:s/>να<text:s/>παρέχουν<text:s/>συνεχώς<text:s/>δεσμευτικές<text:s/>προσφορές<text:s/>για<text:s/>αγορά<text:s/>και<text:s/>πώληση<text:s/>(bid/ask)<text:s/>τίτλων<text:s/>ποσότητας<text:s/>τουλάχιστον<text:s/>5<text:s/>lots<text:s/>(όπου<text:s/>1<text:s/>lot<text:s/>=1.000.000<text:s/>ευρώ).<text:s/>Κατά<text:s/>τις<text:s/>χρονικές<text:s/>περιόδους<text:s/>οι<text:s/>οποίες<text:s/>χαρακτηρίζονται<text:s/>«Δύσκολες<text:s/>Συνθήκες<text:s/>Αγοράς»<text:s/>η<text:s/>Επιτροπή<text:s/>δύναται<text:s/>να<text:s/>μεταβάλει<text:s/>την<text:s/>ελάχιστη<text:s/>επιτρεπόμενη<text:s/>ποσότητα<text:s/>προσφοράς<text:s/>από<text:s/>5<text:s/>lots<text:s/>σε<text:s/>1<text:s/>lot.<text:s/>Οι<text:s/>αποφάσεις<text:s/>της<text:s/>Επιτροπής<text:s/>ανακοινώνονται<text:s/>αμέσως<text:s/>στους<text:s/>συμμετέχοντες<text:s/>της<text:s/>ΗΔΑΤ,<text:s/>στον<text:s/>Υπουργό<text:s/>Οικονομικών<text:s/>και<text:s/>στον<text:s/>Διοικητή<text:s/>της<text:s/>Τράπεζας<text:s/>της<text:s/>Ελλάδος</text:span></text:p>
      <text:p text:style-name="P53"><text:span text:style-name="T53_1">iii.<text:s/>Ο<text:s/>ελάχιστος<text:s/>ημερήσιος<text:s/>υποχρεωτικός<text:s/>αριθμός<text:s/>προσφορών<text:s/>για<text:s/>κάθε<text:s/>ΒΔΑ<text:s/>καθορίζεται<text:s/>περιοδικά<text:s/>από<text:s/>την<text:s/>Επιτροπή.<text:s/>Για<text:s/>τις<text:s/>προσφορές<text:s/>αυτές<text:s/>ισχύουν<text:s/>τα<text:s/></text:span></text:p>
      <text:p text:style-name="P54"><text:span text:style-name="T54_1">ακόλουθα:<text:s/>α)<text:s/>προσφορές<text:s/>που<text:s/>αφορούν<text:s/>στα<text:s/>πλέον<text:s/>πρόσφατα<text:s/>ομόλογα<text:s/>αναφοράς<text:s/>πρέπει<text:s/>να<text:s/>εισάγονται<text:s/>με<text:s/>την<text:s/>έναρξη<text:s/>λειτουργίας<text:s/>της<text:s/>ΗΔΑΤ<text:s/>(10:15:00)<text:s/>και<text:s/>β)<text:s/>προσφορές<text:s/>που<text:s/>αφορούν<text:s/>στους<text:s/>υπόλοιπους<text:s/>υποχρεωτικούς<text:s/>τίτλους<text:s/>πλην<text:s/>των<text:s/>πλέον<text:s/>πρόσφατων<text:s/>ομολόγων<text:s/>αναφοράς<text:s/>πρέπει<text:s/>να<text:s/>εισάγονται<text:s/>κατά<text:s/>το<text:s/>διάστημα<text:s/>από<text:s/>10:15:00<text:s/>–<text:s/>11:00:00.</text:span></text:p>
      <text:p text:style-name="P55"><text:span text:style-name="T55_1">Δ.<text:s/>Πρόσθετη<text:s/>συνεισφορά<text:s/>στην<text:s/>αγορά<text:s/>τίτλων<text:s/>του<text:s/>Ελληνικού<text:s/>Δημοσίου</text:span></text:p>
      <text:p text:style-name="P56"><text:span text:style-name="T56_1">Εκτός<text:s/>από<text:s/>τις<text:s/>ανωτέρω<text:s/>συμβατικές<text:s/>τους<text:s/>υποχρεώσεις<text:s/>οι<text:s/>ΒΔΑ<text:s/>οφείλουν:</text:span></text:p>
      <text:p text:style-name="P57"><text:span text:style-name="T57_1">i.<text:s/>να<text:s/>προωθούν<text:s/>τους<text:s/>τίτλους<text:s/>του<text:s/>Ελληνικού<text:s/>Δημοσίου<text:s/>τόσο<text:s/>στην<text:s/>εγχώρια<text:s/>όσο<text:s/>και<text:s/>στις<text:s/>διεθνείς<text:s/>αγορές</text:span></text:p>
      <text:p text:style-name="P58"><text:span text:style-name="T58_1">ii.<text:s/>να<text:s/>παρέχουν<text:s/>στο<text:s/>Υπουργείο<text:s/>Οικονομικών,<text:s/>στον<text:s/>ΟΔ-<text:s/>ΔΗΧ<text:s/>και<text:s/>στην<text:s/>Τράπεζα<text:s/>της<text:s/>Ελλάδος<text:s/>συμβουλευτικές<text:s/>υπηρεσίες,<text:s/>πληροφορίες<text:s/>και<text:s/>εκτιμήσεις<text:s/>για<text:s/>τις<text:s/>συνθήκες<text:s/>της<text:s/>αγοράς<text:s/>καθώς<text:s/>και<text:s/>στοιχεία<text:s/>που<text:s/>άπτονται<text:s/>της<text:s/>ιδιότητάς<text:s/>τους<text:s/>ως<text:s/>Βασικοί<text:s/>Διαπραγματευτές</text:span></text:p>
      <text:p text:style-name="P59"><text:span text:style-name="T59_1">iii.<text:s/>να<text:s/>υποβάλλουν<text:s/>σε<text:s/>μηνιαία<text:s/>βάση<text:s/>την<text:s/>εναρμονισμένη<text:s/>μηνιαία<text:s/>έκθεση<text:s/>για<text:s/>τη<text:s/>συναλλακτική<text:s/>δραστηριότητα<text:s/>των<text:s/>ΒΔΑ<text:s/>στην<text:s/>πρωτογενή<text:s/>και<text:s/>δευτερογενή<text:s/>αγορά,<text:s/>όπως<text:s/>έχει<text:s/>γίνει<text:s/>αποδεκτή<text:s/>από<text:s/>όλα<text:s/>τα<text:s/>μέλη<text:s/>της<text:s/>EFC<text:s/>SubCommittee<text:s/>on<text:s/>EU<text:s/>Government<text:s/>Bonds<text:s/>and<text:s/>Bills<text:s/>Market<text:s/>καθώς<text:s/>και<text:s/>από<text:s/>την<text:s/>European<text:s/>Primary<text:s/>Dealers<text:s/>Association<text:s/>(EPDA).<text:s/>Η<text:s/>έκθεση<text:s/>αυτή<text:s/>θα<text:s/>υποβάλλεται<text:s/>υπογεγραμμένη<text:s/>από<text:s/>το<text:s/>Compliance<text:s/>Office<text:s/>ή<text:s/>Back<text:s/>Office<text:s/>των<text:s/>Βασικών<text:s/>Διαπραγματευτών<text:s/>Αγοράς<text:s/>στη<text:s/>Γραμματεία<text:s/>της<text:s/>Επιτροπής<text:s/>(ΗΔΑΤ,<text:s/>Τράπεζα<text:s/>της<text:s/>Ελλάδος)<text:s/>εντός<text:s/>10<text:s/>εργασίμων<text:s/>ημερών<text:s/>από<text:s/>τη<text:s/>λήξη<text:s/>του<text:s/>μήνα<text:s/>αναφοράς,<text:s/>η<text:s/>οποία<text:s/>θα<text:s/>τη<text:s/>διαβιβάζει<text:s/>περαιτέρω<text:s/>στον<text:s/>ΟΔΔΗΧ<text:s/>στη<text:s/>Διεύθυνση<text:s/>Δημοσίου<text:s/>Χρέους.</text:span></text:p>
      <text:p text:style-name="P60"><text:span text:style-name="T60_1">2.</text:span><text:span text:style-name="T60_2"><text:s/>Αξιολόγηση<text:s/>των<text:s/>Βασικών<text:s/>Διαπραγματευτών<text:s/>Αγοράς<text:s/>(ΒΔΑ)</text:span></text:p>
      <text:p text:style-name="P61"><text:span text:style-name="T61_1">Οι<text:s/>ΒΔΑ<text:s/>θα<text:s/>αξιολογούνται<text:s/>στους<text:s/>παραπάνω<text:s/>τομείς<text:s/>λαμβάνοντας<text:s/>την<text:s/>αντίστοιχη<text:s/>βαθμολογία:</text:span></text:p>
      <text:p text:style-name="P62"><text:span text:style-name="T62_1">Α.<text:s/>Πρωτογενής<text:s/>Αγορά</text:span></text:p>
      <text:p text:style-name="P63"><text:span text:style-name="T63_1">Β.<text:s/>Δευτερογενής<text:s/>Αγορά</text:span></text:p>
      <text:p text:style-name="P64"><text:span text:style-name="T64_1">Γ.<text:s/>Καμπύλη<text:s/>Αποδόσεων</text:span></text:p>
      <text:p text:style-name="P65"><text:span text:style-name="T65_1">Δ.<text:s/>Πρόσθετη<text:s/>συνεισφορά<text:s/>στην<text:s/>αγορά<text:s/>τίτλων<text:s/>του<text:s/>Ελληνικού<text:s/>Δημοσίου</text:span></text:p>
      <text:p text:style-name="P66"><text:span text:style-name="T66_1">20<text:s/>βαθμοί</text:span></text:p>
      <text:p text:style-name="P67"><text:span text:style-name="T67_1">25<text:s/>βαθμοί</text:span></text:p>
      <text:p text:style-name="P68"><text:span text:style-name="T68_1">40<text:s/>βαθμοί</text:span></text:p>
      <text:p text:style-name="P69"><text:span text:style-name="T69_1">15<text:s/>βαθμοί</text:span></text:p>
      <text:p text:style-name="P70"><text:span text:style-name="T70_1">Η<text:s/>τελική<text:s/>βαθμολογία<text:s/>υπολογίζεται<text:s/>σαν<text:s/>άθροισμα<text:s/>των<text:s/>επιμέρους<text:s/>βαθμών<text:s/>σε<text:s/>κάθε<text:s/>τομέα<text:s/>και<text:s/>βάσει<text:s/>αυτής<text:s/>γίνεται<text:s/>η<text:s/>τελική<text:s/>τους<text:s/>κατάταξη<text:s/>με<text:s/>φθίνουσα<text:s/>σειρά.</text:span></text:p>
      <text:p text:style-name="P71"><text:span text:style-name="T71_1">Ειδικότερα<text:s/>ο<text:s/>τρόπος<text:s/>υπολογισμού<text:s/>των<text:s/>βαθμών<text:s/>σε<text:s/>κάθε<text:s/>τομέα<text:s/>γίνεται<text:s/>ως<text:s/>εξής<text:s/>:</text:span></text:p>
      <text:p text:style-name="P72"><text:span text:style-name="T72_1">Α.<text:s/>Πρωτογενής<text:s/>Αγορά<text:s/>20<text:s/>βαθμοί</text:span></text:p>
      <text:p text:style-name="P73"><text:span text:style-name="T73_1">Για<text:s/>την<text:s/>αξιολόγηση<text:s/>της<text:s/>δραστηριότητας<text:s/>των<text:s/>ΒΔΑ<text:s/>στην<text:s/>Πρωτογενή<text:s/>Αγορά<text:s/>θα<text:s/>χρησιμοποιείται<text:s/>το<text:s/>ακόλουθο<text:s/>κριτήριο:</text:span></text:p>
      <text:p text:style-name="P74"><text:span text:style-name="T74_1">i<text:s/>.<text:s/>Αξία<text:s/>συναλλαγών<text:s/>(σταθμισμένη<text:s/>με<text:s/>βάση<text:s/>τη<text:s/>χρηματοοικονομική<text:s/>διάρκεια<text:s/>)<text:s/>στην<text:s/>Πρωτογενή<text:s/>Αγορά</text:span></text:p>
      <text:p text:style-name="P75"><text:span text:style-name="T75_1">i<text:s/>.α.<text:s/>Υπολογισμός:<text:s/>με<text:s/>βάση<text:s/>τις<text:s/>επιτυχούσες<text:s/>προσφορές<text:s/>των<text:s/>ΒΔΑ,<text:s/>ανταγωνιστικές<text:s/>και<text:s/>μη,<text:s/>στις<text:s/>τακτικές<text:s/>και<text:s/>στις<text:s/>συμπληρωματικές<text:s/>δημοπρασίες<text:s/>που<text:s/>πραγματοποιούνται<text:s/>μέσω<text:s/>της<text:s/>ΗΔΑΤ,<text:s/>και<text:s/>αφορούν<text:s/>στα<text:s/>ομόλογα,<text:s/>στις<text:s/>επανεκδόσεις<text:s/>τους<text:s/>και<text:s/>στα<text:s/>Έντοκα<text:s/>Γραμμάτια<text:s/>του<text:s/>Ελληνικού<text:s/>Δημοσίου.<text:s/>Όλα<text:s/>τα<text:s/>ονομαστικά<text:s/>ποσά<text:s/>είναι<text:s/>σταθμισμένα<text:s/>με<text:s/>βάση<text:s/>τη<text:s/>χρηματοοικονομική<text:s/>διάρκεια.<text:s/>Για<text:s/>τα<text:s/>Έντοκα<text:s/>Γραμμάτια<text:s/>του<text:s/>Ελληνικού<text:s/>Δημοσίου<text:s/>η<text:s/>στάθμιση<text:s/>θα<text:s/>είναι<text:s/>ίση<text:s/>με<text:s/>1.</text:span></text:p>
      <text:p text:style-name="P76"><text:span text:style-name="T76_1">i<text:s/>.β.<text:s/>Περιορισμοί:</text:span></text:p>
      <text:p text:style-name="P77"><text:span text:style-name="T77_1">Την<text:s/>ημέρα<text:s/>της<text:s/>δημοπρασίας<text:s/>για<text:s/>τον<text:s/>τίτλο<text:s/>που<text:s/>πρόκειται<text:s/>να<text:s/>δημοπρατηθεί,<text:s/>θα<text:s/>υπολογίζεται<text:s/>η<text:s/>μέση<text:s/>τιμή<text:s/>της<text:s/>δευτερογενούς<text:s/>αγοράς<text:s/>στην<text:s/>ΗΔΑΤ,<text:s/>λαμβάνοντας<text:s/>υπόψη<text:s/>το<text:s/>δεκάλεπτο<text:s/>11:45-11:55<text:s/>πριν<text:s/>τη<text:s/>δημοπρασία.<text:s/>Στη<text:s/>συνέχεια<text:s/>οι<text:s/>τιμές<text:s/>που<text:s/>θα<text:s/>εισάγουν<text:s/>οι<text:s/>ΒΔΑ<text:s/>στη<text:s/>δημοπρασία<text:s/>δεν<text:s/>θα<text:s/>πρέπει<text:s/>να<text:s/>ξεπερνούν<text:s/>τη<text:s/>μέση<text:s/>τιμή<text:s/>του<text:s/>δεκαλέπτου<text:s/>συν<text:s/>ένα<text:s/>περιθώριο<text:s/>95<text:s/>cents.</text:span></text:p>
      <text:p text:style-name="P78"><text:span text:style-name="T78_1">i<text:s/>.γ.<text:s/>Βαθμολογία:<text:s/>η<text:s/>κατάταξη<text:s/>γίνεται<text:s/>με<text:s/>φθίνουσα<text:s/>σειρά.</text:span></text:p>
      <text:p text:style-name="P79"><text:span text:style-name="T79_1">Σε<text:s/>περίπτωση<text:s/>που<text:s/>κανένας<text:s/>ΒΔΑ<text:s/>δεν<text:s/>έχει<text:s/>ποσοστό<text:s/>συμμετοχής<text:s/>στη<text:s/>δημοπρασία<text:s/>μεγαλύτερο<text:s/>ή<text:s/>ίσο<text:s/>του<text:s/>10%,<text:s/>τότε<text:s/>ο<text:s/>πρώτος<text:s/>παίρνει<text:s/>20<text:s/>βαθμούς<text:s/>και<text:s/>οι<text:s/>επόμενοι<text:s/>αναλογικά<text:s/>με<text:s/>την<text:s/>αξία<text:s/>συναλλαγών<text:s/>που<text:s/>έχουν<text:s/>επιτύχει<text:s/>σε<text:s/>σχέση<text:s/>με<text:s/>την<text:s/>αξία<text:s/>συναλλαγών<text:s/>του<text:s/>πρώτου.</text:span></text:p>
      <text:p text:style-name="P80"><text:span text:style-name="T80_1">Σε<text:s/>περίπτωση<text:s/>που<text:s/>ένας<text:s/>ή<text:s/>περισσότεροι<text:s/>ΒΔΑ<text:s/>έχουν<text:s/>ποσοστό<text:s/>συμμετοχής<text:s/>στη<text:s/>δημοπρασία<text:s/>μεγαλύτερο<text:s/>ή<text:s/>ίσο<text:s/>του<text:s/>10%,<text:s/>τότε<text:s/>όλοι<text:s/>αυτοί<text:s/>παίρνουν<text:s/>20<text:s/>βαθμούς<text:s/>και<text:s/>οι<text:s/>επόμενοι<text:s/>αναλογικά<text:s/>με<text:s/>την<text:s/>αξία<text:s/>συναλλαγών<text:s/>που<text:s/>έχουν<text:s/>επιτύχει<text:s/>σε<text:s/>σχέση<text:s/>με<text:s/>την<text:s/>αξία<text:s/>συναλλαγών<text:s/>που<text:s/>αντιστοιχεί<text:s/>στο<text:s/>10%<text:s/>της<text:s/>συνολικής<text:s/>αξίας<text:s/>της<text:s/>δημοπρασίας.</text:span></text:p>
      <text:p text:style-name="P81"><text:span text:style-name="T81_1">Β.<text:s/>Δευτερογενής<text:s/>Αγορά<text:s/>25<text:s/>βαθμοί</text:span></text:p>
      <text:p text:style-name="P82"><text:span text:style-name="T82_1">Για<text:s/>την<text:s/>αξιολόγηση<text:s/>της<text:s/>δραστηριότητας<text:s/>των<text:s/>ΒΔΑ<text:s/>στη<text:s/>Δευτερογενή<text:s/>Αγορά<text:s/>θα<text:s/>χρησιμοποιείται<text:s/>το<text:s/>ακόλουθο<text:s/>κριτήριο:</text:span></text:p>
      <text:p text:style-name="P83"><text:span text:style-name="T83_1">ii<text:s/>.<text:s/>Μηνιαία<text:s/>αξία<text:s/>συναλλαγών<text:s/>στις<text:s/>οργανωμένες<text:s/>αγορές<text:s/>(σταθμισμένη<text:s/>με<text:s/>βάση<text:s/>τη<text:s/>χρηματοοικονομική<text:s/>διάρκεια)</text:span></text:p>
      <text:p text:style-name="P84"><text:span text:style-name="T84_1">ii<text:s/>.α.<text:s/>Υπολογισμός:<text:s/>Λαμβάνεται<text:s/>υπόψη,<text:s/>με<text:s/>ίδια<text:s/>στάθμιση<text:s/>η<text:s/>αξία<text:s/>των<text:s/>συναλλαγών<text:s/>του<text:s/>ΒΔΑ<text:s/>σε<text:s/>κάθε<text:s/>οργανωμένη<text:s/>αγορά,<text:s/>σύμφωνα<text:s/>με<text:s/>την<text:s/>οδηγία<text:s/>MiFID,<text:s/>και<text:s/>αποδεκτή<text:s/>από<text:s/>την<text:s/>Επιτροπή<text:s/>μετά<text:s/>από<text:s/>απόφασή<text:s/>της.<text:s/>Στη<text:s/>συνέχεια<text:s/>αθροίζονται<text:s/>οι<text:s/>αξίες<text:s/>(σταθμισμένη<text:s/>με<text:s/>βάση<text:s/>τη<text:s/>χρηματοοικονομική<text:s/>διάρκεια)<text:s/>και<text:s/>τέλος<text:s/>υπολογίζεται<text:s/>το<text:s/>ποσοστό<text:s/>συμμετοχής<text:s/>κάθε<text:s/>ΒΔΑ<text:s/>βάσει<text:s/>της<text:s/>συνολικής<text:s/>αξίας<text:s/>των<text:s/>συναλλαγών<text:s/>που<text:s/>πραγματοποίησε<text:s/>στις<text:s/>οργανωμένες<text:s/>αγορές.</text:span></text:p>
      <text:p text:style-name="P85"><text:span text:style-name="T85_1">ii<text:s/>.β.<text:s/>Βαθμολογία:<text:s/>Με<text:s/>βάση<text:s/>το<text:s/>ποσοστό<text:s/>συμμετοχής<text:s/>του<text:s/>κάθε<text:s/>ΒΔΑ<text:s/>γίνεται<text:s/>η<text:s/>κατάταξή<text:s/>τους<text:s/>κατά<text:s/>φθίνουσα<text:s/>σειρά.<text:s/>Ο<text:s/>πρώτος<text:s/>παίρνει<text:s/>25<text:s/>βαθμούς<text:s/>και<text:s/>οι<text:s/>επόμενοι<text:s/>αναλογικά<text:s/>με<text:s/>το<text:s/>ποσοστό<text:s/>συμμετοχής<text:s/>τους<text:s/>σε<text:s/>σχέση<text:s/>με<text:s/>το<text:s/>ποσοστό<text:s/>συμμετοχής<text:s/>του<text:s/>πρώτου.</text:span></text:p>
      <text:p text:style-name="P86"><text:span text:style-name="T86_1">ii<text:s/>.γ.<text:s/>Η<text:s/>Επιτροπή<text:s/>εξουσιοδοτεί<text:s/>το<text:s/>Διαχειριστή<text:s/>της<text:s/>ΗΔΑΤ<text:s/>σε<text:s/>περίπτωση<text:s/>που<text:s/>διαπιστωθούν<text:s/>αντίστροφες<text:s/>συναλλαγές<text:s/>μεταξύ<text:s/>δύο<text:s/>ΒΔΑ<text:s/>στην<text:s/>ίδια<text:s/>τιμή<text:s/>μέσα<text:s/>σε<text:s/>χρονικό<text:s/>διάστημα<text:s/>μέχρι<text:s/>1<text:s/>λεπτό,<text:s/>να<text:s/>μην<text:s/>λαμβάνει<text:s/>υπόψη<text:s/>τις<text:s/>συναλλαγές<text:s/>αυτές<text:s/>στην<text:s/>αξιολόγηση<text:s/>των<text:s/>ΒΔΑ.<text:s/>Εάν<text:s/>η<text:s/>πρακτική<text:s/>αυτή<text:s/>επαναλαμβάνεται<text:s/>κατ’<text:s/>εξακολούθηση,<text:s/>η<text:s/>Τράπεζα<text:s/>της<text:s/>Ελλάδος<text:s/>θα<text:s/>εισηγείται<text:s/>σχετικώς<text:s/>στην<text:s/>Επιτροπή.<text:s/>Η<text:s/>Επιτροπή,<text:s/>αφού<text:s/>δώσει<text:s/>στους<text:s/>δύο<text:s/>ΒΔΑ<text:s/>τη<text:s/>δυνατότητα<text:s/>να<text:s/>παραθέσουν<text:s/>εγγράφως<text:s/>περαιτέρω<text:s/>εξηγήσεις<text:s/>για<text:s/>τις<text:s/>συναλλαγές<text:s/>αυτές,<text:s/>θα<text:s/>μπορεί<text:s/>να<text:s/>αφαιρεί<text:s/>από<text:s/>την<text:s/>αξιολόγησή<text:s/>τους,<text:s/>αξία<text:s/>συναλλαγών<text:s/>πολλαπλάσια<text:s/>αυτής<text:s/>που<text:s/>πραγματοποιήθηκε,<text:s/>το<text:s/>ύψος<text:s/>της<text:s/>οποίας<text:s/>εναπόκειται<text:s/>στην<text:s/>κρίση<text:s/>της<text:s/>Επιτροπής.<text:s/>Σε<text:s/>περίπτωση<text:s/>επιβολής<text:s/>ποινής<text:s/>θα<text:s/>ειδοποιούνται<text:s/>οι<text:s/>Διευθύνσεις<text:s/>Κανονιστικής<text:s/>Συμμόρφωσης<text:s/>(Compliance)<text:s/>και<text:s/>Εκκαθάρισης<text:s/>(Back<text:s/>offices)<text:s/>των<text:s/>ΒΔΑ.</text:span></text:p>
      <text:p text:style-name="P87"><text:span text:style-name="T87_1">ii<text:s/>.δ.<text:s/>Ειδικά<text:s/>όταν<text:s/>η<text:s/>αγορά<text:s/>χαρακτηρίζεται<text:s/>από<text:s/>«Δύσκολες<text:s/>Συνθήκες<text:s/>Αγοράς»<text:s/>(όπως<text:s/>περιγράφεται<text:s/>παρακάτω<text:s/>στο<text:s/>σημείο<text:s/>v.ε)<text:s/>η<text:s/>αξία<text:s/>συναλλαγών<text:s/>που<text:s/>κάθε<text:s/>ΒΔA<text:s/>πραγματοποιεί<text:s/>στην<text:s/>ΗΔΑΤ,<text:s/>πολλαπλασιάζεται<text:s/>με<text:s/>ένα<text:s/>συντελεστή<text:s/>ο<text:s/>οποίος<text:s/>ισούται<text:s/>με<text:s/>το<text:s/>ένα<text:s/>(1)<text:s/>συν<text:s/>το<text:s/>κλάσμα<text:s/>του<text:s/>χρόνου<text:s/>παραμονής<text:s/>του<text:s/>ΒΔΑ<text:s/>στην<text:s/>αγορά<text:s/>κατά<text:s/>την<text:s/>περίοδο<text:s/>που<text:s/>έχει<text:s/>χαρακτηριστεί<text:s/>ως<text:s/>«Δύσκολες<text:s/>Συνθήκες<text:s/>Αγοράς».</text:span></text:p>
      <text:p text:style-name="P88"><text:span text:style-name="T88_1">Αναλυτικός<text:s/>υπολογισμός<text:s/>του<text:s/>συντελεστή:</text:span></text:p>
      <text:p text:style-name="P89"><text:span text:style-name="T89_1">^^<text:s/></text:span><text:span text:style-name="T89_2">συνολικός<text:s/>χρόνος<text:s/>διάρκειας<text:s/>των<text:s/>Δύσκολων<text:s/>Συνθηκών<text:s/>Ανοοάς<text:s/>-<text:s/>χρόνος<text:s/>αποχής<text:s/>από<text:s/>την<text:s/>ανορά<text:s/>την<text:s/>ίδια<text:s/>περίοδο<text:s/></text:span><text:span text:style-name="T89_3">συνολικός<text:s/>χρόνος<text:s/>διάρκειας<text:s/>των<text:s/>Δύσκολων<text:s/>Συνθηκών<text:s/>Αγοράς</text:span></text:p>
      <text:p text:style-name="P90"><text:span text:style-name="T90_1">Γ.<text:s/>Καμπύλη<text:s/>Αποδόσεων<text:s/>40<text:s/>βαθμοί</text:span></text:p>
      <text:p text:style-name="P91"><text:span text:style-name="T91_1">Για<text:s/>την<text:s/>αξιολόγηση<text:s/>της<text:s/>δραστηριότητας<text:s/>των<text:s/>ΒΔΑ<text:s/>σε<text:s/>ότι<text:s/>αφορά<text:s/>την<text:s/>καμπύλη<text:s/>αποδόσεων<text:s/>θα<text:s/>χρησιμοποιούνται<text:s/>τα<text:s/>ακόλουθα<text:s/>κριτήρια:</text:span></text:p>
      <text:p text:style-name="P92"><text:span text:style-name="T92_1">iii<text:s/>.<text:s/>Εισαγωγή<text:s/>τιμών<text:s/>10<text:s/>βαθμοί</text:span></text:p>
      <text:p text:style-name="P93"><text:span text:style-name="T93_1">iii<text:s/>.α<text:s/>Υπολογισμός:<text:s/>λαμβάνεται<text:s/>υπόψη<text:s/>ο<text:s/>αριθμός<text:s/>όλων<text:s/>των<text:s/>προσφορών<text:s/>επί<text:s/>τίτλων<text:s/>εκτός<text:s/>των<text:s/>προσφορών<text:s/>αυτών<text:s/>που<text:s/>αφορούν<text:s/>τους<text:s/>υποχρεωτικούς,<text:s/>τα<text:s/>Discount<text:s/>Margins<text:s/>και<text:s/>τα<text:s/>αποσυνδεδεμένα<text:s/>τοκομερίδια<text:s/>(STPs),<text:s/>που<text:s/>εισάγει<text:s/>ο<text:s/>κάθε<text:s/>ΒΔΑ<text:s/>ημερησίως<text:s/>και<text:s/>υπολογίζεται<text:s/>ο<text:s/>μέσος<text:s/>ημερήσιος<text:s/>αριθμός<text:s/>προσφορών<text:s/>που<text:s/>είναι<text:s/>ενεργές<text:s/>στην<text:s/>ΗΔΑΤ<text:s/>για<text:s/>τη<text:s/>χρονική<text:s/>περίοδο<text:s/>που<text:s/>εξετάζεται.</text:span></text:p>
      <text:p text:style-name="P94"><text:span text:style-name="T94_1">iii<text:s/>.<text:s/>β<text:s/>Περιορισμοί:</text:span></text:p>
      <text:p text:style-name="P95"><text:span text:style-name="T95_1">-</text:span><text:span text:style-name="T95_2"><text:tab/></text:span><text:span text:style-name="T95_3">Κάθε<text:s/>προσφορά<text:s/>επί<text:s/>τίτλου<text:s/>που<text:s/>εισάγεται<text:s/>στο<text:s/>σύστημα<text:s/>της<text:s/>ΗΔΑΤ<text:s/>έχει<text:s/>μέγιστο<text:s/>περιθώριο<text:s/>αποχής<text:s/>2<text:s/>ωρών,<text:s/>το<text:s/>οποίο<text:s/>υπολογίζεται<text:s/>από<text:s/>την<text:s/>ώρα<text:s/>εισαγωγής<text:s/>της<text:s/>στο<text:s/>σύστημα,<text:s/>(δίνεται<text:s/>και<text:s/>ένα<text:s/>περιθώριο<text:s/>15<text:s/>λεπτών).</text:span></text:p>
      <text:p text:style-name="P96"><text:span text:style-name="T96_1">-</text:span><text:span text:style-name="T96_2"><text:tab/></text:span><text:span text:style-name="T96_3">Επιπλέον,<text:s/>κάθε<text:s/>προσφορά<text:s/>πρέπει<text:s/>να<text:s/>παραμένει<text:s/>ενεργή<text:s/>στην<text:s/>αγορά<text:s/>για<text:s/>τουλάχιστον<text:s/>τέσσερις<text:s/>(4)<text:s/>ώρες.<text:s/>π.χ.<text:s/>όταν<text:s/>γίνεται<text:s/>εισαγωγή<text:s/>προσφοράς<text:s/>σ’<text:s/>έναν<text:s/>τίτλο<text:s/>στις<text:s/>13:01:00<text:s/>αυτή<text:s/>δεν<text:s/>λαμβάνεται<text:s/>υπόψη.</text:span></text:p>
      <text:p text:style-name="P97"><text:span text:style-name="T97_1">iii<text:s/>.<text:s/>γ<text:s/>Βαθμολογία:<text:s/>γίνεται<text:s/>κατάταξη<text:s/>(φθίνουσα<text:s/>σειρά)<text:s/>των<text:s/>ΒΔΑ<text:s/>με<text:s/>βάση<text:s/>το<text:s/>μέσο<text:s/>ημερήσιο<text:s/>αριθμό<text:s/>προσφορών<text:s/>του<text:s/>καθενός.<text:s/>Ο<text:s/>πρώτος<text:s/>παίρνει<text:s/>10<text:s/>βαθμούς<text:s/>και<text:s/>οι<text:s/>επόμενοι<text:s/>αναλογικά<text:s/>με<text:s/>το<text:s/>μέσο<text:s/>ημερήσιο<text:s/>αριθμό<text:s/>προσφορών<text:s/>που<text:s/>τους<text:s/>αντιστοιχεί<text:s/>σε<text:s/>σχέση<text:s/>με<text:s/>το<text:s/>μέσο<text:s/>ημερήσιο<text:s/>αριθμό<text:s/>προσφορών<text:s/>του<text:s/>πρώτου.</text:span></text:p>
      <text:p text:style-name="P98"><text:span text:style-name="T98_1">iv<text:s/>.<text:s/>Χρόνος<text:s/>αποχής<text:s/>10<text:s/>βαθμοί</text:span></text:p>
      <text:p text:style-name="P99"><text:span text:style-name="T99_1">iv<text:s/>.α<text:s/>&amp;<text:s/>iv.β<text:s/>Υπολογισμός-<text:s/>Περιορισμοί:</text:span></text:p>
      <text:p text:style-name="P100"><text:span text:style-name="T100_1">Λαμβάνονται<text:s/>υπόψη<text:s/>μόνο<text:s/>οι<text:s/>προσφορές<text:s/>εκείνες<text:s/>των<text:s/>ΒΔΑ<text:s/>που<text:s/>αφορούν<text:s/>στα<text:s/>πλέον<text:s/>πρόσφατα<text:s/>ομόλογα<text:s/>αναφοράς.<text:s/>Σύμφωνα<text:s/>με<text:s/>το<text:s/>κριτήριο<text:s/>αυτό<text:s/>κάθε<text:s/>ΒΔΑ<text:s/>πρέπει<text:s/>να<text:s/>διατηρεί<text:s/>όλες<text:s/>τις<text:s/>προσφορές<text:s/>που<text:s/>αφορούν<text:s/>στα<text:s/>πλέον<text:s/>πρόσφατα<text:s/>ομόλογα<text:s/>αναφοράς,<text:s/>ενεργές<text:s/>καθ’<text:s/>όλη<text:s/>τη<text:s/>διάρκεια<text:s/>της<text:s/>ημέρας,<text:s/>με<text:s/>μέγιστο<text:s/>συνολικό<text:s/>χρόνο<text:s/>αποχής<text:s/>τα<text:s/>30<text:s/>λεπτά.<text:s/>Αυτό<text:s/>σημαίνει<text:s/>ότι<text:s/>αν<text:s/>π.χ.<text:s/>μια<text:s/>ή<text:s/>περισσότερες<text:s/>προσφορές<text:s/>στα<text:s/>πλέον<text:s/>πρόσφατα<text:s/>ομόλογα<text:s/>αναφοράς<text:s/>είναι<text:s/>ανενεργές<text:s/>για<text:s/>συνολικό<text:s/>χρόνο<text:s/>περισσότερο<text:s/>των<text:s/>30<text:s/>λεπτών,<text:s/>τότε<text:s/>ο<text:s/>χρόνος<text:s/>πέραν<text:s/>των<text:s/>30<text:s/>λεπτών<text:s/>θεωρείται<text:s/>χρόνος<text:s/>αποχής<text:s/>για<text:s/>το<text:s/>συγκεκριμένο<text:s/>ΒΔΑ.</text:span></text:p>
      <text:p text:style-name="P101"><text:span text:style-name="T101_1">Από<text:s/>τον<text:s/>ημερήσιο<text:s/>χρόνο<text:s/>αποχής<text:s/>υπολογίζεται<text:s/>το<text:s/>ημερήσιο<text:s/>ποσοστό<text:s/>αποχής<text:s/>του<text:s/>κάθε<text:s/>ΒΔΑ<text:s/>και<text:s/>κατόπιν<text:s/>το<text:s/>μέσο<text:s/>ποσοστό<text:s/>για<text:s/>τη<text:s/>χρονική<text:s/>περίοδο<text:s/>που<text:s/>εξετάζεται.</text:span></text:p>
      <text:p text:style-name="P102"><text:span text:style-name="T102_1">iv<text:s/>.γ<text:s/>Βαθμολογία:<text:s/>Με<text:s/>βάση<text:s/>το<text:s/>μέσο<text:s/>ποσοστό<text:s/>αποχής<text:s/>γίνεται<text:s/>η<text:s/>κατάταξη<text:s/>των<text:s/>ΒΔΑ<text:s/>με<text:s/>αύξουσα<text:s/>σειρά.<text:s/>Ο<text:s/>πρώτος<text:s/>παίρνει<text:s/>10<text:s/>βαθμούς<text:s/>και<text:s/>οι<text:s/>επόμενοι<text:s/>αντιστρόφως<text:s/>ανάλογα<text:s/>με<text:s/>το<text:s/>μέσο<text:s/>ποσοστό<text:s/>αποχής<text:s/>τους<text:s/>σε<text:s/>σχέση<text:s/>με<text:s/>τον<text:s/>πρώτο.</text:span></text:p>
      <text:p text:style-name="P103"><text:span text:style-name="T103_1">v.<text:s/>Περιθώρια<text:s/>τιμών<text:s/>μεταξύ<text:s/>αγοράς</text:span></text:p>
      <text:p text:style-name="P104"><text:span text:style-name="T104_1">και<text:s/>πώλησης<text:s/>10<text:s/>βαθμοί</text:span></text:p>
      <text:p text:style-name="P105"><text:span text:style-name="T105_1">v.<text:s/>α<text:s/>Η<text:s/>διαφορά<text:s/>των<text:s/>τιμών<text:s/>αγοράς<text:s/>και<text:s/>πώλησης<text:s/>δεν<text:s/>μπορεί<text:s/>να<text:s/>υπερβαίνει<text:s/>το<text:s/>0,07<text:s/>επί<text:s/>τοις<text:s/>εκατό<text:s/>(7<text:s/>cents)<text:s/>προκειμένου<text:s/>για<text:s/>τίτλους<text:s/>σταθερού<text:s/>επιτοκίου<text:s/>με<text:s/>εναπομένουσα<text:s/>διάρκεια<text:s/>μέχρι<text:s/>5<text:s/>έτη,<text:s/>καθώς<text:s/>και<text:s/>για<text:s/>έντοκα<text:s/>γραμμάτια<text:s/>του<text:s/>Ελληνικού<text:s/>Δημοσίου,<text:s/>το<text:s/>0,10<text:s/>επί<text:s/>τοις<text:s/>εκατό<text:s/>(10<text:s/>cents)<text:s/>προκειμένου<text:s/>για<text:s/>τίτλους<text:s/>σταθερού<text:s/>επιτοκίου<text:s/>με<text:s/>εναπομένουσα<text:s/>διάρκεια<text:s/>μεταξύ<text:s/>5<text:s/>και<text:s/>11<text:s/>ετών,<text:s/>καθώς<text:s/>και<text:s/>για<text:s/>τίτλους<text:s/>κυμαινομένου<text:s/>επιτοκίου<text:s/>ανεξαρτήτως<text:s/>διάρκειας,<text:s/>και<text:s/>το<text:s/>0,20<text:s/>επί<text:s/>τοις<text:s/>εκατό<text:s/>(20<text:s/>cents)<text:s/>προκειμένου<text:s/>για<text:s/>τίτλους<text:s/>σταθερού<text:s/>επιτοκίου<text:s/>με<text:s/>εναπομένουσα<text:s/>διάρκεια<text:s/>πέραν<text:s/>των<text:s/>11<text:s/>ετών.<text:s/>Η<text:s/>Επιτροπή<text:s/>δύναται<text:s/>να<text:s/>αναπροσαρμόζει<text:s/>τα<text:s/>περιθώρια<text:s/>αυτά<text:s/>περιοδικά.</text:span></text:p>
      <text:p text:style-name="P106"><text:span text:style-name="T106_1">v.<text:s/>β<text:s/>Υπολογισμός:<text:s/>Για<text:s/>κάθε<text:s/>κατηγορία<text:s/>τίτλων<text:s/>(i)<text:s/>μικρότερη<text:s/>των<text:s/>5<text:s/>ετών,<text:s/>ii)<text:s/>μεταξύ<text:s/>5<text:s/>και<text:s/>11<text:s/>ετών<text:s/>και<text:s/>iii)<text:s/>μεγαλύτερη<text:s/>των<text:s/>11<text:s/>ετών)_<text:s/>υπολογίζονται<text:s/>τα<text:s/>μέσα<text:s/>μηνιαία<text:s/>περιθώρια<text:s/>τιμών<text:s/>μεταξύ<text:s/>αγοράς<text:s/>και<text:s/>πώλησης<text:s/>(spread).<text:s/>Στη<text:s/>συνέχεια,<text:s/>υπολογίζεται<text:s/>η<text:s/>διαφορά<text:s/>του<text:s/>μέσου<text:s/>spread<text:s/>από<text:s/>το<text:s/>μέγιστο<text:s/>περιθώριο<text:s/>που<text:s/>ορίζεται<text:s/>ανά<text:s/>κατηγορία<text:s/>τίτλου.<text:s/>Με<text:s/>βάση<text:s/>τη<text:s/>διαφορά<text:s/>αυτή,<text:s/>κατατάσσονται<text:s/>με<text:s/>φθίνουσα<text:s/>σειρά<text:s/>οι<text:s/>επιδόσεις<text:s/>των<text:s/>ΒΔΑ.<text:s/>Ο<text:s/>πρώτος<text:s/>σε<text:s/>κάθε<text:s/>κατηγορία<text:s/>παίρνει<text:s/>10<text:s/>βαθμούς<text:s/>και<text:s/>οι<text:s/>επόμενοι<text:s/>ανάλογα<text:s/>με<text:s/>τη<text:s/>διαφορά<text:s/>που<text:s/>τους<text:s/>αντιστοιχεί,<text:s/>σε<text:s/>σχέση<text:s/>με<text:s/>τη<text:s/>διαφορά<text:s/>του<text:s/>πρώτου.</text:span></text:p>
      <text:p text:style-name="P107"><text:span text:style-name="T107_1">v.<text:s/>γ<text:s/>Περιορισμοί:<text:s/>Θα<text:s/>λαμβάνονται<text:s/>υπόψη<text:s/>μόνο<text:s/>τα<text:s/>ομόλογα<text:s/>σταθερού<text:s/>επιτοκίου</text:span></text:p>
      <text:p text:style-name="P108"><text:span text:style-name="T108_1">v.<text:s/>δ<text:s/>Βαθμολογία:<text:s/>προκύπτει<text:s/>ως<text:s/>αριθμητικός<text:s/>μέσος<text:s/>των<text:s/>βαθμών<text:s/>του<text:s/>κάθε<text:s/>ΒΔΑ<text:s/>σε<text:s/>κάθε<text:s/>κατηγορία<text:s/>τίτλων.</text:span></text:p>
      <text:p text:style-name="P109"><text:span text:style-name="T109_1">v.<text:s/>ε<text:s/>Κατ’<text:s/>εξαίρεση,<text:s/>τα<text:s/>ανωτέρω<text:s/>περιθώρια<text:s/>δεν<text:s/>είναι<text:s/>υποχρεωτικά<text:s/>κατά<text:s/>τις<text:s/>χρονικές<text:s/>περιόδους<text:s/>που<text:s/>κατά<text:s/>γενική<text:s/>παραδοχή<text:s/>υπάρχει<text:s/>κρίση<text:s/>στην<text:s/>αγορά.<text:s/>Κατά<text:s/>τις<text:s/>χρονικές<text:s/>αυτές<text:s/>περιόδους<text:s/>όπου<text:s/>χαρακτηρίζονται<text:s/>«Δύσκολες<text:s/>Συνθήκες<text:s/>Αγοράς»<text:s/>η<text:s/>Επιτροπή<text:s/>συνέρχεται<text:s/>αμέσως<text:s/>προκειμένου<text:s/>να<text:s/>καθορίσει<text:s/>νέα<text:s/>περιθώρια.<text:s/>Η<text:s/>διαδικασία<text:s/>χαρακτηρισμού<text:s/>των<text:s/>συνθηκών<text:s/>της<text:s/>αγοράς<text:s/>ως<text:s/>δύσκολες<text:s/>μπορεί<text:s/>να<text:s/>ξεκινήσει<text:s/>ανά<text:s/>πάσα<text:s/>στιγμή<text:s/>κατά<text:s/>τη<text:s/>διάρκεια<text:s/>της<text:s/>ημερήσιας<text:s/>λειτουργίας<text:s/>της<text:s/>αγοράς<text:s/>εφόσον<text:s/>ο<text:s/>διαχειριστής<text:s/>της<text:s/>ΗΔΑΤ<text:s/>παρατηρήσει,<text:s/>μέσω<text:s/>της<text:s/>πλατφόρμας,<text:s/>ότι<text:s/>τα<text:s/>τρία<text:s/>τέταρτα<text:s/>(3/4)<text:s/>των<text:s/>ΒΔΑ<text:s/>δεν<text:s/>εισάγουν<text:s/>τιμές<text:s/>στο<text:s/>σύστημα.<text:s/>Σε<text:s/>μια<text:s/>τέτοια<text:s/>περίπτωση<text:s/>ακολουθείται<text:s/>η<text:s/>παρακάτω<text:s/>διαδικασία:</text:span></text:p>
      <text:p text:style-name="P110"><text:span text:style-name="T110_1">1.</text:span><text:span text:style-name="T110_2"><text:s/>Ο<text:s/>διαχειριστής<text:s/>της<text:s/>ΗΔΑΤ<text:s/>ενημερώνει<text:s/>και<text:s/>συνεργάζεται<text:s/>με<text:s/>τον<text:s/>Ο.Δ.ΔΗ.Χ.<text:s/>στα<text:s/>επόμενα<text:s/>βήματα.</text:span></text:p>
      <text:p text:style-name="P111"><text:span text:style-name="T111_1">2.</text:span><text:span text:style-name="T111_2"><text:s/>Ζητείται<text:s/>από<text:s/>όλους<text:s/>τους<text:s/>ΒΔΑ<text:s/>να<text:s/>ψηφίσουν<text:s/>μέσω<text:s/>e-mail<text:s/>αν<text:s/>θεωρούν<text:s/>ότι<text:s/>η<text:s/>αγορά<text:s/>βρίσκεται<text:s/>κάτω<text:s/>από<text:s/>δύσκολες<text:s/>συνθήκες.<text:s/>Οι<text:s/>ΒΔΑ<text:s/>έχουν<text:s/>περιθώριο<text:s/>15<text:s/>λεπτών<text:s/>να<text:s/>ψηφίσουν.</text:span></text:p>
      <text:p text:style-name="P112"><text:span text:style-name="T112_1">3.</text:span><text:span text:style-name="T112_2"><text:s/>Αν<text:s/>το<text:s/>50%<text:s/>συν<text:s/>1<text:s/>του<text:s/>συνόλου<text:s/>των<text:s/>ΒΔΑ<text:s/>ψηφίσουν<text:s/>ότι<text:s/>η<text:s/>αγορά<text:s/>βρίσκεται<text:s/>κάτω<text:s/>από<text:s/>δύσκολες<text:s/>συνθήκες<text:s/>τότε<text:s/>ενημερώνεται<text:s/>η<text:s/>Επιτροπή,<text:s/>ο<text:s/>Υπουργός<text:s/>Οικονομικών<text:s/>και<text:s/>ο<text:s/>Διοικητής<text:s/>της<text:s/>Τράπεζας<text:s/>της<text:s/>Ελλάδος.<text:s/>Η<text:s/>Επιτροπή,<text:s/>μετά<text:s/>από<text:s/>εισήγηση<text:s/>του<text:s/>Διαχειριστή<text:s/>της<text:s/>ΗΔΑΤ<text:s/>και<text:s/>του<text:s/>Ο.Δ.ΔΗ.Χ,<text:s/>αποφασίζει<text:s/>για<text:s/>το<text:s/>αν<text:s/>τελικά<text:s/>θα<text:s/>χαρακτηριστούν<text:s/>οι<text:s/>συνθήκες<text:s/>της<text:s/>αγοράς<text:s/>δύσκολες.<text:s/>Στην<text:s/>περίπτωση<text:s/>που<text:s/>η<text:s/>Επιτροπή<text:s/>αποφασίσει<text:s/>ότι<text:s/>οι<text:s/>συνθήκες<text:s/>της<text:s/>αγοράς<text:s/>είναι<text:s/>δύσκολες<text:s/>τότε,<text:s/>μετά<text:s/>από<text:s/>νέα<text:s/>εισήγηση<text:s/>του<text:s/>Διαχειριστή<text:s/>της<text:s/>ΗΔΑΤ<text:s/>και<text:s/>του<text:s/>Ο.Δ.ΔΗ.Χ<text:s/>που<text:s/>θα<text:s/>περιλαμβάνει<text:s/>ενδεικτικά<text:s/>spreads,<text:s/>η<text:s/>Επιτροπή<text:s/>καθορίζει<text:s/>πόσο<text:s/>αυτά<text:s/>θα<text:s/>διευρυνθούν.<text:s/>Οι<text:s/>αποφάσεις<text:s/>της<text:s/>Επιτροπής<text:s/>ανακοινώνονται<text:s/>αμέσως<text:s/>στους<text:s/>συμμετέχοντες<text:s/>της<text:s/>ΗΔΑΤ,<text:s/>στον<text:s/>Υπουργό<text:s/>Οικονομικών<text:s/>και<text:s/>στον<text:s/>Διοικητή<text:s/>της<text:s/>Τράπεζας<text:s/>της<text:s/>Ελλάδος.</text:span></text:p>
      <text:p text:style-name="P113"><text:span text:style-name="T113_1">4.</text:span><text:span text:style-name="T113_2"><text:s/>Τέλος,<text:s/>αν<text:s/>ο<text:s/>διαχειριστής<text:s/>της<text:s/>ΗΔΑΤ<text:s/>διαπιστώσει<text:s/>είτε<text:s/>ότι<text:s/>είναι<text:s/>αναγκαία<text:s/>οποιαδήποτε<text:s/>άλλη<text:s/>αλλαγή<text:s/>στα<text:s/>spreads<text:s/>είτε<text:s/>ότι<text:s/>έχουν<text:s/>επανέλθει<text:s/>οι<text:s/>κανονικές<text:s/>συνθήκες<text:s/>αγοράς<text:s/>τότε<text:s/>ακολουθείται<text:s/>πάλι<text:s/>η<text:s/>ίδια<text:s/>διαδικασία<text:s/>από<text:s/>την<text:s/>αρχή<text:s/>δηλαδή<text:s/>τα<text:s/>βήματα<text:s/>1,<text:s/>2<text:s/>και<text:s/>3.</text:span></text:p>
      <text:p text:style-name="P114"><text:span text:style-name="T114_1">vi.<text:s/>Ημερήσιο<text:s/>δελτίο<text:s/>συμμόρφωσης<text:s/>10<text:s/>βαθμοί</text:span></text:p>
      <text:p text:style-name="P115"><text:span text:style-name="T115_1">vi.<text:s/>α<text:s/>Υπολογισμός<text:s/>:<text:s/>Λαμβάνεται<text:s/>υπόψη<text:s/>αν<text:s/>η<text:s/>δραστηριότητα<text:s/>κάθε<text:s/>ΒΔΑ<text:s/>στην<text:s/>ΗΔΑΤ<text:s/>ικανοποιεί<text:s/>καθημερινά<text:s/>και<text:s/>τα<text:s/>τρία<text:s/>ακόλουθα<text:s/>κριτήρια:</text:span></text:p>
      <text:p text:style-name="P116"><text:span text:style-name="T116_1">•<text:s/>Καθημερινός<text:s/>όγκος<text:s/>συναλλαγών<text:s/>τουλάχιστον<text:s/>5<text:s/>εκατ.<text:s/>€</text:span></text:p>
      <text:p text:style-name="P117"><text:span text:style-name="T117_1">•<text:s/>Μέγιστος<text:s/>χρόνος<text:s/>καθημερινής<text:s/>αποχής<text:s/>για<text:s/>τους<text:s/>υποχρεωτικούς<text:s/>τίτλους<text:s/>30<text:s/>λεπτά</text:span></text:p>
      <text:p text:style-name="P118"><text:span text:style-name="T118_1">•<text:s/>Η<text:s/>διαφορά<text:s/>των<text:s/>τιμών<text:s/>αγοράς<text:s/>και<text:s/>πώλησης<text:s/>των<text:s/>υποχρεωτικών<text:s/>τίτλων<text:s/>δεν<text:s/>θα<text:s/>υπερβαίνει<text:s/>τα<text:s/>70<text:s/>cents<text:s/>προκειμένου<text:s/>για<text:s/>τίτλους<text:s/>σταθερού<text:s/>επιτοκίου<text:s/>με<text:s/>εναπομένουσα<text:s/>διάρκεια<text:s/>μέχρι<text:s/>5<text:s/>έτη,<text:s/>καθώς<text:s/>και<text:s/>για<text:s/>έντοκα<text:s/>γραμμάτια<text:s/>του<text:s/>Ελληνικού<text:s/>Δημοσίου,<text:s/>τα<text:s/>100<text:s/>cents<text:s/>προκειμένου<text:s/>για<text:s/>τίτλους<text:s/>σταθερού<text:s/>επιτοκίου<text:s/>με<text:s/>εναπομένουσα<text:s/>διάρκεια<text:s/>μεταξύ<text:s/>5<text:s/>και<text:s/>11<text:s/>ετών,<text:s/>καθώς<text:s/>και<text:s/>για<text:s/>τίτλους<text:s/>κυμαινομένου<text:s/>επιτοκίου<text:s/>ανεξαρτήτως<text:s/>διάρκειας,<text:s/>και<text:s/>τα<text:s/>150<text:s/>cents<text:s/>προκειμένου<text:s/>για<text:s/>τίτλους<text:s/>σταθερού<text:s/>επιτοκίου<text:s/>με<text:s/>εναπομένουσα<text:s/>διάρκεια<text:s/>πέραν<text:s/>των<text:s/>11<text:s/>ετών.<text:s/>(Δίνεται<text:s/>το<text:s/>δικαίωμα<text:s/>στην<text:s/>Επιτροπή<text:s/>εφόσον<text:s/>τροποποιηθούν<text:s/>τα<text:s/>τρέχοντα<text:s/>περιθώρια<text:s/>μεταξύ<text:s/>αγοράς<text:s/>και<text:s/>πώλησης<text:s/>του<text:s/>κριτηρίου<text:s/>v,<text:s/>να<text:s/>τροποποιηθούν<text:s/>ανάλογα<text:s/>και<text:s/>τα<text:s/>περιθώρια<text:s/>της<text:s/>παραγράφου<text:s/>αυτής.)</text:span></text:p>
      <text:p text:style-name="P119"><text:span text:style-name="T119_1">v<text:s/>i.β<text:s/>Περιορισμοί:<text:s/>Για<text:s/>τον<text:s/>υπολογισμό<text:s/>του<text:s/>όγκου<text:s/>συναλλαγών<text:s/>θα<text:s/>λαμβάνονται<text:s/>υπόψη<text:s/>μόνο<text:s/>τα<text:s/>ομόλογα<text:s/>σταθερού<text:s/>επιτοκίου.<text:s/>Για<text:s/>τον<text:s/>υπολογισμό<text:s/>του<text:s/>χρόνου<text:s/>αποχής<text:s/>και<text:s/>για<text:s/>τη<text:s/>διαφορά<text:s/>των<text:s/>τιμών<text:s/>αγοράς<text:s/>και<text:s/>πώλησης<text:s/>θα<text:s/>λαμβάνονται<text:s/>υπόψη<text:s/>μόνο<text:s/>οι<text:s/>προσφορές<text:s/>εκείνες<text:s/>των<text:s/>ΒΔΑ<text:s/>που<text:s/>αφορούν<text:s/>στους<text:s/>υποχρεωτικούς<text:s/>τους<text:s/>τίτλους.</text:span></text:p>
      <text:p text:style-name="P120"><text:span text:style-name="T120_1">vi.γ<text:s/>Βαθμολογία:<text:s/>Κάθε<text:s/>ΒΔΑ<text:s/>που<text:s/>καθημερινά<text:s/>συμμορφώνεται<text:s/>κατ’<text:s/>ελάχιστον<text:s/>για<text:s/>τις<text:s/>12<text:s/>εργάσιμες<text:s/>ημέρες<text:s/>του<text:s/>μήνα<text:s/>υποχρεωτικά<text:s/>και<text:s/>με<text:s/>τα<text:s/>τρία<text:s/>παραπάνω<text:s/>κριτήρια<text:s/>θα<text:s/>λαμβάνει<text:s/>τους<text:s/>10<text:s/>βαθμούς<text:s/>στη<text:s/>μηνιαία<text:s/>αξιολόγησή<text:s/>του.<text:s/>Στην<text:s/>αντίθετη<text:s/>περίπτωση<text:s/>θα<text:s/>λαμβάνει<text:s/>0.</text:span></text:p>
      <text:p text:style-name="P121"><text:span text:style-name="T121_1">Δ.<text:s/>Πρόσθετη<text:s/>συνεισφορά<text:s/>στην<text:s/>αγορά</text:span></text:p>
      <text:p text:style-name="P122"><text:span text:style-name="T122_1">τίτλων<text:s/>του<text:s/>Ελληνικού<text:s/>Δημοσίου<text:s/>15<text:s/>βαθμοί</text:span></text:p>
      <text:p text:style-name="P123"><text:span text:style-name="T123_1">Η<text:s/>βαθμολογία<text:s/>στον<text:s/>τομέα<text:s/>αυτό<text:s/>θα<text:s/>δίνεται<text:s/>στους<text:s/>ΒΔΑ<text:s/>δύο<text:s/>φορές<text:s/>το<text:s/>χρόνο<text:s/>από<text:s/>τον<text:s/>ΟΔΔΗΧ<text:s/>και<text:s/>θα<text:s/>εξαρτάται<text:s/>από<text:s/>τη<text:s/>συμμετοχή<text:s/>τους<text:s/>στα<text:s/>παρακάτω:</text:span></text:p>
      <text:p text:style-name="P124"><text:span text:style-name="T124_1">-</text:span><text:span text:style-name="T124_2"><text:tab/></text:span><text:span text:style-name="T124_3">Έρευνα<text:s/>και<text:s/>ανάλυση<text:s/>αγορών</text:span></text:p>
      <text:p text:style-name="P125"><text:span text:style-name="T125_1">-</text:span><text:span text:style-name="T125_2"><text:tab/></text:span><text:span text:style-name="T125_3">Συμβουλευτικές<text:s/>υπηρεσίες<text:s/>σχετικά<text:s/>με<text:s/>τις<text:s/>εκδόσεις<text:s/>και<text:s/>τις<text:s/>στρατηγικές<text:s/>διαχείρισης<text:s/>του<text:s/>δημοσίου<text:s/>χρέους.</text:span></text:p>
      <text:p text:style-name="P126"><text:span text:style-name="T126_1">-</text:span><text:span text:style-name="T126_2"><text:tab/></text:span><text:span text:style-name="T126_3">Επιδόσεις<text:s/>στις<text:s/>κοινοπρακτικές<text:s/>εκδόσεις,<text:s/>ιδιωτικές<text:s/>τοποθετήσεις,<text:s/>διαχειριστικές<text:s/>συναλλαγές.</text:span></text:p>
      <text:p text:style-name="P127"><text:span text:style-name="T127_1">-</text:span><text:span text:style-name="T127_2"><text:tab/></text:span><text:span text:style-name="T127_3">Προώθηση<text:s/>ελληνικών<text:s/>τίτλων.</text:span></text:p>
      <text:p text:style-name="P128"><text:span text:style-name="T128_1">-</text:span><text:span text:style-name="T128_2"><text:tab/></text:span><text:span text:style-name="T128_3">Τελικοί<text:s/>επενδυτές<text:s/>πλην<text:s/>τραπεζών.<text:s/>Η<text:s/>πληροφορία<text:s/>αυτή<text:s/>θα<text:s/>προκύπτει<text:s/>από<text:s/>την<text:s/>εναρμονισμένη<text:s/>μηνιαία<text:s/>έκθεση<text:s/>για<text:s/>τη<text:s/>συναλλακτική<text:s/>δραστηριότητα<text:s/>των<text:s/>ΒΔΑ<text:s/>στην<text:s/>πρωτογενή<text:s/>και<text:s/>δευτερογενή<text:s/>αγορά,<text:s/>όπως<text:s/>έχει<text:s/>γίνει<text:s/>αποδεκτή<text:s/>από<text:s/>όλα<text:s/>τα<text:s/>μέλη<text:s/>της<text:s/>EFC<text:s/>Sub-Committee<text:s/>on<text:s/>EU<text:s/>Government<text:s/>Bonds<text:s/>and<text:s/>Bills<text:s/>Market<text:s/>καθώς<text:s/>και<text:s/>από<text:s/>την<text:s/>European<text:s/>Primary<text:s/>Dealers<text:s/>Association<text:s/>(EPDA)<text:s/>και<text:s/>αποστέλλεται<text:s/>στη<text:s/>Γραμματεία<text:s/>της<text:s/>Επιτροπής<text:s/>(ΗΔΑΤ,<text:s/>Τράπεζα<text:s/>της<text:s/>Ελλάδος).</text:span></text:p>
      <text:p text:style-name="P129"><text:span text:style-name="T129_1">3.</text:span><text:span text:style-name="T129_2"><text:s/>Ο<text:s/>Διαχειριστής<text:s/>της<text:s/>ΗΔΑΤ<text:s/>δύναται<text:s/>να<text:s/>δημοσιεύει<text:s/>στον<text:s/>τύπο<text:s/>ανά<text:s/>ημερολογιακό<text:s/>εξάμηνο<text:s/>την<text:s/>κατάταξη<text:s/>των<text:s/>ΒΔΑ,<text:s/>όπως<text:s/>αυτή<text:s/>προκύπτει<text:s/>από<text:s/>την<text:s/>εφαρμογή<text:s/>της<text:s/>παραγράφου<text:s/>2<text:s/>του<text:s/>παρόντος<text:s/>Άρθρου,<text:s/>για<text:s/>το<text:s/>εκάστοτε<text:s/>διαρρεύσαν<text:s/>χρονικό<text:s/>διάστημα<text:s/>από<text:s/>την<text:s/>αρχή<text:s/>του<text:s/>έτους.</text:span></text:p>
      <text:h text:style-name="P130" text:outline-level="6"><text:span text:style-name="T130_1">Άρθρο<text:s/>5<text:s/></text:span></text:h>
      <text:h text:style-name="P131" text:outline-level="6"><text:span text:style-name="T131_1">Πλεονεκτήματα<text:s/>που<text:s/>απολαμβάνουνοι<text:s/>Βασικοί<text:s/>Διαπραγματευτές<text:s/>Αγοράς</text:span></text:h>
      <text:p text:style-name="P132"><text:span text:style-name="T132_1">1.</text:span><text:span text:style-name="T132_2"><text:s/>Οι<text:s/>ΒΔΑ<text:s/>δικαιούνται:</text:span></text:p>
      <text:p text:style-name="P133"><text:span text:style-name="T133_1">α.<text:s/>Να<text:s/>υποβάλλουν<text:s/>πριν<text:s/>τη<text:s/>δημοπρασία<text:s/>μία<text:s/>μη<text:s/>ανταγωνιστική<text:s/>προσφορά,<text:s/>όπως<text:s/>ορίζεται<text:s/>στο<text:s/>άρθρο<text:s/>15,<text:s/>παράγραφος<text:s/>1<text:s/>της<text:s/>παρούσης.</text:span></text:p>
      <text:p text:style-name="P134"><text:span text:style-name="T134_1">β.<text:s/>Να<text:s/>υποβάλλουν<text:s/>μετά<text:s/>τη<text:s/>δημοπρασία<text:s/>μία<text:s/>επί<text:s/>πλέον<text:s/>προσφορά,<text:s/>όπως<text:s/>ορίζεται<text:s/>στο<text:s/>άρθρο<text:s/>15,<text:s/>παράγραφος<text:s/>2<text:s/>της<text:s/>παρούσης.</text:span></text:p>
      <text:p text:style-name="P135"><text:span text:style-name="T135_1">γ.<text:s/>Να<text:s/>συμμετέχουν<text:s/>με<text:s/>εκπροσώπους<text:s/>τους<text:s/>στους<text:s/>εποπτεύοντες<text:s/>φορείς<text:s/>που<text:s/>είναι<text:s/>αρμόδιοι<text:s/>για<text:s/>την<text:s/>εύρυθμη<text:s/>λειτουργία<text:s/>των<text:s/>αγορών<text:s/>τίτλων,<text:s/>την<text:s/>αξιολόγηση<text:s/>του<text:s/>βαθμού<text:s/>οργάνωσης<text:s/>των<text:s/>αγορών<text:s/>αυτών<text:s/>καθώς<text:s/>και<text:s/>της<text:s/>δραστηριότητας<text:s/>των<text:s/>ΒΔΑ.</text:span></text:p>
      <text:p text:style-name="P136"><text:span text:style-name="T136_1">δ.<text:s/>Να<text:s/>έχουν<text:s/>άμεση,<text:s/>συνεχή<text:s/>και<text:s/>κατά<text:s/>προτεραιότητα<text:s/>πρόσβαση<text:s/>σε<text:s/>πληροφόρηση<text:s/>σχετικά<text:s/>με<text:s/>τις<text:s/>δανειακές<text:s/>ανάγκες<text:s/>του<text:s/>Ελληνικού<text:s/>Δημοσίου<text:s/>και<text:s/>τον<text:s/>προγραμματισμό<text:s/>των<text:s/>εκδόσεων,<text:s/>τα<text:s/>νέα<text:s/>χρηματοδοτικά<text:s/>εργαλεία<text:s/>και<text:s/>τους<text:s/>κανόνες<text:s/>που<text:s/>τα<text:s/>διέπουν,<text:s/>τους<text:s/>τίτλους<text:s/>σε<text:s/>κυκλοφορία,<text:s/>τον<text:s/>όγκο<text:s/>συναλλαγών<text:s/>και<text:s/>τα<text:s/>αποτελέσματα<text:s/>των<text:s/>δημοπρασιών.</text:span></text:p>
      <text:p text:style-name="P137"><text:span text:style-name="T137_1">ε.<text:s/>Να<text:s/>έχουν<text:s/>πρόσβαση,<text:s/>κατ’<text:s/>αποκλειστικότητα,<text:s/>σε<text:s/>μηχανισμούς<text:s/>βραχυπρόθεσμου<text:s/>δανεισμού<text:s/>τίτλων<text:s/>που<text:s/>είναι<text:s/>δυνατό<text:s/>να<text:s/>δημιουργηθούν<text:s/>στο<text:s/>μέλλον<text:s/>και<text:s/>θα<text:s/>αποσκοπούν<text:s/>στην<text:s/>κάλυψη<text:s/>ανοικτών<text:s/>θέσεων<text:s/>(short<text:s/>selling).</text:span></text:p>
      <text:p text:style-name="P138"><text:span text:style-name="T138_1">στ.<text:s/>Να<text:s/>έχουν<text:s/>κατά<text:s/>προτεραιότητα<text:s/>δικαίωμα<text:s/>συμμετοχής<text:s/>στις<text:s/>κοινοπραξίες<text:s/>του<text:s/>Δημοσίου,<text:s/>όπως<text:s/>ορίζεται<text:s/>στο<text:s/>άρθρο<text:s/>13<text:s/>της<text:s/>παρούσης.</text:span></text:p>
      <text:p text:style-name="P139"><text:span text:style-name="T139_1">ζ.<text:s/>Να<text:s/>έχουν<text:s/>κατά<text:s/>προτεραιότητα<text:s/>δικαίωμα<text:s/>συμμετοχής<text:s/>σε<text:s/>πράξεις<text:s/>διαχείρισης<text:s/>του<text:s/>χρέους.<text:s/>Το<text:s/>Ελληνικό<text:s/>Δημόσιο<text:s/>λαμβάνει<text:s/>υπ’<text:s/>όψιν<text:s/>το<text:s/>βαθμό<text:s/>πιστοληπτικής<text:s/>ικανότητας<text:s/>του<text:s/>αντισυμβαλλόμενου<text:s/>με<text:s/>τον<text:s/>οποίο<text:s/>συνάπτει<text:s/>πράξεις<text:s/>διαχείρισης<text:s/>χρέους.</text:span></text:p>
      <text:p text:style-name="P140"><text:span text:style-name="T140_1">2.</text:span><text:span text:style-name="T140_2"><text:s/>Οι<text:s/>σχέσεις<text:s/>των<text:s/>ΒΔΑ<text:s/>με<text:s/>την<text:s/>Τράπεζα<text:s/>της<text:s/>Ελλάδος<text:s/>καθώς<text:s/>και<text:s/>οι<text:s/>δραστηριότητές<text:s/>τους<text:s/>στο<text:s/>πλαίσιο<text:s/>των<text:s/>ανωτέρω<text:s/>σχέσεων<text:s/>εξειδικεύονται<text:s/>με<text:s/>πράξεις<text:s/>του<text:s/>Διοικητή<text:s/>της<text:s/>Τράπεζας<text:s/>της<text:s/>Ελλάδος.</text:span></text:p>
      <text:h text:style-name="P141" text:outline-level="6"><text:span text:style-name="T141_1">Άρθρο<text:s/>6<text:s/></text:span></text:h>
      <text:h text:style-name="P142" text:outline-level="6"><text:span text:style-name="T142_1">Αφαίρεση<text:s/>της<text:s/>ιδιότηταςτου<text:s/>Βασικού<text:s/>Διαπραγματευτή<text:s/>Αγοράς</text:span></text:h>
      <text:p text:style-name="P143"><text:span text:style-name="T143_1">1.</text:span><text:span text:style-name="T143_2"><text:s/>Εάν<text:s/>η<text:s/>Επιτροπή<text:s/>διαπιστώσει<text:s/>κατά<text:s/>τη<text:s/>διάρκεια<text:s/>της<text:s/>τρέχουσας<text:s/>θητείας<text:s/>ότι<text:s/>κάποιος<text:s/>ΒΔΑ<text:s/>δεν<text:s/>εκπληρώνει<text:s/>τις<text:s/>υποχρεώσεις<text:s/>του<text:s/>ή<text:s/>δεν<text:s/>πληροί<text:s/>πλέον<text:s/>για<text:s/>οποιονδήποτε<text:s/>λόγο<text:s/>τα<text:s/>κριτήρια<text:s/>επιλογής<text:s/>μερικώς<text:s/>ή<text:s/>συνολικώς,<text:s/>με<text:s/>έγγραφη<text:s/>προειδοποίηση<text:s/>προς<text:s/>αυτόν<text:s/>μπορεί<text:s/>να<text:s/>του<text:s/>παρέχει<text:s/>άπαξ<text:s/>3μηνη<text:s/>προθεσμία<text:s/>για<text:s/>τη<text:s/>συμμόρφωσή<text:s/>του.<text:s/>Το<text:s/>υπόμνημα<text:s/>αυτό,<text:s/>το<text:s/>οποίο<text:s/>θα<text:s/>κοινοποιείται<text:s/>στις<text:s/>Αρμόδιες<text:s/>Αρχές,<text:s/>θα<text:s/>αναφέρει<text:s/>ρητά<text:s/>τις<text:s/>συγκεκριμένες<text:s/>υποχρεώσεις<text:s/>που<text:s/>δεν<text:s/>εκπληρώνει<text:s/>ο<text:s/>ΒΔΑ.<text:s/>Σε<text:s/>περίπτωση<text:s/>μη<text:s/>συμμόρφωσής<text:s/>του,<text:s/>η<text:s/>Επιτροπή<text:s/>υποβάλλει<text:s/>σχετική<text:s/>έγγραφη<text:s/>έκθεση<text:s/>προς<text:s/>τις<text:s/>Αρμόδιες<text:s/>Αρχές,<text:s/>εντός<text:s/>15<text:s/>ημερών<text:s/>από<text:s/>τη<text:s/>λήξη<text:s/>της<text:s/>3μηνης<text:s/>προθεσμίας,<text:s/>με<text:s/>αιτιολογημένη<text:s/>πρόταση<text:s/>για<text:s/>την<text:s/>επιβολή<text:s/>ποινών,<text:s/>σύμφωνα<text:s/>με<text:s/>το<text:s/>άρθρο<text:s/>11<text:s/>παράγραφο<text:s/>6<text:s/>κατωτέρω,<text:s/>ή<text:s/>και<text:s/>την<text:s/>αφαίρεση<text:s/>της<text:s/>ιδιότητας<text:s/>του<text:s/>ΒΔΑ.<text:s/>Η<text:s/>λήψη<text:s/>της<text:s/>σχετικής<text:s/>απόφασης<text:s/>γίνεται<text:s/>από<text:s/>τις<text:s/>Αρμόδιες<text:s/>Αρχές.</text:span></text:p>
      <text:p text:style-name="P144"><text:span text:style-name="T144_1">2.</text:span><text:span text:style-name="T144_2"><text:s/>Η<text:s/>αφαίρεση<text:s/>της<text:s/>ιδιότητας<text:s/>του<text:s/>ΒΔΑ<text:s/>συνεπάγεται<text:s/>απώλεια<text:s/>του<text:s/>δικαιώματος<text:s/>επανεκλογής<text:s/>για<text:s/>τα<text:s/>δύο<text:s/>επόμενα<text:s/>έτη.</text:span></text:p>
      <text:p text:style-name="P145"><text:span text:style-name="T145_1">3.</text:span><text:span text:style-name="T145_2"><text:s/>Η<text:s/>αφαίρεση<text:s/>της<text:s/>ιδιότητας<text:s/>του<text:s/>ΒΔΑ<text:s/>δεν<text:s/>θα<text:s/>επηρεάζει<text:s/>τα<text:s/>δικαιώματα<text:s/>και<text:s/>τις<text:s/>υποχρεώσεις<text:s/>του<text:s/>που<text:s/>απορρέουν<text:s/>από<text:s/>τις<text:s/>συναλλαγές<text:s/>που<text:s/>έχει<text:s/>συνάψει<text:s/>πριν<text:s/>την<text:s/>ημερομηνία<text:s/>της<text:s/>αφαίρεσης.</text:span></text:p>
      <text:p text:style-name="P146"><text:span text:style-name="T146_1">4.</text:span><text:span text:style-name="T146_2"><text:s/>Όσον<text:s/>αφορά<text:s/>την<text:s/>ανανέωση<text:s/>της<text:s/>θητείας<text:s/>των<text:s/>ΒΔΑ<text:s/>κατά<text:s/>το<text:s/>επόμενο<text:s/>έτος,<text:s/>θα<text:s/>λαμβάνεται<text:s/>υπ’<text:s/>όψιν<text:s/>η<text:s/>κατάταξη<text:s/>του<text:s/>άρθρου<text:s/>4,<text:s/>παράγραφος<text:s/>2<text:s/>και<text:s/>θα<text:s/>υπόκεινται<text:s/>σε<text:s/>επαναξιολόγηση<text:s/>με<text:s/>τη<text:s/>δυνατότητα<text:s/>άμεσης<text:s/>αφαίρεσης<text:s/>της<text:s/>ιδιότητας<text:s/>του<text:s/>ΒΔΑ<text:s/>τα<text:s/>ιδρύματα<text:s/>που<text:s/>κατατάσσονται<text:s/>στις<text:s/>τέσσερις<text:s/>(4)<text:s/>τουλάχιστον<text:s/>τελευταίες<text:s/>θέσεις.<text:s/>Επιπλέον,<text:s/>σε<text:s/>επαναξιολόγηση<text:s/>υπόκεινται<text:s/>οι<text:s/>ΒΔΑ<text:s/>που<text:s/>δεν<text:s/>ικανοποιούν<text:s/>τις<text:s/>ελάχιστες<text:s/>υποχρεώσεις<text:s/>του<text:s/>άρθρου<text:s/>4,<text:s/>παράγραφος<text:s/>1.</text:span></text:p>
      <text:h text:style-name="P147" text:outline-level="6"><text:span text:style-name="T147_1">Άρθρο<text:s/>7<text:s/></text:span></text:h>
      <text:h text:style-name="P148" text:outline-level="6"><text:span text:style-name="T148_1">Παραίτηση<text:s/>από<text:s/>την<text:s/>ιδιότητατου<text:s/>Βασικού<text:s/>Διαπραγματευτή<text:s/>Αγοράς</text:span></text:h>
      <text:p text:style-name="P149"><text:span text:style-name="T149_1">1.</text:span><text:span text:style-name="T149_2"><text:s/>Οι<text:s/>ΒΔΑ<text:s/>μπορούν<text:s/>να<text:s/>παραιτηθούν<text:s/>από<text:s/>την<text:s/>ιδιότητά<text:s/>τους,<text:s/>εφόσον<text:s/>υποβάλουν<text:s/>έγγραφη<text:s/>ειδοποίηση<text:s/>στην<text:s/>Επιτροπή<text:s/>δύο<text:s/>μήνες<text:s/>πριν<text:s/>την<text:s/>ημερομηνία<text:s/>παραίτησής<text:s/>τους.</text:span></text:p>
      <text:p text:style-name="P150"><text:span text:style-name="T150_1">2.</text:span><text:span text:style-name="T150_2"><text:s/>Η<text:s/>παραίτηση<text:s/>από<text:s/>την<text:s/>ιδιότητα<text:s/>του<text:s/>ΒΔΑ<text:s/>συνεπάγεται<text:s/>απώλεια<text:s/>του<text:s/>δικαιώματος<text:s/>επανεκλογής<text:s/>για<text:s/>τα<text:s/>δύο<text:s/>επόμενα<text:s/>έτη.</text:span></text:p>
      <text:p text:style-name="P151"><text:span text:style-name="T151_1">3.</text:span><text:span text:style-name="T151_2"><text:s/>Η<text:s/>παραίτηση<text:s/>από<text:s/>την<text:s/>ιδιότητα<text:s/>του<text:s/>ΒΔΑ<text:s/>δεν<text:s/>θα<text:s/>επηρεάζει<text:s/>τα<text:s/>δικαιώματα<text:s/>και<text:s/>τις<text:s/>υποχρεώσεις<text:s/>του<text:s/>που<text:s/>απορρέουν<text:s/>από<text:s/>τις<text:s/>συναλλαγές<text:s/>που<text:s/>έχει<text:s/>συνάψει<text:s/>πριν<text:s/>την<text:s/>ημερομηνία<text:s/>της<text:s/>παραίτησης.</text:span></text:p>
      <text:p text:style-name="P152"><text:span text:style-name="T152_1">B.<text:s/>Επιτροπή<text:s/>Εποπτείας<text:s/>και<text:s/>Ελέγχου<text:s/>των<text:s/>Βασικών<text:s/>Διαπραγματευτών<text:s/>Αγοράς</text:span></text:p>
      <text:h text:style-name="P153" text:outline-level="6"><text:span text:style-name="T153_1">Άρθρο<text:s/>8</text:span></text:h>
      <text:p text:style-name="P154"><text:span text:style-name="T154_1">Γενικά</text:span></text:p>
      <text:p text:style-name="P155"><text:span text:style-name="T155_1">Η<text:s/>εποπτεία<text:s/>και<text:s/>ο<text:s/>έλεγχος<text:s/>των<text:s/>ΒΔΑ<text:s/>ανατίθεται<text:s/>στην<text:s/>Επιτροπή,<text:s/>η<text:s/>θητεία<text:s/>της<text:s/>οποίας<text:s/>είναι<text:s/>διετής.</text:span></text:p>
      <text:h text:style-name="P156" text:outline-level="6"><text:span text:style-name="T156_1">Άρθρο<text:s/>9<text:s/></text:span></text:h>
      <text:h text:style-name="P157" text:outline-level="6"><text:span text:style-name="T157_1">Μέλη</text:span></text:h>
      <text:p text:style-name="P158"><text:span text:style-name="T158_1">H<text:s/>Επιτροπή<text:s/>συγκροτείται<text:s/>με<text:s/>κοινή<text:s/>απόφαση<text:s/>του<text:s/>Υπουργού<text:s/>Οικονομικών<text:s/>και<text:s/>του<text:s/>Διοικητή<text:s/>της<text:s/>Τράπεζας<text:s/>της<text:s/>Ελλάδος<text:s/>και<text:s/>αποτελείται<text:s/>από<text:s/>10<text:s/>μέλη<text:s/>τα<text:s/>οποία<text:s/>προέρχονται<text:s/>από<text:s/>τους<text:s/>παρακάτω<text:s/>φορείς:</text:span></text:p>
      <text:p text:style-name="P159"><text:span text:style-name="T159_1">1.</text:span><text:span text:style-name="T159_2"><text:s/>Δύο<text:s/>εκπρόσωποι<text:s/>της<text:s/>Τράπεζας<text:s/>της<text:s/>Ελλάδος.</text:span></text:p>
      <text:p text:style-name="P160"><text:span text:style-name="T160_1">2.</text:span><text:span text:style-name="T160_2"><text:s/>Τρεις<text:s/>εκπρόσωποι<text:s/>του<text:s/>Υπουργείου<text:s/>Οικονομικών,<text:s/>εκ<text:s/>των<text:s/>οποίων<text:s/>δύο<text:s/>του<text:s/>Οργανισμού<text:s/>Διαχείρισης<text:s/>Δημοσίου<text:s/>Χρέους.</text:span></text:p>
      <text:p text:style-name="P161"><text:span text:style-name="T161_1">3.</text:span><text:span text:style-name="T161_2"><text:s/>Τρεις<text:s/>εκπρόσωποι<text:s/>των<text:s/>ΒΔΑ.</text:span></text:p>
      <text:p text:style-name="P162"><text:span text:style-name="T162_1">4.</text:span><text:span text:style-name="T162_2"><text:s/>Ένας<text:s/>εκπρόσωπος<text:s/>των<text:s/>Διαπραγματευτών<text:s/>Αγοράς,<text:s/>και</text:span></text:p>
      <text:p text:style-name="P163"><text:span text:style-name="T163_1">5.</text:span><text:span text:style-name="T163_2"><text:s/>Ένας<text:s/>εκπρόσωπος<text:s/>της<text:s/>Ελληνικής<text:s/>Ένωσης<text:s/>Τραπεζών.</text:span></text:p>
      <text:p text:style-name="P164"><text:span text:style-name="T164_1">Η<text:s/>Επιτροπή<text:s/>προεδρεύεται<text:s/>από<text:s/>έναν<text:s/>εκ<text:s/>των<text:s/>δύο<text:s/>εκπροσώπων<text:s/>της<text:s/>Τράπεζας<text:s/>της<text:s/>Ελλάδος,<text:s/>συνεδριάζει<text:s/>και<text:s/>βρίσκεται<text:s/>σε<text:s/>απαρτία<text:s/>εφόσον<text:s/>παρίστανται<text:s/>τα<text:s/>2/3<text:s/>των<text:s/>μελών<text:s/>της<text:s/>και<text:s/>αποφασίζει<text:s/>με<text:s/>πλειοψηφία<text:s/>τουλάχιστον<text:s/>των<text:s/>2/3<text:s/>των<text:s/>παρευρισκομένων<text:s/>μελών<text:s/>της.</text:span></text:p>
      <text:h text:style-name="P165" text:outline-level="6"><text:span text:style-name="T165_1">Άρθρο<text:s/>10<text:s/></text:span></text:h>
      <text:h text:style-name="P166" text:outline-level="6"><text:span text:style-name="T166_1">Οργανωτική<text:s/>διάρθρωση<text:s/>της<text:s/>Επιτροπής</text:span></text:h>
      <text:p text:style-name="P167"><text:span text:style-name="T167_1">Η<text:s/>Επιτροπή<text:s/>επικουρείται<text:s/>από<text:s/>Γραμματεία,<text:s/>η<text:s/>οποία<text:s/>απαρτίζεται<text:s/>από<text:s/>εκπροσώπους<text:s/>του<text:s/>Οργανισμού<text:s/>Διαχείρισης<text:s/>Δημοσίου<text:s/>Χρέους<text:s/>και<text:s/>της<text:s/>Τράπεζας<text:s/>της<text:s/>Ελλάδος,<text:s/>που<text:s/>έχει<text:s/>τις<text:s/>ακόλουθες<text:s/>δραστηριότητες:</text:span></text:p>
      <text:p text:style-name="P168"><text:span text:style-name="T168_1">1.</text:span><text:span text:style-name="T168_2"><text:s/>Διοικητική<text:s/>Υποστήριξη</text:span></text:p>
      <text:p text:style-name="P169"><text:span text:style-name="T169_1">2.</text:span><text:span text:style-name="T169_2"><text:s/>Υποστήριξη<text:s/>του<text:s/>έργου<text:s/>της<text:s/>Επιτροπής<text:s/>Εποπτείας<text:s/>και<text:s/>Ελέγχου</text:span></text:p>
      <text:p text:style-name="P170"><text:span text:style-name="T170_1">3.</text:span><text:span text:style-name="T170_2"><text:s/>Επεξεργασία<text:s/>στατιστικών<text:s/>στοιχείων<text:s/>και<text:s/>σύνταξη<text:s/>μελετών.</text:span></text:p>
      <text:h text:style-name="P171" text:outline-level="6"><text:span text:style-name="T171_1">Άρθρο<text:s/>11<text:s/></text:span></text:h>
      <text:h text:style-name="P172" text:outline-level="6"><text:span text:style-name="T172_1">Αρμοδιότητες<text:s/>της<text:s/>Επιτροπής</text:span></text:h>
      <text:p text:style-name="P173"><text:span text:style-name="T173_1">1.</text:span><text:span text:style-name="T173_2"><text:s/>Αξιολογεί<text:s/>τις<text:s/>υποψηφιότητες<text:s/>για<text:s/>το<text:s/>χαρακτηρισμό<text:s/>ενός<text:s/>Διαπραγματευτή<text:s/>Αγοράς<text:s/>ως<text:s/>ΒΔΑ,<text:s/>με<text:s/>βάση<text:s/>τα<text:s/>προβλεπόμενα<text:s/>κριτήρια<text:s/>επιλογής,<text:s/>και<text:s/>υποβάλλει<text:s/>σχετική<text:s/>εισήγηση,<text:s/>σύμφωνα<text:s/>με<text:s/>τα<text:s/>οριζόμενα<text:s/>στο<text:s/>άρθρο<text:s/>3,<text:s/>παράγραφος<text:s/>1<text:s/>ανωτέρω,<text:s/>προς<text:s/>τις<text:s/>Αρμόδιες<text:s/>Αρχές<text:s/>οι<text:s/>οποίες<text:s/>αποφασίζουναπόκοινούγιατηνοριστικήεπιλογήτωνΒΔΑ.</text:span></text:p>
      <text:p text:style-name="P174"><text:span text:style-name="T174_1">2.</text:span><text:span text:style-name="T174_2"><text:s/>Αξιολογεί<text:s/>κατά<text:s/>πόσον<text:s/>ο<text:s/>βαθμός<text:s/>οργάνωσης<text:s/>των<text:s/>ΒΔΑ<text:s/>ανταποκρίνεται<text:s/>στις<text:s/>εκάστοτε<text:s/>διαμορφούμενες<text:s/>συνθήκες<text:s/>στην<text:s/>αγορά<text:s/>και<text:s/>εισηγείται<text:s/>εγγράφως<text:s/>προς<text:s/>αυτούς<text:s/>μέτρα<text:s/>για<text:s/>τη<text:s/>βελτίωση<text:s/>των<text:s/>συνθηκών<text:s/>λειτουργίας<text:s/>τους.</text:span></text:p>
      <text:p text:style-name="P175"><text:span text:style-name="T175_1">3.</text:span><text:span text:style-name="T175_2"><text:s/>Παρεμβαίνει<text:s/>και<text:s/>προτείνει<text:s/>συμβιβαστικές<text:s/>λύσεις<text:s/>στις<text:s/>διαφορές<text:s/>που<text:s/>ανακύπτουν<text:s/>μεταξύ<text:s/>των<text:s/>ΒΔΑ.</text:span></text:p>
      <text:p text:style-name="P176"><text:span text:style-name="T176_1">4.</text:span><text:span text:style-name="T176_2"><text:s/>Προσδιορίζει<text:s/>και<text:s/>εισηγείται<text:s/>περιοδικά<text:s/>στις<text:s/>Αρμόδιες<text:s/>Αρχές<text:s/>και<text:s/>με<text:s/>αντικειμενικό<text:s/>τρόπο<text:s/>για<text:s/>τους<text:s/>ΒΔΑ,<text:s/>τα<text:s/>επιτρεπόμενα<text:s/>περιθώρια<text:s/>τιμών<text:s/>(bid/ask<text:s/>spread),<text:s/>τα<text:s/>ελάχιστα<text:s/>διαπραγματεύσιμα<text:s/>ποσά<text:s/>για<text:s/>τα<text:s/>οποία<text:s/>ισχύει<text:s/>η<text:s/>τιμή<text:s/>προσφοράς<text:s/>και<text:s/>ζήτησης<text:s/>και<text:s/>τις<text:s/>συγκεκριμένες<text:s/>εκδόσεις<text:s/>των<text:s/>τίτλων<text:s/>για<text:s/>τις<text:s/>οποίες<text:s/>οι<text:s/>ΒΔΑ<text:s/>θα<text:s/>είναι<text:s/>υποχρεωμένοι<text:s/>να<text:s/>δίνουν<text:s/>δεσμευτικές<text:s/>προσφορές<text:s/>(bid/<text:s/>ask)<text:s/>στην<text:s/>ΗΔΑΤ.</text:span></text:p>
      <text:p text:style-name="P177"><text:span text:style-name="T177_1">5.</text:span><text:span text:style-name="T177_2"><text:s/>Μεριμνά<text:s/>για<text:s/>την<text:s/>έκδοση<text:s/>ημερήσιου<text:s/>δελτίου<text:s/>τιμών<text:s/>τίτλων,<text:s/>το<text:s/>οποίο<text:s/>θα<text:s/>βοηθά<text:s/>τους<text:s/>ενδιαφερόμενους<text:s/>φορείς<text:s/>για<text:s/>την<text:s/>αποτίμηση<text:s/>του<text:s/>χαρτοφυλακίου<text:s/>τους.</text:span></text:p>
      <text:p text:style-name="P178"><text:span text:style-name="T178_1">6.</text:span><text:span text:style-name="T178_2"><text:s/>Ασκεί<text:s/>πειθαρχικό<text:s/>έλεγχο<text:s/>και<text:s/>αποφασίζει<text:s/>για<text:s/>την<text:s/>επιβολή<text:s/>ποινών<text:s/>στους<text:s/>ΒΔΑ<text:s/>στις<text:s/>περιπτώσεις<text:s/>μη<text:s/>συμμόρφωσης<text:s/>ως<text:s/>προς<text:s/>τις<text:s/>υποχρεώσεις<text:s/>τους.<text:s/>Κατ’<text:s/>εξαίρεση<text:s/>για<text:s/>τις<text:s/>περιπτώσεις<text:s/>αντιδεοντολογικής<text:s/>συμπεριφοράς<text:s/>(συμπαιγνίες,<text:s/>προσκόμματα<text:s/>στην<text:s/>ελεύθερη<text:s/>διαμόρφωση<text:s/>των<text:s/>τιμών<text:s/>κ.λπ.<text:s/>που<text:s/>προβλέπονται<text:s/>στους<text:s/>Κανόνες<text:s/>Δεοντολογίας<text:s/>των<text:s/>Αγορών<text:s/>Χρήματος,<text:s/>Συναλλάγματος<text:s/>και<text:s/>Χρεογράφων),<text:s/>ο<text:s/>πειθαρχικός<text:s/>έλεγχος<text:s/>θα<text:s/>ασκείται<text:s/>από<text:s/>το<text:s/>Υπουργείο<text:s/>Οικονομικών<text:s/>σε<text:s/>συνεργασία<text:s/>με<text:s/>την<text:s/>Τράπεζα<text:s/>της<text:s/>Ελλάδος,<text:s/>και<text:s/>θα<text:s/>λαμβάνονται<text:s/>όποια<text:s/>μέτρα<text:s/>κρίνονται<text:s/>κατάλληλα<text:s/>για<text:s/>την<text:s/>αποκατάσταση<text:s/>της<text:s/>ομαλής<text:s/>λειτουργίας<text:s/>της<text:s/>αγοράς.<text:s/>Οι<text:s/>δράσεις<text:s/>αυτές<text:s/>θα<text:s/>κοινοποιούνται<text:s/>σε<text:s/>όλους<text:s/>τους<text:s/>ΒΔΑ<text:s/>για<text:s/>ενημέρωση.</text:span></text:p>
      <text:p text:style-name="P179"><text:span text:style-name="T179_1">7.</text:span><text:span text:style-name="T179_2"><text:s/>Θεσπίζει<text:s/>γενικούς<text:s/>κανόνες<text:s/>οι<text:s/>οποίοι<text:s/>θα<text:s/>εξασφαλίζουν<text:s/>τη<text:s/>διαφάνεια<text:s/>των<text:s/>συναλλαγών<text:s/>και<text:s/>την<text:s/>εμπορευσιμότητα<text:s/>των<text:s/>τίτλων<text:s/>του<text:s/>Ελληνικού<text:s/>Δημοσίου.</text:span></text:p>
      <text:p text:style-name="P180"><text:span text:style-name="T180_1">8.</text:span><text:span text:style-name="T180_2"><text:s/>Συλλέγει<text:s/>και<text:s/>επεξεργάζεται<text:s/>στατιστικά<text:s/>στοιχεία<text:s/>που<text:s/>είναι<text:s/>απαραίτητα<text:s/>για<text:s/>την<text:s/>αξιολόγηση<text:s/>της<text:s/>δραστηριότητας<text:s/>των<text:s/>ΒΔΑ<text:s/>στην<text:s/>αγορά<text:s/>τίτλων<text:s/>του<text:s/>Ελληνικού<text:s/>Δημοσίου,<text:s/>τα<text:s/>οποία<text:s/>θέτει<text:s/>υπ’<text:s/>όψιν<text:s/>των<text:s/>Αρμοδίων<text:s/>Αρχών<text:s/>ανά<text:s/>τρίμηνο.</text:span></text:p>
      <text:p text:style-name="P181"><text:span text:style-name="T181_1">9.</text:span><text:span text:style-name="T181_2"><text:s/>Τηρεί<text:s/>και<text:s/>δημοσιεύει<text:s/>σε<text:s/>τακτά<text:s/>διαστήματα<text:s/>στατιστικά<text:s/>στοιχεία<text:s/>για<text:s/>τη<text:s/>λειτουργία<text:s/>της<text:s/>αγοράς,<text:s/>τα<text:s/>επίπεδα<text:s/>των<text:s/>τιμών,<text:s/>τον<text:s/>όγκο<text:s/>των<text:s/>συναλλαγών<text:s/>καθώς<text:s/>και<text:s/>άλλα<text:s/>στοιχεία<text:s/>που<text:s/>κρίνονται<text:s/>απαραίτητα<text:s/>για<text:s/>τη<text:s/>διαμόρφωση<text:s/>μίας<text:s/>αντικειμενικής<text:s/>εικόνας<text:s/>για<text:s/>τη<text:s/>λειτουργία<text:s/>της<text:s/>αγοράς.</text:span></text:p>
      <text:p text:style-name="P182"><text:span text:style-name="T182_1">10.</text:span><text:span text:style-name="T182_2"><text:s/>Επεξεργάζεται<text:s/>προτάσεις<text:s/>για<text:s/>την<text:s/>εισαγωγή<text:s/>και<text:s/>διαπραγμάτευση<text:s/>στην<text:s/>αγορά<text:s/>νέων<text:s/>προϊόντων<text:s/>δευτερογενούς<text:s/>αγοράς<text:s/>(swaps,<text:s/>options<text:s/>κ.λπ.)<text:s/>και<text:s/>διατυπώνει<text:s/>εισηγήσεις<text:s/>προς<text:s/>τα<text:s/>αρμόδια<text:s/>για<text:s/>τη<text:s/>λήψη<text:s/>αποφάσεων<text:s/>όργανα.</text:span></text:p>
      <text:p text:style-name="P183"><text:span text:style-name="T183_1">Γ.<text:s/>Κοινοπραξίες<text:s/>και<text:s/>Δημοπρασίες</text:span></text:p>
      <text:h text:style-name="P184" text:outline-level="6"><text:span text:style-name="T184_1">Άρθρο<text:s/>12<text:s/></text:span></text:h>
      <text:h text:style-name="P185" text:outline-level="6"><text:span text:style-name="T185_1">Γενικά</text:span></text:h>
      <text:p text:style-name="P186"><text:span text:style-name="T186_1">1.</text:span><text:span text:style-name="T186_2"><text:s/>Για<text:s/>την<text:s/>ομαλή<text:s/>λειτουργία<text:s/>της<text:s/>πρωτογενούς<text:s/>και<text:s/>της<text:s/>δευτερογενούς<text:s/>αγοράς<text:s/>τίτλων<text:s/>και<text:s/>για<text:s/>τη<text:s/>διαμόρφωση<text:s/>ανταγωνιστικών<text:s/>συνθηκών<text:s/>στις<text:s/>αγορές<text:s/>αυτές,<text:s/>πέραν<text:s/>της<text:s/>χρησιμοποίησης<text:s/>της<text:s/>δημοπρασίας<text:s/>ως<text:s/>κύριας<text:s/>μεθόδου<text:s/>έκδοσης<text:s/>και<text:s/>επανέκδοσης<text:s/>όλων<text:s/>των<text:s/>τίτλων<text:s/>του<text:s/>Ελληνικού<text:s/>Δημοσίου<text:s/>που<text:s/>εκδίδονται<text:s/>στην<text:s/>αγορά,<text:s/>μπορεί<text:s/>να<text:s/>επιλέγεται,<text:s/>ανάλογα<text:s/>με<text:s/>τις<text:s/>επικρατούσες<text:s/>συνθήκες<text:s/>στην<text:s/>αγορά<text:s/>και<text:s/>κατά<text:s/>την<text:s/>απόλυτη<text:s/>κρίση<text:s/>του<text:s/>εκδότη<text:s/>(Ελληνικού<text:s/>Δημοσίου),<text:s/>η<text:s/>κοινοπραξία<text:s/>ως<text:s/>μέθοδος<text:s/>διάθεσης<text:s/>των<text:s/>τίτλων<text:s/>αναφοράς<text:s/>(benchmark<text:s/>bonds)<text:s/>για<text:s/>την<text:s/>αρχική<text:s/>τους<text:s/>διάθεση<text:s/>και,<text:s/>κατ’<text:s/>εξαίρεση,<text:s/>για<text:s/>τις<text:s/>σχετικές<text:s/>επανεκδόσεις.<text:s/>Στους<text:s/>ανωτέρω<text:s/>τρόπους<text:s/>διάθεσης<text:s/>δεν<text:s/>συμπεριλαμβάνονται<text:s/>οι<text:s/>ειδικές<text:s/>περιπτώσεις<text:s/>που<text:s/>αφορούν<text:s/>ιδιωτικές<text:s/>τοποθετήσεις,<text:s/>εκδόσεις<text:s/>αποταμιευτικών<text:s/>ομολόγων,<text:s/>εκδόσεις<text:s/>για<text:s/>αυξήσεις<text:s/>μετοχικού<text:s/>κεφαλαίου<text:s/>ή<text:s/>άλλες<text:s/>βάσει<text:s/>νόμων<text:s/>κ.λπ.</text:span></text:p>
      <text:p text:style-name="P187"><text:span text:style-name="T187_1">2.</text:span><text:span text:style-name="T187_2"><text:s/>Οι<text:s/>δημοπρασίες<text:s/>θα<text:s/>διενεργούνται<text:s/>σε<text:s/>τακτά<text:s/>και<text:s/>προκαθορισμένα<text:s/>χρονικά<text:s/>διαστήματα,<text:s/>σύμφωνα<text:s/>με<text:s/>το<text:s/>ενδεικτικό<text:s/>δανειακό<text:s/>πρόγραμμα<text:s/>του<text:s/>Ελληνικού<text:s/>Δημοσίου<text:s/>και<text:s/>με<text:s/>όρους<text:s/>που<text:s/>θα<text:s/>είναι<text:s/>γνωστοί<text:s/>εκ<text:s/>των<text:s/>προτέρων.<text:s/>Εφόσον<text:s/>επιλεγεί<text:s/>η<text:s/>διάθεση<text:s/>τίτλων<text:s/>μέσω<text:s/>κοινοπραξίας,<text:s/>αυτή<text:s/>θα<text:s/>ανακοινώνεται<text:s/>έγκαιρα<text:s/>στα<text:s/>πλαίσια<text:s/>του<text:s/>ανωτέρω<text:s/>ενδεικτικού<text:s/>προγράμματος.</text:span></text:p>
      <text:p text:style-name="P188"><text:span text:style-name="T188_1">3.</text:span><text:span text:style-name="T188_2"><text:s/>Την<text:s/>ημέρα<text:s/>διεξαγωγής<text:s/>της<text:s/>δημοπρασίας,<text:s/>οι<text:s/>ΒΔΑ<text:s/>υποβάλλουν<text:s/>ανταγωνιστικές<text:s/>και<text:s/>μη<text:s/>ανταγωνιστικές<text:s/>προσφορές<text:s/>(άρθρο<text:s/>14<text:s/>και<text:s/>άρθρο<text:s/>15.1<text:s/>της<text:s/>παρούσης)<text:s/>μέχρι<text:s/>τη<text:s/>12:00<text:s/>μεσημβρινή<text:s/>ώρα<text:s/>Ελλάδος,<text:s/>τα<text:s/>δε<text:s/>αποτελέσματα<text:s/>της<text:s/>δημοπρασίας<text:s/>πρέπει<text:s/>να<text:s/>ανακοινώνονται<text:s/>στους<text:s/>συμμετέχοντες<text:s/>μέχρι<text:s/>τη<text:s/>12:45<text:s/>ώρα<text:s/>της<text:s/>ίδιας<text:s/>ημέρας.</text:span></text:p>
      <text:p text:style-name="P189"><text:span text:style-name="T189_1">4.</text:span><text:span text:style-name="T189_2"><text:s/>Οι<text:s/>μετά<text:s/>τη<text:s/>λήξη<text:s/>της<text:s/>δημοπρασίας<text:s/>επιπλέον<text:s/>μη<text:s/>ανταγωνιστικές<text:s/>προσφορές<text:s/>για<text:s/>τα<text:s/>Έντοκα<text:s/>Γραμμάτια<text:s/>και<text:s/>τα<text:s/>ομόλογα<text:s/>του<text:s/>Ελληνικού<text:s/>Δημοσίου<text:s/>(άρθρο<text:s/>15.2<text:s/>της<text:s/>παρούσης)<text:s/>υποβάλλονται<text:s/>μέχρι<text:s/>τη<text:s/>12:00<text:s/>μεσημβρινή<text:s/>ώρα<text:s/>Ελλάδος<text:s/>της<text:s/>πρώτης<text:s/>εργάσιμης<text:s/>ημέρας<text:s/>μετά<text:s/>τη<text:s/>λήξη<text:s/>της<text:s/>δημοπρασίας,<text:s/>τα<text:s/>δε<text:s/>αποτελέσματα<text:s/>πρέπει<text:s/>να<text:s/>ανακοινώνονται<text:s/>μέχρι<text:s/>τη<text:s/>12:45<text:s/>ώρα<text:s/>της<text:s/>ίδιας<text:s/>ημέρας.</text:span></text:p>
      <text:p text:style-name="P190"><text:span text:style-name="T190_1">5.</text:span><text:span text:style-name="T190_2"><text:s/>Σε<text:s/>συσκέψεις<text:s/>με<text:s/>τη<text:s/>συμμετοχή<text:s/>στελεχών<text:s/>του<text:s/>Υπουργείου<text:s/>Οικονομικών,<text:s/>του<text:s/>Οργανισμού<text:s/>Διαχείρισης<text:s/>Δημοσίου<text:s/>Χρέους,<text:s/>της<text:s/>Τράπεζας<text:s/>της<text:s/>Ελλάδος,<text:s/>της<text:s/>Ελληνικής<text:s/>Ένωσης<text:s/>Τραπεζών<text:s/>και<text:s/>των<text:s/>Βασικών<text:s/>Διαπραγματευτών<text:s/>Αγοράς<text:s/>θα<text:s/>εξετάζονται<text:s/>οι<text:s/>επικρατούσες<text:s/>στην<text:s/>αγορά<text:s/>συνθήκες<text:s/>και<text:s/>θα<text:s/>παρέχονται<text:s/>στον<text:s/>εκδότη<text:s/>πληροφορίες<text:s/>που<text:s/>κρίνονται<text:s/>απαραίτητες<text:s/>για<text:s/>την<text:s/>ομαλή<text:s/>και<text:s/>επιτυχή<text:s/>διεξαγωγή<text:s/>δημοπρασιών,<text:s/>καθώς<text:s/>και<text:s/>των<text:s/>εκδόσεων<text:s/>ομολογιακών<text:s/>δανείων<text:s/>του<text:s/>Δημοσίου<text:s/>στο<text:s/>εξωτερικό.</text:span></text:p>
      <text:h text:style-name="P191" text:outline-level="6"><text:span text:style-name="T191_1">Άρθρο<text:s/>13<text:s/></text:span></text:h>
      <text:h text:style-name="P192" text:outline-level="6"><text:span text:style-name="T192_1">Συμμετοχή<text:s/>στις<text:s/>κοινοπραξίες</text:span></text:h>
      <text:p text:style-name="P193"><text:span text:style-name="T193_1">1.</text:span><text:span text:style-name="T193_2"><text:s/>Στις<text:s/>κοινοπραξίες<text:s/>συμμετέχουν<text:s/>οι<text:s/>ΒΔΑ.<text:s/>Σε<text:s/>περίπτωση<text:s/>άρνησής<text:s/>τους<text:s/>να<text:s/>συμμετάσχουν,<text:s/>η<text:s/>οποία<text:s/>θα<text:s/>υποβάλλεται<text:s/>εγγράφως,<text:s/>ο<text:s/>εκδότης<text:s/>διατηρεί<text:s/>το<text:s/>δικαίωμα<text:s/>να<text:s/>απευθύνεται<text:s/>σε<text:s/>πιστωτικά<text:s/>ιδρύματα<text:s/>ή<text:s/>επενδυτικούς<text:s/>οίκους<text:s/>εκτός<text:s/>των<text:s/>ΒΔΑ.</text:span></text:p>
      <text:p text:style-name="P194"><text:span text:style-name="T194_1">2.</text:span><text:span text:style-name="T194_2"><text:s/>Επίσης,<text:s/>ο<text:s/>εκδότης<text:s/>διατηρεί<text:s/>το<text:s/>δικαίωμα<text:s/>να<text:s/>χρησιμοποιεί<text:s/>και<text:s/>άλλα,<text:s/>πέραν<text:s/>των<text:s/>ΒΔΑ,<text:s/>πιστωτικά<text:s/>ιδρύματα<text:s/>ή<text:s/>επενδυτικούς<text:s/>οίκους<text:s/>του<text:s/>εξωτερικού,<text:s/>όταν<text:s/>εκδίδει<text:s/>δάνεια<text:s/>σε<text:s/>ξένο<text:s/>νόμισμα<text:s/>ή<text:s/>δάνεια<text:s/>που<text:s/>συνάπτονται<text:s/>σε<text:s/>ξένο<text:s/>νόμισμα<text:s/>ή<text:s/>ευρώ<text:s/>για<text:s/>συγκεκριμένους<text:s/>σκοπούς<text:s/>και<text:s/>βάσει<text:s/>ειδικών<text:s/>νόμων.</text:span></text:p>
      <text:h text:style-name="P195" text:outline-level="6"><text:span text:style-name="T195_1">Άρθρο<text:s/>14</text:span></text:h>
      <text:p text:style-name="P196"><text:span text:style-name="T196_1">Συμμετοχή<text:s/>στις<text:s/>δημοπρασίεςμε<text:s/>ανταγωνιστικές<text:s/>προσφορές</text:span></text:p>
      <text:p text:style-name="P197"><text:span text:style-name="T197_1">Στις<text:s/>δημοπρασίες<text:s/>συμμετέχουν<text:s/>με<text:s/>ανταγωνιστικές<text:s/>προσφορές<text:s/>μόνο<text:s/>οι<text:s/>ΒΔΑ,<text:s/>οι<text:s/>οποίοι<text:s/>υποβάλλουν<text:s/>μέχρι<text:s/>5<text:s/>ανταγωνιστικές<text:s/>προσφορές<text:s/>έκαστος.<text:s/>Το<text:s/>ελάχιστο<text:s/>ποσό<text:s/>κάθε<text:s/>προσφοράς<text:s/>δεν<text:s/>θα<text:s/>υπολείπεται<text:s/>του<text:s/>ενός<text:s/>(1)<text:s/>εκατ.<text:s/>ευρώ,<text:s/>ενώ<text:s/>το<text:s/>μέγιστο<text:s/>δεν<text:s/>θα<text:s/>υπερβαίνει<text:s/>το<text:s/>ύψος<text:s/>του<text:s/>δημοπρατούμενου<text:s/>ποσού.<text:s/>Οι<text:s/>ανταγωνιστικές<text:s/>προσφορές<text:s/>ικανοποιούνται,<text:s/>μέχρι<text:s/>του<text:s/>ύψους<text:s/>του<text:s/>δημοπρατούμενου<text:s/>ποσού,<text:s/>στη<text:s/>τιμή<text:s/>της<text:s/>τελευταίας<text:s/>προσφοράς<text:s/>που<text:s/>γίνεται<text:s/>δεκτή<text:s/>στη<text:s/>δημοπρασία<text:s/>(cut<text:s/>off<text:s/>τιμή).</text:span></text:p>
      <text:h text:style-name="P198" text:outline-level="6"><text:span text:style-name="T198_1">Άρθρο<text:s/>15<text:s/></text:span></text:h>
      <text:h text:style-name="P199" text:outline-level="6"><text:span text:style-name="T199_1">Συμμετοχή<text:s/>στις<text:s/>δημοπρασίεςμε<text:s/>μη<text:s/>ανταγωνιστικές<text:s/>προσφορές</text:span></text:h>
      <text:p text:style-name="P200"><text:span text:style-name="T200_1">1.</text:span><text:span text:style-name="T200_2"><text:s/>Την<text:s/>ημέρα<text:s/>διεξαγωγής<text:s/>της<text:s/>δημοπρασίας,<text:s/>οι<text:s/>ΒΔΑ<text:s/>δικαιούνται<text:s/>να<text:s/>υποβάλλουν<text:s/>μη<text:s/>ανταγωνιστικές<text:s/>προσφορές.<text:s/>Το<text:s/>ελάχιστο<text:s/>ποσό<text:s/>κάθε<text:s/>προσφοράς<text:s/>δεν<text:s/>θα<text:s/>υπολείπεται<text:s/>του<text:s/>ενός<text:s/>(1)<text:s/>εκατ.<text:s/>ευρώ.<text:s/>Η<text:s/>ποσότητα<text:s/>που<text:s/>θα<text:s/>διατίθεται<text:s/>με<text:s/>τη<text:s/>διαδικασία<text:s/>αυτή<text:s/>εκ<text:s/>μέρους<text:s/>του<text:s/>Ελληνικού<text:s/>Δημοσίου<text:s/>δεν<text:s/>θα<text:s/>υπερβαίνει<text:s/>το<text:s/>30%<text:s/>του<text:s/>δημοπρατούμενου<text:s/>ποσού<text:s/>κατά<text:s/>κατηγορία.<text:s/>Η<text:s/>κατανομή<text:s/>στους<text:s/>ενδιαφερόμενους<text:s/>γίνεται<text:s/>ανάλογα<text:s/>με<text:s/>τη<text:s/>συμμετοχή<text:s/>τους<text:s/>στις<text:s/>μη<text:s/>ανταγωνιστικές<text:s/>προσφορές.<text:s/>Οι<text:s/>μη<text:s/>ανταγωνιστικές<text:s/>προσφορές<text:s/>ικανοποιούνται<text:s/>στη<text:s/>τιμή<text:s/>της<text:s/>τελευταίας<text:s/>προσφοράς<text:s/>που<text:s/>γίνεται<text:s/>δεκτή<text:s/>στη<text:s/>δημοπρασία<text:s/>(cut<text:s/>off<text:s/>τιμή).</text:span></text:p>
      <text:p text:style-name="P201"><text:span text:style-name="T201_1">2.</text:span><text:span text:style-name="T201_2"><text:s/>Οι<text:s/>ΒΔΑ<text:s/>θα<text:s/>έχουν<text:s/>το<text:s/>δικαίωμα,<text:s/>μετά<text:s/>το<text:s/>πέρας<text:s/>της<text:s/>δημοπρασίας<text:s/>και<text:s/>εντός<text:s/>μίας<text:s/>εργάσιμης<text:s/>ημέρας<text:s/>για<text:s/>τα<text:s/>Έντοκα<text:s/>Γραμμάτια<text:s/>και<text:s/>τα<text:s/>ομόλογα<text:s/>(μέχρι<text:s/>τη<text:s/>12:00<text:s/>μεσημβρινή<text:s/>ώρα<text:s/>Ελλάδος),<text:s/>να<text:s/>υποβάλλουν<text:s/>προσφορές<text:s/>για<text:s/>την<text:s/>απόκτηση<text:s/>στη<text:s/>τιμή<text:s/>της<text:s/>τελευταίας<text:s/>προσφοράς<text:s/>που<text:s/>γίνεται<text:s/>δεκτή<text:s/>στη<text:s/>δημοπρασία<text:s/>(cut<text:s/>off<text:s/>τιμή)<text:s/>επί<text:s/>πλέον<text:s/>τίτλων<text:s/>μέχρι<text:s/>συνολικής<text:s/>ονομαστικής<text:s/>αξίας<text:s/>ίσης<text:s/>προς<text:s/>το<text:s/>30%<text:s/>του<text:s/>δημοπρατούμενου<text:s/>ποσού.<text:s/>Στην<text:s/>περίπτωση<text:s/>που<text:s/>η<text:s/>συνολική<text:s/>ονομαστική<text:s/>αξία<text:s/>των<text:s/>νέων<text:s/>προσφορών<text:s/>υπερβαίνει<text:s/>το<text:s/>ανωτέρω<text:s/>ποσοστό,<text:s/>η<text:s/>κατανομή<text:s/>των<text:s/>τίτλων<text:s/>σε<text:s/>κάθε<text:s/>έναν<text:s/>ΒΔΑ<text:s/>θα<text:s/>γίνεται<text:s/>με<text:s/>την<text:s/>αναλογία<text:s/>που<text:s/>προκύπτει<text:s/>από<text:s/>το<text:s/>μέσο<text:s/>σταθμικό<text:s/>ποσοστό<text:s/>συμμετοχής<text:s/>τους<text:s/>στις<text:s/>επιτυχείς<text:s/>ανταγωνιστικές<text:s/>προσφορές<text:s/>των<text:s/>προηγουμένων<text:s/>της<text:s/>παρούσας<text:s/>έξι<text:s/>δημοπρασιών.<text:s/>Το<text:s/>τυχόν<text:s/>αδιάθετο<text:s/>υπόλοιπο<text:s/>αυτού<text:s/>του<text:s/>ποσού<text:s/>θα<text:s/>κατανέμεται<text:s/>εξίσου<text:s/>στους<text:s/>ενδιαφερόμενους<text:s/>ΒΔΑ.</text:span></text:p>
      <text:h text:style-name="P202" text:outline-level="6"><text:span text:style-name="T202_1">Άρθρο<text:s/>16<text:s/></text:span></text:h>
      <text:h text:style-name="P203" text:outline-level="6"><text:span text:style-name="T203_1">Κάλυψη<text:s/>του<text:s/>δημοπρατούμενου<text:s/>ποσού</text:span></text:h>
      <text:p text:style-name="P204"><text:span text:style-name="T204_1">1.</text:span><text:span text:style-name="T204_2"><text:s/>Οι<text:s/>υποβαλλόμενες<text:s/>στις<text:s/>δημοπρασίες<text:s/>προσφορές,<text:s/>κατατασσόμενες<text:s/>κατά<text:s/>φθίνουσα<text:s/>τάξη<text:s/>τιμών,<text:s/>είτε<text:s/>ικανοποιούνται<text:s/>όλες<text:s/>κατά<text:s/>σειρά<text:s/>μέχρι<text:s/>του<text:s/>ύψους<text:s/>του<text:s/>δημοπρατούμενου<text:s/>ποσού,<text:s/>είτε<text:s/>ακυρώνεται<text:s/>η<text:s/>δημοπρασία<text:s/>εξ<text:s/>ολοκλήρου.<text:s/>Ο<text:s/>εκδότης<text:s/>διατηρεί<text:s/>το<text:s/>δικαίωμα<text:s/>επανάληψης<text:s/>της<text:s/>ακυρωθείσας<text:s/>δημοπρασίας.</text:span></text:p>
      <text:p text:style-name="P205"><text:span text:style-name="T205_1">2.</text:span><text:span text:style-name="T205_2"><text:s/>Κατ’<text:s/>εξαίρεση,<text:s/>σε<text:s/>περίπτωση<text:s/>που<text:s/>υπάρχει<text:s/>σημαντική<text:s/>απόκλιση<text:s/>των<text:s/>τιμών<text:s/>που<text:s/>δόθηκαν<text:s/>για<text:s/>το<text:s/>80%<text:s/>του<text:s/>δημοπρατηθέντος<text:s/>ποσού<text:s/>σε<text:s/>σχέση<text:s/>με<text:s/>τις<text:s/>τιμές<text:s/>που<text:s/>δόθηκαν<text:s/>για<text:s/>το<text:s/>εναπομένον<text:s/>20%,<text:s/>ο<text:s/>εκδότης<text:s/>διατηρεί<text:s/>το<text:s/>δικαίωμα<text:s/>να<text:s/>απορροφήσει<text:s/>μόνο<text:s/>το<text:s/>80%<text:s/>του<text:s/>δημοπρατηθέντος<text:s/>ποσού.</text:span></text:p>
      <text:h text:style-name="P206" text:outline-level="6"><text:span text:style-name="T206_1">Άρθρο<text:s/>17</text:span></text:h>
      <text:p text:style-name="P207"><text:span text:style-name="T207_1">Προμήθειες</text:span></text:p>
      <text:p text:style-name="P208"><text:span text:style-name="T208_1">Σε<text:s/>περίπτωση<text:s/>καταβολής<text:s/>προμηθειών,<text:s/>αυτές<text:s/>καθορίζονται<text:s/>με<text:s/>απόφαση<text:s/>του<text:s/>Υπουργού<text:s/>Οικονομικών.</text:span></text:p>
      <text:h text:style-name="P209" text:outline-level="6"><text:span text:style-name="T209_1">Άρθρο<text:s/>18</text:span></text:h>
      <text:p text:style-name="P210"><text:span text:style-name="T210_1">Ο<text:s/>παρών<text:s/>Κανονισμός<text:s/>ισχύει<text:s/>από<text:s/>1.1.2015,<text:s/>εκτός<text:s/>αν<text:s/>στα<text:s/>επί<text:s/>μέρους<text:s/>άρθρα<text:s/>προβλέπεται<text:s/>διαφορετικά.<text:s/>Από<text:s/>την<text:s/>ίδια<text:s/>ημερομηνία<text:s/>(1.1.2015)<text:s/>παύει<text:s/>να<text:s/>ισχύει<text:s/>η<text:s/>αριθμ.<text:s/>2/91001/0023/Α/29.12.2010<text:s/>απόφαση<text:s/>του<text:s/>Υπουργού<text:s/>Οικονομικών<text:s/>και<text:s/>του<text:s/>Διοικητή<text:s/>της<text:s/>Τράπεζας<text:s/>της<text:s/>Ελλάδος.</text:span></text:p>
      <text:p text:style-name="P211"><text:span text:style-name="T211_1">Η<text:s/>απόφαση<text:s/>αυτή<text:s/>να<text:s/>δημοσιευθεί<text:s/>στην<text:s/>Εφημερίδα<text:s/>της<text:s/>Κυβερνήσεως.</text:span></text:p>
      <text:p text:style-name="P212"><text:span text:style-name="T212_1">Αθήνα,<text:s/>22<text:s/>Δεκεμβρίου<text:s/>2014</text:span></text:p>
      <text:p text:style-name="P213"><text:span text:style-name="T213_1">Ο<text:s/>ΑΝΑΠΛΗΡΩΤΗΣ<text:s/>ΥΠΟΥΡΓΟΣ<text:s/>ΟΙΚΟΝΟΜΙΚΩΝ</text:span></text:p>
      <text:p text:style-name="P214"><text:span text:style-name="T214_1">ΧΡΗΣΤΟΣ<text:s/>ΣΤΑΪΚΟΥΡΑΣ</text:span></text:p>
      <text:p text:style-name="P215"><text:span text:style-name="T215_1">Ο<text:s/>Διοικητής<text:s/>της<text:s/>Τράπεζας<text:s/>της<text:s/>Ελλάδος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