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cm"/>
    </style:style>
    <style:style style:name="Column2" style:family="table-column">
      <style:table-column-properties style:column-width="0.704cm"/>
    </style:style>
    <style:style style:name="Column3" style:family="table-column">
      <style:table-column-properties style:column-width="8.123cm"/>
    </style:style>
    <style:style style:name="Column4" style:family="table-column">
      <style:table-column-properties style:column-width="0.7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text-properties text:display="none"/>
    </style:style>
    <style:style style:name="Table2" style:family="table">
      <style:table-properties table:align="left" style:width="13.499cm" fo:margin-left="0cm"/>
    </style:style>
    <style:style style:name="Column5" style:family="table-column">
      <style:table-column-properties style:column-width="6.925cm"/>
    </style:style>
    <style:style style:name="Column6" style:family="table-column">
      <style:table-column-properties style:column-width="0.347cm"/>
    </style:style>
    <style:style style:name="Column7" style:family="table-column">
      <style:table-column-properties style:column-width="1.552cm"/>
    </style:style>
    <style:style style:name="Column8" style:family="table-column">
      <style:table-column-properties style:column-width="3.784cm"/>
    </style:style>
    <style:style style:name="Column9" style:family="table-column">
      <style:table-column-properties style:column-width="0.386cm"/>
    </style:style>
    <style:style style:name="Column10" style:family="table-column">
      <style:table-column-properties style:column-width="0.504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text-properties text:display="none"/>
    </style:style>
    <style:style style:name="Table3" style:family="table">
      <style:table-properties table:align="left" style:width="15.919cm" fo:margin-left="0cm"/>
    </style:style>
    <style:style style:name="Column11" style:family="table-column">
      <style:table-column-properties style:column-width="6.235cm"/>
    </style:style>
    <style:style style:name="Column12" style:family="table-column">
      <style:table-column-properties style:column-width="2.184cm"/>
    </style:style>
    <style:style style:name="Column13" style:family="table-column">
      <style:table-column-properties style:column-width="1.055cm"/>
    </style:style>
    <style:style style:name="Column14" style:family="table-column">
      <style:table-column-properties style:column-width="2.157cm"/>
    </style:style>
    <style:style style:name="Column15" style:family="table-column">
      <style:table-column-properties style:column-width="1.625cm"/>
    </style:style>
    <style:style style:name="Column16" style:family="table-column">
      <style:table-column-properties style:column-width="2.663cm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style:text-position="super 58%" fo:font-style="italic" style:font-style-asian="italic" style:font-style-complex="italic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text-properties text:display="none"/>
    </style:style>
    <style:style style:name="Table4" style:family="table">
      <style:table-properties table:align="left" style:width="13.164cm" fo:margin-left="0cm"/>
    </style:style>
    <style:style style:name="Column17" style:family="table-column">
      <style:table-column-properties style:column-width="1.838cm"/>
    </style:style>
    <style:style style:name="Column18" style:family="table-column">
      <style:table-column-properties style:column-width="11.326cm"/>
    </style:style>
    <style:style style:name="Row1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9" style:family="table-column">
      <style:table-column-properties style:column-width="4.373cm"/>
    </style:style>
    <style:style style:name="Column20" style:family="table-column">
      <style:table-column-properties style:column-width="0.028cm"/>
    </style:style>
    <style:style style:name="Column21" style:family="table-column">
      <style:table-column-properties style:column-width="4.99cm"/>
    </style:style>
    <style:style style:name="Column22" style:family="table-column">
      <style:table-column-properties style:column-width="2.946cm"/>
    </style:style>
    <style:style style:name="Column23" style:family="table-column">
      <style:table-column-properties style:column-width="4.173cm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24" style:family="table-column">
      <style:table-column-properties style:column-width="4.131cm"/>
    </style:style>
    <style:style style:name="Column25" style:family="table-column">
      <style:table-column-properties style:column-width="6.325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504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0.504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504cm"/>
    </style:style>
    <style:style style:name="Column37" style:family="table-column">
      <style:table-column-properties style:column-width="0.504cm"/>
    </style:style>
    <style:style style:name="Row3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8" style:family="table-column">
      <style:table-column-properties style:column-width="11.153cm"/>
    </style:style>
    <style:style style:name="Column39" style:family="table-column">
      <style:table-column-properties style:column-width="3.425cm"/>
    </style:style>
    <style:style style:name="Column40" style:family="table-column">
      <style:table-column-properties style:column-width="1.427cm"/>
    </style:style>
    <style:style style:name="Column41" style:family="table-column">
      <style:table-column-properties style:column-width="0.504cm"/>
    </style:style>
    <style:style style:name="Row4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49327/10702</text:span></text:p>
      <text:p text:style-name="P2"><text:span text:style-name="T2_1">Τροποποίηση<text:s/>και<text:s/>συμπλήρωση<text:s/>της<text:s/>υπ’<text:s/>αριθμ.<text:s/>29502/85/<text:s/>01-9-2014<text:s/>(ΦΕΚ<text:s/>Β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.02.2013<text:s/>απόφασης<text:s/>του<text:s/>Υπουργού<text:s/>Εργασίας,<text:s/>Κοινωνικής<text:s/>Ασφάλισης<text:s/>και<text:s/>Πρόνοιας<text:s/>(ΦΕΚ<text:s/>Β’<text:s/>449/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126/28-08-2013<text:s/>απόφαση<text:s/>του<text:s/>(ΦΕΚ<text:s/>Β’<text:s/>2163/30.08.2013).</text:span></text:p>
      <text:p text:style-name="P3"><text:span text:style-name="T3_1">O<text:s/></text:span><text:span text:style-name="T3_2"><text:line-break/></text:span><text:span text:style-name="T3_3">ΥΠΟΥΡΓΟΣΕΡΓΑΣΙΑΣ,<text:s/>ΚΟΙΝΩΝΙΚΗΣ<text:s/>ΑΣΦΑΛΙΣΗΣ<text:s/>ΚΑΙ<text:s/>ΠΡΟΝΟ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<text:s/>98/2005),<text:s/>2.<text:s/>το<text:s/>Π.δ.<text:s/>85/2012<text:s/>«Ίδρυση<text:s/>και<text:s/>μετονομασία<text:s/>Υπουργείων,<text:s/>μεταφορά<text:s/>και<text:s/>κατάργηση<text:s/>υπηρεσιών»<text:s/>(ΦΕΚ<text:s/>141<text:s/>Α’/21-6-2012),<text:s/>όπως<text:s/>τροποποιήθηκε<text:s/>με<text:s/>το<text:s/>Π.δ.<text:s/>88/2012<text:s/>«Τροποποίηση<text:s/>του<text:s/>Π.δ.<text:s/>85/2012<text:s/>Ίδρυση<text:s/>και<text:s/>μετονομασία<text:s/>Υπουργείων,<text:s/>μεταφορά<text:s/>και<text:s/>κατάργηση<text:s/>υπηρεσιών"»<text:s/>(ΦΕΚ<text:s/>143<text:s/>Α’/4-7-2012),</text:span></text:p>
      <text:p text:style-name="P6"><text:span text:style-name="T6_1">3.<text:s/>το<text:s/>άρθρο<text:s/>16<text:s/>του<text:s/>Ν.<text:s/>2874/2000<text:s/>«Προώθηση<text:s/>της<text:s/>απασχόλησης<text:s/>και<text:s/>άλλες<text:s/>διατάξεις»<text:s/>(ΦΕΚ<text:s/>286/Α’/29-12-2000),<text:s/>4.<text:s/>το<text:s/>άρθρο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ΦΕΚ<text:s/>212<text:s/>Α’/2010),<text:s/>όπως<text:s/>αντικαταστάθηκε<text:s/>με<text:s/>το<text:s/>άρθ.<text:s/>138<text:s/>παρ.<text:s/>Ε<text:s/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/text:span></text:p>
      <text:p text:style-name="P7"><text:span text:style-name="T7_1">διάσωση<text:s/>της<text:s/>εθνικής<text:s/>οικονομίας»<text:s/>και<text:s/>άλλες<text:s/>διατάξεις»<text:s/>(ΦΕΚ<text:s/>41<text:s/>Α’/1-3-2012),</text:span></text:p>
      <text:p text:style-name="P8"><text:span text:style-name="T8_1">5.<text:s/>τα<text:s/>άρθρα<text:s/>14,<text:s/>15<text:s/>καθώς<text:s/>και<text:s/>το<text:s/>άρθρο<text:s/>80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Α’<text:s/>88/<text:s/>2013),<text:s/>όπως<text:s/>αντικαταστάθηκε<text:s/>και<text:s/>ισχύει<text:s/>με<text:s/>την<text:s/>παρ.<text:s/>2<text:s/>του<text:s/>άρθρου<text:s/>14<text:s/>του<text:s/>Ν.<text:s/>4225/2014<text:s/>«Αναβάθμιση<text:s/>και<text:s/>βελτίωση<text:s/>των<text:s/>μηχανισμών<text:s/>είσπραξης<text:s/>των<text:s/>ασφαλιστικών<text:s/>φορέων,<text:s/>πρόστιμα<text:s/>για<text:s/>την<text:s/>ανασφάλιστη<text:s/>και<text:s/>αδήλωτη<text:s/>εργασία<text:s/>και<text:s/>λοιπές<text:s/>διατάξεις<text:s/>αρμοδιότητας<text:s/>Υπουργείου<text:s/>Εργασίας,<text:s/>Κοινωνικής<text:s/>Ασφάλισης<text:s/>και<text:s/>Πρόνοιας»<text:s/>(ΦΕΚ<text:s/>2Α’/7-1-2014),<text:s/>και<text:s/>την<text:s/>παράγραφο<text:s/>1<text:s/>του<text:s/>άρθρου<text:s/>55<text:s/>του<text:s/>Ν.<text:s/>4310/2014<text:s/>«Έρευνα,<text:s/>Τεχνολογική<text:s/>Ανάπτυξη<text:s/>και<text:s/>Καινοτομία<text:s/>και<text:s/>άλλες<text:s/>διατάξεις»<text:s/>(ΦΕΚ<text:s/>258<text:s/>Α’/08-12-2014),</text:span></text:p>
      <text:p text:style-name="P9"><text:span text:style-name="T9_1">6.<text:s/>την<text:s/>παράγραφο<text:s/>2<text:s/>της<text:s/>υποπαραγράφου<text:s/>ΙΑ.5<text:s/>του<text:s/>άρθρου<text:s/>πρώτου<text:s/>του<text:s/>Ν.<text:s/>4254/2014<text:s/>(ΦΕΚ<text:s/>85<text:s/>Α’/7-4-2014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,</text:span></text:p>
      <text:p text:style-name="P10"><text:span text:style-name="T10_1">7.<text:s/>την<text:s/>υποπαράγραφο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ΦΕΚ<text:s/>107<text:s/>Α’/2013),</text:span></text:p>
      <text:p text:style-name="P11"><text:span text:style-name="T11_1">8.<text:s/>τα<text:s/>άρθρα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ΦΕΚ<text:s/>170<text:s/>Α’/2011),<text:s/>όπως<text:s/>ισχύουν,</text:span></text:p>
      <text:p text:style-name="P12"><text:span text:style-name="T12_1">9.<text:s/>το<text:s/>Ν.<text:s/>3979/2011<text:s/>«Για<text:s/>την<text:s/>ηλεκτρονική<text:s/>διακυβέρνηση<text:s/>και<text:s/>λοιπές<text:s/>διατάξεις»<text:s/>(ΦΕΚ<text:s/>138Α’/16-6-2011),</text:span></text:p>
      <text:p text:style-name="P13"><text:span text:style-name="T13_1">10.<text:s/>το<text:s/>Π.δ.<text:s/>113/2014<text:s/>«Οργανισμός<text:s/>Υπουργείου<text:s/>Εργασίας,<text:s/>Κοινωνικής<text:s/>Ασφάλισης<text:s/>και<text:s/>Πρόνοιας»<text:s/>(ΦΕΚ<text:s/>180<text:s/>Α’/29-8-2014),</text:span></text:p>
      <text:p text:style-name="P14"><text:span text:style-name="T14_1">11.<text:s/>την<text:s/>υπ’<text:s/>αριθμ.<text:s/>οικ.<text:s/>36503/115/21-10-2014<text:s/>υπουργική<text:s/>απόφαση<text:s/>«Παράταση<text:s/>της<text:s/>προθεσμίας<text:s/>του<text:s/>άρθρου<text:s/>4,<text:s/>στοιχείο<text:s/>γ),<text:s/>περ.<text:s/>1.ii.<text:s/>της<text:s/>υπ’<text:s/>αριθμ.<text:s/>29502/85/01-9-2014<text:s/>(ΦΕΚ<text:s/>Β<text:s/>2390/08-9-2014)<text:s/>απόφασης<text:s/>του<text:s/>Υπουργού<text:s/>Εργασίας,<text:s/>Κοινωνικής<text:s/>Ασφάλισης<text:s/>και<text:s/>Πρόνοιας<text:s/>«Τροποποίηση<text:s/>και<text:s/>συμπλήρωση<text:s/>της<text:s/>υπ’<text:s/>αριθμ.<text:s/>5072/6/25.02.2013<text:s/>απόφασης<text:s/>του<text:s/>Υπουργού<text:s/>Εργασίας,<text:s/>Κοινωνικής<text:s/>Ασφάλισης<text:s/>και<text:s/>Πρόνοιας<text:s/>(ΦΕΚ<text:s/>Β’<text:s/>449/25.02.2013),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,<text:s/>όπως<text:s/>τροποποιήθηκε<text:s/>και<text:s/>συμπληρώθηκε<text:s/>με<text:s/>την<text:s/>υπ’<text:s/>αριθμ.<text:s/>28153/126/28-08-2013<text:s/>απόφαση<text:s/>του<text:s/>(ΦΕΚ<text:s/>Β’<text:s/>2163/30.08.2013)»,<text:s/>για<text:s/>το<text:s/>έτος<text:s/>2014»<text:s/>(ΦΕΚ<text:s/>Β<text:s/>2821/21-10-2014),</text:span></text:p>
      <text:p text:style-name="P15"><text:span text:style-name="T15_1">12.<text:s/>το<text:s/>γεγονός<text:s/>ότι<text:s/>από<text:s/>την<text:s/>έκδοση<text:s/>αυτής<text:s/>δεν<text:s/>προκαλείται<text:s/>δαπάνη,<text:s/>αποφασίζουμε:</text:span></text:p>
      <text:p text:style-name="P16"><text:span text:style-name="T16_1">Τροποποιείται<text:s/>και<text:s/>συμπληρώνεται<text:s/>η<text:s/>υπ’<text:s/>αριθμ.<text:s/>29502/<text:s/>85/01-9-2014<text:s/>(ΦΕΚ<text:s/>Β<text:s/>2390/08-9-2014)<text:s/>απόφαση<text:s/>του<text:s/>Υπουργού<text:s/>Εργασίας,<text:s/>Κοινωνικής<text:s/>Ασφάλισης<text:s/>και<text:s/>Πρόνοιας:</text:span></text:p>
      <text:h text:style-name="P17" text:outline-level="6"><text:span text:style-name="T17_1">Άρθρο<text:s/>πρώτο</text:span></text:h>
      <text:p text:style-name="P18"><text:span text:style-name="T18_1">1.</text:span><text:span text:style-name="T18_2"><text:s/>Το<text:s/>άρθρο<text:s/>1<text:s/>της<text:s/>υπ’<text:s/>αριθμ.<text:s/>29502/85/01-9-2014<text:s/>(ΦΕΚ<text:s/>Β<text:s/>2390/08-9-2014)<text:s/>απόφασης<text:s/>του<text:s/>Υπουργού<text:s/>Εργασίας,<text:s/>Κοινωνικής<text:s/>Ασφάλισης<text:s/>και<text:s/>Πρόνοιας<text:s/>αντικαθίσταται<text:s/>ως<text:s/>εξής:</text:span></text:p>
      <text:p text:style-name="P19"><text:span text:style-name="T19_1">«Κάθε<text:s/>εργοδότης,<text:s/>συμπεριλαμβανομένων<text:s/>και<text:s/>των<text:s/>αναφερόμενων<text:s/>στο<text:s/>«Μητρώο<text:s/>Δημοσίων<text:s/>φορέων<text:s/>της<text:s/>Ελληνικής<text:s/>Διοίκησης»<text:s/>του<text:s/>Υπουργείου<text:s/>Διοικητικής<text:s/>Μεταρρύθμισης<text:s/>και<text:s/>Ηλεκτρονικής<text:s/>Διακυβέρνησης,<text:s/>που<text:s/>απασχολεί<text:s/>εργαζόμενους<text:s/>με<text:s/>σχέση<text:s/>εξαρτημένης<text:s/>εργασίας<text:s/>ιδιωτικού<text:s/>δικαίου<text:s/>υποχρεούται<text:s/>να<text:s/>υποβάλλει<text:s/>ηλεκτρονικά,<text:s/>με<text:s/>την<text:s/>επιφύλαξη<text:s/>του<text:s/>άρθ.<text:s/>9<text:s/>παρ.<text:s/>α’,<text:s/>της<text:s/>παρούσης<text:s/>στο<text:s/>πληροφοριακό<text:s/>σύστημα<text:s/>του<text:s/>Υπουργείου<text:s/>Εργασίας,<text:s/>Κοινωνικής<text:s/>Ασφάλισης<text:s/>και<text:s/>Πρόνοιας<text:s/>ΣΕΠΕ-<text:s/>ΟΑΕΔ-ΙΚΑ-ΕΤΑΜ,<text:s/>με<text:s/>την<text:s/>ονομασία<text:s/>«ΕΡΓΑΝΗ»<text:s/>το<text:s/>οποίο<text:s/>διασυνδέεται<text:s/>με<text:s/>το<text:s/>ΟΠΣ<text:s/>ΟΑΕΔ<text:s/>και<text:s/>το<text:s/>ΟΠΣ<text:s/>ΙΚΑ-ΕΤΑΜ,<text:s/>στοιχεία<text:s/>για<text:s/>τα<text:s/>αναφερόμενα<text:s/>στο<text:s/>επόμενο<text:s/>άρθρο<text:s/>θέματα<text:s/>με<text:s/>τα<text:s/>συνημμένα<text:s/>έντυπα<text:s/>(Ε3<text:s/>έως<text:s/>Ε11),<text:s/>σύμφωνα<text:s/>με<text:s/>την<text:s/>οριζόμενη<text:s/>στην<text:s/>παρούσα<text:s/>απόφαση<text:s/>διαδικασία.<text:s/>Η<text:s/>παρούσα<text:s/>αφορά<text:s/>τη<text:s/>διαδικασία<text:s/>ηλεκτρονικής<text:s/>υποβολής<text:s/>στοιχείων».</text:span></text:p>
      <text:p text:style-name="P20"><text:span text:style-name="T20_1">2.</text:span><text:span text:style-name="T20_2"><text:s/>Στο<text:s/>άρθρο<text:s/>2<text:s/>της<text:s/>υπ’<text:s/>αριθμ.<text:s/>29502/85/01-9-2014<text:s/>(ΦΕΚ<text:s/>Β<text:s/>2390/08-9-2014)<text:s/>απόφασης<text:s/>του<text:s/>Υπουργού<text:s/>Εργασίας,<text:s/>Κοινωνικής<text:s/>Ασφάλισης<text:s/>και<text:s/>Πρόνοιας<text:s/>μετά<text:s/>την<text:s/>περίπτωση<text:s/>η)<text:s/>προστίθεται<text:s/>περίπτωση<text:s/>θ),<text:s/>η<text:s/>οποία<text:s/>έχει<text:s/>ως<text:s/>εξής:<text:s/>«θ<text:s/>)<text:s/>Ε11.:<text:s/>Γνωστοποίηση<text:s/>στοιχείων<text:s/>ετήσιας<text:s/>κανονικής<text:s/>άδειας».</text:span></text:p>
      <text:p text:style-name="P21"><text:span text:style-name="T21_1">3.</text:span><text:span text:style-name="T21_2"><text:s/>α.<text:s/>Η<text:s/>περίπτωση<text:s/>γ)<text:s/>του<text:s/>άρθρου<text:s/>4<text:s/>της<text:s/>υπ’<text:s/>αριθμ.<text:s/>29502/85/01-9-2014<text:s/>(ΦΕΚ<text:s/>Β<text:s/>2390/08-9-2014)<text:s/>απόφασης<text:s/>του<text:s/>Υπουργού<text:s/>Εργασίας,<text:s/>Κοινωνικής<text:s/>Ασφάλισης<text:s/>και<text:s/>Πρόνοιας<text:s/>αντικαθίσταται<text:s/>ως<text:s/>εξής:</text:span></text:p>
      <text:p text:style-name="P22"><text:span text:style-name="T22_1">«γ)<text:s/>Κατά<text:s/>την<text:s/>υποβολή<text:s/>των<text:s/>εντύπων<text:s/>του<text:s/>άρθ.<text:s/>30<text:s/>παρ.<text:s/>4<text:s/>του<text:s/>Ν.<text:s/>3996/2011,<text:s/>όπως<text:s/>αυτό<text:s/>αντικαταστάθηκε<text:s/>από<text:s/>την<text:s/>περίπτωση<text:s/>β)<text:s/>της<text:s/>παρ.<text:s/>1<text:s/>της<text:s/>υποπαραγράφου<text:s/>ΙΑ.<text:s/>13<text:s/>του<text:s/>άρθρου<text:s/>πρώτου<text:s/>του<text:s/>Ν.<text:s/>4093/2012,<text:s/>την<text:s/>παρ.<text:s/>1<text:s/>του<text:s/>άρθ.<text:s/>80<text:s/>του<text:s/>Ν.<text:s/>4144/2013<text:s/>και<text:s/>την<text:s/>περ.<text:s/>Ι.Α.<text:s/>της<text:s/>παρ.<text:s/>2<text:s/>του<text:s/>άρθρου<text:s/>14<text:s/>του<text:s/>Ν.<text:s/>4225/2014<text:s/>σε<text:s/>συνδυασμό<text:s/>με<text:s/>την<text:s/>παράγραφο<text:s/>ΙΑ<text:s/>του<text:s/>άρθρου<text:s/>55<text:s/>του<text:s/>Ν.<text:s/>4310/2014:</text:span></text:p>
      <text:p text:style-name="P23"><text:span text:style-name="T23_1">1.<text:s/>i.<text:s/>Ο<text:s/>εργοδότης<text:s/>υποβάλλει<text:s/>ηλεκτρονικά<text:s/>το<text:s/>έντυπο<text:s/>Ε4<text:s/>(πίνακας<text:s/>προσωπικού)<text:s/>συμπληρωμένο<text:s/>μόνο<text:s/>ως<text:s/>προς<text:s/>τα<text:s/>στοιχεία<text:s/>της<text:s/>μεταβολής<text:s/>των<text:s/>αποδοχών<text:s/>εντός<text:s/>δεκαπέντε<text:s/>(15)<text:s/>ημερών<text:s/>από<text:s/>τη<text:s/>μεταβολή.</text:span></text:p>
      <text:p text:style-name="P24"><text:span text:style-name="T24_1">ii.<text:s/>Ο<text:s/>ετήσιος<text:s/>πίνακας<text:s/>προσωπικού<text:s/>(έντυπο<text:s/>Ε4)<text:s/>υποβάλλεται<text:s/>ηλεκτρονικά<text:s/>μία<text:s/>φορά<text:s/>το<text:s/>χρόνο<text:s/>και<text:s/>κατά<text:s/>το<text:s/>χρονικό<text:s/>διάστημα<text:s/>από<text:s/>01<text:s/>Οκτωβρίου<text:s/>έως<text:s/>21<text:s/>Οκτωβρίου<text:s/>εκάστου<text:s/>έτους.<text:s/>Η<text:s/>προθεσμία<text:s/>αυτή<text:s/>μπορεί<text:s/>να<text:s/>παρατείνεται<text:s/>για<text:s/>κάθε<text:s/>έτος<text:s/>με<text:s/>απόφαση<text:s/>του<text:s/>Υπουργού<text:s/>κατόπιν<text:s/>εκτίμησης<text:s/>των<text:s/>περιστάσεων.</text:span></text:p>
      <text:p text:style-name="P25"><text:span text:style-name="T25_1">iii.<text:s/>Δεν<text:s/>απαιτείται<text:s/>η<text:s/>ηλεκτρονική<text:s/>κατάθεση<text:s/>συμπληρωματικού<text:s/>πίνακα<text:s/>προσωπικού<text:s/>όταν<text:s/>η<text:s/>επιχείρηση<text:s/>ή<text:s/>εκμετάλλευση<text:s/>αλλάζει<text:s/>νόμιμο<text:s/>εκπρόσωπο.</text:span></text:p>
      <text:p text:style-name="P26"><text:span text:style-name="T26_1">iv.<text:s/>Ο<text:s/>εργοδότης<text:s/>υποβάλλει<text:s/>ηλεκτρονικά<text:s/>το<text:s/>έντυπο<text:s/>Ε4<text:s/>πίνακας<text:s/>προσωπικού<text:s/>(συμπληρωματικός<text:s/>ωραρίου)<text:s/>συμπληρωμένο<text:s/>μόνο<text:s/>ως<text:s/>προς<text:s/>τα<text:s/>στοιχεία<text:s/>αλλαγής<text:s/>ή<text:s/>τροποποίησης<text:s/>του<text:s/>ωραρίου<text:s/>ή<text:s/>της<text:s/>οργάνωσης<text:s/>του<text:s/>χρόνου<text:s/>εργασίας<text:s/>το<text:s/>αργότερο<text:s/>έως<text:s/>και<text:s/>την<text:s/>ίδια<text:s/>ημέρα<text:s/>αλλαγής<text:s/>ή<text:s/>τροποποίησης<text:s/>του<text:s/>ωραρίου<text:s/>ή<text:s/>της<text:s/>οργάνωσης<text:s/>του<text:s/>χρόνου<text:s/>εργασίας<text:s/>και<text:s/>σε<text:s/>κάθε<text:s/>περίπτωση<text:s/>πριν<text:s/>την<text:s/>ανάληψη<text:s/>υπηρεσίας<text:s/>από<text:s/>τους<text:s/>εργαζόμενους.</text:span></text:p>
      <text:p text:style-name="P27"><text:span text:style-name="T27_1">2.<text:s/>Με<text:s/>το<text:s/>έντυπο<text:s/>Ε8<text:s/>γνωστοποιείται,<text:s/>σύμφωνα<text:s/>με<text:s/>τα<text:s/>οριζόμενα<text:s/>στο<text:s/>άρθρο<text:s/>80<text:s/>παρ.<text:s/>1<text:s/>Στ'<text:s/>του<text:s/>Ν.<text:s/>4144/2013<text:s/>(ΦΕΚ<text:s/>Α’88),<text:s/>όπως<text:s/>αντικαταστάθηκε<text:s/>και<text:s/>ισχύει<text:s/>με<text:s/>την<text:s/>παρ.<text:s/>2<text:s/>περ.<text:s/>1.ΣΤ.<text:s/>του<text:s/>άρθρου<text:s/>14<text:s/>του<text:s/>Ν.<text:s/>4225/2014<text:s/>(ΦΕΚ<text:s/>Α’<text:s/>2)<text:s/>σε<text:s/>συνδυασμό<text:s/>με<text:s/>την<text:s/>παράγραφο<text:s/>IB<text:s/>του<text:s/>άρθρου<text:s/>55<text:s/>του<text:s/>Ν.<text:s/>4310/2014,<text:s/>εντός<text:s/>του<text:s/>πρώτου<text:s/>δεκαπενθημέρου<text:s/>κάθε<text:s/>μήνα<text:s/>το<text:s/>σύνολο<text:s/>των<text:s/>νόμιμων<text:s/>υπερωριών,<text:s/>που<text:s/>πραγματοποιήθηκαν,<text:s/>ανά<text:s/>εργαζόμενο,<text:s/>κατά<text:s/>τον<text:s/>προηγούμενο<text:s/>μήνα<text:s/>και<text:s/>έχουν<text:s/>καταχωρισθεί<text:s/>στο<text:s/>Ειδικό<text:s/>Βιβλίο<text:s/>Υπερωριών».</text:span></text:p>
      <text:p text:style-name="P28"><text:span text:style-name="T28_1">3.</text:span><text:span text:style-name="T28_2"><text:s/>β.<text:s/>Στο<text:s/>τέλος<text:s/>του<text:s/>άρθρου<text:s/>4<text:s/>της<text:s/>υπ’<text:s/>αριθμ.<text:s/>29502/85/<text:s/>01-9-2014<text:s/>(ΦΕΚ<text:s/>Β<text:s/>2390/08-9-2014)<text:s/>απόφασης<text:s/>του<text:s/>Υπουργού<text:s/>Εργασίας,<text:s/>Κοινωνικής<text:s/>Ασφάλισης<text:s/>και<text:s/>Πρόνοιας<text:s/>προστίθεται<text:s/>νέα<text:s/>περίπτωση<text:s/>η),<text:s/>η<text:s/>οποία<text:s/>έχει<text:s/>ως<text:s/>εξής:<text:s/>«η)<text:s/>Με<text:s/>το<text:s/>έντυπο<text:s/>Ε11<text:s/>(Γνωστοποίηση<text:s/>στοιχείων<text:s/>ετήσιας<text:s/>κανονικής<text:s/>άδειας)<text:s/>γνωστοποιούνται,<text:s/>σύμφωνα<text:s/>με<text:s/>τα<text:s/>οριζόμενα<text:s/>στην<text:s/>Υποπαράγραφο<text:s/>ΙΑ.5.<text:s/>παρ.<text:s/>2<text:s/>περ.<text:s/>3β<text:s/>του<text:s/>Ν.<text:s/>4254/2014<text:s/>(ΦΕΚ<text:s/>85<text:s/>Α’)<text:s/>εντός<text:s/>του<text:s/>μηνός<text:s/>Ιανουαρίου<text:s/>(από<text:s/>1/01<text:s/>έως<text:s/>και<text:s/>31/01<text:s/>εκάστου<text:s/>έτους),<text:s/>στοιχεία<text:s/>των<text:s/>εργαζομένων<text:s/>που<text:s/>έλαβαν<text:s/>την<text:s/>ετήσια<text:s/>άδεια<text:s/>και<text:s/>το<text:s/>επίδομα<text:s/>αδείας<text:s/>κατά<text:s/>το<text:s/>προηγούμενο<text:s/>ημερολογιακό<text:s/>έτος<text:s/>και<text:s/>έχουν<text:s/>καταχωρισθεί<text:s/>στο<text:s/>ειδικό<text:s/>«Βιβλίο<text:s/>Αδειών».</text:span></text:p>
      <text:p text:style-name="P29"><text:span text:style-name="T29_1">4.</text:span><text:span text:style-name="T29_2"><text:s/>Στο<text:s/>τέλος<text:s/>του<text:s/>άρθρου<text:s/>9<text:s/>της<text:s/>υπ’<text:s/>αριθμ.<text:s/>29502/85/<text:s/>01-9-2014<text:s/>(ΦΕΚ<text:s/>Β<text:s/>2390/08-9-2014)<text:s/>απόφασης<text:s/>του<text:s/>Υπουργού<text:s/>Εργασίας,<text:s/>Κοινωνικής<text:s/>Ασφάλισης<text:s/>και<text:s/>Πρόνοιας<text:s/>προστίθεται<text:s/>νέα<text:s/>περίπτωση<text:s/>ε),<text:s/>η<text:s/>οποία<text:s/>έχει<text:s/>ως<text:s/>εξής:<text:s/>«ε)<text:s/>Από<text:s/>τη<text:s/>διαδικασία<text:s/>ηλεκτρονικής<text:s/>υποβολής<text:s/>του<text:s/>εντύπου<text:s/>Ε11<text:s/>(Γνωστοποίηση<text:s/>στοιχείων<text:s/>ετήσιας<text:s/>κανονικής<text:s/>άδειας),<text:s/>που<text:s/>καθίσταται<text:s/>υποχρεωτική<text:s/>από<text:s/>01/01/2015<text:s/>εξαιρούνται<text:s/>οι<text:s/>φορείς<text:s/>του<text:s/>«Μητρώου<text:s/>Δημοσίων<text:s/>Φορέων<text:s/>της<text:s/>Ελληνικής<text:s/>Διοίκησης»<text:s/>του<text:s/>Υπουργείου<text:s/>Διοικητικής<text:s/>Μεταρρύθμισης<text:s/>και<text:s/>Ηλεκτρονικής<text:s/>Διακυβέρνησης,<text:s/>που<text:s/>ακολουθούν<text:s/>για<text:s/>τη<text:s/>χορήγηση<text:s/>αδειών<text:s/>στο<text:s/>με<text:s/>εξαρτημένη<text:s/>σχέση<text:s/>εργασίας<text:s/>ιδιωτικού<text:s/>δικαίου<text:s/>προσωπικό<text:s/>τους<text:s/>τις<text:s/>διατάξεις<text:s/>του<text:s/>Ν.<text:s/>3528/2007<text:s/>«Υπαλληλικός<text:s/>Κώδικας»<text:s/>(ΦΕΚ<text:s/>26<text:s/>Α’)<text:s/>και<text:s/>του<text:s/>Ν.<text:s/>3584/2007<text:s/>«Κύρωση<text:s/>του<text:s/>Κώδικα<text:s/>Κατάστασης<text:s/>Δημοτικών<text:s/>και<text:s/>Κοινοτικών<text:s/>Υπαλλήλων»<text:s/>(ΦΕΚ<text:s/>143<text:s/>Α’),<text:s/>όπως<text:s/>ισχύουν».</text:span></text:p>
      <text:h text:style-name="P30" text:outline-level="6"><text:span text:style-name="T30_1">Άρθρο<text:s/>δεύτερο</text:span></text:h>
      <text:p text:style-name="P31"><text:span text:style-name="T31_1">1.</text:span><text:span text:style-name="T31_2"><text:s/>Κατά<text:s/>τα<text:s/>λοιπά<text:s/>ισχύει<text:s/>η<text:s/>υπ’<text:s/>αριθμ.<text:s/>29502/85/01-9-2014<text:s/>(ΦΕΚ<text:s/>Β<text:s/>2390/08-9-2014)<text:s/>απόφαση<text:s/>του<text:s/>Υπουργού<text:s/>Εργασίας,<text:s/>Κοινωνικής<text:s/>Ασφάλισης<text:s/>και<text:s/>Πρόνοιας.</text:span></text:p>
      <text:p text:style-name="P32"><text:span text:style-name="T32_1">2.</text:span><text:span text:style-name="T32_2"><text:s/>Η<text:s/>απόφαση<text:s/>αυτή<text:s/>ισχύει<text:s/>από<text:s/>τη<text:s/>δημοσίευσή<text:s/>της,<text:s/>εκτός<text:s/>αν<text:s/>ορίζεται<text:s/>διαφορετικά<text:s/>σε<text:s/>επιμέρους<text:s/>διατάξεις.</text:span></text:p>
      <text:p text:style-name="P33"><text:span text:style-name="T33_1">ΠΑΡΑΡΤΗΜ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4"><text:span text:style-name="T34_1">ΕΝΤΥΠΟ<text:s/>11.<text:s/>ΓΝΩΣΤΟΠΟΙΗΣΗ<text:s/>ΣΤΟΙΧΕΙΩΝ<text:s/>ΕΤΗΣΙΑΣ<text:s/>ΚΑΝΟΝΙΚΗΣ<text:s/>ΑΔΕΙΑΣ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5"/>
          </table:table-cell>
          <table:table-cell table:style-name="Cell3">
            <text:p text:style-name="P36"/>
          </table:table-cell>
          <table:table-cell table:style-name="Cell4">
            <text:p text:style-name="P37"/>
          </table:table-cell>
          <table:table-cell table:style-name="Cell5">
            <text:p text:style-name="P38"/>
          </table:table-cell>
        </table:table-row>
        <table:table-row table:style-name="Row3">
          <table:table-cell table:style-name="Cell6">
            <text:p text:style-name="P39"><text:span text:style-name="T39_1">ΥΠΗΡΕΣΙΑ<text:s/>Σ.ΕΠ.Ε.</text:span></text:p>
          </table:table-cell>
          <table:table-cell table:style-name="Cell7">
            <text:p text:style-name="P40"/>
          </table:table-cell>
          <table:table-cell table:style-name="Cell8">
            <text:p text:style-name="P41"><text:span text:style-name="T41_1">ΚΩΔΙΚΟΣ<text:s/>ΥΠΗΡΕΣΙΑΣ</text:span></text:p>
          </table:table-cell>
          <table:table-cell table:style-name="Cell9">
            <text:p text:style-name="P42"/>
          </table:table-cell>
        </table:table-row>
      </table:table>
      <text:p text:style-name="P4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10">
            <text:p text:style-name="P44"><text:span text:style-name="T44_1">ΑΡ.<text:s/>ΠΡΩΤ.:</text:span></text:p>
          </table:table-cell>
          <table:table-cell table:style-name="Cell11" table:number-columns-spanned="2">
            <text:p text:style-name="P45"/>
          </table:table-cell>
          <table:covered-table-cell/>
          <table:table-cell table:style-name="Cell12" table:number-columns-spanned="2">
            <text:p text:style-name="P46"><text:span text:style-name="T46_1">ΗΜΕΡΟΜΗΝΙΑ</text:span></text:p>
          </table:table-cell>
          <table:covered-table-cell/>
          <table:table-cell table:style-name="Cell13">
            <text:p text:style-name="P47"/>
          </table:table-cell>
        </table:table-row>
        <table:table-row table:style-name="Row5">
          <table:table-cell table:style-name="Cell14" table:number-columns-spanned="2">
            <text:p text:style-name="P48"><text:span text:style-name="T48_1">ΕΤΗΣΙΑ<text:s/>ΚΑΝΟΝΙΚΗ<text:s/>ΑΔΕΙΑ</text:span></text:p>
          </table:table-cell>
          <table:covered-table-cell/>
          <table:table-cell table:style-name="Cell15" table:number-columns-spanned="2">
            <text:p text:style-name="P49"><text:span text:style-name="T49_1">ΕΤΟΣ</text:span></text:p>
          </table:table-cell>
          <table:covered-table-cell/>
          <table:table-cell table:style-name="Cell16" table:number-columns-spanned="2">
            <text:p text:style-name="P50"/>
          </table:table-cell>
          <table:covered-table-cell/>
        </table:table-row>
      </table:table>
      <text:p text:style-name="P51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6">
          <table:table-cell table:style-name="Cell17" table:number-columns-spanned="6">
            <text:p text:style-name="P52"><text:span text:style-name="T52_1">A.<text:s/>ΓΕΝΙΚΑ<text:s/>ΣΤΟΙΧΕΙΑ<text:s/>ΕΡΓΟΔΟΤ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3">
            <text:p text:style-name="P53"><text:span text:style-name="T53_1">ΦΥΣΙΚΟ<text:s/>ΠΡΟΣΩΠΟ</text:span></text:p>
          </table:table-cell>
          <table:covered-table-cell/>
          <table:covered-table-cell/>
          <table:table-cell table:style-name="Cell19">
            <text:p text:style-name="P54"><text:span text:style-name="T54_1">ΝΑΙ</text:span><text:span text:style-name="T54_2"><text:s/>1<text:s/>1</text:span></text:p>
          </table:table-cell>
          <table:table-cell table:style-name="Cell20">
            <text:p text:style-name="P55"><text:span text:style-name="T55_1">ΟΧΙ<text:s/>Ι</text:span></text:p>
          </table:table-cell>
          <table:table-cell table:style-name="Cell21">
            <text:p text:style-name="P56"><text:span text:style-name="T56_1">ι<text:s/>Α.Μ.Ε.<text:s/>1</text:span></text:p>
          </table:table-cell>
        </table:table-row>
        <table:table-row table:style-name="Row8">
          <table:table-cell table:style-name="Cell22" table:number-columns-spanned="3">
            <text:p text:style-name="P57"><text:span text:style-name="T57_1">ΕΠΩΝΥΜΙΑ<text:s/>ή<text:s/>ΕΠΩΝΥΜΟ</text:span></text:p>
          </table:table-cell>
          <table:covered-table-cell/>
          <table:covered-table-cell/>
          <table:table-cell table:style-name="Cell23" table:number-columns-spanned="3">
            <text:p text:style-name="P58"/>
          </table:table-cell>
          <table:covered-table-cell/>
          <table:covered-table-cell/>
        </table:table-row>
        <table:table-row table:style-name="Row9">
          <table:table-cell table:style-name="Cell24" table:number-columns-spanned="3">
            <text:p text:style-name="P59"><text:span text:style-name="T59_1">ΟΝΟΜΑ</text:span><text:span text:style-name="T59_2">1</text:span></text:p>
          </table:table-cell>
          <table:covered-table-cell/>
          <table:covered-table-cell/>
          <table:table-cell table:style-name="Cell25" table:number-columns-spanned="3">
            <text:p text:style-name="P60"><text:span text:style-name="T60_1">Ι</text:span><text:span text:style-name="T60_2">ΟΝΟΜΑ</text:span><text:span text:style-name="T60_3"><text:s/>ΠΑΤΕΡΑ<text:s/>|</text:span></text:p>
          </table:table-cell>
          <table:covered-table-cell/>
          <table:covered-table-cell/>
        </table:table-row>
        <table:table-row table:style-name="Row10">
          <table:table-cell table:style-name="Cell26" table:number-columns-spanned="3">
            <text:p text:style-name="P61"><text:span text:style-name="T61_1">ΔΙΑΚΡΙΤΙΚΟΣ<text:s/>ΤΙΤΛΟΣ</text:span></text:p>
          </table:table-cell>
          <table:covered-table-cell/>
          <table:covered-table-cell/>
          <table:table-cell table:style-name="Cell27" table:number-columns-spanned="3">
            <text:p text:style-name="P62"/>
          </table:table-cell>
          <table:covered-table-cell/>
          <table:covered-table-cell/>
        </table:table-row>
        <table:table-row table:style-name="Row11">
          <table:table-cell table:style-name="Cell28" table:number-columns-spanned="6">
            <text:p text:style-name="P63"><text:span text:style-name="T63_1">ΑΡΜΟΔΙΑ<text:s/>Δ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64"><text:span text:style-name="T64_1">ΚΩΔΙΚΟΣ<text:s/>1</text:span></text:p>
          </table:table-cell>
          <table:table-cell table:style-name="Cell30" table:number-columns-spanned="2">
            <text:p text:style-name="P65"><text:span text:style-name="T65_1">ΟΝΟΜΑΣΙΑ</text:span></text:p>
          </table:table-cell>
          <table:covered-table-cell/>
          <table:table-cell table:style-name="Cell31" table:number-columns-spanned="3">
            <text:p text:style-name="P66"><text:span text:style-name="T66_1">1<text:s/>ΑΦΜ<text:s/>ι</text:span></text:p>
          </table:table-cell>
          <table:covered-table-cell/>
          <table:covered-table-cell/>
        </table:table-row>
        <table:table-row table:style-name="Row13">
          <table:table-cell table:style-name="Cell32" table:number-columns-spanned="6">
            <text:p text:style-name="P67"><text:span text:style-name="T67_1">ΝΟΜΙΚΗ<text:s/>ΜΟΡΦ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68"><text:span text:style-name="T68_1">ΚΩΔΙΚΟΣ<text:s/>1</text:span></text:p>
          </table:table-cell>
          <table:table-cell table:style-name="Cell34" table:number-columns-spanned="2">
            <text:p text:style-name="P69"><text:span text:style-name="T69_1">ΠΕΡΙΓΡΑΦΗ</text:span></text:p>
          </table:table-cell>
          <table:covered-table-cell/>
          <table:table-cell table:style-name="Cell35">
            <text:p text:style-name="P70"><text:span text:style-name="T70_1">Ι</text:span></text:p>
          </table:table-cell>
          <table:table-cell table:style-name="Cell36">
            <text:p text:style-name="P71"/>
          </table:table-cell>
          <table:table-cell table:style-name="Cell37">
            <text:p text:style-name="P72"/>
          </table:table-cell>
        </table:table-row>
        <table:table-row table:style-name="Row15">
          <table:table-cell table:style-name="Cell38" table:number-columns-spanned="6">
            <text:p text:style-name="P73"><text:span text:style-name="T73_1">ΣΥΜΠΛΗΡΩΜΑΤΙΚΑ<text:s/>ΣΤΟΙΧΕΙ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9" table:number-columns-spanned="2">
            <text:p text:style-name="P74"><text:span text:style-name="T74_1">ΗΜΕΡΟΜΗΝΙΑ<text:s/>ΕΝΑΡΞΗΣ</text:span></text:p>
          </table:table-cell>
          <table:covered-table-cell/>
          <table:table-cell table:style-name="Cell40" table:number-columns-spanned="4">
            <text:p text:style-name="P75"><text:span text:style-name="T75_1">ΙΑΡΙΘΜΟΣ<text:s/>ΠΑΡΑΡΤΗΜΑΤΩΝ<text:s/>|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41" table:number-columns-spanned="2">
            <text:p text:style-name="P76"><text:span text:style-name="T76_1">ΕΡΓΟΔΟΤΙΚΗ<text:s/>ΟΡΓΑΝΩΣΗ</text:span></text:p>
          </table:table-cell>
          <table:covered-table-cell/>
          <table:table-cell table:style-name="Cell42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  <table:table table:style-name="Table4">
        <table:table-column table:style-name="Column17"/>
        <table:table-column table:style-name="Column18"/>
        <table:table-row table:style-name="Row18">
          <table:table-cell table:style-name="Cell43" table:number-columns-spanned="2">
            <text:p text:style-name="P79"><text:span text:style-name="T79_1">Β.<text:s/>ΣΤΟΙΧΕΙΑ<text:s/>ΔΡΑΣΤΗΡΙΟΤΗΤΩΝ<text:s/>ΕΡΓΟΔΟΤΗ</text:span></text:p>
          </table:table-cell>
          <table:covered-table-cell/>
        </table:table-row>
        <table:table-row table:style-name="Row19">
          <table:table-cell table:style-name="Cell44">
            <text:p text:style-name="P80"><text:span text:style-name="T80_1">Κ.Α.Δ.</text:span></text:p>
          </table:table-cell>
          <table:table-cell table:style-name="Cell45">
            <text:p text:style-name="P81"><text:span text:style-name="T81_1">ΚΥΡΙΑ<text:s/>ΔΡΑΣΤΗΡΙΟΤΗΤΑ<text:s/>(ΠΕΡΙΓΡΑΦΗ)</text:span></text:p>
          </table:table-cell>
        </table:table-row>
        <table:table-row table:style-name="Row20">
          <table:table-cell table:style-name="Cell46">
            <text:p text:style-name="P82"/>
          </table:table-cell>
          <table:table-cell table:style-name="Cell47">
            <text:p text:style-name="P83"/>
          </table:table-cell>
        </table:table-row>
        <table:table-row table:style-name="Row21">
          <table:table-cell table:style-name="Cell48">
            <text:p text:style-name="P84"/>
          </table:table-cell>
          <table:table-cell table:style-name="Cell49">
            <text:p text:style-name="P85"><text:span text:style-name="T85_1">ΔΕΥΤΕΡΕΥΟΥΣΑ<text:s/>ΔΡΑΣΤΗΡΙΟΤΗΤΑ<text:s/>(ΠΕΡΙΓΡΑΦΗ)</text:span></text:p>
          </table:table-cell>
        </table:table-row>
      </table:table>
      <text:p text:style-name="P86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2">
          <table:table-cell table:style-name="Cell50" table:number-columns-spanned="5">
            <text:p text:style-name="P87"><text:span text:style-name="T87_1">Γ.<text:s/>ΣΤΟΙΧΕΙΑ<text:s/>ΠΑΡΑΡΤΗΜΑΤΟΣ<text:s/>ΕΡΓΟΔΟ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1" table:number-columns-spanned="2">
            <text:p text:style-name="P88"><text:span text:style-name="T88_1">ΕΔΡΑ</text:span></text:p>
          </table:table-cell>
          <table:covered-table-cell/>
          <table:table-cell table:style-name="Cell52">
            <text:p text:style-name="P89"><text:span text:style-name="T89_1">Α/Α<text:s/>ΠΑΡΑΡΤΗΜΑΤΟΣ<text:s/>ΕΡΓΟΔΟΤΗ<text:s/>ΚΑΤΑ<text:s/>ΙΚΑ</text:span></text:p>
          </table:table-cell>
          <table:table-cell table:style-name="Cell53">
            <text:p text:style-name="P90"><text:span text:style-name="T90_1">Κ.Α.Δ.</text:span></text:p>
          </table:table-cell>
          <table:table-cell table:style-name="Cell54">
            <text:p text:style-name="P91"><text:span text:style-name="T91_1">ΑΡ.<text:s/></text:span><text:span text:style-name="T91_2">ΕΡΓΑΖΟΜΕΝΩΝ</text:span></text:p>
          </table:table-cell>
        </table:table-row>
        <table:table-row table:style-name="Row24">
          <table:table-cell table:style-name="Cell55" table:number-columns-spanned="2">
            <text:p text:style-name="P92"><text:span text:style-name="T92_1">ΝΑΙ<text:s/>|<text:s/>|<text:s/>ΟΧΙ<text:s/>|</text:span></text:p>
          </table:table-cell>
          <table:covered-table-cell/>
          <table:table-cell table:style-name="Cell56">
            <text:p text:style-name="P93"/>
          </table:table-cell>
          <table:table-cell table:style-name="Cell57">
            <text:p text:style-name="P94"/>
          </table:table-cell>
          <table:table-cell table:style-name="Cell58">
            <text:p text:style-name="P95"/>
          </table:table-cell>
        </table:table-row>
        <table:table-row table:style-name="Row25">
          <table:table-cell table:style-name="Cell59" table:number-columns-spanned="2">
            <text:p text:style-name="P96"><text:span text:style-name="T96_1">ΥΠΟΚΑΤΑΣΤΗΜΑ<text:s/>ΙΚΑ</text:span></text:p>
          </table:table-cell>
          <table:covered-table-cell/>
          <table:table-cell table:style-name="Cell60">
            <text:p text:style-name="P97"/>
          </table:table-cell>
          <table:table-cell table:style-name="Cell61">
            <text:p text:style-name="P98"><text:span text:style-name="T98_1">ΚΩΔΙΚΟΣ<text:s/>ΥΠΟΚ/ΤΟΣ</text:span></text:p>
          </table:table-cell>
          <table:table-cell table:style-name="Cell62">
            <text:p text:style-name="P99"/>
          </table:table-cell>
        </table:table-row>
        <table:table-row table:style-name="Row26">
          <table:table-cell table:style-name="Cell63" table:number-columns-spanned="2">
            <text:p text:style-name="P100"><text:span text:style-name="T100_1">ΠΑΡΟΥΣΑ<text:s/>ΚΑΤΑΣΤΑΣΗ</text:span></text:p>
          </table:table-cell>
          <table:covered-table-cell/>
          <table:table-cell table:style-name="Cell64" table:number-columns-spanned="3">
            <text:p text:style-name="P101"/>
          </table:table-cell>
          <table:covered-table-cell/>
          <table:covered-table-cell/>
        </table:table-row>
        <table:table-row table:style-name="Row27">
          <table:table-cell table:style-name="Cell65" table:number-columns-spanned="5">
            <text:p text:style-name="P102"><text:span text:style-name="T102_1">ΣΤΟΙΧΕΙΑ<text:s/>ΔΙΕΥΘΥΝΣΗΣ<text:s/>ΠΑΡΑΡΤΗΜΑΤΟΣ<text:s/>ΕΡΓΟΔΟ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6" table:number-columns-spanned="5">
            <text:p text:style-name="P103"><text:span text:style-name="T103_1">ΔΙΕΥΘΥΝΣΗ<text:s/>|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 table:number-columns-spanned="5">
            <text:p text:style-name="P104"><text:span text:style-name="T104_1">Τ.Κ.<text:s/>|<text:s/>|<text:s/>ΔΗΜΟΣ<text:s/>|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8" table:number-columns-spanned="5">
            <text:p text:style-name="P105"><text:span text:style-name="T105_1">ΔΗΜΟΤΙΚΗ<text:s/>/<text:s/>ΤΟΠΙΚΗ<text:s/>ΚΟΙΝΟΤΗΤΑ<text:s/>\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69">
            <text:p text:style-name="P106"><text:span text:style-name="T106_1">ΤΗΛΕΦΩΝΟ</text:span></text:p>
          </table:table-cell>
          <table:table-cell table:style-name="Cell70" table:number-columns-spanned="4">
            <text:p text:style-name="P107"><text:span text:style-name="T107_1">ι<text:s/></text:span><text:span text:style-name="T107_2">ΦΑΞ</text:span><text:span text:style-name="T107_3"><text:s/>ι<text:s/>ι<text:s/>E-MAIL<text:s/>ι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71">
            <text:p text:style-name="P108"><text:span text:style-name="T108_1">ΠΑΡΑΤΗΡΗΣΕΙΣ</text:span></text:p>
          </table:table-cell>
          <table:table-cell table:style-name="Cell72" table:number-columns-spanned="4">
            <text:p text:style-name="P109"/>
          </table:table-cell>
          <table:covered-table-cell/>
          <table:covered-table-cell/>
          <table:covered-table-cell/>
        </table:table-row>
      </table:table>
      <text:p text:style-name="P110"><text:span text:style-name="T110_1">Ζ<text:s/>&gt;</text:span></text:p>
      <text:p text:style-name="P111"><text:span text:style-name="T111_1">W<text:s/>ο</text:span></text:p>
      <text:p text:style-name="P112"><text:span text:style-name="T112_1">ΕΝΤΥΠΟ<text:s/>11.<text:s/>ΓΝΩΣΤΟΠΟΙΗΣΗ<text:s/>ΣΤΟΙΧΕΙΩΝ<text:s/>ΕΤΗΣΙΑΣ<text:s/>ΚΑΝΟΝΙΚΗΣ<text:s/>ΑΔΕΙΑΣ<text:s/>ΗΜΕΡΟΜΗΝΙΑ<text:s/>Ι<text:s/>Ι<text:s/>ΑΡ.<text:s/>ΠΡΩΤΟΚΟΑΑΟΥ</text:span></text:p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3">
          <table:table-cell table:style-name="Cell73">
            <text:p text:style-name="P113"><text:span text:style-name="T113_1">W<text:s/>a<text:s/>Ζ<text:s/>Ι<text:s/>Μ<text:s/>Η<text:s/>ϋ<text:s/>ϋ<text:s/>a<text:s/>Ο<text:s/>Η<text:s/>W</text:span></text:p>
          </table:table-cell>
          <table:table-cell table:style-name="Cell74">
            <text:p text:style-name="P114"><text:span text:style-name="T114_1">&lt;<text:s/>δ</text:span></text:p>
          </table:table-cell>
          <table:table-cell table:style-name="Cell75">
            <text:p text:style-name="P115"/>
          </table:table-cell>
          <table:table-cell table:style-name="Cell76">
            <text:p text:style-name="P116"/>
          </table:table-cell>
          <table:table-cell table:style-name="Cell77">
            <text:p text:style-name="P117"/>
          </table:table-cell>
          <table:table-cell table:style-name="Cell78">
            <text:p text:style-name="P118"/>
          </table:table-cell>
          <table:table-cell table:style-name="Cell79">
            <text:p text:style-name="P119"/>
          </table:table-cell>
          <table:table-cell table:style-name="Cell80">
            <text:p text:style-name="P120"/>
          </table:table-cell>
          <table:table-cell table:style-name="Cell81">
            <text:p text:style-name="P121"/>
          </table:table-cell>
          <table:table-cell table:style-name="Cell82">
            <text:p text:style-name="P122"/>
          </table:table-cell>
          <table:table-cell table:style-name="Cell83">
            <text:p text:style-name="P123"/>
          </table:table-cell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>
            <text:p text:style-name="P126"/>
          </table:table-cell>
        </table:table-row>
        <table:table-row table:style-name="Row34">
          <table:table-cell table:style-name="Cell87">
            <text:p text:style-name="P127"/>
          </table:table-cell>
          <table:table-cell table:style-name="Cell88">
            <text:p text:style-name="P128"><text:span text:style-name="T128_1">W<text:s/>Wο<text:s/>SΜ</text:span></text:p>
            <text:p text:style-name="P129"><text:span text:style-name="T129_1">ΕS&lt;</text:span></text:p>
            <text:p text:style-name="P130"><text:span text:style-name="T130_1">&lt;<text:s/>C<text:s/>(id</text:span></text:p>
          </table:table-cell>
          <table:table-cell table:style-name="Cell89">
            <text:p text:style-name="P131"/>
          </table:table-cell>
          <table:table-cell table:style-name="Cell90">
            <text:p text:style-name="P132"/>
          </table:table-cell>
          <table:table-cell table:style-name="Cell91">
            <text:p text:style-name="P133"/>
          </table:table-cell>
          <table:table-cell table:style-name="Cell92">
            <text:p text:style-name="P134"/>
          </table:table-cell>
          <table:table-cell table:style-name="Cell93">
            <text:p text:style-name="P135"/>
          </table:table-cell>
          <table:table-cell table:style-name="Cell94">
            <text:p text:style-name="P136"/>
          </table:table-cell>
          <table:table-cell table:style-name="Cell95">
            <text:p text:style-name="P137"/>
          </table:table-cell>
          <table:table-cell table:style-name="Cell96">
            <text:p text:style-name="P138"/>
          </table:table-cell>
          <table:table-cell table:style-name="Cell97">
            <text:p text:style-name="P139"/>
          </table:table-cell>
          <table:table-cell table:style-name="Cell98">
            <text:p text:style-name="P140"/>
          </table:table-cell>
          <table:table-cell table:style-name="Cell99">
            <text:p text:style-name="P141"/>
          </table:table-cell>
          <table:table-cell table:style-name="Cell100">
            <text:p text:style-name="P142"/>
          </table:table-cell>
        </table:table-row>
        <table:table-row table:style-name="Row35">
          <table:table-cell table:style-name="Cell101">
            <text:p text:style-name="P143"/>
          </table:table-cell>
          <table:table-cell table:style-name="Cell102">
            <text:p text:style-name="P144"><text:span text:style-name="T144_1">&lt;3<text:s/>W</text:span></text:p>
            <text:p text:style-name="P145"><text:span text:style-name="T145_1">C&lt;<text:s/>&lt;</text:span></text:p>
          </table:table-cell>
          <table:table-cell table:style-name="Cell103">
            <text:p text:style-name="P146"/>
          </table:table-cell>
          <table:table-cell table:style-name="Cell104">
            <text:p text:style-name="P147"/>
          </table:table-cell>
          <table:table-cell table:style-name="Cell105">
            <text:p text:style-name="P148"/>
          </table:table-cell>
          <table:table-cell table:style-name="Cell106">
            <text:p text:style-name="P149"/>
          </table:table-cell>
          <table:table-cell table:style-name="Cell107">
            <text:p text:style-name="P150"/>
          </table:table-cell>
          <table:table-cell table:style-name="Cell108">
            <text:p text:style-name="P151"/>
          </table:table-cell>
          <table:table-cell table:style-name="Cell109">
            <text:p text:style-name="P152"/>
          </table:table-cell>
          <table:table-cell table:style-name="Cell110">
            <text:p text:style-name="P153"/>
          </table:table-cell>
          <table:table-cell table:style-name="Cell111">
            <text:p text:style-name="P154"/>
          </table:table-cell>
          <table:table-cell table:style-name="Cell112">
            <text:p text:style-name="P155"/>
          </table:table-cell>
          <table:table-cell table:style-name="Cell113">
            <text:p text:style-name="P156"/>
          </table:table-cell>
          <table:table-cell table:style-name="Cell114">
            <text:p text:style-name="P157"/>
          </table:table-cell>
        </table:table-row>
        <table:table-row table:style-name="Row36">
          <table:table-cell table:style-name="Cell115">
            <text:p text:style-name="P158"/>
          </table:table-cell>
          <table:table-cell table:style-name="Cell116">
            <text:p text:style-name="P159"><text:span text:style-name="T159_1">Η&gt;</text:span></text:p>
            <text:p text:style-name="P160"><text:span text:style-name="T160_1">ϋΖπΟΒ<text:s/>gG“C§<text:s/>2<text:s/>β-ζΜΒ<text:s/>ε|ΐ3^<text:s/>*<text:s/>2^1</text:span></text:p>
          </table:table-cell>
          <table:table-cell table:style-name="Cell117">
            <text:p text:style-name="P161"/>
          </table:table-cell>
          <table:table-cell table:style-name="Cell118">
            <text:p text:style-name="P162"/>
          </table:table-cell>
          <table:table-cell table:style-name="Cell119">
            <text:p text:style-name="P163"/>
          </table:table-cell>
          <table:table-cell table:style-name="Cell120">
            <text:p text:style-name="P164"/>
          </table:table-cell>
          <table:table-cell table:style-name="Cell121">
            <text:p text:style-name="P165"/>
          </table:table-cell>
          <table:table-cell table:style-name="Cell122">
            <text:p text:style-name="P166"/>
          </table:table-cell>
          <table:table-cell table:style-name="Cell123">
            <text:p text:style-name="P167"/>
          </table:table-cell>
          <table:table-cell table:style-name="Cell124">
            <text:p text:style-name="P168"/>
          </table:table-cell>
          <table:table-cell table:style-name="Cell125">
            <text:p text:style-name="P169"/>
          </table:table-cell>
          <table:table-cell table:style-name="Cell126">
            <text:p text:style-name="P170"/>
          </table:table-cell>
          <table:table-cell table:style-name="Cell127">
            <text:p text:style-name="P171"/>
          </table:table-cell>
          <table:table-cell table:style-name="Cell128">
            <text:p text:style-name="P172"/>
          </table:table-cell>
        </table:table-row>
        <table:table-row table:style-name="Row37">
          <table:table-cell table:style-name="Cell129">
            <text:p text:style-name="P173"/>
          </table:table-cell>
          <table:table-cell table:style-name="Cell130">
            <text:p text:style-name="P174"><text:span text:style-name="T174_1">HΒ<text:s/>g6WΠΜ<text:s/>83<text:s/>'Ρ"</text:span></text:p>
          </table:table-cell>
          <table:table-cell table:style-name="Cell131">
            <text:p text:style-name="P175"/>
          </table:table-cell>
          <table:table-cell table:style-name="Cell132">
            <text:p text:style-name="P176"/>
          </table:table-cell>
          <table:table-cell table:style-name="Cell133">
            <text:p text:style-name="P177"/>
          </table:table-cell>
          <table:table-cell table:style-name="Cell134">
            <text:p text:style-name="P178"/>
          </table:table-cell>
          <table:table-cell table:style-name="Cell135">
            <text:p text:style-name="P179"/>
          </table:table-cell>
          <table:table-cell table:style-name="Cell136">
            <text:p text:style-name="P180"/>
          </table:table-cell>
          <table:table-cell table:style-name="Cell137">
            <text:p text:style-name="P181"/>
          </table:table-cell>
          <table:table-cell table:style-name="Cell138">
            <text:p text:style-name="P182"/>
          </table:table-cell>
          <table:table-cell table:style-name="Cell139">
            <text:p text:style-name="P183"/>
          </table:table-cell>
          <table:table-cell table:style-name="Cell140">
            <text:p text:style-name="P184"/>
          </table:table-cell>
          <table:table-cell table:style-name="Cell141">
            <text:p text:style-name="P185"/>
          </table:table-cell>
          <table:table-cell table:style-name="Cell142">
            <text:p text:style-name="P186"/>
          </table:table-cell>
        </table:table-row>
        <table:table-row table:style-name="Row38">
          <table:table-cell table:style-name="Cell143">
            <text:p text:style-name="P187"/>
          </table:table-cell>
          <table:table-cell table:style-name="Cell144">
            <text:p text:style-name="P188"/>
          </table:table-cell>
          <table:table-cell table:style-name="Cell145">
            <text:p text:style-name="P189"/>
          </table:table-cell>
          <table:table-cell table:style-name="Cell146">
            <text:p text:style-name="P190"/>
          </table:table-cell>
          <table:table-cell table:style-name="Cell147">
            <text:p text:style-name="P191"/>
          </table:table-cell>
          <table:table-cell table:style-name="Cell148">
            <text:p text:style-name="P192"/>
          </table:table-cell>
          <table:table-cell table:style-name="Cell149">
            <text:p text:style-name="P193"/>
          </table:table-cell>
          <table:table-cell table:style-name="Cell150">
            <text:p text:style-name="P194"/>
          </table:table-cell>
          <table:table-cell table:style-name="Cell151">
            <text:p text:style-name="P195"/>
          </table:table-cell>
          <table:table-cell table:style-name="Cell152">
            <text:p text:style-name="P196"/>
          </table:table-cell>
          <table:table-cell table:style-name="Cell153">
            <text:p text:style-name="P197"/>
          </table:table-cell>
          <table:table-cell table:style-name="Cell154">
            <text:p text:style-name="P198"/>
          </table:table-cell>
          <table:table-cell table:style-name="Cell155">
            <text:p text:style-name="P199"/>
          </table:table-cell>
          <table:table-cell table:style-name="Cell156">
            <text:p text:style-name="P200"/>
          </table:table-cell>
        </table:table-row>
        <table:table-row table:style-name="Row39">
          <table:table-cell table:style-name="Cell157">
            <text:p text:style-name="P201"/>
          </table:table-cell>
          <table:table-cell table:style-name="Cell158">
            <text:p text:style-name="P202"/>
          </table:table-cell>
          <table:table-cell table:style-name="Cell159">
            <text:p text:style-name="P203"/>
          </table:table-cell>
          <table:table-cell table:style-name="Cell160">
            <text:p text:style-name="P204"/>
          </table:table-cell>
          <table:table-cell table:style-name="Cell161">
            <text:p text:style-name="P205"/>
          </table:table-cell>
          <table:table-cell table:style-name="Cell162">
            <text:p text:style-name="P206"/>
          </table:table-cell>
          <table:table-cell table:style-name="Cell163">
            <text:p text:style-name="P207"/>
          </table:table-cell>
          <table:table-cell table:style-name="Cell164">
            <text:p text:style-name="P208"/>
          </table:table-cell>
          <table:table-cell table:style-name="Cell165">
            <text:p text:style-name="P209"/>
          </table:table-cell>
          <table:table-cell table:style-name="Cell166">
            <text:p text:style-name="P210"/>
          </table:table-cell>
          <table:table-cell table:style-name="Cell167">
            <text:p text:style-name="P211"/>
          </table:table-cell>
          <table:table-cell table:style-name="Cell168">
            <text:p text:style-name="P212"/>
          </table:table-cell>
          <table:table-cell table:style-name="Cell169">
            <text:p text:style-name="P213"/>
          </table:table-cell>
          <table:table-cell table:style-name="Cell170">
            <text:p text:style-name="P214"/>
          </table:table-cell>
        </table:table-row>
        <table:table-row table:style-name="Row40">
          <table:table-cell table:style-name="Cell171">
            <text:p text:style-name="P215"/>
          </table:table-cell>
          <table:table-cell table:style-name="Cell172">
            <text:p text:style-name="P216"><text:span text:style-name="T216_1">Ζ<text:s/>td</text:span></text:p>
          </table:table-cell>
          <table:table-cell table:style-name="Cell173">
            <text:p text:style-name="P217"/>
          </table:table-cell>
          <table:table-cell table:style-name="Cell174">
            <text:p text:style-name="P218"/>
          </table:table-cell>
          <table:table-cell table:style-name="Cell175">
            <text:p text:style-name="P219"/>
          </table:table-cell>
          <table:table-cell table:style-name="Cell176">
            <text:p text:style-name="P220"/>
          </table:table-cell>
          <table:table-cell table:style-name="Cell177">
            <text:p text:style-name="P221"/>
          </table:table-cell>
          <table:table-cell table:style-name="Cell178">
            <text:p text:style-name="P222"/>
          </table:table-cell>
          <table:table-cell table:style-name="Cell179">
            <text:p text:style-name="P223"/>
          </table:table-cell>
          <table:table-cell table:style-name="Cell180">
            <text:p text:style-name="P224"/>
          </table:table-cell>
          <table:table-cell table:style-name="Cell181">
            <text:p text:style-name="P225"/>
          </table:table-cell>
          <table:table-cell table:style-name="Cell182">
            <text:p text:style-name="P226"/>
          </table:table-cell>
          <table:table-cell table:style-name="Cell183">
            <text:p text:style-name="P227"/>
          </table:table-cell>
          <table:table-cell table:style-name="Cell184">
            <text:p text:style-name="P228"/>
          </table:table-cell>
        </table:table-row>
        <table:table-row table:style-name="Row41">
          <table:table-cell table:style-name="Cell185">
            <text:p text:style-name="P229"/>
          </table:table-cell>
          <table:table-cell table:style-name="Cell186">
            <text:p text:style-name="P230"/>
          </table:table-cell>
          <table:table-cell table:style-name="Cell187">
            <text:p text:style-name="P231"/>
          </table:table-cell>
          <table:table-cell table:style-name="Cell188">
            <text:p text:style-name="P232"/>
          </table:table-cell>
          <table:table-cell table:style-name="Cell189">
            <text:p text:style-name="P233"/>
          </table:table-cell>
          <table:table-cell table:style-name="Cell190">
            <text:p text:style-name="P234"/>
          </table:table-cell>
          <table:table-cell table:style-name="Cell191">
            <text:p text:style-name="P235"/>
          </table:table-cell>
          <table:table-cell table:style-name="Cell192">
            <text:p text:style-name="P236"/>
          </table:table-cell>
          <table:table-cell table:style-name="Cell193">
            <text:p text:style-name="P237"/>
          </table:table-cell>
          <table:table-cell table:style-name="Cell194">
            <text:p text:style-name="P238"/>
          </table:table-cell>
          <table:table-cell table:style-name="Cell195">
            <text:p text:style-name="P239"/>
          </table:table-cell>
          <table:table-cell table:style-name="Cell196">
            <text:p text:style-name="P240"/>
          </table:table-cell>
          <table:table-cell table:style-name="Cell197">
            <text:p text:style-name="P241"/>
          </table:table-cell>
          <table:table-cell table:style-name="Cell198">
            <text:p text:style-name="P242"/>
          </table:table-cell>
        </table:table-row>
        <table:table-row table:style-name="Row42">
          <table:table-cell table:style-name="Cell199">
            <text:p text:style-name="P243"/>
          </table:table-cell>
          <table:table-cell table:style-name="Cell200">
            <text:p text:style-name="P244"/>
          </table:table-cell>
          <table:table-cell table:style-name="Cell201">
            <text:p text:style-name="P245"/>
          </table:table-cell>
          <table:table-cell table:style-name="Cell202">
            <text:p text:style-name="P246"/>
          </table:table-cell>
          <table:table-cell table:style-name="Cell203">
            <text:p text:style-name="P247"/>
          </table:table-cell>
          <table:table-cell table:style-name="Cell204">
            <text:p text:style-name="P248"/>
          </table:table-cell>
          <table:table-cell table:style-name="Cell205">
            <text:p text:style-name="P249"/>
          </table:table-cell>
          <table:table-cell table:style-name="Cell206">
            <text:p text:style-name="P250"/>
          </table:table-cell>
          <table:table-cell table:style-name="Cell207">
            <text:p text:style-name="P251"/>
          </table:table-cell>
          <table:table-cell table:style-name="Cell208">
            <text:p text:style-name="P252"/>
          </table:table-cell>
          <table:table-cell table:style-name="Cell209">
            <text:p text:style-name="P253"/>
          </table:table-cell>
          <table:table-cell table:style-name="Cell210">
            <text:p text:style-name="P254"/>
          </table:table-cell>
          <table:table-cell table:style-name="Cell211">
            <text:p text:style-name="P255"/>
          </table:table-cell>
          <table:table-cell table:style-name="Cell212">
            <text:p text:style-name="P256"/>
          </table:table-cell>
        </table:table-row>
        <table:table-row table:style-name="Row43">
          <table:table-cell table:style-name="Cell213">
            <text:p text:style-name="P257"/>
          </table:table-cell>
          <table:table-cell table:style-name="Cell214">
            <text:p text:style-name="P258"><text:span text:style-name="T258_1">e</text:span></text:p>
          </table:table-cell>
          <table:table-cell table:style-name="Cell215">
            <text:p text:style-name="P259"/>
          </table:table-cell>
          <table:table-cell table:style-name="Cell216">
            <text:p text:style-name="P260"/>
          </table:table-cell>
          <table:table-cell table:style-name="Cell217">
            <text:p text:style-name="P261"/>
          </table:table-cell>
          <table:table-cell table:style-name="Cell218">
            <text:p text:style-name="P262"/>
          </table:table-cell>
          <table:table-cell table:style-name="Cell219">
            <text:p text:style-name="P263"/>
          </table:table-cell>
          <table:table-cell table:style-name="Cell220">
            <text:p text:style-name="P264"/>
          </table:table-cell>
          <table:table-cell table:style-name="Cell221">
            <text:p text:style-name="P265"/>
          </table:table-cell>
          <table:table-cell table:style-name="Cell222">
            <text:p text:style-name="P266"/>
          </table:table-cell>
          <table:table-cell table:style-name="Cell223">
            <text:p text:style-name="P267"/>
          </table:table-cell>
          <table:table-cell table:style-name="Cell224">
            <text:p text:style-name="P268"/>
          </table:table-cell>
          <table:table-cell table:style-name="Cell225">
            <text:p text:style-name="P269"/>
          </table:table-cell>
          <table:table-cell table:style-name="Cell226">
            <text:p text:style-name="P270"/>
          </table:table-cell>
        </table:table-row>
      </table:table>
      <text:p text:style-name="P271"/>
      <table:table table:style-name="Table7"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44">
          <table:table-cell table:style-name="Cell227">
            <text:p text:style-name="P272"><text:span text:style-name="T272_1">ο<text:s/>Η<text:s/>G<text:s/>W<text:s/>S<text:s/>Η<text:s/>W<text:s/>Ο<text:s/>S<text:s/>§<text:s/>ο<text:s/>ζ<text:s/>Β<text:s/>W<text:s/>Β<text:s/>Η<text:s/>Ο<text:s/>&lt;1<text:s/>Ο<text:s/>Μ<text:s/>Μ<text:s/>ο<text:s/>Β<text:s/>&gt;Η<text:s/>Ο</text:span></text:p>
          </table:table-cell>
          <table:table-cell table:style-name="Cell228">
            <text:p text:style-name="P273"><text:span text:style-name="T273_1">ί<text:s/>Ο<text:s/>ζ<text:s/>Ο</text:span></text:p>
          </table:table-cell>
          <table:table-cell table:style-name="Cell229">
            <text:p text:style-name="P274"/>
          </table:table-cell>
          <table:table-cell table:style-name="Cell230">
            <text:p text:style-name="P275"/>
          </table:table-cell>
        </table:table-row>
        <table:table-row table:style-name="Row45">
          <table:table-cell table:style-name="Cell231">
            <text:p text:style-name="P276"/>
          </table:table-cell>
          <table:table-cell table:style-name="Cell232">
            <text:p text:style-name="P277"><text:span text:style-name="T277_1">Ο<text:s/>S<text:s/>&gt;Η<text:s/>Ζ<text:s/>G<text:s/>Β<text:s/>Η</text:span></text:p>
          </table:table-cell>
          <table:table-cell table:style-name="Cell233">
            <text:p text:style-name="P278"><text:span text:style-name="T278_1">S<text:s/>Θ<text:s/></text:span><text:span text:style-name="T278_2">&lt;</text:span></text:p>
          </table:table-cell>
          <table:table-cell table:style-name="Cell234">
            <text:p text:style-name="P279"/>
          </table:table-cell>
        </table:table-row>
      </table:table>
      <text:p text:style-name="P280"><text:span text:style-name="T280_1">Η<text:s/>απόφαση<text:s/>αυτή<text:s/>να<text:s/>δημοσιευθεί<text:s/>στην<text:s/>Εφημερίδα<text:s/>της<text:s/>Κυβερνήσεως.</text:span></text:p>
      <text:p text:style-name="P281"><text:span text:style-name="T281_1">Αθήνα,<text:s/>22<text:s/>Δεκεμβρίου<text:s/>2014</text:span></text:p>
      <text:p text:style-name="P282"><text:span text:style-name="T282_1">Ο<text:s/>ΥΠΟΥΡΓΟΣ</text:span></text:p>
      <text:p text:style-name="P283"><text:span text:style-name="T283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