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1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1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1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1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1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1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1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1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1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1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ΑΤΑΙ<text:s/>ΣΤΟ<text:s/>∆ΙΑ∆ΙΚΤΥΟ</text:span></text:p>
      <text:p text:style-name="P2"><text:span text:style-name="T2_1">ΕΛΛΗΝΙΚΗ<text:s/>∆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∆ΗΜΟΣΙΩΝ<text:s/>ΕΣΟ∆ΩΝ<text:s/>Αθήνα<text:s/>30<text:s/>∆εκεµβρίου<text:s/>2014</text:span></text:p>
      <text:p text:style-name="P5"><text:span text:style-name="T5_1">ΓΕΝΙΚΗ<text:s/>∆ΙΕΥΘΥΝΣΗ<text:s/>ΗΛΕΚΤΡΟΝΙΚΗΣ<text:s/>∆ΙΑΚΥΒΕΡΝΗΣΗΣ<text:s/></text:span><text:span text:style-name="T5_2">Αρ.<text:s/>Πρωτ:<text:s/>∆∆Α∆<text:s/>Γ<text:s/>1000237<text:s/>ΕΞ<text:s/>2015</text:span></text:p>
      <text:p text:style-name="P6"><text:span text:style-name="T6_1">ΚΑΙ<text:s/>ΑΝΘΡΩΠΙΝΟΥ<text:s/>∆ΥΝΑΜΙΚΟΥ</text:span></text:p>
      <text:p text:style-name="P7"><text:span text:style-name="T7_1">∆ΙΕΥΘΥΝΣΗ<text:s/>∆ΙΑΧΕΙΡΙΣΗΣ<text:s/>ΑΝΘΡΩΠΙΝΟΥ<text:s/>∆ΥΝΑΜΙΚΟΥ</text:span></text:p>
      <text:h text:style-name="P8" text:outline-level="1"><text:span text:style-name="T8_1">ΤΜΗΜΑ<text:s/>Γ΄<text:s/></text:span></text:h>
      <text:h text:style-name="P9" text:outline-level="1"><text:span text:style-name="T9_1">ΣΤΑ∆ΙΟ∆ΡΟΜΙΑΣ<text:s/>&amp;</text:span></text:h>
      <text:p text:style-name="P10"><text:span text:style-name="T10_1">ΕΞΕΛΙΞΗΣ<text:s/>ΑΝΘΡΩΠΙΝΟΥ<text:s/>∆ΥΝΑΜΙΚΟΥ</text:span></text:p>
      <text:p text:style-name="P11"><text:span text:style-name="T11_1">Ταχ.<text:s/>∆/νση<text:s/>:<text:s/>Καραγεώργη<text:s/>Σερβίας<text:s/>10<text:s/></text:span><text:span text:style-name="T11_2">ΠΡΟΣ<text:s/></text:span><text:span text:style-name="T11_3">:<text:s/></text:span><text:span text:style-name="T11_4">Ως<text:s/>Π.∆</text:span></text:p>
      <text:p text:style-name="P12"><text:span text:style-name="T12_1">Ταχ.<text:s/>Κωδ.:<text:s/>101<text:s/>84<text:s/>ΑΘΗΝΑ</text:span></text:p>
      <text:p text:style-name="P13"><text:span text:style-name="T13_1">Τηλ.<text:s/>210-33.75.152</text:span></text:p>
      <text:p text:style-name="P14"><text:span text:style-name="T14_1">Fax:<text:s/>210-32.32.815</text:span></text:p>
      <text:p text:style-name="P15"><text:span text:style-name="T15_1">ΘΕΜΑ:</text:span><text:span text:style-name="T15_2">«<text:s/>Έγκριση<text:s/>κατάρτισης<text:s/>των<text:s/>περιγραµµάτων<text:s/>θέσεων<text:s/>εργασίας<text:s/>των<text:s/>προϊσταµένων<text:s/>των<text:s/>Γενικών<text:s/>∆ιευθύνσεων<text:s/>και<text:s/>∆ιευθύνσεων<text:s/>της<text:s/>Κεντρικής<text:s/>Υπηρεσίας<text:s/>της<text:s/>Γενικής<text:s/>Γραµµατείας<text:s/>∆ηµοσίων<text:s/>Εσόδων,<text:s/>καθώς<text:s/>και<text:s/>των<text:s/>Αυτοτελών<text:s/>∆ιευθύνσεων<text:s/>αυτής».</text:span></text:p>
      <text:p text:style-name="P16"><text:span text:style-name="T16_1">ΑΠΟΦΑΣΗ</text:span></text:p>
      <text:p text:style-name="P17"><text:span text:style-name="T17_1">Η<text:s/>ΓΕΝΙΚΗ<text:s/>ΓΡΑΜΜΑΤΕΑΣΤΗΣ<text:s/>ΓΕΝΙΚΗΣ<text:s/>ΓΡΑΜΜΑΤΕΙΑΣ<text:s/></text:span></text:p>
      <text:p text:style-name="P18"><text:span text:style-name="T18_1">∆ΗΜΟΣΙΩΝ<text:s/>ΕΣΟ∆ΩΝΤΟΥ<text:s/>ΥΠΟΥΡΓΕΙΟΥ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υποπαραγράφου<text:s/>Ε2<text:s/>της<text:s/>παραγράφου<text:s/>Ε<text:s/>του<text:s/>άρθρου<text:s/>πρώτου<text:s/>του<text:s/>ν.4093/2012<text:s/>(Α΄222)<text:s/>«Έγκριση<text:s/>Μεσοπρόθεσµου<text:s/>Πλαισίου<text:s/>∆ηµοσιονοµικής<text:s/>Στρατηγικής<text:s/>2013-2016-<text:s/>Επείγοντα<text:s/>Μέτρα<text:s/>Εφαρµογής<text:s/>του<text:s/>ν.4046/2012<text:s/>και<text:s/>του<text:s/>Μεσοπρόθεσµου<text:s/>Πλαισίου<text:s/>∆ηµοσιονοµικής<text:s/>Στρατηγικής<text:s/>2013-2016»,<text:s/>όπως<text:s/>τροποποιήθηκε,<text:s/>συµπληρώθηκε<text:s/>και<text:s/>ισχύει».</text:span></text:p>
      <text:p text:style-name="P21"><text:span text:style-name="T21_1">2.<text:s/>Τις<text:s/>διατάξεις<text:s/>του<text:s/>π.δ.111/2014<text:s/>(Α΄178)<text:s/>«Οργανισµός<text:s/>του<text:s/>Υπουργείου<text:s/>Οικονοµικών».</text:span></text:p>
      <text:p text:style-name="P22"><text:span text:style-name="T22_1">3.<text:s/>Την<text:s/>αριθ.<text:s/>∆6Α<text:s/>1058824<text:s/>ΕΞ<text:s/>2014/8-4-2014<text:s/>(ΦΕΚ<text:s/>Β’<text:s/>865,<text:s/>1079<text:s/>και<text:s/>1846)<text:s/>απόφαση<text:s/>του<text:s/>Γενικού<text:s/>Γραµµατέα<text:s/>∆ηµοσίων<text:s/>Εσόδων,<text:s/>«Ανακαθορισµός<text:s/>της<text:s/>εσωτερικής<text:s/>διάρθρωσης<text:s/>και<text:s/>των<text:s/>αρµοδιοτήτων<text:s/>οργανικών<text:s/>µονάδων<text:s/>της<text:s/>Γενικής<text:s/>Γραµµατείας<text:s/>∆ηµοσίων<text:s/>Εσόδων<text:s/>του<text:s/>Υπουργείου<text:s/>Οικονοµικών<text:s/>και<text:s/>µετονοµασία<text:s/>ορισµένων<text:s/>από<text:s/>αυτές».</text:span></text:p>
      <text:p text:style-name="P23"><text:span text:style-name="T23_1">4.<text:s/>Τις<text:s/>αριθ.<text:s/>∆6Α<text:s/>1015213<text:s/>ΕΞ<text:s/>2013/28-1-13<text:s/>(ΦΕΚ<text:s/>130/Β΄)<text:s/>«Μεταβίβαση<text:s/>αρµοδιοτήτων<text:s/>στον<text:s/>Γενικό<text:s/>Γραµµατέα<text:s/>της<text:s/>Γενικής<text:s/>Γραµµατείας<text:s/>∆ηµοσίων<text:s/>Εσόδων<text:s/>του<text:s/>Υπουργείου<text:s/>Οικονοµικών»<text:s/>και<text:s/>∆6Α<text:s/>1196756<text:s/>ΕΞ<text:s/>2013/23-12-13<text:s/>(ΦΕΚ<text:s/>3317/Β΄)<text:s/>«Συµπλήρωση<text:s/>της<text:s/>υπ΄<text:s/>αριθ.<text:s/>∆6Α<text:s/>1015213/28-1-2013<text:s/>(Β΄<text:s/>130<text:s/>&amp;<text:s/>372)<text:s/>απόφασης<text:s/>του<text:s/>Υπουργού<text:s/>Οικονοµικών<text:s/>και<text:s/>του<text:s/>Υφυπουργού<text:s/>Οικονοµικών<text:s/>«Μεταβίβαση<text:s/>αρµοδιοτήτων<text:s/>στον<text:s/>Γενικό<text:s/>Γραµµατέα<text:s/>της<text:s/>Γενικής<text:s/>Γραµµατείας<text:s/>∆ηµοσίων<text:s/>Εσόδων<text:s/>του<text:s/>Υπουργείου<text:s/>Οικονοµικών»»<text:s/>αποφάσεις<text:s/>του<text:s/>Υπουργού<text:s/>και<text:s/>του<text:s/>Υφυπουργού<text:s/>Οικονοµικών.</text:span></text:p>
      <text:p text:style-name="P24"><text:span text:style-name="T24_1">5.<text:s/>Την<text:s/>αριθ.<text:s/>20/25-6-2014<text:s/>Πράξη<text:s/>του<text:s/>Υπουργικού<text:s/>Συµβουλίου<text:s/>(ΦΕΚ<text:s/>360/ΥΟ∆∆/25-<text:s/>6-2014),<text:s/>σχετικά<text:s/>µε<text:s/>την<text:s/>επιλογή<text:s/>και<text:s/>το<text:s/>διορισµό<text:s/>Γενικού<text:s/>Γραµµατέα<text:s/>της<text:s/>Γενικής<text:s/>Γραµµατείας<text:s/>∆ηµοσίων<text:s/>Εσόδων<text:s/>του<text:s/>Υπουργείου<text:s/>Οικονοµικών.</text:span></text:p>
      <text:p text:style-name="P25"><text:span text:style-name="T25_1">6.<text:s/>Την<text:s/>αριθµ.<text:s/>πρωτ.<text:s/>∆.ΟΡΓ.Β<text:s/>1150588<text:s/>ΕΞ12/11/2014<text:s/>Απόφαση<text:s/>της<text:s/>Γενικής<text:s/>Γραµµατέα<text:s/>∆ηµοσίων<text:s/>Εσόδων<text:s/>«Σύσταση,<text:s/>συγκρότηση<text:s/>και<text:s/>ορισµός<text:s/>µελών<text:s/>οµάδας<text:s/>εργασίας<text:s/>στη<text:s/>Γ.Γ.Γ.Ε<text:s/>του<text:s/>ΥΠ.ΟΙΚ,<text:s/>για<text:s/>την<text:s/>κατάρτιση<text:s/>των<text:s/>περιγραµµάτων<text:s/>όλων<text:s/>των<text:s/>θέσεων<text:s/>εργασίας<text:s/>των<text:s/>υπηρεσιών<text:s/>της<text:s/>Γ.Γ.∆.Ε,<text:s/>µε<text:s/>σκοπό<text:s/>τον<text:s/>σχεδιασµό,<text:s/>την<text:s/>ανάπτυξη<text:s/>και<text:s/>την<text:s/>υλοποίηση<text:s/>νέου<text:s/>συστήµατος<text:s/>βαθµολογίου<text:s/>των<text:s/>υπαλλήλων<text:s/>αυτής».</text:span></text:p>
      <text:p text:style-name="P26"><text:span text:style-name="T26_1">7.<text:s/>Το<text:s/>αριθµ.<text:s/>πρωτ.<text:s/>Γ∆Η∆Α∆<text:s/>1166439/ΕΞ18-12-2014<text:s/>έγγραφο<text:s/>της<text:s/>οµάδας<text:s/>εργασίας<text:s/>για<text:s/>την<text:s/>κατάρτιση<text:s/>των<text:s/>περιγραµµάτων<text:s/>θέσεων<text:s/>εργασίας<text:s/>των<text:s/>υπηρεσιών<text:s/>στη<text:s/>Γ.Γ.∆.Ε.</text:span></text:p>
      <text:p text:style-name="P27"><text:span text:style-name="T27_1">8.<text:s/>Την<text:s/>ανάγκη<text:s/>κατάρτισης<text:s/>περιγραµµάτων<text:s/>θέσεων<text:s/>εργασίας<text:s/>στη<text:s/>Γ.Γ.∆.Ε,<text:s/>ως<text:s/>πολύτιµο<text:s/>εργαλείο<text:s/>της<text:s/>στρατηγικής<text:s/>στελέχωσης,<text:s/>για<text:s/>τη<text:s/>διαχείριση<text:s/>τόσο<text:s/>των<text:s/>υφιστάµενων<text:s/>θέσεων<text:s/>εργασίας,<text:s/>όσο<text:s/>και<text:s/>για<text:s/>την<text:s/>ανίχνευση<text:s/>αναγκών<text:s/>σύστασης<text:s/>νέων,<text:s/>µε<text:s/>σκοπό<text:s/>την<text:s/>ορθολογικότερη<text:s/>διαχείριση<text:s/>των<text:s/>ανθρώπινων<text:s/>πόρων,<text:s/>αλλά<text:s/>και<text:s/>τη<text:s/>βιωσιµότητα<text:s/>της<text:s/>Γενικής<text:s/>Γραµµατείας<text:s/>∆ηµοσίων<text:s/>Εσόδων.</text:span></text:p>
      <text:p text:style-name="P28"><text:span text:style-name="T28_1">ΑΠΟΦΑΣΙΖΟΥΜΕ</text:span></text:p>
      <text:p text:style-name="P29"><text:span text:style-name="T29_1">Α.<text:s/></text:span><text:span text:style-name="T29_2">Εγκρίνουµε<text:s/>την<text:s/>κατάρτιση<text:s/>είκοσι<text:s/>οκτώ<text:s/>(28)<text:s/>περιγραµµάτων<text:s/>θέσεων<text:s/>εργασίας<text:s/>των<text:s/>Προϊσταµένων<text:s/>των<text:s/>Γενικών<text:s/>∆ιευθύνσεων<text:s/>και<text:s/>∆ιευθύνσεων<text:s/>της<text:s/>Κεντρικής<text:s/>Υπηρεσίας<text:s/>της<text:s/>Γενικής<text:s/>Γραµµατείας<text:s/>∆ηµοσίων<text:s/>Εσόδων,<text:s/>καθώς<text:s/>και<text:s/>των<text:s/>Αυτοτελών<text:s/>∆ιευθύνσεων<text:s/>αυτής,<text:s/>ως<text:s/>ακολούθως:</text:span></text:p>
      <text:p text:style-name="P30"><text:span text:style-name="T30_1">1)<text:s/>Προϊστάµενος<text:s/>της<text:s/>Γενικής<text:s/>∆/νσης<text:s/>Ηλεκτρονικής<text:s/>∆ιακυβέρνησης<text:s/>&amp;<text:s/>Ανθρώπινου<text:s/>∆υναµικού</text:span></text:p>
      <text:p text:style-name="P31"><text:span text:style-name="T31_1">2)<text:s/>Προϊστάµενος<text:s/>της<text:s/>Γενικής<text:s/>∆/νσης<text:s/>Τελωνείων<text:s/>&amp;<text:s/>Ε.Φ.Κ.</text:span></text:p>
      <text:p text:style-name="P32"><text:span text:style-name="T32_1">3)<text:s/>Προϊστάµενος<text:s/>της<text:s/>Γενικής<text:s/>∆/νσης<text:s/>Φορολογικής<text:s/>∆ιοίκησης</text:span></text:p>
      <text:p text:style-name="P33"><text:span text:style-name="T33_1">4)<text:s/>Προϊστάµενος<text:s/>της<text:s/>Γενικής<text:s/>∆/νσης<text:s/>του<text:s/>Γενικού<text:s/>Χηµείου<text:s/>του<text:s/>Κράτους.</text:span></text:p>
      <text:p text:style-name="P34"><text:span text:style-name="T34_1">5)<text:s/>Προϊστάµενος<text:s/>της<text:s/>∆/νσης<text:s/>Στρατηγικού<text:s/>Σχεδιασµού<text:s/>&amp;<text:s/>Οικονοµικής<text:s/>∆ιοίκησης</text:span></text:p>
      <text:p text:style-name="P35"><text:span text:style-name="T35_1">6)<text:s/>Προϊστάµενος<text:s/>της<text:s/>∆/νσης<text:s/>∆ιεθνών<text:s/>Οικονοµικών<text:s/>Σχέσεων<text:s/>(∆.Ο.Σ)</text:span></text:p>
      <text:p text:style-name="P36"><text:span text:style-name="T36_1">7)<text:s/>Προϊστάµενος<text:s/>της<text:s/>∆/νσης<text:s/>Επίλυσης<text:s/>∆ιαφορών</text:span></text:p>
      <text:p text:style-name="P37"><text:span text:style-name="T37_1">8)<text:s/>Προϊστάµενος<text:s/>της<text:s/>∆/νσης<text:s/>Εσωτερικών<text:s/>Υποθέσεων</text:span></text:p>
      <text:p text:style-name="P38"><text:span text:style-name="T38_1">9)<text:s/>Προϊστάµενος<text:s/>της<text:s/>∆/νσης<text:s/>Εσωτερικού<text:s/>Ελέγχου</text:span></text:p>
      <text:p text:style-name="P39"><text:span text:style-name="T39_1">10)<text:s/>Προϊστάµενος<text:s/>της<text:s/>∆/νσης<text:s/>της<text:s/>Υπηρεσίας<text:s/>Ερευνών<text:s/>και<text:s/>∆ιασφάλισης<text:s/>∆ηµοσίων<text:s/>Εσόδων<text:s/>(Υ.Ε.∆.∆.Ε)</text:span></text:p>
      <text:p text:style-name="P40"><text:span text:style-name="T40_1">11)<text:s/>Προϊστάµενος<text:s/>της<text:s/>∆/νσης<text:s/>∆ιαχείρισης<text:s/>Ανθρώπινου<text:s/>∆υναµικού</text:span></text:p>
      <text:p text:style-name="P41"><text:span text:style-name="T41_1">12)<text:s/>Προϊστάµενος<text:s/>της<text:s/>∆/νσης<text:s/>Οργάνωσης</text:span></text:p>
      <text:p text:style-name="P42"><text:span text:style-name="T42_1">13)<text:s/>Προϊστάµενος<text:s/>της<text:s/>∆/νσης<text:s/>Υποστήριξης<text:s/>Ηλεκτρονικών<text:s/>Υπηρεσιών</text:span></text:p>
      <text:p text:style-name="P43"><text:span text:style-name="T43_1">14)<text:s/>Προϊστάµενος<text:s/>της<text:s/>∆/νσης<text:s/>Ηλεκτρονικής<text:s/>∆ιακυβέρνησης</text:span></text:p>
      <text:p text:style-name="P44"><text:span text:style-name="T44_1">15)<text:s/>Προϊστάµενος<text:s/>της<text:s/>∆/νσης<text:s/>∆ασµολογικών<text:s/>θεµάτων<text:s/>και<text:s/>Τελωνειακών<text:s/>Οικονοµικών<text:s/>Καθεστώτων</text:span></text:p>
      <text:p text:style-name="P45"><text:span text:style-name="T45_1">Προϊστάµενος<text:s/>της<text:s/>∆/νσης<text:s/>Ειδικών<text:s/>Φόρων<text:s/>Κατανάλωσης<text:s/>(Ε.Φ.Κ.)<text:s/>και<text:s/>Φόρου<text:s/>Προστιθέµενης<text:s/>Αξίας<text:s/>(Φ.Π.Α.)</text:span></text:p>
      <text:p text:style-name="P46"><text:span text:style-name="T46_1">17)<text:s/>Προϊστάµενος<text:s/>της<text:s/>∆/νσης<text:s/>Τελωνειακών<text:s/>∆ιαδικασιών</text:span></text:p>
      <text:p text:style-name="P47"><text:span text:style-name="T47_1">18)<text:s/>Προϊστάµενος<text:s/>της<text:s/>∆/νσης<text:s/>Ηλεκτρονικού<text:s/>Τελωνείου</text:span></text:p>
      <text:p text:style-name="P48"><text:span text:style-name="T48_1">19)<text:s/>Προϊστάµενος<text:s/>της<text:s/>∆/νσης<text:s/>Στρατηγικής<text:s/>Τελωνειακών<text:s/>Ελέγχων<text:s/>και<text:s/>Παραβάσεων</text:span></text:p>
      <text:p text:style-name="P49"><text:span text:style-name="T49_1">20)<text:s/>Προϊστάµενος<text:s/>της<text:s/>∆/νσης<text:s/>Φορολογικής<text:s/>Συµµόρφωσης</text:span></text:p>
      <text:p text:style-name="P50"><text:span text:style-name="T50_1">21)<text:s/>Προϊστάµενος<text:s/>της<text:s/>∆/νσης<text:s/>Εισπράξεων</text:span></text:p>
      <text:p text:style-name="P51"><text:span text:style-name="T51_1">22)<text:s/>Προϊστάµενος<text:s/>της<text:s/>∆/νσης<text:s/>Ελέγχων</text:span></text:p>
      <text:p text:style-name="P52"><text:span text:style-name="T52_1">23)<text:s/>Προϊστάµενος<text:s/>της<text:s/>∆/νσης<text:s/>Επιχειρησιακού<text:s/>Συντονισµού</text:span></text:p>
      <text:p text:style-name="P53"><text:span text:style-name="T53_1">24)<text:s/>Προϊστάµενος<text:s/>της<text:s/>∆/νσης<text:s/>Εφαρµογής<text:s/>της<text:s/>Φορολογικής<text:s/>Πολιτικής<text:s/>και<text:s/>Νοµοθεσίας</text:span></text:p>
      <text:p text:style-name="P54"><text:span text:style-name="T54_1">25)<text:s/>Προϊστάµενος<text:s/>της<text:s/>∆/νσης<text:s/>Παροχής<text:s/>Φορολογικών<text:s/>Υπηρεσιών</text:span></text:p>
      <text:p text:style-name="P55"><text:span text:style-name="T55_1">26)<text:s/>Προϊστάµενος<text:s/>της<text:s/>∆/νσης<text:s/>Σχεδιασµού,<text:s/>Υποστήριξης<text:s/>Εργαστηρίων<text:s/>και<text:s/>Χηµικοτεχνικής<text:s/>∆ασµολογίου</text:span></text:p>
      <text:p text:style-name="P56"><text:span text:style-name="T56_1">27)<text:s/>Προϊστάµενος<text:s/>της<text:s/>∆/νσης<text:s/>Αλκοόλης<text:s/>και<text:s/>Τροφίµων</text:span></text:p>
      <text:p text:style-name="P57"><text:span text:style-name="T57_1">28)<text:s/>Προϊστάµενος<text:s/>της<text:s/>∆/νσης<text:s/>Ενεργειακών,<text:s/>Βιοµηχανικών<text:s/>και<text:s/>Χηµικών<text:s/>Προϊόντων</text:span></text:p>
      <text:p text:style-name="P58"><text:span text:style-name="T58_1">Β.<text:s/></text:span><text:span text:style-name="T58_2">Τα<text:s/>αναφερόµενα<text:s/>περιγράµµατα<text:s/>θέσεων<text:s/>εργασίας,<text:s/>αναπτύσσονται<text:s/>λεπτοµερώς<text:s/>στο<text:s/>συνηµµένο<text:s/>παράρτηµα<text:s/>το<text:s/>οποίο<text:s/>αποτελεί<text:s/>αναπόσπαστο<text:s/>τµήµα<text:s/>της<text:s/>παρούσας.</text:span></text:p>
      <text:p text:style-name="P59"><text:span text:style-name="T59_1">ΑΚΡΙΒΕΣ<text:s/>ΑΝΤΙΓΡΑΦΟ</text:span></text:p>
      <text:p text:style-name="P60"><text:span text:style-name="T60_1">Ο<text:s/>ΠΡΟΪΣΤΑΜΕΝΟΣ<text:s/>ΤΟΥ<text:s/>ΑΥΤΟΤΕΛΟΥΣ</text:span></text:p>
      <text:p text:style-name="P61"><text:span text:style-name="T61_1">ΑΠΟ∆ΕΚΤΕΣ<text:s/></text:span><text:span text:style-name="T61_2">ΓΙΑ<text:s/>ΕΝΕΡΓΕΙΑ</text:span></text:p>
      <text:p text:style-name="P62"><text:span text:style-name="T62_1">1.<text:s/>∆/νσεις,<text:s/>Τµήµατα<text:s/>και<text:s/>Αυτοτελή<text:s/>Γραφεία<text:s/>της<text:s/>Κ.Υ<text:s/>της<text:s/>Γ.Γ.∆.Ε<text:s/>του<text:s/>ΥΠ.ΟΙΚ</text:span></text:p>
      <text:p text:style-name="P63"><text:span text:style-name="T63_1">2.<text:s/>Ειδικές<text:s/>Αποκεντρωµένες<text:s/>Υπηρεσίες<text:s/>της<text:s/>Γ.Γ.∆.Ε<text:s/>του<text:s/>ΥΠ.ΟΙΚ</text:span></text:p>
      <text:p text:style-name="P64"><text:span text:style-name="T64_1">3.<text:s/>Περιφερειακές<text:s/>Υπηρεσίες<text:s/>της<text:s/>Γ.Γ.∆.Ε<text:s/>του<text:s/>ΥΠ.ΟΙΚ<text:s/>α)<text:s/>∆.Ο.Υ.</text:span></text:p>
      <text:p text:style-name="P65"><text:span text:style-name="T65_1">β)</text:span><text:span text:style-name="T65_2"><text:tab/></text:span><text:span text:style-name="T65_3">Τελωνειακές<text:s/>Αρχές</text:span></text:p>
      <text:p text:style-name="P66"><text:span text:style-name="T66_1">γ)</text:span><text:span text:style-name="T66_2"><text:tab/></text:span><text:span text:style-name="T66_3">Χηµικές<text:s/>Υπηρεσίες</text:span></text:p>
      <text:p text:style-name="P67"><text:span text:style-name="T67_1">ΑΠΟ∆ΕΚΤΕΣ<text:s/></text:span><text:span text:style-name="T67_2">ΓΙΑ<text:s/>ΚΟΙΝΟΠΟΙΗΣΗ</text:span></text:p>
      <text:p text:style-name="P68"><text:span text:style-name="T68_1">1.<text:s/>Γενική<text:s/>Γραµµατεία<text:s/>Πληροφοριακών<text:s/>Συστηµάτων<text:s/>και</text:span></text:p>
      <text:p text:style-name="P69"><text:span text:style-name="T69_1">∆ιοικητικής<text:s/>Υποστήριξης<text:s/>Υπουργείου<text:s/>Οικονοµικών</text:span></text:p>
      <text:p text:style-name="P70"><text:span text:style-name="T70_1">2.<text:s/>Γενική<text:s/>Γραµµατεία<text:s/>Οικονοµικής<text:s/>Πολιτικής</text:span></text:p>
      <text:p text:style-name="P71"><text:span text:style-name="T71_1">3.<text:s/>Γενική<text:s/>Γραµµατεία<text:s/>∆ηµοσιονοµικής<text:s/>Πολιτικής</text:span></text:p>
      <text:p text:style-name="P72"><text:span text:style-name="T72_1">4.<text:s/>Γενική<text:s/>Γραµµατεία<text:s/>∆ηµόσιας<text:s/>Περιουσίας</text:span></text:p>
      <text:p text:style-name="P73"><text:span text:style-name="T73_1">5.<text:s/>Ειδική<text:s/>Γραµµατεία<text:s/>Σ∆ΟΕ</text:span></text:p>
      <text:p text:style-name="P74"><text:span text:style-name="T74_1">6.<text:s/>Αυτοτελής<text:s/>∆ιεύθυνση<text:s/>Ανθρώπινου<text:s/>∆υναµικού<text:s/>και<text:s/>Οργάνωσης<text:s/>(για<text:s/>κοινοποίηση<text:s/>στις<text:s/>υπηρεσίες<text:s/>αρµοδιότητάς<text:s/>της).</text:span></text:p>
      <text:p text:style-name="P75"><text:span text:style-name="T75_1">ΕΣΩΤΕΡΙΚΗ<text:s/>∆ΙΑΝΟΜΗ</text:span></text:p>
      <text:p text:style-name="P76"><text:span text:style-name="T76_1">1.<text:s/>Γραφείο<text:s/>κ.<text:s/>Υπουργού</text:span></text:p>
      <text:p text:style-name="P77"><text:span text:style-name="T77_1">2.<text:s/>Γραφείο<text:s/>κ.<text:s/>Αναπληρωτή<text:s/>Υπουργού</text:span></text:p>
      <text:p text:style-name="P78"><text:span text:style-name="T78_1">3.<text:s/>Γραφείο<text:s/>κ.<text:s/>Υφυπουργού<text:s/>Οικονοµικών</text:span></text:p>
      <text:p text:style-name="P79"><text:span text:style-name="T79_1">4.<text:s/>Γραφεία<text:s/>κ.κ.<text:s/>Γενικών<text:s/>Γραµµατέων</text:span></text:p>
      <text:p text:style-name="P80"><text:span text:style-name="T80_1">5.<text:s/>Γραφείο<text:s/>κ.<text:s/>Ειδικού<text:s/>Γραµµατέα<text:s/>του<text:s/>Σ.∆.Ο.Ε.</text:span></text:p>
      <text:p text:style-name="P81"><text:span text:style-name="T81_1">6.<text:s/>Γραφεία<text:s/>κ.κ.<text:s/>Γενικών<text:s/>∆/ντών</text:span></text:p>
      <text:p text:style-name="P82"><text:span text:style-name="T82_1">7.<text:s/>∆/νση<text:s/>∆ιαχείρισης<text:s/>Ανθρώπινου<text:s/>∆υναµικού</text:span></text:p>
      <text:p text:style-name="P83"><text:span text:style-name="T83_1">Τµήµατα:<text:s/>Α΄,<text:s/>Β΄,<text:s/>Γ΄,<text:s/>∆΄,<text:s/>Ε΄</text:span></text:p>
      <text:p text:style-name="P84"><text:span text:style-name="T84_1">&amp;<text:s/>Αυτοτελές<text:s/>Γραφείο<text:s/>∆ιαχείρισης<text:s/>Ειδικών<text:s/>Θεµάτων</text:span></text:p>
      <text:p text:style-name="P85"><text:span text:style-name="T85_1">ΠΕΡΙΓΡΑΜΜΑ<text:s/>ΘΕΣΗΣ<text:s/>ΕΡΓΑΣΙΑΣ</text:span></text:p>
      <text:p text:style-name="P86"><text:span text:style-name="T86_1">Τίτλος<text:s/>της<text:s/>θέσης<text:s/>εργασίας:<text:s/></text:span><text:span text:style-name="T86_2">Προϊστάμενος<text:s/>της<text:s/>Υπηρεσίας<text:s/>Ερευνών<text:s/>και<text:s/>Διασφάλισης</text:span></text:p>
      <text:p text:style-name="P87"><text:span text:style-name="T87_1">Δημοσίων<text:s/>Εσόδων<text:s/>(Υ.Ε.Δ.Δ.Ε.)</text:span></text:p>
      <text:p text:style-name="P88"><text:span text:style-name="T88_1">Διεύθυνση:<text:s/></text:span><text:span text:style-name="T88_2">Υπηρεσία<text:s/>Ερευνών<text:s/>και<text:s/>Διασφάλισης<text:s/>Δημοσίων<text:s/>Εσόδων<text:s/>(Υ.Ε.Δ.Δ.Ε.)</text:span></text:p>
      <text:p text:style-name="P89"><text:span text:style-name="T89_1">Άμεσα<text:s/>Προϊστάμενος:<text:s/></text:span><text:span text:style-name="T89_2">Γενικός<text:s/>Γραμματέας<text:s/>Δημοσίων<text:s/>Εσόδων</text:span></text:p>
      <text:p text:style-name="P90"><text:span text:style-name="T90_1">ΙΓενΙΗή<text:s/>ΙΓραμματείαΔημοσίων<text:s/>Εσόδων</text:span></text:p>
      <text:p text:style-name="P91"><text:span text:style-name="T91_1">Άμεσα<text:s/>υφιστάμενοι:</text:span></text:p>
      <text:p text:style-name="P92"><text:span text:style-name="T92_1">(Υ.Ε.Δ.Δ.Ε.),<text:s/>είναι<text:s/>άμεσος<text:s/>προϊστάμενος<text:s/>ενός<text:s/>(1)<text:s/>Προϊσταμένου<text:s/>Υποδιεύθυνσης<text:s/>και<text:s/>τριών<text:s/>(3)<text:s/>Προϊσταμένων<text:s/>Αυτοτελών<text:s/>Τμημάτων,<text:s/>ως<text:s/>κατωτέρω:</text:span></text:p>
      <text:p text:style-name="P93"><text:span text:style-name="T93_1">Επιχειρηοια<text:s/>κό<text:s/>Τμήμα<text:s/>Ε'Ερευνών<text:s/>καιΔιασφάλισηςΔημοσων<text:s/>Εσόδων<text:s/>Αθήνας</text:span></text:p>
      <text:p text:style-name="P94"><text:span text:style-name="T94_1">Επιχειρησιακό<text:s/>Τμήμα<text:s/>ΣΤ'</text:span></text:p>
      <text:p text:style-name="P95"><text:span text:style-name="T95_1">Ερευνών<text:s/>καιΔιασφάλισης</text:span></text:p>
      <text:p text:style-name="P96"><text:span text:style-name="T96_1">Δημοσων<text:s/>Εσόδων</text:span></text:p>
      <text:p text:style-name="P97"><text:span text:style-name="T97_1">Οεσσαλονικης</text:span></text:p>
      <text:p text:style-name="P98"><text:span text:style-name="T98_1">Επ<text:s/>ιχε<text:s/>ιρηοια<text:s/>κό<text:s/>Τμήμα<text:s/>Ζ'Ερευνών<text:s/>και<text:s/>ΔιασφάλισηςΔημοσων<text:s/>Εσόδων<text:s/>Πάτρας</text:span></text:p>
      <text:p text:style-name="P99"><text:span text:style-name="T99_1">Επιχειρησια<text:s/>κό<text:s/>Τμήμα<text:s/>Ι-Ι'Ερευνών<text:s/>καιΔιασφάλισηςΔημοσων<text:s/>Εσόδων<text:s/>Πειραιά</text:span></text:p>
      <text:h text:style-name="P100" text:outline-level="1"><text:span text:style-name="T100_1">Τμήμα<text:s/></text:span></text:h>
      <text:h text:style-name="P101" text:outline-level="1"><text:span text:style-name="T101_1">θ'Ερευνών<text:s/>καιΙ'αταπολέμηοης<text:s/>της<text:s/>Απάτηςστον<text:s/>φ.Π.A</text:span></text:h>
      <text:h text:style-name="P102" text:outline-level="1"><text:span text:style-name="T102_1">Τμήμα<text:s/></text:span></text:h>
      <text:h text:style-name="P103" text:outline-level="1"><text:span text:style-name="T103_1">Γ<text:s/>Ωμικής<text:s/>υποστήριξης<text:s/></text:span><text:span text:style-name="T103_2">Σκοπός<text:s/>της<text:s/>θέσης<text:s/>εργασίας:</text:span></text:h>
      <text:p text:style-name="P104"><text:span text:style-name="T104_1">Ο<text:s/>ρόλος<text:s/>του<text:s/>Προϊσταμένου<text:s/>της<text:s/>Υ.Ε.Δ.Δ.Ε.<text:s/>είναι<text:s/>να<text:s/>διασφαλίζει:</text:span></text:p>
      <text:p text:style-name="P105"><text:span text:style-name="T105_1">τον<text:s/>εντοπισμό<text:s/>και<text:s/>την<text:s/>καταπολέμηση<text:s/>της<text:s/>φοροδιαφυγής,<text:s/>της<text:s/>φοροαποφυγής<text:s/>και<text:s/>της<text:s/>λαθρεμπορίας,<text:s/>με<text:s/>στόχο<text:s/>τον<text:s/>καταλογισμό<text:s/>των<text:s/>διαφυγόντων<text:s/>εσόδων.</text:span></text:p>
      <text:p text:style-name="P106"><text:span text:style-name="T106_1">Ειδικές<text:s/>αρμοδιότητες:</text:span></text:p>
      <text:p text:style-name="P107"><text:span text:style-name="T107_1">Έχει<text:s/>την<text:s/>ευθύνη<text:s/>της<text:s/>ανάπτυξης<text:s/>και<text:s/>εφαρμογής<text:s/>του<text:s/>κατάλληλου<text:s/>πλαισίου<text:s/>για<text:s/>την<text:s/>διαπίστωση<text:s/>και<text:s/>αντιμετώπιση<text:s/>κάθε<text:s/>μορφής<text:s/>απάτης<text:s/>σε<text:s/>βάρος<text:s/>των<text:s/>δημοσίων<text:s/>εσόδων,<text:s/>με<text:s/>τη<text:s/>διενέργεια<text:s/>ερευνών,<text:s/>ελέγχων<text:s/>πρόληψης<text:s/>και<text:s/>μερικών<text:s/>ελέγχων<text:s/>εφαρμογής<text:s/>της<text:s/>φορολογικής<text:s/>και<text:s/>τελωνειακής<text:s/>νομοθεσίας.</text:span></text:p>
      <text:p text:style-name="P108"><text:span text:style-name="T108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Γραμματείας<text:s/>Δημοσίων<text:s/>Εσόδων,<text:s/>σύμφωνα<text:s/>με<text:s/>τις<text:s/>κατευθύνσεις<text:s/>του<text:s/>Γενικού<text:s/>Γραμματέα.</text:span></text:p>
      <text:p text:style-name="P109"><text:span text:style-name="T109_1">Διοικεί<text:s/>την<text:s/>Υπηρεσία<text:s/>κατά<text:s/>τρόπο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281<text:s/>άτομα).</text:span></text:p>
      <text:p text:style-name="P110"><text:span text:style-name="T110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111"><text:span text:style-name="T111_1">Καθήκοντα<text:s/>συγκεκριμένης<text:s/>θέσης<text:s/>Προϊσταμένου<text:s/>Ειδικής<text:s/>Αποκεντρωμένης<text:s/>Υπηρεσίας</text:span></text:p>
      <text:p text:style-name="P112"><text:span text:style-name="T112_1">•<text:s/>Προγραμματίζει,<text:s/>διευθύνει<text:s/>και<text:s/>συντονίζει<text:s/>την<text:s/>εκπόνηση,<text:s/>την<text:s/>παρακολούθηση,<text:s/>την<text:s/>υλοποίηση<text:s/>και<text:s/>την<text:s/>αξιολόγηση<text:s/>ειδικών<text:s/>επιχειρησιακών<text:s/>σχεδίων<text:s/>κατά<text:s/>είδος<text:s/>υποθέσεων<text:s/>ή<text:s/>κλάδο<text:s/>επιχειρήσεων.</text:span></text:p>
      <text:p text:style-name="P113"><text:span text:style-name="T113_1">•<text:s/>Προσδιορίζει<text:s/>και<text:s/>εποπτεύει<text:s/>την<text:s/>διαδικασία<text:s/>για<text:s/>την<text:s/>καταγραφή<text:s/>και<text:s/>την<text:s/>επεξεργασία<text:s/>των<text:s/>μεθόδων<text:s/>και<text:s/>των<text:s/>μέσων<text:s/>διάπραξης<text:s/>των<text:s/>παραβάσεων<text:s/>της<text:s/>φορολογικής<text:s/>και<text:s/>της<text:s/>τελωνειακής<text:s/>νομοθεσίας<text:s/>καθώς<text:s/>και<text:s/>την<text:s/>παρακολούθηση<text:s/>των<text:s/>επικρατουσών<text:s/>τάσεων<text:s/>παραβατικότητας<text:s/>με<text:s/>σκοπό<text:s/>την<text:s/>αντιμετώπισή<text:s/>της<text:s/>σύμφωνα<text:s/>με<text:s/>τις<text:s/>βέλτιστες<text:s/>πρακτικές.</text:span></text:p>
      <text:p text:style-name="P114"><text:span text:style-name="T114_1">•<text:s/>Προΐσταται<text:s/>της<text:s/>Επιτροπής<text:s/>Αξιολόγησης<text:s/>Καταγγελιών<text:s/>και<text:s/>καθορίζει<text:s/>και<text:s/>επιβλέπει<text:s/>την<text:s/>διαδικασία<text:s/>υποδοχής,<text:s/>συγκέντρωσης,<text:s/>διαβάθμισης,<text:s/>αξιολόγησης,<text:s/>αξιοποίησης<text:s/>και<text:s/>δημοσιοποίησης<text:s/>καταγγελιών<text:s/>και<text:s/>πληροφοριών<text:s/>που<text:s/>σχετίζονται<text:s/>με<text:s/>τις<text:s/>αρμοδιότητες<text:s/>της<text:s/>Υπηρεσίας.</text:span></text:p>
      <text:p text:style-name="P115"><text:span text:style-name="T115_1">•<text:s/>Επιβλέπει<text:s/>και<text:s/>αξιολογεί<text:s/>την<text:s/>παροχή<text:s/>οδηγιών<text:s/>προς<text:s/>τα<text:s/>Επιχειρησιακά<text:s/>τμήματα<text:s/>της<text:s/>Υπηρεσίας<text:s/>σχετικά<text:s/>με<text:s/>τον<text:s/>καθορισμό<text:s/>προτεραιοτήτων<text:s/>στους<text:s/>ελέγχους,<text:s/>την<text:s/>αποτελεσματικότερη<text:s/>αντιμετώπιση<text:s/>των<text:s/>παραβάσεων<text:s/>και<text:s/>την<text:s/>ορθή<text:s/>εφαρμογή<text:s/>της<text:s/>σχετικής<text:s/>εθνικής,<text:s/>κοινοτικής<text:s/>και<text:s/>διεθνούς<text:s/>νομοθεσίας.</text:span></text:p>
      <text:p text:style-name="P116"><text:span text:style-name="T116_1">•<text:s/>Προβαίνει<text:s/>σε<text:s/>έκδοση<text:s/>εντολών<text:s/>ελέγχου<text:s/>σε<text:s/>εξαιρετικές<text:s/>περιπτώσεις<text:s/>απόρρητου<text:s/>χειρισμού.</text:span></text:p>
      <text:p text:style-name="P117"><text:span text:style-name="T117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18"><text:span text:style-name="T118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19"><text:span text:style-name="T119_1">•<text:s/>Επικοινωνεί:<text:s/>α)<text:s/>με<text:s/>φορολογούμενους<text:s/>προσωπικά,<text:s/>σε<text:s/>εξαιρετικές<text:s/>περιπτώσεις<text:s/>που<text:s/>ανακύπτουν<text:s/>ζητήματα<text:s/>αυξημένης<text:s/>δυσκολίας,<text:s/>β)<text:s/>με<text:s/>τους<text:s/>Προϊσταμένους<text:s/>των<text:s/>Γενικών<text:s/>Διευθύνσεων<text:s/>και<text:s/>των<text:s/>Διευθύνσεων<text:s/>της<text:s/>Γ.Γ.Δ.Ε.,<text:s/>καθώς<text:s/>και<text:s/>με<text:s/>κάθε<text:s/>αρμόδια<text:s/>φορολογική,<text:s/>τελωνειακή<text:s/>και<text:s/>ελεγκτική<text:s/>υπηρεσία<text:s/>εντός<text:s/>και<text:s/>εκτός<text:s/>Γ.Γ.Δ.Ε.,<text:s/>σε<text:s/>περιοδική<text:s/>βάση<text:s/>με<text:s/>σκοπό<text:s/>την<text:s/>αποκάλυψη<text:s/>και<text:s/>την<text:s/>καταπολέμηση<text:s/>της<text:s/>φοροδιαφυγής,<text:s/>της<text:s/>φοροαποφυγής<text:s/>και<text:s/>της<text:s/>λαθρεμπορίας,<text:s/>γ)<text:s/>με<text:s/>δικαστικές<text:s/>και<text:s/>διωκτικές<text:s/>αρχές<text:s/>και<text:s/>με<text:s/>άλλους<text:s/>φορείς<text:s/>εντός<text:s/>και<text:s/>εκτός<text:s/>του<text:s/>Δημοσίου<text:s/>Τομέα,<text:s/>με<text:s/>σκοπό<text:s/>τη<text:s/>διασταύρωση<text:s/>στοιχείων<text:s/>και<text:s/>την<text:s/>ανταλλαγή<text:s/>πληροφοριών<text:s/>και<text:s/>απόψεων,<text:s/>δ)<text:s/>με<text:s/>Υπηρεσίες,<text:s/>Φορείς,<text:s/>Συμβούλια<text:s/>και<text:s/>Επιτροπές<text:s/>στην<text:s/>Ελλάδα<text:s/>και<text:s/>στο<text:s/>Εξωτερικό<text:s/>σε<text:s/>θέματα<text:s/>σχετικά<text:s/>με<text:s/>το<text:s/>έργο<text:s/>και<text:s/>την<text:s/>αποστολή<text:s/>της<text:s/>Υπηρεσίας.</text:span></text:p>
      <text:p text:style-name="P120"><text:span text:style-name="T120_1">Χρήση<text:s/>πόρων/Εργαλεία</text:span></text:p>
      <text:p text:style-name="P121"><text:span text:style-name="T121_1">•<text:s/>Αξιοποιεί<text:s/>σε<text:s/>περιοδική<text:s/>βάση<text:s/>τις<text:s/>ηλεκτρονικές<text:s/>βάσεις<text:s/>δεδομένων<text:s/>της<text:s/>Γ.Γ.Δ.Ε.<text:s/>(TAXIS,<text:s/>ELENXIS),<text:s/>καθώς<text:s/>και<text:s/>τις<text:s/>βάσεις<text:s/>δεδομένων<text:s/>της<text:s/>Διεύθυνσης<text:s/>Ελέγχων<text:s/>της<text:s/>Γ.Γ.Δ.Ε.<text:s/>(σύστημα<text:s/>VIES),<text:s/>της<text:s/>Διεύθυνσης<text:s/>Φορολογικής<text:s/>Συμμόρφωσης<text:s/>και<text:s/>της<text:s/>Ειδικής<text:s/>Γραμματείας<text:s/>του<text:s/>Σ.Δ.Ο.Ε.,<text:s/>με<text:s/>σκοπό<text:s/>την<text:s/>άντληση<text:s/>και<text:s/>ανταλλαγή<text:s/>πληροφοριών<text:s/>και<text:s/>στοιχείων.</text:span></text:p>
      <text:p text:style-name="P122"><text:span text:style-name="T122_1">Ειδικές<text:s/>συνθήκες<text:s/>εργασίας</text:span></text:p>
      <text:p text:style-name="P123"><text:span text:style-name="T123_1">•<text:s/>Εργασία<text:s/>πέραν<text:s/>του<text:s/>τυπικού<text:s/>ωραρίου<text:s/>σε<text:s/>καθημερινή<text:s/>βάση<text:s/>είναι<text:s/>αναμενόμενη.</text:span></text:p>
      <text:p text:style-name="P124"><text:span text:style-name="T124_1">•<text:s/>Αυξημένη<text:s/>επικινδυνότητα,<text:s/>καθώς<text:s/>στις<text:s/>αρμοδιότητες<text:s/>της<text:s/>Υπηρεσίας<text:s/>εμπίπτουν<text:s/>υποθέσεις<text:s/>που<text:s/>σχετίζονται<text:s/>με<text:s/>το<text:s/>οργανωμένο<text:s/>έγκλημα<text:s/>(χρήση<text:s/>πρακτικών<text:s/>εκφοβισμού).</text:span></text:p>
      <text:p text:style-name="P125"><text:span text:style-name="T125_1">Απαιτούμενα<text:s/>τυπικά<text:s/>προσόντα<text:s/>και<text:s/>εμπειρία<text:s/>(κατ’<text:s/>ελάχιστον)</text:span></text:p>
      <text:p text:style-name="P126"><text:span text:style-name="T126_1">•<text:s/>Ενδελεχή<text:s/>γνώση<text:s/>και<text:s/>κατανόηση<text:s/>των<text:s/>θεμάτων<text:s/>που<text:s/>άπτονται<text:s/>σε<text:s/>φορολογικό<text:s/>και<text:s/>τελωνειακό<text:s/>έλεγχο,<text:s/>η<text:s/>οποία<text:s/>προϋποθέτει<text:s/>δεκαετή<text:s/>εμπειρία<text:s/>σε<text:s/>θέματα<text:s/>σχετικά<text:s/>με<text:s/>τις<text:s/>αρμοδιότητες<text:s/>της<text:s/>Διεύθυνσης.</text:span></text:p>
      <text:p text:style-name="P127"><text:span text:style-name="T127_1">•<text:s/>Προηγούμενη<text:s/>εμπειρία<text:s/>διοίκησης<text:s/>σε<text:s/>θέση<text:s/>Προϊσταμένου<text:s/>Τμήματος<text:s/>ή<text:s/>Διεύθυνσης<text:s/>(ή<text:s/>συναφή<text:s/>οργάνωση).</text:span></text:p>
      <text:p text:style-name="P128"><text:span text:style-name="T128_1">•<text:s/>Πτυχίο<text:s/>ΑΕΙ<text:s/></text:span><text:span text:style-name="T128_2">κατά<text:s/>προτίμηση<text:s/></text:span><text:span text:style-name="T128_3">συναφές<text:s/>με<text:s/>τα<text:s/>αντικείμενα<text:s/>της<text:s/>Διεύθυνσης<text:s/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29"><text:span text:style-name="T129_1">•<text:s/>Καλή<text:s/>γνώση<text:s/>της<text:s/>αγγλικής<text:s/>γλώσσας.</text:span></text:p>
      <text:p text:style-name="P130"><text:span text:style-name="T130_1">•<text:s/>Γνώση<text:s/>χειρισμού<text:s/>ηλεκτρονικών<text:s/>υπολογιστών<text:s/>στις<text:s/>εφαρμογές<text:s/>MS<text:s/>Office.</text:span></text:p>
      <text:p text:style-name="P131"><text:span text:style-name="T131_1">•<text:s/>Αποδεδειγμένες<text:s/>διοικητικές,<text:s/>επικοινωνιακές<text:s/>και<text:s/>ηγετικές<text:s/>ικανότητες.</text:span></text:p>
      <text:p text:style-name="P132"><text:span text:style-name="T132_1">•<text:s/>Δεξιότητες<text:s/>επίλυσης<text:s/>προβλημάτων,<text:s/>λήψης<text:s/>αποφάσεων,<text:s/>παρακίνησης<text:s/>και<text:s/>διαχείρισης<text:s/>απόδοσης<text:s/>είναι<text:s/>απαραίτητες.</text:span></text:p>
      <text:p text:style-name="P133"><text:span text:style-name="T133_1">Επιθυμητά<text:s/>προσόντα<text:s/>και<text:s/>εμπειρία</text:span></text:p>
      <text:p text:style-name="P134"><text:span text:style-name="T134_1">•<text:s/>Επιθυμητός<text:s/>ο<text:s/>μεταπτυχιακός<text:s/>τίτλος<text:s/>σπουδών<text:s/>στην<text:s/>Ελεγκτική<text:s/>ή<text:s/>Νομική</text:span></text:p>
      <text:p text:style-name="P135"><text:span text:style-name="T135_1">Επιστήμη.</text:span></text:p>
      <text:p text:style-name="P136"><text:span text:style-name="T136_1">ΠΕΡΙΓΡΑΜΜΑ<text:s/>ΘΕΣΗΣ<text:s/>ΕΡΓΑΣΙΑΣ</text:span></text:p>
      <text:p text:style-name="P137"><text:span text:style-name="T137_1">Τίτλος<text:s/>της<text:s/>θέσης<text:s/>εργασίας:<text:s/></text:span><text:span text:style-name="T137_2">Προϊστάμενος<text:s/>της<text:s/>Διεύθυνσης<text:s/>Στρατηγικού<text:s/>Σχεδιασμού</text:span></text:p>
      <text:p text:style-name="P138"><text:span text:style-name="T138_1">και<text:s/>Οικονομικής<text:s/>Διοίκησης.</text:span></text:p>
      <text:p text:style-name="P139"><text:span text:style-name="T139_1">Διεύθυνση:<text:s/></text:span><text:span text:style-name="T139_2">Διεύθυνση<text:s/>Στρατηγικού<text:s/>Σχεδιασμού<text:s/>και<text:s/>Οικονομικής<text:s/>Διοίκησης.</text:span></text:p>
      <text:p text:style-name="P140"><text:span text:style-name="T140_1">Άμεσα<text:s/>Προϊστάμενος:<text:s/></text:span><text:span text:style-name="T140_2">Γενικός<text:s/>Γραμματέας<text:s/>Δημοσίων<text:s/>Εσόδων.</text:span></text:p>
      <text:p text:style-name="P141"><text:span text:style-name="T141_1">ΙΓενΙΗή<text:s/>ΙΓραμματείαΔημοσίων<text:s/>Εσόδων</text:span></text:p>
      <text:p text:style-name="P142"><text:span text:style-name="T142_1">Άμεσα<text:s/>υφιστάμενοι:</text:span></text:p>
      <text:p text:style-name="P143"><text:span text:style-name="T143_1">Ο<text:s/>Προϊστάμενος<text:s/>της<text:s/>Διεύθυνσης<text:s/>Στρατηγικού<text:s/>Σχεδιασμού<text:s/>και<text:s/>Οικονομικής<text:s/>Διοίκησης<text:s/>είναι<text:s/>άμεσος<text:s/>προϊστάμενος<text:s/>τριών<text:s/>(3)<text:s/>Προϊσταμένων<text:s/>Τμημάτων,<text:s/>ως<text:s/></text:span></text:p>
      <text:p text:style-name="P144"><text:span text:style-name="T144_1">κατωτέρω<text:s/>:Διεύθυνση<text:s/>Στρατηνικού</text:span></text:p>
      <text:p text:style-name="P145"><text:span text:style-name="T145_1">Σχεδιασμού<text:s/>καιΟικονομικής<text:s/>Διοίκησης</text:span></text:p>
      <text:p text:style-name="P146"><text:span text:style-name="T146_1">Σκοπός<text:s/>της<text:s/>θέσης<text:s/>εργασίας:</text:span></text:p>
      <text:p text:style-name="P147"><text:span text:style-name="T147_1">Ο<text:s/>ρόλος<text:s/>του<text:s/>Διευθυντή<text:s/>είναι<text:s/>να<text:s/>διασφαλίζει</text:span><text:span text:style-name="T147_2">:</text:span></text:p>
      <text:p text:style-name="P148"><text:span text:style-name="T148_1">α)</text:span><text:span text:style-name="T148_2"><text:tab/></text:span><text:span text:style-name="T148_3">την<text:s/>κατάρτιση,<text:s/>την<text:s/>παρακολούθηση<text:s/>της<text:s/>υλοποίησης<text:s/>και<text:s/>την<text:s/>αξιολόγηση<text:s/>του<text:s/>Στρατηγικού<text:s/>και<text:s/>του<text:s/>Επιχειρησιακού<text:s/>Σχεδίου,<text:s/>καθώς<text:s/>και<text:s/>του<text:s/>Προγράμματος<text:s/>Έργων<text:s/>της<text:s/>Γ.Γ.Δ.Ε.<text:s/>και<text:s/>β)<text:s/>την<text:s/>ανάπτυξη<text:s/>αποτελεσματικού<text:s/>πλαισίου<text:s/>διαχείρισης<text:s/>του<text:s/>προϋπολογισμού<text:s/>και<text:s/>της<text:s/>ανάλυσης<text:s/>εσόδων,<text:s/>ώστε<text:s/>να<text:s/>υποστηρίζεται<text:s/>η<text:s/>επίτευξη<text:s/>των<text:s/>συνολικών<text:s/>στόχων<text:s/>και<text:s/>σκοπών<text:s/>της<text:s/>Γ.Γ.Δ.Ε<text:s/>και<text:s/>η<text:s/>αποδοτική<text:s/>κατανομή<text:s/>των<text:s/>πόρων.</text:span></text:p>
      <text:p text:style-name="P149"><text:span text:style-name="T149_1">Ειδικές<text:s/>αρμοδιότητες</text:span></text:p>
      <text:p text:style-name="P150"><text:span text:style-name="T150_1">Έχει<text:s/>την<text:s/>ευθύνη<text:s/>του<text:s/>ολοκληρωμένου<text:s/>συντονισμού<text:s/>των<text:s/>στόχων<text:s/>των<text:s/>δράσεων<text:s/>και<text:s/>των<text:s/>έργων<text:s/>στο<text:s/>περιβάλλον<text:s/>της<text:s/>Γ.Γ.Δ.Ε.<text:s/>σε<text:s/>σύνδεση<text:s/>με<text:s/>τους<text:s/>διαθέσιμους<text:s/>οικονομικούς<text:s/>πόρους,<text:s/>με<text:s/>σκοπό<text:s/>την<text:s/>αναβάθμιση<text:s/>της<text:s/>επιχειρησιακής<text:s/>ικανότητας<text:s/>όλων<text:s/>των<text:s/>υπηρεσιών<text:s/>της<text:s/>Γ.Γ.Δ.Ε.<text:s/>και<text:s/>την<text:s/>αποτελεσματική<text:s/>και<text:s/>αποδοτική<text:s/>λειτουργία<text:s/>τους.</text:span></text:p>
      <text:p text:style-name="P151"><text:span text:style-name="T151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Γραμματείας<text:s/>Δημοσίων<text:s/>Εσόδων,<text:s/>σύμφωνα<text:s/>με<text:s/>τις<text:s/>κατευθύνσεις<text:s/>του<text:s/>Γενικού<text:s/>Γραμματέα.</text:span></text:p>
      <text:p text:style-name="P152"><text:span text:style-name="T152_1">Διοικεί<text:s/>τη<text:s/>Διεύθυνση<text:s/>κατά<text:s/>τρόπο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51<text:s/>άτομα).</text:span></text:p>
      <text:p text:style-name="P153"><text:span text:style-name="T153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154"><text:span text:style-name="T154_1">Καθήκοντα<text:s/>συγκεκριμένης<text:s/>θέσης<text:s/>Διευθυντή</text:span></text:p>
      <text:p text:style-name="P155"><text:span text:style-name="T155_1">•<text:s/>Καθορίζει<text:s/>και<text:s/>εποπτεύει<text:s/>τις<text:s/>διαδικασίες<text:s/>ανάπτυξης<text:s/>και<text:s/>τήρησης<text:s/>συστήματος<text:s/>παρακολούθησης<text:s/>της<text:s/>υλοποίησης,<text:s/>αξιολόγησης<text:s/>και<text:s/>επικαιροποίησης<text:s/>των<text:s/>στόχων,<text:s/>των<text:s/>δράσεων<text:s/>και<text:s/>των<text:s/>έργων<text:s/>της<text:s/>Γ.Γ.Δ.Ε.</text:span></text:p>
      <text:p text:style-name="P156"><text:span text:style-name="T156_1">•<text:s/>Εισηγείται<text:s/>στην<text:s/>ανώτατη<text:s/>διοίκηση<text:s/>την<text:s/>έγκριση<text:s/>του<text:s/>Στρατηγικού<text:s/>και<text:s/>Επιχειρησιακού<text:s/>Σχεδίου<text:s/>της<text:s/>Γ.Γ.Δ.Ε.,<text:s/>καθώς<text:s/>και<text:s/>του<text:s/>Προγράμματος<text:s/>Νέων<text:s/>Έργων.</text:span></text:p>
      <text:p text:style-name="P157"><text:span text:style-name="T157_1">•<text:s/>Προσδιορίζει<text:s/>και<text:s/>επιβλέπει<text:s/>τη<text:s/>διαδικασία<text:s/>σχεδιασμού,<text:s/>ανάπτυξης<text:s/>και<text:s/>εφαρμογής<text:s/>συστήματος<text:s/>μέτρησης<text:s/>της<text:s/>αποδοτικότητας<text:s/>και<text:s/>της<text:s/>αποτελεσματικότητας<text:s/>των<text:s/>οργανικών<text:s/>μονάδων<text:s/>της<text:s/>Γ.Γ.Δ.Ε.<text:s/>και<text:s/>προτείνει<text:s/>βελτιωτικές<text:s/>ενέργειες.</text:span></text:p>
      <text:p text:style-name="P158"><text:span text:style-name="T158_1">•<text:s/>Κατευθύνει<text:s/>και<text:s/>συντονίζει<text:s/>τις<text:s/>διαδικασίες<text:s/>για<text:s/>την<text:s/>κατάρτιση<text:s/>και<text:s/>την<text:s/>παρακολούθηση<text:s/>της<text:s/>εκτέλεσης<text:s/>του<text:s/>Προϋπολογισμού<text:s/>της<text:s/>Γ.Γ.Δ.Ε.<text:s/>σε<text:s/>συνεργασία<text:s/>με<text:s/>την<text:s/>Γενική<text:s/>Διεύθυνση<text:s/>Οικονομικών<text:s/>Υπηρεσιών<text:s/>του<text:s/>Υπουργείου<text:s/>Οικονομικών<text:s/>ώστε<text:s/>να<text:s/>ικανοποιείται<text:s/>ο<text:s/>επιχειρησιακός<text:s/>σχεδιασμός<text:s/>της<text:s/>ΓΓΔΕ.</text:span></text:p>
      <text:p text:style-name="P159"><text:span text:style-name="T159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60"><text:span text:style-name="T160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61"><text:span text:style-name="T161_1">•<text:s/>Επικοινωνεί<text:s/>και<text:s/>συνεργάζεται<text:s/>α)<text:s/>σε<text:s/>συχνή<text:s/>βάση<text:s/>με<text:s/>τους<text:s/>Προϊσταμένους<text:s/>των<text:s/>Γενικών<text:s/>Διευθύνσεων,<text:s/>των<text:s/>Διευθύνσεων<text:s/>και<text:s/>των<text:s/>Aυτοτελών<text:s/>Υπηρεσιών<text:s/>της<text:s/>ΓΓΔΕ<text:s/>με<text:s/>σκοπό<text:s/>τη<text:s/>συλλογή<text:s/>στοιχείων<text:s/>και<text:s/>πληροφοριών<text:s/>για<text:s/>τον<text:s/>σχεδιασμό<text:s/>και<text:s/>την<text:s/>κατάρτιση<text:s/>του<text:s/>Στρατηγικού<text:s/>και<text:s/>του<text:s/>Επιχειρησιακού<text:s/>Σχεδίου<text:s/>της<text:s/>Γ.Γ.Δ.Ε.<text:s/>καθώς<text:s/>και<text:s/>του<text:s/>ετήσιου<text:s/>προγράμματος<text:s/>έργων,<text:s/>β)<text:s/>τακτικά<text:s/>με<text:s/>τρίτους<text:s/>φορείς<text:s/>εντός<text:s/>και<text:s/>εκτός<text:s/>Υπουργείου<text:s/>Οικονομικών,<text:s/>με<text:s/>σκοπό<text:s/>τη<text:s/>συλλογή,<text:s/>την<text:s/>ανάλυση<text:s/>και<text:s/>την<text:s/>ανταλλαγή<text:s/>στοιχείων<text:s/>για<text:s/>τον<text:s/>προγραμματισμό<text:s/>και<text:s/>την<text:s/>αποτελεσματική<text:s/>υλοποίηση<text:s/>των<text:s/>στόχων<text:s/>και<text:s/>των<text:s/>δράσεων<text:s/>της<text:s/>Γ.Γ.Δ.Ε.</text:span></text:p>
      <text:p text:style-name="P162"><text:span text:style-name="T162_1">Χρήση<text:s/>πόρων/Εργαλεία</text:span></text:p>
      <text:p text:style-name="P163"><text:span text:style-name="T163_1">•<text:s/>Αξιοποιεί<text:s/>σε<text:s/>περιοδική<text:s/>βάση<text:s/>τις<text:s/>ηλεκτρονικές<text:s/>βάσεις<text:s/>δεδομένων<text:s/>της<text:s/>Γ.Γ.Δ.Ε.<text:s/>(MIS)<text:s/>με<text:s/>σκοπό<text:s/>την<text:s/>άντληση<text:s/>και<text:s/>ανταλλαγή<text:s/>πληροφοριών<text:s/>και<text:s/>στοιχείων.</text:span></text:p>
      <text:p text:style-name="P164"><text:span text:style-name="T164_1">Ειδικές<text:s/>συνθήκες<text:s/>εργασίας</text:span></text:p>
      <text:p text:style-name="P165"><text:span text:style-name="T165_1">•<text:s/>Εργασία<text:s/>πέραν<text:s/>του<text:s/>τυπικού<text:s/>ωραρίου<text:s/>σε<text:s/>καθημερινή<text:s/>βάση<text:s/>είναι<text:s/>αναμενόμενη.</text:span></text:p>
      <text:p text:style-name="P166"><text:span text:style-name="T166_1">Απαιτούμενα<text:s/>τυπικά<text:s/>προσόντα<text:s/>και<text:s/>εμπειρία<text:s/>(κατ’<text:s/>ελάχιστον)</text:span></text:p>
      <text:p text:style-name="P167"><text:span text:style-name="T167_1">•<text:s/>Ενδελεχή<text:s/>γνώση<text:s/>και<text:s/>κατανόηση<text:s/>στρατηγικού<text:s/>και<text:s/>επιχειρησιακού<text:s/>σχεδιασμού<text:s/>και<text:s/>διοίκησης<text:s/>έργων,<text:s/>η<text:s/>οποία<text:s/>προϋποθέτει<text:s/>τουλάχιστον<text:s/>πενταετή<text:s/>εμπειρία<text:s/>στα<text:s/>θέματα<text:s/>αυτά.</text:span></text:p>
      <text:p text:style-name="P168"><text:span text:style-name="T168_1">•<text:s/>Εμπειρία<text:s/>σε<text:s/>θέση<text:s/>Προϊσταμένου<text:s/>Τμήματος<text:s/>ή<text:s/>Διεύθυνσης.</text:span></text:p>
      <text:p text:style-name="P169"><text:span text:style-name="T169_1">•<text:s/>Πτυχίο<text:s/>ΑΕΙ<text:s/></text:span><text:span text:style-name="T169_2">κατά<text:s/>προτίμηση<text:s/></text:span><text:span text:style-name="T169_3">συναφές<text:s/>με<text:s/>τα<text:s/>αντικείμενα<text:s/>της<text:s/>Διεύθυνσης</text:span></text:p>
      <text:p text:style-name="P170"><text:span text:style-name="T170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,<text:s/>Στατιστικής,<text:s/>Μάρκετινγκ<text:s/>και<text:s/>Επικοινωνίας<text:s/>της<text:s/>ημεδαπής<text:s/>ή<text:s/>ισότιμος<text:s/>τίτλος<text:s/>αντίστοιχης<text:s/>ειδικότητας<text:s/>σχολών<text:s/>της<text:s/>ημεδαπής<text:s/>της<text:s/>αλλοδαπής).</text:span></text:p>
      <text:p text:style-name="P171"><text:span text:style-name="T171_1">•<text:s/>Καλή<text:s/>γνώση<text:s/>της<text:s/>αγγλικής<text:s/>γλώσσας<text:s/>(όπως<text:s/>αυτή<text:s/>ορίζεται<text:s/>από<text:s/>το<text:s/>Α.Σ.Ε.Π.).</text:span></text:p>
      <text:p text:style-name="P172"><text:span text:style-name="T172_1">•<text:s/>Γνώση<text:s/>χειρισμού<text:s/>ηλεκτρονικών<text:s/>υπολογιστών<text:s/>στα<text:s/>αντικείμενα:<text:s/>α)<text:s/>επεξεργασίας<text:s/>κειμένων,<text:s/>β)<text:s/>υπολογιστικών<text:s/>φύλλων<text:s/>και<text:s/>γ)<text:s/>υπηρεσιών<text:s/>διαδικτύου<text:s/>(όπως<text:s/>αυτή<text:s/>ορίζεται<text:s/>από<text:s/>το<text:s/>Α.Σ.Ε.Π.).</text:span></text:p>
      <text:p text:style-name="P173"><text:span text:style-name="T173_1">•<text:s/>Αποδεδειγμένες<text:s/>διοικητικές,<text:s/>επικοινωνιακές<text:s/>και<text:s/>ηγετικές<text:s/>ικανότητες.</text:span></text:p>
      <text:p text:style-name="P174"><text:span text:style-name="T174_1">•<text:s/>Δεξιότητες<text:s/>διαπραγμάτευσης,<text:s/>κριτικής<text:s/>σκέψης,<text:s/>επίλυσης<text:s/>προβλημάτων,<text:s/>λήψης<text:s/>αποφάσεων,<text:s/>παρακίνησης<text:s/>και<text:s/>διαχείρισης<text:s/>απόδοσης.</text:span></text:p>
      <text:p text:style-name="P175"><text:span text:style-name="T175_1">Επιθυμητά<text:s/>προσόντα<text:s/>και<text:s/>εμπειρία</text:span></text:p>
      <text:p text:style-name="P176"><text:span text:style-name="T176_1">•<text:s/>Επιθυμητός<text:s/>ο<text:s/>μεταπτυχιακός<text:s/>τίτλος<text:s/>σπουδών<text:s/>σε<text:s/>συναφές<text:s/>προς<text:s/>τη<text:s/>Διεύθυνση<text:s/>αντικείμενο.</text:span></text:p>
      <text:p text:style-name="P177"><text:span text:style-name="T177_1">•<text:s/>Επιθυμητή<text:s/>η<text:s/>πρόσθετη<text:s/>κατάρτιση<text:s/>σε<text:s/>διοίκηση<text:s/>ολικής<text:s/>ποιότητας,<text:s/>διοίκηση<text:s/>έργων<text:s/>και/ή<text:s/>στην<text:s/>ανάλυση<text:s/>εσόδων.</text:span></text:p>
      <text:p text:style-name="P178"><text:span text:style-name="T178_1">ΠΕΡΙΓΡΑΜΜΑ<text:s/>ΘΕΣΗΣ<text:s/>ΕΡΓΑΣΙΑΣ</text:span></text:p>
      <text:p text:style-name="P179"><text:span text:style-name="T179_1">Τίτλος<text:s/>της<text:s/>θέσης<text:s/>εργασίας:<text:s/></text:span><text:span text:style-name="T179_2">Προϊστάμενος<text:s/>της<text:s/>Διεύθυνσης<text:s/>Διεθνών<text:s/>Οικονομικών<text:s/>Σχέσεων.</text:span></text:p>
      <text:p text:style-name="P180"><text:span text:style-name="T180_1">Διεύθυνση:<text:s/></text:span><text:span text:style-name="T180_2">Διεύθυνση<text:s/>Διεθνών<text:s/>Οικονομικών<text:s/>Σχέσεων.</text:span></text:p>
      <text:p text:style-name="P181"><text:span text:style-name="T181_1">Άμεσος<text:s/>Προϊστάμενος:<text:s/></text:span><text:span text:style-name="T181_2">Γενικός<text:s/>Γραμματέας<text:s/>Δημοσίων<text:s/>Εσόδων.</text:span></text:p>
      <text:p text:style-name="P182"><text:span text:style-name="T182_1">ΙΓενΐΗή<text:s/>ΙΓρ<text:s/>αμματείαΔημοσίων<text:s/>Εσόδων</text:span></text:p>
      <text:p text:style-name="P183"><text:span text:style-name="T183_1">Άμεσα<text:s/>υφιστάμενοι:</text:span></text:p>
      <text:p text:style-name="P184"><text:span text:style-name="T184_1">Ο<text:s/>Προϊστάμενος<text:s/>της<text:s/>Διεύθυνσης<text:s/>Διεθνών</text:span></text:p>
      <text:p text:style-name="P185"><text:span text:style-name="T185_1">προϊστάμενος<text:s/>τριών<text:s/>(3)<text:s/>Προϊσταμένων<text:s/>Τμημάτων,<text:s/>ως<text:s/>κατωτέρω<text:s/></text:span><text:span text:style-name="T185_2">:</text:span></text:p>
      <text:p text:style-name="P186"><text:span text:style-name="T186_1">Διεύθυνση<text:s/>ΔιεθνώνΟικονομικών<text:s/>Σχέσεων</text:span></text:p>
      <text:p text:style-name="P187"><text:span text:style-name="T187_1">Σκοπός<text:s/>της<text:s/>θέσης<text:s/>εργασίας:</text:span></text:p>
      <text:p text:style-name="P188"><text:span text:style-name="T188_1">Ο<text:s/>ρόλος<text:s/>του<text:s/>Διευθυντή<text:s/>είναι<text:s/>να<text:s/>διασφαλίζει:</text:span></text:p>
      <text:p text:style-name="P189"><text:span text:style-name="T189_1">την<text:s/>ανάπτυξη,<text:s/>την<text:s/>διατήρηση<text:s/>και<text:s/>την<text:s/>παρακολούθηση<text:s/>των<text:s/>διεθνών<text:s/>οικονομικών<text:s/>σχέσεων<text:s/>της<text:s/>φορολογικής<text:s/>και<text:s/>τελωνειακής<text:s/>διοίκησης</text:span><text:span text:style-name="T189_2">.</text:span></text:p>
      <text:p text:style-name="P190"><text:span text:style-name="T190_1">Ειδικές<text:s/>αρμοδιότητες:</text:span></text:p>
      <text:p text:style-name="P191"><text:span text:style-name="T191_1">Έχει<text:s/>την<text:s/>ευθύνη<text:s/>της<text:s/>παρακολούθησης<text:s/>της<text:s/>εφαρμογής<text:s/>των<text:s/>διεθνών<text:s/>οικονομικών<text:s/>συμφωνιών<text:s/>σε<text:s/>φορολογικά<text:s/>και<text:s/>τελωνειακά<text:s/>θέματα<text:s/>και<text:s/>της<text:s/>προώθησης<text:s/>προτάσεων<text:s/>στη<text:s/>ανώτατη<text:s/>διοίκηση<text:s/>για<text:s/>τη<text:s/>σύναψη<text:s/>νέων<text:s/>με<text:s/>σκοπό<text:s/>την<text:s/>επίλυση<text:s/>φορολογικών<text:s/>και<text:s/>τελωνειακών<text:s/>θεμάτων<text:s/>ευρωπαϊκού<text:s/>και<text:s/>διεθνούς<text:s/>ενδιαφέροντος.</text:span></text:p>
      <text:p text:style-name="P192"><text:span text:style-name="T192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Γραμματείας<text:s/>Δημοσίων<text:s/>Εσόδων,<text:s/>σύμφωνα<text:s/>με<text:s/>τις<text:s/>κατευθύνσεις<text:s/>του<text:s/>Γενικού<text:s/>Γραμματέα.</text:span></text:p>
      <text:p text:style-name="P193"><text:span text:style-name="T193_1">Διοικεί<text:s/>τη<text:s/>Διεύθυνση<text:s/>κατά<text:s/>τρόπο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20<text:s/>άτομα).</text:span></text:p>
      <text:p text:style-name="P194"><text:span text:style-name="T194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195"><text:span text:style-name="T195_1">Καθήκοντα<text:s/>συγκεκριμένης<text:s/>θέσης<text:s/>Διευθυντή</text:span></text:p>
      <text:p text:style-name="P196"><text:span text:style-name="T196_1">Ο<text:s/>Διευθυντής:</text:span></text:p>
      <text:p text:style-name="P197"><text:span text:style-name="T197_1">•<text:s/>Συμμετέχει<text:s/>ή<text:s/>εποπτεύει<text:s/>τη<text:s/>συμμετοχή<text:s/>των<text:s/>υφιστάμενών<text:s/>του,<text:s/>σε<text:s/>διαπραγματεύσεις<text:s/>με<text:s/>τις<text:s/>αρμόδιες<text:s/>αρχές<text:s/>των<text:s/>λοιπών<text:s/>κρατών<text:s/>μελών<text:s/>της<text:s/>Ευρωπαϊκής<text:s/>Ένωσης,<text:s/>καθώς<text:s/>και<text:s/>με<text:s/>διεθνείς<text:s/>φορείς<text:s/>και<text:s/>υπηρεσίες,<text:s/>για<text:s/>τη<text:s/>σύναψη<text:s/>συμβάσεων<text:s/>αποφυγής<text:s/>διπλής<text:s/>φορολογίας<text:s/>και<text:s/>την<text:s/>κατάρτιση<text:s/>διμερών<text:s/>ή<text:s/>πολυμερών<text:s/>συμφωνιών<text:s/>ή<text:s/>συμβάσεων,<text:s/>σε<text:s/>φορολογικά<text:s/>και<text:s/>τελωνειακά<text:s/>θέματα<text:s/>ευρωπαϊκού<text:s/>και<text:s/>διεθνούς<text:s/>ενδιαφέροντος,<text:s/>με<text:s/>σκοπό<text:s/>την<text:s/>περιστολή<text:s/>της<text:s/>φοροδιαφυγής.</text:span></text:p>
      <text:p text:style-name="P198"><text:span text:style-name="T198_1">•<text:s/>Προσδιορίζει<text:s/>και<text:s/>εποπτεύει<text:s/>τη<text:s/>διαδικασία<text:s/>για<text:s/>τη<text:s/>συλλογή<text:s/>πληροφοριών<text:s/>και<text:s/>στατιστικών<text:s/>στοιχείων,<text:s/>με<text:s/>σκοπό<text:s/>τη<text:s/>βέλτιστη<text:s/>αξιοποίησή<text:s/>τους<text:s/>και<text:s/>την<text:s/>ενίσχυση<text:s/>της<text:s/>αμοιβαίας<text:s/>διοικητικής<text:s/>συνδρομής<text:s/>σε<text:s/>φορολογικά<text:s/>και<text:s/>τελωνειακά<text:s/>θέματα.</text:span></text:p>
      <text:p text:style-name="P199"><text:span text:style-name="T199_1">•<text:s/>Εκπροσωπεί<text:s/>τη<text:s/>ΓΓΔΕ<text:s/>σε<text:s/>διεθνείς<text:s/>αποστολές<text:s/>του<text:s/>Υπουργείου<text:s/>Οικονομικών,<text:s/>καθώς<text:s/>και<text:s/>σε<text:s/>διεθνή<text:s/>συλλογικά<text:s/>όργανα<text:s/>και<text:s/>επιτροπές<text:s/>σε<text:s/>θέματα<text:s/>που<text:s/>άπτονται<text:s/>της<text:s/>αρμοδιότητας<text:s/>της<text:s/>Διεύθυνσης.</text:span></text:p>
      <text:p text:style-name="P200"><text:span text:style-name="T200_1">•<text:s/>Εισηγείται<text:s/>στην<text:s/>ανώτατη<text:s/>διοίκηση<text:s/>την<text:s/>έγκριση<text:s/>και<text:s/>τη<text:s/>νομοθετική<text:s/>κύρωση<text:s/>των<text:s/>διεθνών<text:s/>οικονομικών<text:s/>συμβάσεων<text:s/>που<text:s/>εμπίπτουν<text:s/>στην<text:s/>αρμοδιότητα<text:s/>της<text:s/>Γ.Γ.Δ.Ε.</text:span></text:p>
      <text:p text:style-name="P201"><text:span text:style-name="T201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202"><text:span text:style-name="T202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203"><text:span text:style-name="T203_1">•<text:s/>Επικοινωνεί<text:s/>α)<text:s/>με<text:s/>φορολογούμενους<text:s/>προσωπικά,<text:s/>σε<text:s/>εξαιρετικές<text:s/>περιπτώσεις<text:s/>που<text:s/>ανακύπτουν<text:s/>ζητήματα<text:s/>αυξημένης<text:s/>δυσκολίας,<text:s/>β)<text:s/>με<text:s/>τους<text:s/>Προϊσταμένους<text:s/>των<text:s/>Διευθύνσεων<text:s/>όλων<text:s/>των<text:s/>Γενικών<text:s/>Διευθύνσεων<text:s/>της<text:s/>Γ.Γ.Δ.Ε.,<text:s/>καθώς<text:s/>και<text:s/>με<text:s/>κάθε<text:s/>αρμόδια<text:s/>φορολογική,<text:s/>τελωνειακή<text:s/>ή<text:s/>ελεγκτική<text:s/>υπηρεσία<text:s/>εντός<text:s/>Γ.Γ.Δ.Ε.<text:s/>σε<text:s/>περιοδική<text:s/>βάση,<text:s/>με<text:s/>σκοπό<text:s/>την<text:s/>άμεση<text:s/>προώθηση<text:s/>και<text:s/>αξιοποίηση<text:s/>των<text:s/>πληροφοριών<text:s/>που<text:s/>προωθούνται<text:s/>από<text:s/>τις<text:s/>αρμόδιες<text:s/>αλλοδαπές<text:s/>αρχές,<text:s/>γ)<text:s/>με<text:s/>άλλους<text:s/>φορείς<text:s/>εντός<text:s/>και<text:s/>εκτός<text:s/>του<text:s/>δημοσίου<text:s/>τομέα<text:s/>με<text:s/>σκοπό<text:s/>τη<text:s/>διασταύρωση<text:s/>στοιχείων<text:s/>και<text:s/>την<text:s/>ανταλλαγή<text:s/>πληροφοριών<text:s/>και<text:s/>απόψεων<text:s/>και<text:s/>δ)<text:s/>με<text:s/>διεθνείς<text:s/>και<text:s/>ευρωπαϊκούς<text:s/>οργανισμούς<text:s/>(ΟΟΣΑ,<text:s/>Ε.Ε.,<text:s/>Παγκόσμιος<text:s/>Οργανισμός<text:s/>Τελωνείων<text:s/>κ.α.)<text:s/>με<text:s/>γνώμονα<text:s/>την<text:s/>προστασία<text:s/>των<text:s/>εθνικών<text:s/>και<text:s/>ευρωπαϊκών<text:s/>οικονομικών<text:s/>συμφερόντων.</text:span></text:p>
      <text:p text:style-name="P204"><text:span text:style-name="T204_1">Χρήση<text:s/>πόρων/Εργαλεία</text:span></text:p>
      <text:p text:style-name="P205"><text:span text:style-name="T205_1">•<text:s/>Αξιοποιεί<text:s/>σε<text:s/>περιοδική<text:s/>βάση<text:s/>τις<text:s/>ηλεκτρονικές<text:s/>βάσεις<text:s/>δεδομένων<text:s/>της<text:s/>Γ.Γ.Δ.Ε.<text:s/>(TAXIS,<text:s/>ELENXIS)<text:s/>με<text:s/>σκοπό<text:s/>την<text:s/>άντληση<text:s/>και<text:s/>ανταλλαγή<text:s/>πληροφοριών<text:s/>και<text:s/>στοιχείων.</text:span></text:p>
      <text:p text:style-name="P206"><text:span text:style-name="T206_1">Ειδικές<text:s/>συνθήκες<text:s/>εργασίας</text:span></text:p>
      <text:p text:style-name="P207"><text:span text:style-name="T207_1">•<text:s/>Αυξημένες<text:s/>ανάγκες<text:s/>για<text:s/>ταξίδια.</text:span></text:p>
      <text:p text:style-name="P208"><text:span text:style-name="T208_1">•<text:s/>Εργασία<text:s/>πέραν<text:s/>του<text:s/>τυπικού<text:s/>ωραρίου<text:s/>σε<text:s/>καθημερινή<text:s/>βάση<text:s/>είναι<text:s/>αναμενόμενη.</text:span></text:p>
      <text:p text:style-name="P209"><text:span text:style-name="T209_1">•<text:s/>Τακτική<text:s/>τηλεφωνική<text:s/>επικοινωνία/συνεργασία<text:s/>σε<text:s/>ώρες<text:s/>εκτός<text:s/>ωραρίου<text:s/>λόγω<text:s/>ειδικών<text:s/>συνθηκών<text:s/>(πχ.<text:s/>διαφορά<text:s/>ώρας<text:s/>μεταξύ<text:s/>χωρών).</text:span></text:p>
      <text:p text:style-name="P210"><text:span text:style-name="T210_1">Απαιτούμενα<text:s/>τυπικά<text:s/>προσόντα<text:s/>και<text:s/>εμπειρία<text:s/>(κατ’<text:s/>ελάχιστον)</text:span></text:p>
      <text:p text:style-name="P211"><text:span text:style-name="T211_1">•<text:s/>Ενδελεχή<text:s/>γνώση<text:s/>και<text:s/>κατανόηση<text:s/>των<text:s/>διεθνών<text:s/>οικονομικών<text:s/>σχέσεων,<text:s/>η<text:s/>οποία<text:s/>προϋποθέτει<text:s/>τουλάχιστον<text:s/>πενταετή<text:s/>εμπειρία<text:s/>σε<text:s/>θέματα<text:s/>σχετικά<text:s/>με<text:s/>τις<text:s/>αρμοδιότητες<text:s/>της<text:s/>Διεύθυνσης.</text:span></text:p>
      <text:p text:style-name="P212"><text:span text:style-name="T212_1">•<text:s/>Προηγούμενη<text:s/>εμπειρία<text:s/>διοίκησης<text:s/>σε<text:s/>θέση<text:s/>Προϊσταμένου<text:s/>Τμήματος<text:s/>ή<text:s/>Διεύθυνσης.</text:span></text:p>
      <text:p text:style-name="P213"><text:span text:style-name="T213_1">•<text:s/>Πτυχίο<text:s/>ΑΕΙ<text:s/></text:span><text:span text:style-name="T213_2">κατά<text:s/>προτίμηση<text:s/></text:span><text:span text:style-name="T213_3">συναφές<text:s/>με<text:s/>τα<text:s/>αντικείμενα<text:s/>της<text:s/>Διεύθυνσης</text:span></text:p>
      <text:p text:style-name="P214"><text:span text:style-name="T214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,<text:s/>Διεθνών<text:s/>και<text:s/>Ευρωπαϊκών<text:s/>Σπουδών,<text:s/>Διεθνών<text:s/>Ευρωπαϊκών<text:s/>και<text:s/>Περιφερειακών,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215"><text:span text:style-name="T215_1">•<text:s/>Άριστη<text:s/>γνώση<text:s/>της<text:s/>αγγλικής<text:s/>γλώσσας<text:s/>(όπως<text:s/>αυτή<text:s/>ορίζεται<text:s/>από<text:s/>το<text:s/>Α.Σ.Ε.Π.).</text:span></text:p>
      <text:p text:style-name="P216"><text:span text:style-name="T216_1">•<text:s/>Γνώση<text:s/>χειρισμού<text:s/>ηλεκτρονικών<text:s/>υπολογιστών<text:s/>στα<text:s/>αντικείμενα:<text:s/>α)<text:s/>επεξεργασίας<text:s/>κειμένων,<text:s/>β)<text:s/>υπολογιστικών<text:s/>φύλλων<text:s/>και<text:s/>γ)<text:s/>υπηρεσιών<text:s/>διαδικτύου<text:s/>(όπως<text:s/>αυτή<text:s/>ορίζεται<text:s/>από<text:s/>το<text:s/>Α.Σ.Ε.Π.).</text:span></text:p>
      <text:p text:style-name="P217"><text:span text:style-name="T217_1">•<text:s/>Αποδεδειγμένες<text:s/>διοικητικές,<text:s/>επικοινωνιακές<text:s/>και<text:s/>ηγετικές<text:s/>ικανότητες.</text:span></text:p>
      <text:p text:style-name="P218"><text:span text:style-name="T218_1">•<text:s/>Δεξιότητες<text:s/>διαπραγμάτευσης,<text:s/>επίλυσης<text:s/>προβλημάτων,<text:s/>λήψης<text:s/>αποφάσεων,<text:s/>παρακίνησης<text:s/>και<text:s/>διαχείρισης<text:s/>απόδοσης<text:s/>είναι<text:s/>απαραίτητες.</text:span></text:p>
      <text:p text:style-name="P219"><text:span text:style-name="T219_1">Επιθυμητά<text:s/>προσόντα<text:s/>και<text:s/>εμπειρία</text:span></text:p>
      <text:p text:style-name="P220"><text:span text:style-name="T220_1">•<text:s/>Επιθυμητός<text:s/>ο<text:s/>μεταπτυχιακός<text:s/>τίτλος<text:s/>σπουδών<text:s/>σε<text:s/>συναφές<text:s/>προς<text:s/>τη<text:s/>Διεύθυνση<text:s/>αντικείμενο.</text:span></text:p>
      <text:p text:style-name="P221"><text:span text:style-name="T221_1">•<text:s/>Επιθυμητή<text:s/>η<text:s/>εμπειρία<text:s/>σε<text:s/>διαπραγματεύσεις<text:s/>ή/και<text:s/>εκπροσώπηση<text:s/>της<text:s/>χώρας<text:s/>σε<text:s/>διεθνείς<text:s/>και<text:s/>ευρωπαϊκούς<text:s/>οργανισμούς.</text:span></text:p>
      <text:p text:style-name="P222"><text:span text:style-name="T222_1">•<text:s/>Επιθυμητή<text:s/>η<text:s/>καλή<text:s/>γνώση<text:s/>δεύτερης<text:s/>ξένης<text:s/>γλώσσας<text:s/>(όπως<text:s/>αυτή<text:s/>ορίζεται<text:s/>από<text:s/>το<text:s/>Α.Σ.Ε.Π.).</text:span></text:p>
      <text:p text:style-name="P223"><text:span text:style-name="T223_1">ΠΕΡΙΓΡΑΜΜΑ<text:s/>ΘΕΣΗΣ<text:s/>ΕΡΓΑΣΙΑΣ</text:span></text:p>
      <text:p text:style-name="P224"><text:span text:style-name="T224_1">Τίτλος<text:s/>της<text:s/>θέσης<text:s/>εργασίας:<text:s/></text:span><text:span text:style-name="T224_2">Προϊστάμενος<text:s/>Διεύθυνσης<text:s/>Στρατηγικής<text:s/>Τελωνειακών<text:s/>Ελέγχων<text:s/>και<text:s/>Παραβάσεων</text:span></text:p>
      <text:p text:style-name="P225"><text:span text:style-name="T225_1">Διεύθυνση:<text:s/></text:span><text:span text:style-name="T225_2">Στρατηγικής<text:s/>Τελωνειακών<text:s/>Ελέγχων<text:s/>και<text:s/>Παραβάσεων</text:span></text:p>
      <text:p text:style-name="P226"><text:span text:style-name="T226_1">Φορέας:<text:s/></text:span><text:span text:style-name="T226_2">Γενική<text:s/>Γραμματεία<text:s/>Δημοσίων<text:s/>Εσόδων</text:span></text:p>
      <text:p text:style-name="P227"><text:span text:style-name="T227_1">Άμεσος<text:s/>Προϊστάμενος:<text:s/></text:span><text:span text:style-name="T227_2">Προϊστάμενος<text:s/>Γενικής<text:s/>Διεύθυνσης<text:s/>Τελωνείων<text:s/>και<text:s/>Ειδικών<text:s/>Φόρων</text:span></text:p>
      <text:p text:style-name="P228"><text:span text:style-name="T228_1">Κατανάλωσης</text:span></text:p>
      <text:p text:style-name="P229"><text:span text:style-name="T229_1">Άμεσα<text:s/>υφιστάμενοι:</text:span></text:p>
      <text:p text:style-name="P230"><text:span text:style-name="T230_1">Ο<text:s/>Προϊστάμενος<text:s/>της<text:s/>Διεύθυνσης<text:s/>Στρατηγικής<text:s/>Τελωνειακών<text:s/>Ελέγχων<text:s/>και<text:s/>Παραβάσεων<text:s/>είναι<text:s/>άμεσος<text:s/>προϊστάμενος<text:s/>τεσσάρων<text:s/>(4)<text:s/>Προϊσταμένων<text:s/>Τμημάτων,<text:s/>ως<text:s/>κατωτέρω</text:span><text:span text:style-name="T230_2">:</text:span></text:p>
      <text:p text:style-name="P231"><text:span text:style-name="T231_1">Σκοπός<text:s/>της<text:s/>θέσης<text:s/>εργασίας:</text:span></text:p>
      <text:p text:style-name="P232"><text:span text:style-name="T232_1">Συντονίζει<text:s/>και<text:s/>κατευθύνει<text:s/>την<text:s/>υλοποίηση<text:s/>των<text:s/>ενεργειών<text:s/>που<text:s/>αποβλέπουν<text:s/>στη<text:s/>βέλτιστη<text:s/>αποτελεσματικότητα<text:s/>των<text:s/>τελωνειακών<text:s/>ελέγχων<text:s/>με<text:s/>στόχο<text:s/>τον<text:s/>εντοπισμό<text:s/>και<text:s/>κολασμό<text:s/>των<text:s/>τελωνειακών<text:s/>παραβάσεων<text:s/>και<text:s/>την<text:s/>πάταξη<text:s/>του<text:s/>λαθρεμπορίου.</text:span></text:p>
      <text:p text:style-name="P233"><text:span text:style-name="T233_1">Ειδικές<text:s/>Αρμοδιότητες:</text:span></text:p>
      <text:p text:style-name="P234"><text:span text:style-name="T234_1">Καθορίζει<text:s/>την<text:s/>υλοποίηση<text:s/>της<text:s/>στρατηγικής<text:s/>των<text:s/>τελωνειακών<text:s/>ελέγχων,<text:s/>μέσω<text:s/>της<text:s/>παρακολούθησης,<text:s/>της<text:s/>εκτέλεσης<text:s/>και<text:s/>της<text:s/>παροχής<text:s/>οδηγιών<text:s/>στα<text:s/>αρμόδια<text:s/>Τμήματα,<text:s/>ώστε<text:s/>να<text:s/>διασφαλίζονται<text:s/>και<text:s/>να<text:s/>μεγιστοποιούνται<text:s/>οι<text:s/>εθνικοί<text:s/>και<text:s/>οι<text:s/>ενωσιακοί<text:s/>πόροι.<text:s/>Προτείνει<text:s/>προς<text:s/>τη<text:s/>Γενική<text:s/>Διεύθυνση<text:s/>Τελωνείων<text:s/>και<text:s/>Ειδικών<text:s/>Φόρων<text:s/>Κατανάλωσης<text:s/>την<text:s/>κατανομή<text:s/>των<text:s/>ελέγχων.</text:span></text:p>
      <text:p text:style-name="P235"><text:span text:style-name="T235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Τελωνείων<text:s/>και<text:s/>Ειδικών<text:s/>Φόρων<text:s/>Κατανάλωσης,<text:s/>σύμφωνα<text:s/>με<text:s/>τις<text:s/>κατευθύνσεις<text:s/>του<text:s/>Προϊσταμένου<text:s/>της<text:s/>Γενικής<text:s/>Διεύθυνσης.</text:span></text:p>
      <text:p text:style-name="P236"><text:span text:style-name="T236_1">Διοικεί<text:s/>τη<text:s/>Διεύθυνση<text:s/>κατά<text:s/>τρόπο<text:s/>ώστε<text:s/>να<text:s/>διασφαλίζει<text:s/>την<text:s/>εύρυθμη<text:s/>λειτουργία<text:s/>της<text:s/>μέσω<text:s/>αξιοποίησης<text:s/>και<text:s/>ανάπτυξης<text:s/>του<text:s/>ανθρώπινου<text:s/>δυναμικού<text:s/>που<text:s/>έχει<text:s/>(44<text:s/>άτομα).</text:span></text:p>
      <text:p text:style-name="P237"><text:span text:style-name="T237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238"><text:span text:style-name="T238_1">Καθήκοντα<text:s/>συγκεκριμένης<text:s/>θέσης<text:s/>Διευθυντή</text:span></text:p>
      <text:p text:style-name="P239"><text:span text:style-name="T239_1">Ο<text:s/>Διευθυντής:</text:span></text:p>
      <text:p text:style-name="P240"><text:span text:style-name="T240_1">Εισηγείται<text:s/>προς<text:s/>την<text:s/>ιεραρχία<text:s/>νομοθετικές<text:s/>ρυθμίσεις<text:s/>σε<text:s/>θέματα<text:s/>ελέγχων<text:s/>και<text:s/>αντιμετώπισης<text:s/>τελωνειακών<text:s/>παραβάσεων<text:s/>και<text:s/>μεριμνά<text:s/>για<text:s/>την<text:s/>παροχή<text:s/>οδηγιών<text:s/>προς<text:s/>τις<text:s/>τελωνειακές<text:s/>αρχές<text:s/>για<text:s/>την<text:s/>ορθή<text:s/>και<text:s/>ομοιόμορφη<text:s/>εφαρμογή<text:s/>των<text:s/>διαδικασιών.</text:span></text:p>
      <text:p text:style-name="P241"><text:span text:style-name="T241_1">•<text:s/>Συντονίζει<text:s/>τη<text:s/>διαχείριση<text:s/>των<text:s/>συστημάτων<text:s/>ανάλυσης<text:s/>κινδύνου,<text:s/>ώστε<text:s/>να<text:s/>αξιολογούνται<text:s/>οι<text:s/>κίνδυνοι<text:s/>σε<text:s/>εθνικό<text:s/>και<text:s/>κοινοτικό<text:s/>επίπεδο<text:s/>και<text:s/>να<text:s/>δημιουργούνται<text:s/>κατάλληλα<text:s/>προφίλ<text:s/>και<text:s/>κανόνες<text:s/>ελέγχου,<text:s/>με<text:s/>απώτερο<text:s/>στόχο<text:s/>την<text:s/>αύξηση<text:s/>της<text:s/>αποτελεσματικότητας<text:s/>των<text:s/>ελέγχων.</text:span></text:p>
      <text:p text:style-name="P242"><text:span text:style-name="T242_1">•<text:s/>Εγκρίνει<text:s/>τη<text:s/>λήψη<text:s/>διασφαλιστικών<text:s/>μέτρων<text:s/>για<text:s/>τη<text:s/>διασφάλιση<text:s/>συμφερόντων<text:s/>του<text:s/>δημοσίου<text:s/>και<text:s/>της<text:s/>ΕΕ<text:s/>και<text:s/>μεριμνά<text:s/>για<text:s/>την<text:s/>υποστήριξη<text:s/>των<text:s/>απόψεων<text:s/>της<text:s/>Διοίκησης<text:s/>ενώπιον<text:s/>των<text:s/>Διοικητικών<text:s/>Δικαστηρίων.</text:span></text:p>
      <text:p text:style-name="P243"><text:span text:style-name="T243_1">•<text:s/>Εισηγείται<text:s/>κατόπιν<text:s/>αξιολόγησης<text:s/>των<text:s/>αναγκών<text:s/>για<text:s/>την<text:s/>κατανομή,<text:s/>την<text:s/>συντήρηση,<text:s/>την<text:s/>αντικατάσταση,<text:s/>την<text:s/>αναβάθμιση<text:s/>και<text:s/>την<text:s/>προμήθεια<text:s/>των<text:s/>αναγκαίων<text:s/>χερσαίων<text:s/>και<text:s/>θαλάσσιων<text:s/>μέσων,<text:s/>καθώς<text:s/>και<text:s/>του<text:s/>απαραίτητου<text:s/>βοηθητικού<text:s/>υλικού,<text:s/>προς<text:s/>τον<text:s/>σκοπό<text:s/>της<text:s/>υποβοήθησης<text:s/>του<text:s/>έργου<text:s/>των<text:s/>Τελωνειακών<text:s/>Αρχών<text:s/>και<text:s/>έχει<text:s/>την<text:s/>εποπτεία<text:s/>αυτών.</text:span></text:p>
      <text:p text:style-name="P244"><text:span text:style-name="T244_1">Συντονίζει<text:s/>τις<text:s/>δράσεις<text:s/>για<text:s/>τον<text:s/>απολογισμό<text:s/>του<text:s/>Εθνικού<text:s/>Επιχειρησιακού<text:s/>Προγράμματος,<text:s/>καθώς<text:s/>και<text:s/>την<text:s/>ανάληψη<text:s/>των<text:s/>απαιτούμενων<text:s/>ενεργειών<text:s/>επί<text:s/>των<text:s/>ευρημάτων<text:s/>που<text:s/>καταγράφονται<text:s/>κατά<text:s/>τον<text:s/>απολογισμό<text:s/>αυτό.</text:span></text:p>
      <text:p text:style-name="P245"><text:span text:style-name="T245_1">•<text:s/>Μεριμνά<text:s/>για<text:s/>τη<text:s/>σύνταξη<text:s/>επιχειρησιακού<text:s/>σχεδίου<text:s/>και<text:s/>το<text:s/>συντονισμό<text:s/>των<text:s/>τελωνείων<text:s/>στις<text:s/>κοινές<text:s/>τελωνειακές<text:s/>επιχειρήσεις<text:s/>στις<text:s/>οποίες<text:s/>συμμετέχει<text:s/>η<text:s/>ελληνική<text:s/>τελωνειακή<text:s/>διοίκηση.</text:span></text:p>
      <text:p text:style-name="P246"><text:span text:style-name="T246_1">•<text:s/>Εγκρίνει<text:s/>υπό<text:s/>τις<text:s/>προϋποθέσεις<text:s/>των<text:s/>κείμενων<text:s/>διατάξεων<text:s/>την<text:s/>αδειοδότηση<text:s/>εταιρειών<text:s/>που<text:s/>διακινούν<text:s/>πρόδρομες<text:s/>ουσίες<text:s/>ναρκωτικών.</text:span></text:p>
      <text:p text:style-name="P247"><text:span text:style-name="T247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248"><text:span text:style-name="T248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249"><text:span text:style-name="T249_1">•<text:s/>Επικοινωνεί<text:s/>α)<text:s/>με<text:s/>τους<text:s/>Προϊσταμένους<text:s/>των<text:s/>Περιφερειακών<text:s/>Τελωνειακών<text:s/>Υπηρεσιών<text:s/>σε<text:s/>τακτική<text:s/>βάση<text:s/>για<text:s/>την<text:s/>επίλυση<text:s/>ζητημάτων<text:s/>ελέγχου,<text:s/>β)<text:s/>με<text:s/>τους<text:s/>Προϊσταμένους<text:s/>των<text:s/>άλλων<text:s/>Διευθύνσεων<text:s/>της<text:s/>Γενικής<text:s/>Διεύθυνσης<text:s/>Τελωνείων<text:s/>και<text:s/>Ειδικών<text:s/>Φόρων<text:s/>Κατανάλωσης<text:s/>σε<text:s/>τακτική<text:s/>βάση,<text:s/>γ)<text:s/>τακτικά<text:s/>με<text:s/>άλλες<text:s/>διωκτικές<text:s/>αρχές<text:s/>(είναι<text:s/>τακτικό<text:s/>μέλος<text:s/>του<text:s/>Συντονιστικού<text:s/>Οργάνου<text:s/>Δίωξης<text:s/>Ναρκωτικών),<text:s/>δ)<text:s/>με<text:s/>λοιπές<text:s/>συναρμόδιες<text:s/>υπηρεσίες,<text:s/>λοιπά<text:s/>κράτη<text:s/>μέλη<text:s/>και<text:s/>τρίτες<text:s/>χώρες,<text:s/>στο<text:s/>πλαίσιο<text:s/>της<text:s/>αμοιβαίας<text:s/>διοικητικής<text:s/>συνδρομής<text:s/>με<text:s/>σκοπό<text:s/>την<text:s/>πάταξη<text:s/>του<text:s/>λαθρεμπορίου,<text:s/>της<text:s/>απάτης<text:s/>και<text:s/>του<text:s/>διασυνοριακού<text:s/>οργανωμένου<text:s/>εγκλήματος.</text:span></text:p>
      <text:p text:style-name="P250"><text:span text:style-name="T250_1">Χρήση<text:s/>πόρων/Εργαλεία</text:span></text:p>
      <text:p text:style-name="P251"><text:span text:style-name="T251_1">Αξιοποιεί<text:s/>σε<text:s/>καθημερινή<text:s/>βάση<text:s/>τις<text:s/>ηλεκτρονικές<text:s/>βάσεις<text:s/>δεδομένων<text:s/>της<text:s/>Γ.Γ.Δ.Ε.<text:s/>(ICISnet<text:s/>και<text:s/>ELENXIS)</text:span></text:p>
      <text:p text:style-name="P252"><text:span text:style-name="T252_1">Ειδικές<text:s/>συνθήκες<text:s/>εργασίας</text:span></text:p>
      <text:p text:style-name="P253"><text:span text:style-name="T253_1">•<text:s/>Εργασία<text:s/>πέραν<text:s/>του<text:s/>τυπικού<text:s/>ωραρίου<text:s/>σε<text:s/>καθημερινή<text:s/>βάση<text:s/>είναι<text:s/>αναμενόμενη</text:span></text:p>
      <text:p text:style-name="P254"><text:span text:style-name="T254_1">Απαιτούμενα<text:s/>τυπικά<text:s/>προσόντα<text:s/>και<text:s/>εμπειρία:</text:span></text:p>
      <text:p text:style-name="P255"><text:span text:style-name="T255_1">•<text:s/>Εμπειρία<text:s/>σε<text:s/>θέση<text:s/>Προϊσταμένου<text:s/>Τμήματος<text:s/>ή<text:s/>Διεύθυνσης.</text:span></text:p>
      <text:p text:style-name="P256"><text:span text:style-name="T256_1">•<text:s/>Καλή<text:s/>και<text:s/>σφαιρική<text:s/>γνώση<text:s/>του<text:s/>τελωνειακού<text:s/>αντικειμένου<text:s/>και<text:s/>15ετή<text:s/>σχετική<text:s/>εμπειρία.</text:span></text:p>
      <text:p text:style-name="P257"><text:span text:style-name="T257_1">•<text:s/>Πτυχίο<text:s/>ΑΕΙ<text:s/></text:span><text:span text:style-name="T257_2">κατά<text:s/>προτίμηση<text:s/></text:span><text:span text:style-name="T257_3">συναφές<text:s/>με<text:s/>τα<text:s/>αντικείμενα<text:s/>της<text:s/>Διεύθυνσης</text:span></text:p>
      <text:p text:style-name="P258"><text:span text:style-name="T258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259"><text:span text:style-name="T259_1">•<text:s/>Καλή<text:s/>γνώση<text:s/>της<text:s/>αγγλικής<text:s/>ή<text:s/>γαλλικής<text:s/>γλώσσας.</text:span></text:p>
      <text:p text:style-name="P260"><text:span text:style-name="T260_1">•<text:s/>Γνώση<text:s/>χειρισμού<text:s/>ηλεκτρονικών<text:s/>υπολογιστών.</text:span></text:p>
      <text:p text:style-name="P261"><text:span text:style-name="T261_1">•<text:s/>Αποδεδειγμένες<text:s/>διοικητικές,<text:s/>επικοινωνιακές<text:s/>και<text:s/>ηγετικές<text:s/>ικανότητες.</text:span></text:p>
      <text:p text:style-name="P262"><text:span text:style-name="T262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263"><text:span text:style-name="T263_1">Επιθυμητά<text:s/>προσόντα:</text:span></text:p>
      <text:p text:style-name="P264"><text:span text:style-name="T264_1">•<text:s/>Μεταπτυχιακός<text:s/>τίτλος<text:s/>σπουδών<text:s/>σε<text:s/>συναφές<text:s/>προς<text:s/>τη<text:s/>Διεύθυνση<text:s/>αντικείμενο.</text:span></text:p>
      <text:p text:style-name="P265"><text:span text:style-name="T265_1">ΠΕΡΙΓΡΑΜΜΑ<text:s/>ΘΕΣΗΣ<text:s/>ΕΡΓΑΣΙΑΣ</text:span></text:p>
      <text:p text:style-name="P266"><text:span text:style-name="T266_1">Τίτλος<text:s/>της<text:s/>θέσης<text:s/>εργασίας:<text:s/></text:span><text:span text:style-name="T266_2">Προϊστάμενος<text:s/>Διεύθυνσης<text:s/>Ηλεκτρονικού<text:s/>Τελωνείου.</text:span></text:p>
      <text:p text:style-name="P267"><text:span text:style-name="T267_1">Διεύθυνση:<text:s/></text:span><text:span text:style-name="T267_2">Ηλεκτρονικού<text:s/>Τελωνείου<text:s/>(e-customs).</text:span></text:p>
      <text:p text:style-name="P268"><text:span text:style-name="T268_1">Φορέας:<text:s/></text:span><text:span text:style-name="T268_2">Γενική<text:s/>Γραμματεία<text:s/>Δημοσίων<text:s/>Εσόδων</text:span></text:p>
      <text:p text:style-name="P269"><text:span text:style-name="T269_1">Άμεσος<text:s/>Προϊστάμενος:<text:s/></text:span><text:span text:style-name="T269_2">Προϊστάμενος<text:s/>Γενικής<text:s/>Διεύθυνσης<text:s/>Τελωνείων<text:s/>και<text:s/>Ειδικών<text:s/>Φόρων<text:s/>Κατανάλωσης.</text:span></text:p>
      <text:p text:style-name="P270"><text:span text:style-name="T270_1">Η<text:s/>Διεύθυνση<text:s/>είναι<text:s/>μια<text:s/>από<text:s/>τις<text:s/>πέντε<text:s/>Διευθύνσεις<text:s/>που<text:s/>αναφέρονται<text:s/>στον<text:s/>Γενικό<text:s/>Διευθυντή<text:s/>Τελωνείων<text:s/>&amp;<text:s/>ΕΦΚ</text:span></text:p>
      <text:p text:style-name="P271"><text:span text:style-name="T271_1">Άμεσα<text:s/>υφιστάμενοι:</text:span></text:p>
      <text:p text:style-name="P272"><text:span text:style-name="T272_1">H<text:s/>Διεύθυνση<text:s/>Ηλεκτρονικού<text:s/>Τελωνείου<text:s/>αποτελείται<text:s/>από<text:s/>τέσσερα<text:s/>τμήματα:</text:span></text:p>
      <text:p text:style-name="P273"><text:span text:style-name="T273_1">Σκοπός<text:s/>της<text:s/>θέσης<text:s/>εργασίας:</text:span></text:p>
      <text:p text:style-name="P274"><text:span text:style-name="T274_1">Ο<text:s/>Διευθυντής<text:s/>συντονίζει<text:s/>τις<text:s/>ενέργειες<text:s/>για<text:s/>την<text:s/>ανάπτυξη<text:s/>ηλεκτρονικών<text:s/>εφαρμογών<text:s/>και<text:s/>διασφαλίζει<text:s/>την<text:s/>παροχή<text:s/>και<text:s/>επιχειρησιακή<text:s/>υποστήριξη<text:s/>των<text:s/>ηλεκτρονικών<text:s/>υπηρεσιών<text:s/>με<text:s/>στόχο<text:s/>τη<text:s/>δημιουργία<text:s/>και<text:s/>χρήση<text:s/>ενός<text:s/>πλήρους<text:s/>ηλεκτρονικού<text:s/>περιβάλλοντος<text:s/>για<text:s/>τα<text:s/>Τελωνεία.</text:span></text:p>
      <text:p text:style-name="P275"><text:span text:style-name="T275_1">Ειδικές<text:s/>αρμοδιότητες:</text:span></text:p>
      <text:p text:style-name="P276"><text:span text:style-name="T276_1">Συντονίζει<text:s/>τις<text:s/>ενέργειες<text:s/>για<text:s/>την<text:s/>ανάλυση<text:s/>των<text:s/>επιχειρησιακών<text:s/>απαιτήσεων<text:s/>και<text:s/>την<text:s/>ανάπτυξη<text:s/>των<text:s/>ηλεκτρονικών<text:s/>εφαρμογών<text:s/>και<text:s/>παρακολουθεί<text:s/>τον<text:s/>έλεγχο<text:s/>της<text:s/>επιχειρησιακής<text:s/>λειτουργίας<text:s/>τους.<text:s/>Προβαίνει<text:s/>σε<text:s/>αξιολόγηση<text:s/>και<text:s/>προτεραιοποίηση,<text:s/>κατάρτιση<text:s/>χρονοδιαγράμματος<text:s/>υλοποίησης<text:s/>των<text:s/>ενεργειών,<text:s/>κατανομής<text:s/>των<text:s/>απαιτούμενων<text:s/>πόρων<text:s/>και<text:s/>λοιπών<text:s/>απαιτούμενων<text:s/>ενεργειών<text:s/>της<text:s/>διαχείρισης<text:s/>του<text:s/>έργου.</text:span></text:p>
      <text:p text:style-name="P277"><text:span text:style-name="T277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Τελωνείων<text:s/>και<text:s/>Ειδικών<text:s/>Φόρων<text:s/>Κατανάλωσης,<text:s/>σύμφωνα<text:s/>με<text:s/>τις<text:s/>κατευθύνσεις<text:s/>του<text:s/>Προϊσταμένου<text:s/>της<text:s/>Γενικής<text:s/>Διεύθυνσης.</text:span></text:p>
      <text:p text:style-name="P278"><text:span text:style-name="T278_1">Διοικεί<text:s/>τη<text:s/>Διεύθυνση<text:s/>κατά<text:s/>τρόπο<text:s/>ώστε<text:s/>να<text:s/>διασφαλίζει<text:s/>την<text:s/>εύρυθμη<text:s/>λειτουργία<text:s/>της<text:s/>μέσω<text:s/>αξιοποίησης<text:s/>και<text:s/>ανάπτυξης<text:s/>του<text:s/>ανθρώπινου<text:s/>δυναμικού<text:s/>που<text:s/>έχει<text:s/>(37<text:s/>άτομα).<text:s/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279"><text:span text:style-name="T279_1">Καθήκοντα<text:s/>συγκεκριμένης<text:s/>θέσης<text:s/>Διευθυντή</text:span></text:p>
      <text:p text:style-name="P280"><text:span text:style-name="T280_1">Ο<text:s/>Διευθυντής:</text:span></text:p>
      <text:p text:style-name="P281"><text:span text:style-name="T281_1">Επιβλέπει<text:s/>τη<text:s/>διαχείριση<text:s/>των<text:s/>πληροφοριακών<text:s/>συστημάτων<text:s/>των<text:s/>Τελωνείων,<text:s/>και<text:s/>με<text:s/>τις<text:s/>ενέργειες<text:s/>του<text:s/>διασφαλίζει<text:s/>την<text:s/>ποιότητα<text:s/>παροχής<text:s/>ηλεκτρονικών<text:s/>υπηρεσιών.</text:span></text:p>
      <text:p text:style-name="P282"><text:span text:style-name="T282_1">•<text:s/>Συμβάλλει<text:s/>στην<text:s/>απλούστευση<text:s/>των<text:s/>τελωνειακών<text:s/>διαδικασιών<text:s/>μέσω<text:s/>της<text:s/>προώθησης<text:s/>του<text:s/>νέου<text:s/>ηλεκτρονικού<text:s/>τελωνειακού<text:s/>περιβάλλοντος,</text:span></text:p>
      <text:p text:style-name="P283"><text:span text:style-name="T283_1">•<text:s/>Προτείνει<text:s/>όρους<text:s/>κατά<text:s/>την<text:s/>κατάρτιση<text:s/>των<text:s/>σύμβασεων<text:s/>με<text:s/>αναδόχους,<text:s/>προκειμένου<text:s/>να<text:s/>εξυπηρετούνται<text:s/>πλήρως<text:s/>οι<text:s/>αναλυθείσες<text:s/>επιχειρησιακές<text:s/>ανάγκες.</text:span></text:p>
      <text:p text:style-name="P284"><text:span text:style-name="T284_1">•<text:s/>Συντονίζει<text:s/>το<text:s/>σχεδιασμό<text:s/>και<text:s/>την<text:s/>υλοποίηση<text:s/>δράσεων<text:s/>για<text:s/>την<text:s/>ενημέρωση<text:s/>και<text:s/>εκπαίδευση<text:s/>των<text:s/>οικονομικών<text:s/>φορέων<text:s/>(συλλόγους<text:s/>εξαγωγέων,<text:s/>ΣΕΒ<text:s/>κλπ)<text:s/>και<text:s/>των<text:s/>πολιτών<text:s/>σε<text:s/>θέματα<text:s/>ηλεκτρονικών<text:s/>συναλλαγών.</text:span></text:p>
      <text:p text:style-name="P285"><text:span text:style-name="T285_1">•<text:s/>Επιβλέπει<text:s/>και<text:s/>μεριμνά<text:s/>για<text:s/>τη<text:s/>συλλογή<text:s/>στατιστικών<text:s/>στοιχείων<text:s/>προς<text:s/>το<text:s/>σκοπό<text:s/>της<text:s/>διενέργειας<text:s/>δυναμικών<text:s/>ερευνών<text:s/>και<text:s/>τη<text:s/>δημιουργία<text:s/>αναφορών.<text:s/>Μεριμνά<text:s/>για<text:s/>την<text:s/>αποτύπωση<text:s/>των<text:s/>αποτελεσμάτων<text:s/>ελέγχου<text:s/>σε<text:s/>στατιστικά<text:s/>επεξεργάσιμες<text:s/>μορφές,<text:s/>ώστε<text:s/>να<text:s/>μπορούν<text:s/>να<text:s/>χρησιμοποιούνται<text:s/>από<text:s/>τις<text:s/>σχετικές<text:s/>διευθύνσεις<text:s/>και<text:s/>τις<text:s/>λοιπές<text:s/>Τελωνειακές<text:s/>Αρχές.</text:span></text:p>
      <text:p text:style-name="P286"><text:span text:style-name="T286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287"><text:span text:style-name="T287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.<text:s/>Διασφαλίζει<text:s/>την<text:s/>έγκαιρη<text:s/>επίτευξή<text:s/>των<text:s/>στόχων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288"><text:span text:style-name="T288_1">•<text:s/>Επικοινωνεί<text:s/>α)<text:s/>σε<text:s/>τακτική<text:s/>βάση<text:s/>με<text:s/>τις<text:s/>υπόλοιπες<text:s/>Τελωνειακές<text:s/>Υπηρεσίες<text:s/>για<text:s/>τη<text:s/>σαφή<text:s/>καταγραφή<text:s/>των<text:s/>εκάστοτε<text:s/>επιχειρησιακών<text:s/>απαιτήσεων<text:s/>και<text:s/>την<text:s/>ορθή<text:s/>μετουσίωση<text:s/>τους<text:s/>σε<text:s/>ηλεκτρονικές<text:s/>υπηρεσίες,<text:s/>β)<text:s/>με<text:s/>τη<text:s/>ΔΗΛΕΔ<text:s/>ή/και<text:s/>τους<text:s/>αναδόχους<text:s/>των<text:s/>έργων<text:s/>για<text:s/>την<text:s/>υλοποίηση<text:s/>των<text:s/>ηλεκτρονικών<text:s/>εφαρμογών.</text:span></text:p>
      <text:p text:style-name="P289"><text:span text:style-name="T289_1">Χρήση<text:s/>πόρων/Εργαλεία</text:span></text:p>
      <text:p text:style-name="P290"><text:span text:style-name="T290_1">•<text:s/>Αξιοποιεί<text:s/>σε<text:s/>καθημερινή<text:s/>βάση<text:s/>τις<text:s/>ηλεκτρονικές<text:s/>εφαρμογές<text:s/>και<text:s/>βάσεις<text:s/>δεδομένων<text:s/>της<text:s/>Γ.Γ.Δ.Ε.<text:s/>(ICISnet<text:s/>και<text:s/>Elenxis)</text:span></text:p>
      <text:p text:style-name="P291"><text:span text:style-name="T291_1">Ειδικές<text:s/>συνθήκες<text:s/>εργασίας</text:span></text:p>
      <text:p text:style-name="P292"><text:span text:style-name="T292_1">•<text:s/>Εργασία<text:s/>πέραν<text:s/>του<text:s/>τυπικού<text:s/>ωραρίου<text:s/>σε<text:s/>καθημερινή<text:s/>βάση<text:s/>είναι<text:s/>αναμενόμενη</text:span></text:p>
      <text:p text:style-name="P293"><text:span text:style-name="T293_1">Απαιτούμενα<text:s/>τυπικά<text:s/>προσόντα<text:s/>και<text:s/>εμπειρία:</text:span></text:p>
      <text:p text:style-name="P294"><text:span text:style-name="T294_1">•<text:s/>Εμπειρία<text:s/>σε<text:s/>θέση<text:s/>Προϊσταμένου<text:s/>Τμήματος<text:s/>ή<text:s/>Διεύθυνσης.</text:span></text:p>
      <text:p text:style-name="P295"><text:span text:style-name="T295_1">•<text:s/>Πτυχίο<text:s/>ΑΕΙ<text:s/></text:span><text:span text:style-name="T295_2">κατά<text:s/>προτίμηση<text:s/></text:span><text:span text:style-name="T295_3">συναφές<text:s/>με<text:s/>τα<text:s/>αντικείμενα<text:s/>της<text:s/>Διεύθυνσης</text:span></text:p>
      <text:p text:style-name="P296"><text:span text:style-name="T296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,<text:s/>Πληροφορικής,<text:s/>Εφαρμοσμένης<text:s/>Πληροφορικής,<text:s/>Επιστήμης<text:s/>Υπολογιστών,<text:s/>Πληροφορικής<text:s/>και<text:s/>Τηλεπικοινωνιών,<text:s/>Πληροφορικής<text:s/>και<text:s/>Τηλεματικής,<text:s/>Ηλεκτρολόγων<text:s/>Μηχανικών<text:s/>και<text:s/>Μηχανικών<text:s/>Υπολογιστών,<text:s/>Ηλεκτρολόγων<text:s/>Μηχανικών<text:s/>και<text:s/>Τεχνολογίας<text:s/>Υπολογιστών,<text:s/>Ηλεκτρολόγων<text:s/>Μηχανικών<text:s/>και<text:s/>Μηχανικών<text:s/>Υπολογιστών,<text:s/>Ψηφιακών<text:s/>Συστημάτων,<text:s/>Μηχανικών<text:s/>Πληροφοριακών<text:s/>και<text:s/>Επικοινωνιακών<text:s/>Συστημάτων,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297"><text:span text:style-name="T297_1">•<text:s/>Σφαιρική<text:s/>γνώση<text:s/>του<text:s/>τελωνειακού<text:s/>αντικειμένου<text:s/>και<text:s/>10ετή<text:s/>εμπειρία<text:s/>σε<text:s/>τελωνειακά<text:s/>θέματα.</text:span></text:p>
      <text:p text:style-name="P298"><text:span text:style-name="T298_1">•<text:s/>Καλή<text:s/>αντίληψη<text:s/>θεμάτων<text:s/>μηχανογράφησης<text:s/>και<text:s/>πληροφορικής.</text:span></text:p>
      <text:p text:style-name="P299"><text:span text:style-name="T299_1">•<text:s/>Καλή<text:s/>γνώση<text:s/>της<text:s/>αγγλικής<text:s/>γλώσσας.</text:span></text:p>
      <text:p text:style-name="P300"><text:span text:style-name="T300_1">•<text:s/>Γνώση<text:s/>χειρισμού<text:s/>ηλεκτρονικών<text:s/>υπολογιστών.</text:span></text:p>
      <text:p text:style-name="P301"><text:span text:style-name="T301_1">•<text:s/>Αποδεδειγμένες<text:s/>διοικητικές,<text:s/>επικοινωνιακές<text:s/>και<text:s/>ηγετικές<text:s/>ικανότητες.</text:span></text:p>
      <text:p text:style-name="P302"><text:span text:style-name="T302_1">•<text:s/>Δεξιότητες<text:s/>επίλυσης<text:s/>προβλημάτων,<text:s/>λήψης<text:s/>αποφάσεων,<text:s/>ανάληψης<text:s/>πρωτοβουλιών,<text:s/>παρακίνησης<text:s/>και<text:s/>διαχείρισης<text:s/>απόδοσης.</text:span></text:p>
      <text:p text:style-name="P303"><text:span text:style-name="T303_1">Επιθυμητά<text:s/>προσόντα:</text:span></text:p>
      <text:p text:style-name="P304"><text:span text:style-name="T304_1">•<text:s/>Μεταπτυχιακός<text:s/>τίτλος<text:s/>σπουδών<text:s/>σε<text:s/>συναφές<text:s/>προς<text:s/>τη<text:s/>Διεύθυνση<text:s/>αντικείμενο.</text:span></text:p>
      <text:p text:style-name="P305"><text:span text:style-name="T305_1">ΠΕΡΙΓΡΑΜΜΑ<text:s/>ΘΕΣΗΣ<text:s/>ΕΡΓΑΣΙΑΣ</text:span></text:p>
      <text:p text:style-name="P306"><text:span text:style-name="T306_1">Τίτλος<text:s/>της<text:s/>θέσης<text:s/>εργασίας:<text:s/></text:span><text:span text:style-name="T306_2">Προϊστάμενος<text:s/>Διεύθυνσης.</text:span></text:p>
      <text:p text:style-name="P307"><text:span text:style-name="T307_1">Διεύθυνση:<text:s/></text:span><text:span text:style-name="T307_2">Ηλεκτρονικής<text:s/>Διακυβέρνησης.</text:span></text:p>
      <text:p text:style-name="P308"><text:span text:style-name="T308_1">Άμεσος<text:s/>Προϊστάμενος:<text:s/></text:span><text:span text:style-name="T308_2">Προϊστάμενος<text:s/>Γενικής<text:s/>Διεύθυνσης<text:s/>Ηλεκτρονικής<text:s/>Διακυβέρνησης<text:s/>και<text:s/>Ανθρώπινου<text:s/>Δυναμικού.</text:span></text:p>
      <text:p text:style-name="P309"><text:span text:style-name="T309_1">Προΐσταται:</text:span></text:p>
      <text:p text:style-name="P310"><text:span text:style-name="T310_1">Ο<text:s/>Προϊστάμενος<text:s/>της<text:s/>Διεύθυνσης<text:s/>Ηλεκτρονικής<text:s/>Διακυβέρνησης<text:s/>είναι<text:s/>άμεσος<text:s/>προϊστάμενος<text:s/>των<text:s/>έξι<text:s/>Προϊσταμένων<text:s/>των<text:s/>τμημάτων<text:s/>της<text:s/>Διεύθυνσης<text:s/>όπως<text:s/>παρακάτω:</text:span></text:p>
      <text:p text:style-name="P311"><text:span text:style-name="T311_1">ΔιεύΘυV</text:span></text:p>
      <text:p text:style-name="P312"><text:span text:style-name="T312_1">σηςΗλεκτρονικήςΔιακυβέρνησης</text:span></text:p>
      <text:p text:style-name="P313"><text:span text:style-name="T313_1">Σκοπός<text:s/>της<text:s/>θέσης<text:s/>εργασίας</text:span></text:p>
      <text:p text:style-name="P314"><text:span text:style-name="T314_1">Ο<text:s/>ρόλος<text:s/>του<text:s/>Διευθυντή<text:s/>είναι<text:s/>να<text:s/>διασφαλίζει</text:span><text:span text:style-name="T314_2">:</text:span></text:p>
      <text:p text:style-name="P315"><text:span text:style-name="T315_1">Την<text:s/>ανάπτυξη<text:s/>των<text:s/>πληροφοριακών<text:s/>συστημάτων<text:s/>και<text:s/>των<text:s/>μηχανογραφικών<text:s/>εφαρμογών<text:s/>της<text:s/>Γενικής<text:s/>Γραμματείας<text:s/>Δημοσίων<text:s/>Εσόδων,<text:s/>προκειμένου<text:s/>να<text:s/>συνεισφέρει<text:s/>στην<text:s/>υλοποίηση<text:s/>του<text:s/>στρατηγικού<text:s/>σχεδίου<text:s/>της.</text:span></text:p>
      <text:p text:style-name="P316"><text:span text:style-name="T316_1">Ειδικές<text:s/>αρμοδιότητες</text:span></text:p>
      <text:p text:style-name="P317"><text:span text:style-name="T317_1">Εποπτεύει<text:s/>και<text:s/>διασφαλίζει:</text:span></text:p>
      <text:p text:style-name="P318"><text:span text:style-name="T318_1">Τον<text:s/>σχεδιασμό,<text:s/>την<text:s/>ανάπτυξη,<text:s/>την<text:s/>ορθολογική<text:s/>αξιοποίηση,<text:s/>τη<text:s/>βελτίωση,<text:s/>την<text:s/>ενσωμάτωση<text:s/>των<text:s/>απαιτούμενων<text:s/>από<text:s/>τη<text:s/>νομοθεσία<text:s/>αλλαγών,<text:s/>τον<text:s/>έλεγχο,<text:s/>την<text:s/>αξιολόγηση<text:s/>και<text:s/>την<text:s/>συντήρηση<text:s/>των<text:s/>πληροφοριακών<text:s/>συστημάτων,<text:s/>των<text:s/>μηχανογραφικών<text:s/>εφαρμογών<text:s/>και<text:s/>λοιπών<text:s/>συστημάτων<text:s/>λογισμικού,<text:s/>για<text:s/>τη<text:s/>διαρκή<text:s/>στήριξη<text:s/>των<text:s/>στρατηγικών<text:s/>σχεδιασμών<text:s/>και<text:s/>στόχων<text:s/>όλων<text:s/>των<text:s/>υπηρεσιών<text:s/>της<text:s/>Γ.Γ.Δ.Ε.<text:s/>ώστε<text:s/>να<text:s/>αναβαθμιστούν<text:s/>οι<text:s/>ηλεκτρονικές<text:s/>υπηρεσίες<text:s/>προς:</text:span></text:p>
      <text:p text:style-name="P319"><text:span text:style-name="T319_1">✔<text:s/>Πολίτες,</text:span></text:p>
      <text:p text:style-name="P320"><text:span text:style-name="T320_1">^<text:s/>Επιχειρήσεις,</text:span></text:p>
      <text:p text:style-name="P321"><text:span text:style-name="T321_1">^<text:s/>Δημόσια<text:s/>διοίκηση.</text:span></text:p>
      <text:p text:style-name="P322"><text:span text:style-name="T322_1">•<text:s/>Συμβάλλει<text:s/>στην<text:s/>αποτελεσματική<text:s/>διοίκηση<text:s/>και<text:s/>στη<text:s/>βέλτιστη<text:s/>λειτουργία<text:s/>της<text:s/>Γενικής<text:s/>Διεύθυνσης<text:s/>Ηλεκτρονικής<text:s/>Διακυβέρνησης<text:s/>και<text:s/>Ανθρώπινου<text:s/>Δυναμικού<text:s/>σύμφωνα<text:s/>με<text:s/>τις<text:s/>κατευθύνσεις<text:s/>του<text:s/>Προϊσταμένου<text:s/>της.</text:span></text:p>
      <text:p text:style-name="P323"><text:span text:style-name="T323_1">•<text:s/>Διοικεί<text:s/>τη<text:s/>Διεύθυνσή<text:s/>του<text:s/>κατά<text:s/>τρόπο<text:s/>ώστε<text:s/>να<text:s/>διασφαλίζει<text:s/>την<text:s/>εύρυθμη<text:s/>λειτουργία<text:s/>της,<text:s/>μέσω<text:s/>αξιοποίησης<text:s/>και<text:s/>ανάπτυξης<text:s/>του<text:s/>ανθρώπινου<text:s/>δυναμικού<text:s/>που<text:s/>διοικεί<text:s/>(170<text:s/>άτομα).</text:span></text:p>
      <text:p text:style-name="P324"><text:span text:style-name="T324_1">•<text:s/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325"><text:span text:style-name="T325_1">Καθήκοντα<text:s/>συγκεκριμένης<text:s/>θέσης<text:s/>Διευθυντή</text:span></text:p>
      <text:p text:style-name="P326"><text:span text:style-name="T326_1">Ο<text:s/>Διευθυντής:</text:span></text:p>
      <text:p text:style-name="P327"><text:span text:style-name="T327_1">•<text:s/>Καθοδηγεί<text:s/>και<text:s/>διευθύνει<text:s/>ομάδες<text:s/>υφισταμένων<text:s/>του<text:s/>για<text:s/>την<text:s/>ανάλυση<text:s/>των<text:s/>απαιτήσεων<text:s/>των<text:s/>εφαρμογών<text:s/>και<text:s/>επιβλέπει<text:s/>τη<text:s/>σύνταξη<text:s/>των<text:s/>προδιαγραφών<text:s/>σε<text:s/>συνεργασία<text:s/>με<text:s/>τις<text:s/>αρμόδιες<text:s/>υπηρεσίες<text:s/>της<text:s/>Γ.Γ.Δ.Ε.<text:s/>και<text:s/>της<text:s/>Γ.Γ.Π.Σ.<text:s/>για<text:s/>την<text:s/>προκήρυξη<text:s/>έργων<text:s/>πληροφορικής.</text:span></text:p>
      <text:p text:style-name="P328"><text:span text:style-name="T328_1">•<text:s/>Εποπτεύει<text:s/>και<text:s/>καθοδηγεί<text:s/>τη<text:s/>συνεργασία<text:s/>με<text:s/>εξωτερικούς<text:s/>αναδόχους<text:s/>στο<text:s/>πλαίσιο<text:s/>υλοποίησης<text:s/>των<text:s/>έργων<text:s/>πληροφορικής<text:s/>για<text:s/>τις<text:s/>ανάγκες<text:s/>της<text:s/>μεταφοράς<text:s/>τεχνογνωσίας,<text:s/>της<text:s/>παρακολούθησης<text:s/>του<text:s/>παραγόμενου<text:s/>αποτελέσματος,<text:s/>της<text:s/>ανάπτυξης<text:s/>εφαρμογών<text:s/>και<text:s/>πληροφοριακών<text:s/>συστημάτων.</text:span></text:p>
      <text:p text:style-name="P329"><text:span text:style-name="T329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330"><text:span text:style-name="T330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331"><text:span text:style-name="T331_1">•<text:s/>Συνεργάζεται:</text:span></text:p>
      <text:p text:style-name="P332"><text:span text:style-name="T332_1">^<text:s/>Επικοινωνεί<text:s/>και<text:s/>συνεργάζεται<text:s/>σε<text:s/>καθημερινή<text:s/>βάση<text:s/>με<text:s/>τις<text:s/>διευθύνσεις<text:s/>της<text:s/>Γ.Γ.Δ.Ε.<text:s/>και<text:s/>του<text:s/>Υπουργείου<text:s/>Οικονομικών<text:s/>για<text:s/>την<text:s/>ολοκληρωμένη<text:s/>και<text:s/>ακριβή<text:s/>διασταύρωση<text:s/>των<text:s/>στοιχείων<text:s/>των<text:s/>πληροφοριακών<text:s/>συστημάτων<text:s/>και<text:s/>των<text:s/>εφαρμογών<text:s/>αρμοδιότητας<text:s/>της<text:s/>Διεύθυνσης.</text:span></text:p>
      <text:p text:style-name="P333"><text:span text:style-name="T333_1">^<text:s/>Σε<text:s/>τακτική<text:s/>βάση<text:s/>με<text:s/>την<text:s/>Ένωση<text:s/>Τραπεζών<text:s/>και<text:s/>τα<text:s/>χρηματοπιστωτικά<text:s/>ιδρύματα<text:s/>για<text:s/>τη<text:s/>συλλογή<text:s/>και<text:s/>τη<text:s/>χορήγηση<text:s/>στοιχείων<text:s/>και<text:s/>πληροφοριών.</text:span></text:p>
      <text:p text:style-name="P334"><text:span text:style-name="T334_1">^<text:s/>Σε<text:s/>τακτική<text:s/>βάση<text:s/>με<text:s/>τις<text:s/>υπηρεσίες<text:s/>του<text:s/>ελεγκτικού<text:s/>μηχανισμού<text:s/>(αυτοματοποιημένες<text:s/>ελεγκτικές<text:s/>διαδικασίες<text:s/>και<text:s/>διασταυρώσεις<text:s/>για<text:s/>την<text:s/>επιλογή<text:s/>των<text:s/>ελεγχόμενων<text:s/>υποθέσεων,<text:s/>διαχείριση<text:s/>των<text:s/>ανθρώπινων<text:s/>και<text:s/>φυσικών<text:s/>ελεγκτικών<text:s/>πόρων<text:s/>κ.α.).</text:span></text:p>
      <text:p text:style-name="P335"><text:span text:style-name="T335_1">^<text:s/>Περιστασιακά<text:s/>με<text:s/>το<text:s/>Υπουργείο<text:s/>Διοικητικής<text:s/>Μεταρρύθμισης<text:s/>&amp;<text:s/>Ηλεκτρονικής<text:s/>Διακυβέρνησης,<text:s/>τον<text:s/>Επιθεωρητή<text:s/>Δημόσιας<text:s/>Διοίκησης,<text:s/>το<text:s/>Υπουργείο<text:s/>Εργασίας,<text:s/>το<text:s/>Ι.Κ.Α.,<text:s/>τους<text:s/>Ο.Τ.Α.<text:s/>α΄<text:s/>βαθμού,<text:s/>τον<text:s/>ΟΠΕΚΕΠΕ,<text:s/>την<text:s/>Ελληνική<text:s/>Στατιστική<text:s/>Αρχή,<text:s/>και<text:s/>τις<text:s/>αντίστοιχες<text:s/>φορολογικές<text:s/>και<text:s/>τελωνειακές<text:s/>διευθύνσεις<text:s/>των<text:s/>κρατών<text:s/>–<text:s/>μελών<text:s/>της<text:s/>Ε.Ε.</text:span></text:p>
      <text:p text:style-name="P336"><text:span text:style-name="T336_1">Εργαλεία:</text:span></text:p>
      <text:p text:style-name="P337"><text:span text:style-name="T337_1">•<text:s/>Αξιοποιεί<text:s/>σε<text:s/>καθημερινή<text:s/>βάση<text:s/>τις<text:s/>ηλεκτρονικές<text:s/>βάσεις<text:s/>δεδομένων<text:s/>της<text:s/>Γ.Γ.Δ.Ε.<text:s/>(Taxis,<text:s/>Elenxis,<text:s/>Εφαρμογή<text:s/>Περιουσιολογίου)<text:s/>με<text:s/>σκοπό<text:s/>την<text:s/>άντληση<text:s/>πληροφοριών<text:s/>και<text:s/>την<text:s/>παροχή<text:s/>στοιχείων.</text:span></text:p>
      <text:p text:style-name="P338"><text:span text:style-name="T338_1">Ειδικές<text:s/>συνθήκες<text:s/>εργασίας<text:s/>:</text:span></text:p>
      <text:p text:style-name="P339"><text:span text:style-name="T339_1">•<text:s/>Εργασία<text:s/>πέραν<text:s/>του<text:s/>τυπικού<text:s/>ωραρίου<text:s/>σε<text:s/>καθημερινή<text:s/>βάση<text:s/>είναι<text:s/>αναμενόμενη.</text:span></text:p>
      <text:p text:style-name="P340"><text:span text:style-name="T340_1">•<text:s/>Τα<text:s/>αποτελέσματα<text:s/>των<text:s/>πληροφοριακών<text:s/>συστημάτων<text:s/>και<text:s/>των<text:s/>εφαρμογών<text:s/>που<text:s/>απευθύνονται<text:s/>στον<text:s/>πολίτη,<text:s/>έχουν<text:s/>άμεσο<text:s/>αντίκτυπο<text:s/>στην<text:s/>ελληνική<text:s/>κοινωνία<text:s/>και<text:s/>ενέχουν<text:s/>τον<text:s/>κίνδυνο<text:s/>πρόκλησης<text:s/>έντονων<text:s/>και<text:s/>άμεσων<text:s/>αντιδράσεων.</text:span></text:p>
      <text:p text:style-name="P341"><text:span text:style-name="T341_1">Απαιτούμενα<text:s/>τυπικά<text:s/>προσόντα<text:s/>και<text:s/>εμπειρία:</text:span></text:p>
      <text:p text:style-name="P342"><text:span text:style-name="T342_1">•<text:s/>Γνώση<text:s/>ανάπτυξης<text:s/>λογισμικού<text:s/>και<text:s/>τεχνολογιών<text:s/>πληροφορικής<text:s/>και<text:s/>επικοινωνιών,<text:s/>η<text:s/>οποία<text:s/>προϋποθέτει<text:s/>τουλάχιστον<text:s/>5ετή<text:s/>εμπειρία<text:s/>σε<text:s/>θέματα<text:s/>σχετικά<text:s/>με<text:s/>τις<text:s/>αρμοδιότητες<text:s/>της<text:s/>Διεύθυνσης.</text:span></text:p>
      <text:p text:style-name="P343"><text:span text:style-name="T343_1">•<text:s/>Προηγούμενη<text:s/>εμπειρία<text:s/>διοίκησης,<text:s/>σε<text:s/>θέση<text:s/>Προϊσταμένου<text:s/>Τμήματος<text:s/>ή<text:s/>Διεύθυνσης.</text:span></text:p>
      <text:p text:style-name="P344"><text:span text:style-name="T344_1">•<text:s/>Γνώση<text:s/>υφιστάμενων<text:s/>δομών<text:s/>του<text:s/>Υπουργείου<text:s/>Οικονομικών<text:s/>ή<text:s/>ικανότητα<text:s/>απόκτησης<text:s/>της<text:s/>εν<text:s/>λόγω<text:s/>γνώσης<text:s/>σε<text:s/>σύντομο<text:s/>χρονικό<text:s/>διάστημα.</text:span></text:p>
      <text:p text:style-name="P345"><text:span text:style-name="T345_1">•<text:s/>Γενική<text:s/>γνώση<text:s/>του<text:s/>τρόπου<text:s/>λειτουργίας<text:s/>όλων<text:s/>των<text:s/>επιμέρους<text:s/>εφαρμογών<text:s/>και<text:s/>συστημάτων<text:s/>της<text:s/>ΓΓΔΕ<text:s/>ή<text:s/>ικανότητα<text:s/>απόκτησης<text:s/>της<text:s/>εν<text:s/>λόγω<text:s/>γνώσης<text:s/>σε<text:s/>σύντομο<text:s/>χρονικό<text:s/>διάστημα.</text:span></text:p>
      <text:p text:style-name="P346"><text:span text:style-name="T346_1">•<text:s/>Γνώσεις<text:s/>και<text:s/>δεξιότητα<text:s/>χειρισμού<text:s/>της<text:s/>νομοθεσίας<text:s/>περί<text:s/>απορρήτου<text:s/>και<text:s/>προστασίας<text:s/>προσωπικών<text:s/>δεδομένων.</text:span></text:p>
      <text:p text:style-name="P347"><text:span text:style-name="T347_1">•<text:s/>Γνώση<text:s/>σε<text:s/>φορολογικά,<text:s/>τελωνειακά<text:s/>και<text:s/>λοιπά<text:s/>θέματα<text:s/>αρμοδιότητας<text:s/>της<text:s/>Γ.Γ.Δ.Ε.<text:s/>ή<text:s/>ικανότητα<text:s/>απόκτησης<text:s/>της<text:s/>εν<text:s/>λόγω<text:s/>γνώσης<text:s/>σε<text:s/>σύντομο<text:s/>χρονικό<text:s/>διάστημα,<text:s/>δεδομένης<text:s/>της<text:s/>περιπτωσιολογίας<text:s/>που<text:s/>ανακύπτει<text:s/>κατά<text:s/>την<text:s/>ανάπτυξη<text:s/>των<text:s/>πληροφοριακών<text:s/>συστημάτων<text:s/>και<text:s/>των<text:s/>εφαρμογών,<text:s/>η<text:s/>οποία<text:s/>έχει<text:s/>ως<text:s/>αποτέλεσμα<text:s/>να<text:s/>επηρεάζεται<text:s/>η<text:s/>διαδικασία<text:s/>της<text:s/>ανάπτυξης<text:s/>της<text:s/>εκάστοτε<text:s/>εφαρμογής.</text:span></text:p>
      <text:p text:style-name="P348"><text:span text:style-name="T348_1">•<text:s/>Πτυχίο<text:s/>ΑΕΙ<text:s/>στο<text:s/>αντικείμενο<text:s/>της<text:s/>Πληροφορικής</text:span></text:p>
      <text:p text:style-name="P349"><text:span text:style-name="T349_1">(Πληροφορικής,<text:s/>Εφαρμοσμένης<text:s/>Πληροφορικής,<text:s/>Επιστήμης<text:s/>Υπολογιστών,<text:s/>Πληροφορικής<text:s/>και<text:s/>Τηλεπικοινωνιών,<text:s/>Πληροφορικής<text:s/>και<text:s/>Τηλεματικής,<text:s/>Ηλεκτρολόγων<text:s/>Μηχανικών<text:s/>και<text:s/>Μηχανικών<text:s/>Υπολογιστών,<text:s/>Ηλεκτρολόγων<text:s/>Μηχανικών<text:s/>και<text:s/>Τεχνολογίας<text:s/>Υπολογιστών,<text:s/>Ηλεκτρολόγων<text:s/>Μηχανικών<text:s/>και<text:s/>Μηχανικών<text:s/>Υπολογιστών,<text:s/>Ψηφιακών<text:s/>Συστημάτων,<text:s/>Μηχανικών<text:s/>Πληροφοριακών<text:s/>και<text:s/>Επικοινωνιακών<text:s/>Συστημάτων,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350"><text:span text:style-name="T350_1">•<text:s/>Διοικητικές,<text:s/>επικοινωνιακές<text:s/>και<text:s/>ηγετικές<text:s/>ικανότητες.</text:span></text:p>
      <text:p text:style-name="P351"><text:span text:style-name="T351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352"><text:span text:style-name="T352_1">Επιθυμητά<text:s/>τυπικά<text:s/>προσόντα<text:s/>και<text:s/>εμπειρία:</text:span></text:p>
      <text:p text:style-name="P353"><text:span text:style-name="T353_1">•<text:s/>Μεταπτυχιακός<text:s/>τίτλος<text:s/>σπουδών<text:s/>σε<text:s/>συναφές<text:s/>προς<text:s/>τη<text:s/>Διεύθυνση<text:s/>αντικείμενο<text:s/>ή<text:s/>στη<text:s/>Διοίκηση<text:s/>Επιχειρήσεων</text:span><text:span text:style-name="T353_2">.</text:span></text:p>
      <text:p text:style-name="P354"><text:span text:style-name="T354_1">•<text:s/>Καλή<text:s/>γνώση<text:s/>της<text:s/>αγγλικής<text:s/>γλώσσας.</text:span></text:p>
      <text:p text:style-name="P355"><text:span text:style-name="T355_1">ΠΕΡΙΓΡΑΜΜΑ<text:s/>ΘΕΣΗΣ<text:s/>ΕΡΓΑΣΙΑΣ</text:span></text:p>
      <text:p text:style-name="P356"><text:span text:style-name="T356_1">Τίτλος<text:s/>της<text:s/>θέσης<text:s/>εργασίας:<text:s/></text:span><text:span text:style-name="T356_2">Προϊστάμενος<text:s/>της<text:s/>Διεύθυνσης<text:s/>Εσωτερικών<text:s/>Υποθέσεων</text:span></text:p>
      <text:p text:style-name="P357"><text:span text:style-name="T357_1">Διεύθυνση:<text:s/></text:span><text:span text:style-name="T357_2">Διεύθυνση<text:s/>Εσωτερικών<text:s/>Υποθέσεων</text:span></text:p>
      <text:p text:style-name="P358"><text:span text:style-name="T358_1">ΙΓενΙΗή<text:s/>ΙΓραμματείαΔημοσίων<text:s/>Εσόδων</text:span></text:p>
      <text:p text:style-name="P359"><text:span text:style-name="T359_1">Άμεσα<text:s/>Προϊστάμενος:<text:s/></text:span><text:span text:style-name="T359_2">Γενικός<text:s/>Γραμματέας<text:s/>Δημοσίων<text:s/>Εσόδων</text:span></text:p>
      <text:p text:style-name="P360"><text:span text:style-name="T360_1">Άμεσα<text:s/>υφιστάμενοι:</text:span></text:p>
      <text:p text:style-name="P361"><text:span text:style-name="T361_1">Ο<text:s/>Προϊστάμενος<text:s/>της<text:s/>Διεύθυνσης<text:s/>Εσωτερικών<text:s/>Υποθέσεων<text:s/>είναι<text:s/>άμεσος<text:s/>προϊστάμενος<text:s/>ενός<text:s/>(1)<text:s/>Προϊσταμένου<text:s/>Υποδιεύθυνσης,<text:s/>τριών<text:s/>(3)<text:s/>Προϊσταμένων<text:s/>Αυτοτελών<text:s/>Τμημάτων<text:s/>και<text:s/>ενός<text:s/>(1)<text:s/>Προϊσταμένου<text:s/>Αυτοτελούς<text:s/>Γραφείου,<text:s/>ως<text:s/>κατωτέρω<text:s/></text:span><text:span text:style-name="T361_2">:</text:span></text:p>
      <text:p text:style-name="P362"><text:span text:style-name="T362_1">Γρα<text:s/>φείο<text:s/>Εσωτε<text:s/>ρικώναποθέσεων<text:s/>Οεσσαλίαςιμε<text:s/>έδρα<text:s/>τη<text:s/>Λάρισα)</text:span></text:p>
      <text:p text:style-name="P363"><text:span text:style-name="T363_1">Σκοπός<text:s/>της<text:s/>θέσης<text:s/>εργασίας:</text:span></text:p>
      <text:p text:style-name="P364"><text:span text:style-name="T364_1">Ο<text:s/>ρόλος<text:s/>του<text:s/>Προϊσταμένου<text:s/>της<text:s/>Διεύθυνσης<text:s/>είναι<text:s/>να<text:s/>διασφαλίζει:</text:span></text:p>
      <text:p text:style-name="P365"><text:span text:style-name="T365_1">α)</text:span><text:span text:style-name="T365_2"><text:tab/></text:span><text:span text:style-name="T365_3">τη<text:s/>νόμιμη<text:s/>συμπεριφορά<text:s/>των<text:s/>υπαλλήλων<text:s/>όλων<text:s/>των<text:s/>υπηρεσιών<text:s/>της<text:s/>Γ.Γ.Δ.Ε.<text:s/>και<text:s/>β)<text:s/>την<text:s/>αποτελεσματική<text:s/>διερεύνηση<text:s/>και<text:s/>εξιχνίαση<text:s/>των<text:s/>υποθέσεων<text:s/>διαφθοράς,<text:s/>η<text:s/>οποία<text:s/>συντελείται<text:s/>με<text:s/>την<text:s/>εμπλοκή<text:s/>των<text:s/>υπαλλήλων<text:s/>της<text:s/>Γ.Γ.Δ.Ε.</text:span></text:p>
      <text:p text:style-name="P366"><text:span text:style-name="T366_1">Ειδικές<text:s/>αρμοδιότητες</text:span></text:p>
      <text:p text:style-name="P367"><text:span text:style-name="T367_1">Έχει<text:s/>την<text:s/>ευθύνη<text:s/>διαμόρφωσης<text:s/>ξεκάθαρης<text:s/>στρατηγικής<text:s/>για<text:s/>την<text:s/>καθιέρωση<text:s/>διαφανούς<text:s/>συστήματος<text:s/>εντοπισμού,<text:s/>διερεύνησης<text:s/>και<text:s/>εξιχνίασης<text:s/>των<text:s/>υποθέσεων<text:s/>διαφθοράς,<text:s/>στις<text:s/>οποίες<text:s/>εμπλέκονται<text:s/>υπάλληλοι<text:s/>της<text:s/>Γ.Γ.Δ.Ε.<text:s/>σε<text:s/>όλη<text:s/>την<text:s/>επικράτεια.</text:span></text:p>
      <text:p text:style-name="P368"><text:span text:style-name="T368_1">Συμβάλλει<text:s/>στην<text:s/>αποτελεσματική<text:s/>διοίκηση<text:s/>και<text:s/>στην<text:s/>καθιέρωση<text:s/>και<text:s/>διατήρηση<text:s/>ηθικών<text:s/>αρχών<text:s/>και<text:s/>κανόνων<text:s/>στο<text:s/>περιβάλλον<text:s/>της<text:s/>Γ.Γ.Δ.Ε.,<text:s/>σύμφωνα<text:s/>με<text:s/>τις<text:s/>κατευθύνσεις<text:s/>του<text:s/>Γενικού<text:s/>Γραμματέα.</text:span></text:p>
      <text:p text:style-name="P369"><text:span text:style-name="T369_1">Διοικεί<text:s/>τη<text:s/>Διεύθυνση<text:s/>κατά<text:s/>τρόπο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145<text:s/>άτομα).</text:span></text:p>
      <text:p text:style-name="P370"><text:span text:style-name="T370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371"><text:span text:style-name="T371_1">Καθήκοντα<text:s/>συγκεκριμένης<text:s/>θέσης<text:s/>Προϊσταμένου<text:s/>Διεύθυνσης</text:span></text:p>
      <text:p text:style-name="P372"><text:span text:style-name="T372_1">Διασφαλίζει<text:s/>την<text:s/>ορθή<text:s/>και<text:s/>αποτελεσματική<text:s/>εφαρμογή<text:s/>των<text:s/>διαδικασιών<text:s/>για<text:s/>τη<text:s/>διενέργεια<text:s/>ελέγχων<text:s/>της<text:s/>περιουσιακής<text:s/>κατάστασης<text:s/>των<text:s/>υπαλλήλων<text:s/>της<text:s/>Γ.Γ.Δ.Ε.,<text:s/>για<text:s/>την<text:s/>πειθαρχική<text:s/>ή/και<text:s/>ποινική<text:s/>δίωξη<text:s/>και<text:s/>για<text:s/>τη<text:s/>διενέργεια<text:s/>Ένορκης<text:s/>Διοικητικής<text:s/>Εξέτασης,<text:s/>προκαταρκτικής<text:s/>εξέτασης<text:s/>ή<text:s/>προανάκρισης<text:s/>των<text:s/>υπαλλήλων<text:s/>της<text:s/>Γ.Γ.Δ.Ε.,<text:s/>εάν<text:s/>προκύψουν<text:s/>πειθαρχικά<text:s/>παραπτώματα<text:s/>και<text:s/>ποινικά<text:s/>αδικήματα.</text:span></text:p>
      <text:p text:style-name="P373"><text:span text:style-name="T373_1">•<text:s/>Εισηγείται<text:s/>στην<text:s/>ανώτατη<text:s/>διοίκηση<text:s/>για<text:s/>τη<text:s/>βελτίωση<text:s/>των<text:s/>διαδικασιών,<text:s/>καθώς<text:s/>και<text:s/>για<text:s/>την<text:s/>τροποποίηση<text:s/>της<text:s/>νομοθεσίας<text:s/>σχετικά<text:s/>με<text:s/>τον<text:s/>εντοπισμό,<text:s/>τη<text:s/>διερεύνηση<text:s/>και<text:s/>την<text:s/>εξιχνίαση<text:s/>υποθέσεων<text:s/>διαφθοράς<text:s/>αρμοδιότητας<text:s/>της<text:s/>Διεύθυνσης.</text:span></text:p>
      <text:p text:style-name="P374"><text:span text:style-name="T374_1">•<text:s/>Διενεργεί<text:s/>ένορκη<text:s/>διοικητική<text:s/>εξέταση<text:s/>στους<text:s/>Προϊσταμένους<text:s/>των<text:s/>Διευθύνσεων<text:s/>και<text:s/>των<text:s/>Γενικών<text:s/>Διευθύνσεων<text:s/>της<text:s/>Γ.Γ.Δ.Ε.</text:span></text:p>
      <text:p text:style-name="P375"><text:span text:style-name="T375_1">•<text:s/>Παρακολουθεί<text:s/>τα<text:s/>ευρήματα<text:s/>από<text:s/>την<text:s/>επεξεργασία<text:s/>και<text:s/>την<text:s/>αξιολόγηση<text:s/>των<text:s/>καταγγελιών,<text:s/>που<text:s/>συλλέγει<text:s/>το<text:s/>Γραφείο<text:s/>Καταγγελιών,<text:s/>καθώς<text:s/>και<text:s/>κάθε<text:s/>άλλου<text:s/>πληροφοριακού<text:s/>υλικού<text:s/>και<text:s/>στοιχείου<text:s/>που<text:s/>αφορά<text:s/>σε<text:s/>εμπλοκή<text:s/>υπαλλήλων<text:s/>σε<text:s/>υποθέσεις<text:s/>διαφθοράς<text:s/>και<text:s/>αναθέτει<text:s/>ελέγχους<text:s/>στους<text:s/>υπαλλήλους<text:s/>της<text:s/>Διεύθυνσης.</text:span></text:p>
      <text:p text:style-name="P376"><text:span text:style-name="T376_1">•<text:s/>Εκπροσωπεί<text:s/>τη<text:s/>Γ.Γ.Δ.Ε.<text:s/>στην<text:s/>Επιτροπή<text:s/>του<text:s/>Εθνικού<text:s/>Συντονιστή<text:s/>κατά<text:s/>της<text:s/>διαφθοράς,<text:s/>μηνιαίως,<text:s/>με<text:s/>σκοπό<text:s/>την<text:s/>παροχή<text:s/>στοιχείων.</text:span></text:p>
      <text:p text:style-name="P377"><text:span text:style-name="T377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<text:s/>και<text:s/>της<text:s/>Υποδιεύθυνσης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378"><text:span text:style-name="T378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379"><text:span text:style-name="T379_1">•<text:s/>Επικοινωνεί<text:s/>α)<text:s/>με<text:s/>θιγόμενους<text:s/>υπαλλήλους<text:s/>προσωπικά,<text:s/>σε<text:s/>εξαιρετικές<text:s/>περιπτώσεις<text:s/>που<text:s/>ανακύπτουν<text:s/>ζητήματα<text:s/>αυξημένης<text:s/>δυσκολίας,<text:s/>β)<text:s/>με<text:s/>δικαστικές<text:s/>και<text:s/>διωκτικές<text:s/>αρχές,<text:s/>καθώς<text:s/>και<text:s/>με<text:s/>την<text:s/>Ελληνική<text:s/>Αστυνομία<text:s/>σε<text:s/>περιοδική<text:s/>βάση,<text:s/>με<text:s/>σκοπό<text:s/>τη<text:s/>διασταύρωση<text:s/>στοιχείων<text:s/>και<text:s/>την<text:s/>ανταλλαγή<text:s/>πληροφοριών<text:s/>και<text:s/>απόψεων,<text:s/>γ)<text:s/>με<text:s/>τους<text:s/>Προϊσταμένους<text:s/>των<text:s/>Διευθύνσεων<text:s/>και<text:s/>των<text:s/>Γενικών<text:s/>Διευθύνσεων<text:s/>της<text:s/>Γ.Γ.Δ.Ε.,<text:s/>σε<text:s/>τακτική<text:s/>βάση,<text:s/>με<text:s/>σκοπό<text:s/>τη<text:s/>συλλογή<text:s/>στοιχείων<text:s/>και<text:s/>την<text:s/>αξιοποίηση<text:s/>πληροφοριών<text:s/>και<text:s/>δ)<text:s/>με<text:s/>τους<text:s/>προϊσταμένους<text:s/>των<text:s/>αυτοτελών<text:s/>τμημάτων<text:s/>και<text:s/>της<text:s/>Υποδιεύθυνσης,<text:s/>σε<text:s/>τακτική<text:s/>βάση,<text:s/>για<text:s/>την<text:s/>επίλυση<text:s/>ζητημάτων<text:s/>εφαρμογής<text:s/>διαδικασιών<text:s/>των<text:s/>ελέγχων<text:s/>υπαλλήλων<text:s/>της<text:s/>ΓΓΔΕ<text:s/>σε<text:s/>όλη<text:s/>την<text:s/>επικράτεια.</text:span></text:p>
      <text:p text:style-name="P380"><text:span text:style-name="T380_1">Χρήση<text:s/>πόρων/Εργαλεία</text:span></text:p>
      <text:p text:style-name="P381"><text:span text:style-name="T381_1">•<text:s/>Αξιοποιεί<text:s/>σε<text:s/>τακτική<text:s/>βάση<text:s/>τις<text:s/>ηλεκτρονικές<text:s/>βάσεις<text:s/>δεδομένων<text:s/>της<text:s/>Γ.Γ.Δ.Ε.<text:s/>(TAXIS,<text:s/>ELENXIS)<text:s/>καθώς<text:s/>και<text:s/>το<text:s/>Μητρώο<text:s/>Τραπεζικών<text:s/>Λογαριασμών<text:s/>με<text:s/>σκοπό<text:s/>την<text:s/>άντληση<text:s/>πληροφοριών<text:s/>και<text:s/>στοιχείων.</text:span></text:p>
      <text:p text:style-name="P382"><text:span text:style-name="T382_1">Ειδικές<text:s/>συνθήκες<text:s/>εργασίας</text:span></text:p>
      <text:p text:style-name="P383"><text:span text:style-name="T383_1">•<text:s/>Αυξημένες<text:s/>ανάγκες<text:s/>για<text:s/>ταξίδια<text:s/>εξαιτίας<text:s/>της<text:s/>λειτουργίας<text:s/>των<text:s/>Γραφείων<text:s/>Εσωτερικών<text:s/>Υποθέσεων<text:s/>στην<text:s/>Περιφέρεια.</text:span></text:p>
      <text:p text:style-name="P384"><text:span text:style-name="T384_1">•<text:s/>Εργασία<text:s/>πέραν<text:s/>του<text:s/>τυπικού<text:s/>ωραρίου<text:s/>σε<text:s/>καθημερινή<text:s/>βάση<text:s/>είναι<text:s/>αναμενόμενη.</text:span></text:p>
      <text:p text:style-name="P385"><text:span text:style-name="T385_1">Απαιτούμενα<text:s/>τυπικά<text:s/>προσόντα<text:s/>και<text:s/>εμπειρία<text:s/>(κατ’<text:s/>ελάχιστον)</text:span></text:p>
      <text:p text:style-name="P386"><text:span text:style-name="T386_1">•<text:s/>Ενδελεχή<text:s/>γνώση<text:s/>και<text:s/>κατανόηση<text:s/>θεμάτων<text:s/>διερεύνησης<text:s/>υποθέσεων<text:s/>διαφθοράς,<text:s/>η<text:s/>οποία<text:s/>προϋποθέτει<text:s/>τουλάχιστον<text:s/>πενταετή<text:s/>εμπειρία<text:s/>σε<text:s/>θέματα<text:s/>σχετικά<text:s/>με<text:s/>τις<text:s/>αρμοδιότητες<text:s/>της<text:s/>Διεύθυνσης<text:s/>ή<text:s/>τριετή<text:s/>εμπειρία<text:s/>ως<text:s/>Οικονομικός<text:s/>Επιθεωρητής.</text:span></text:p>
      <text:p text:style-name="P387"><text:span text:style-name="T387_1">•<text:s/>Προηγούμενη<text:s/>εμπειρία<text:s/>σε<text:s/>θέση<text:s/>Προϊσταμένου<text:s/>Τμήματος<text:s/>ή<text:s/>Διεύθυνσης<text:s/>(ή<text:s/>συναφή<text:s/>οργάνωση).</text:span></text:p>
      <text:p text:style-name="P388"><text:span text:style-name="T388_1">•<text:s/>Πτυχίο<text:s/>ΑΕΙ<text:s/></text:span><text:span text:style-name="T388_2">κατά<text:s/>προτίμηση<text:s/></text:span><text:span text:style-name="T388_3">συναφές<text:s/>με<text:s/>τα<text:s/>αντικείμενα<text:s/>της<text:s/>Διεύθυνσης<text:s/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389"><text:span text:style-name="T389_1">•<text:s/>Καλή<text:s/>γνώση<text:s/>της<text:s/>αγγλικής<text:s/>γλώσσας.</text:span></text:p>
      <text:p text:style-name="P390"><text:span text:style-name="T390_1">•<text:s/>Γνώση<text:s/>χειρισμού<text:s/>ηλεκτρονικών<text:s/>υπολογιστών<text:s/>στις<text:s/>εφαρμογές<text:s/>του<text:s/>MS<text:s/>Office.</text:span></text:p>
      <text:p text:style-name="P391"><text:span text:style-name="T391_1">•<text:s/>Αποδεδειγμένες<text:s/>διοικητικές,<text:s/>επικοινωνιακές<text:s/>και<text:s/>ηγετικές<text:s/>ικανότητες.</text:span></text:p>
      <text:p text:style-name="P392"><text:span text:style-name="T392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393"><text:span text:style-name="T393_1">Επιθυμητά<text:s/>προσόντα<text:s/>και<text:s/>εμπειρία</text:span></text:p>
      <text:p text:style-name="P394"><text:span text:style-name="T394_1">•<text:s/>Επιθυμητός<text:s/>ο<text:s/>μεταπτυχιακός<text:s/>τίτλος<text:s/>σπουδών<text:s/>σε<text:s/>Διοίκηση<text:s/>Επιχειρήσεων,<text:s/>Οικονομικές<text:s/>ή<text:s/>Νομικές<text:s/>Επιστήμες.</text:span></text:p>
      <text:p text:style-name="P395"><text:span text:style-name="T395_1">ΠΕΡΙΓΡΑΜΜΑ<text:s/>ΘΕΣΗΣ<text:s/>ΕΡΓΑΣΙΑΣ</text:span></text:p>
      <text:p text:style-name="P396"><text:span text:style-name="T396_1">Τίτλος<text:s/>της<text:s/>θέσης<text:s/>εργασίας:<text:s/></text:span><text:span text:style-name="T396_2">Προϊστάμενος<text:s/>της<text:s/>Διεύθυνσης<text:s/>Εσωτερικού<text:s/>Ελέγχου</text:span></text:p>
      <text:p text:style-name="P397"><text:span text:style-name="T397_1">Διεύθυνση:<text:s/></text:span><text:span text:style-name="T397_2">Διεύθυνση<text:s/>Εσωτερικού<text:s/>Ελέγχου</text:span></text:p>
      <text:p text:style-name="P398"><text:span text:style-name="T398_1">Άμεσα<text:s/>Προϊστάμενος:<text:s/></text:span><text:span text:style-name="T398_2">Γενικός<text:s/>Γραμματέας<text:s/>Δημοσίων<text:s/>Εσόδων</text:span></text:p>
      <text:p text:style-name="P399"><text:span text:style-name="T399_1">ΙΓενική<text:s/>ΙΓραμματεία</text:span></text:p>
      <text:p text:style-name="P400"><text:span text:style-name="T400_1">Δημοσίων<text:s/>Εσόδων</text:span></text:p>
      <text:p text:style-name="P401"><text:span text:style-name="T401_1">Άμεσα<text:s/>υφιστάμενοι:</text:span></text:p>
      <text:p text:style-name="P402"><text:span text:style-name="T402_1">Ο<text:s/>Προϊστάμενος<text:s/>της<text:s/>Διεύθυνσης<text:s/>Εσωτερικού<text:s/>Ελέγχου<text:s/>είναι<text:s/>άμεσος<text:s/>Προϊστάμενος<text:s/>τεσσάρων<text:s/>(4)<text:s/>Προϊσταμένων<text:s/>Τμημάτων<text:s/>και<text:s/>ενός<text:s/>(1)<text:s/>Προϊσταμένου<text:s/>Αυτοτελούς<text:s/>Γραφείου<text:s/>ως<text:s/>κατωτέρω<text:s/></text:span><text:span text:style-name="T402_2">:</text:span></text:p>
      <text:p text:style-name="P403"><text:span text:style-name="T403_1">ΔιεύΟυν<text:s/>σηΕσωτερικούΕλέγχου</text:span></text:p>
      <text:p text:style-name="P404"><text:span text:style-name="T404_1">Εραφείο<text:s/>Α'Υλοποίη<text:s/>σης</text:span></text:p>
      <text:p text:style-name="P405"><text:span text:style-name="T405_1">Εραφείο<text:s/>Β'Αξιολόγη<text:s/>σηςκαι</text:span></text:p>
      <text:p text:style-name="P406"><text:span text:style-name="T406_1">Παρακολούθησης</text:span></text:p>
      <text:p text:style-name="P407"><text:span text:style-name="T407_1">Σκοπός<text:s/>της<text:s/>θέσης<text:s/>εργασίας:</text:span></text:p>
      <text:p text:style-name="P408"><text:span text:style-name="T408_1">Ο<text:s/>ρόλος<text:s/>του<text:s/>Προϊσταμένου<text:s/>της<text:s/>Διεύθυνσης<text:s/>είναι<text:s/>να<text:s/>διασφαλίζει:<text:s/>α)<text:s/>τη<text:s/>διεξαγωγή<text:s/>του<text:s/>έργου<text:s/>του<text:s/>εσωτερικού<text:s/>ελέγχου<text:s/>με<text:s/>διαφανείς<text:s/>και<text:s/>δίκαιες<text:s/>διαδικασίες<text:s/>πάντα<text:s/>σύμφωνα<text:s/>με<text:s/>υψηλές<text:s/>ηθικές<text:s/>και<text:s/>επαγγελματικές<text:s/>αρχές<text:s/>και<text:s/>β)<text:s/>την<text:s/>ενσωμάτωση<text:s/>στις<text:s/>διαδικασίες<text:s/>όλων<text:s/>των<text:s/>υπηρεσιών<text:s/>της<text:s/>Γ.Γ.Δ.Ε.<text:s/>των<text:s/>κατάλληλων<text:s/>μηχανισμών<text:s/>ενδογενούς<text:s/>ελέγχου.</text:span></text:p>
      <text:p text:style-name="P409"><text:span text:style-name="T409_1">Ειδικές<text:s/>αρμοδιότητες:</text:span></text:p>
      <text:p text:style-name="P410"><text:span text:style-name="T410_1">Έχει<text:s/>την<text:s/>ευθύνη<text:s/>της<text:s/>διαμόρφωσης<text:s/>του<text:s/>επιχειρησιακού<text:s/>προγράμματος<text:s/>εσωτερικών<text:s/>ελέγχων<text:s/>όλων<text:s/>των<text:s/>υπηρεσιών<text:s/>της<text:s/>Γ.Γ.Δ.Ε.<text:s/>σε<text:s/>όλη<text:s/>την<text:s/>επικράτεια,<text:s/>σύμφωνα<text:s/>με<text:s/>τις<text:s/>στρατηγικές<text:s/>και<text:s/>επιχειρησιακές<text:s/>προτεραιότητες<text:s/>της<text:s/>Γ.Γ.Δ.Ε.</text:span></text:p>
      <text:p text:style-name="P411"><text:span text:style-name="T411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Γραμματείας<text:s/>Δημοσίων<text:s/>Εσόδων,<text:s/>σύμφωνα<text:s/>με<text:s/>τις<text:s/>κατευθύνσεις<text:s/>του<text:s/>Γενικού<text:s/>Γραμματέα.</text:span></text:p>
      <text:p text:style-name="P412"><text:span text:style-name="T412_1">Διοικεί<text:s/>τη<text:s/>Διεύθυνση<text:s/>κατά<text:s/>τρόπο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48<text:s/>άτομα).</text:span></text:p>
      <text:p text:style-name="P413"><text:span text:style-name="T413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414"><text:span text:style-name="T414_1">Καθήκοντα<text:s/>συγκεκριμένης<text:s/>θέσης<text:s/>Προϊστάμενου<text:s/>Διεύθυνσης</text:span></text:p>
      <text:p text:style-name="P415"><text:span text:style-name="T415_1">Διασφαλίζει<text:s/>την<text:s/>εφαρμογή<text:s/>των<text:s/>βέλτιστων<text:s/>μηχανισμών<text:s/>εσωτερικού<text:s/>ελέγχου<text:s/>και<text:s/>των<text:s/>διεθνών<text:s/>προτύπων<text:s/>για<text:s/>τον<text:s/>εσωτερικό<text:s/>έλεγχο<text:s/>στις<text:s/>απαραίτητες<text:s/>διαδικασίες<text:s/>και<text:s/>στις<text:s/>λειτουργίες<text:s/>των<text:s/>υπηρεσιών<text:s/>της<text:s/>Γ.Γ.Δ.Ε.</text:span></text:p>
      <text:p text:style-name="P416"><text:span text:style-name="T416_1">•<text:s/>Καθορίζει<text:s/>τις<text:s/>διαδικασίες<text:s/>και<text:s/>αναθέτει<text:s/>αρμοδιότητες<text:s/>για<text:s/>τον<text:s/>σχεδιασμό,<text:s/>την<text:s/>αξιολόγηση<text:s/>και<text:s/>τη<text:s/>διαρκή<text:s/>βελτίωση<text:s/>των<text:s/>εργαλείων<text:s/>και<text:s/>της<text:s/>μεθοδολογίας<text:s/>εσωτερικού<text:s/>ελέγχου.</text:span></text:p>
      <text:p text:style-name="P417"><text:span text:style-name="T417_1">•<text:s/>Εισηγείται<text:s/>στην<text:s/>ανώτατη<text:s/>διοίκηση<text:s/>τη<text:s/>διαμόρφωση<text:s/>του<text:s/>κανονιστικού<text:s/>πλαισίου<text:s/>που<text:s/>αφορά<text:s/>στον<text:s/>εσωτερικό<text:s/>έλεγχο<text:s/>στις<text:s/>λειτουργίες,<text:s/>διαδικασίες<text:s/>και<text:s/>δραστηριότητες<text:s/>των<text:s/>Υπηρεσιών<text:s/>της<text:s/>ΓΓΔΕ<text:s/>και<text:s/>διασφαλίζει<text:s/>τη<text:s/>διαρκή<text:s/>βελτίωση<text:s/>του<text:s/>με<text:s/>σκοπό<text:s/>τη<text:s/>μεγιστοποίηση<text:s/>της<text:s/>αποτελεσματικότητας<text:s/>των<text:s/>ελέγχων.</text:span></text:p>
      <text:p text:style-name="P418"><text:span text:style-name="T418_1">•<text:s/>Καθορίζει<text:s/>τη<text:s/>διαδικασία<text:s/>και<text:s/>θέτει<text:s/>τα<text:s/>κριτήρια<text:s/>για<text:s/>την<text:s/>ανάπτυξη<text:s/>και<text:s/>την<text:s/>εφαρμογή<text:s/>συστήματος<text:s/>ανάλυσης<text:s/>κινδύνου<text:s/>με<text:s/>σκοπό<text:s/>τον<text:s/>εντοπισμό<text:s/>και<text:s/>την<text:s/>επίλυση<text:s/>αδυναμιών<text:s/>και<text:s/>προβλημάτων<text:s/>στην<text:s/>εφαρμογή<text:s/>των<text:s/>φορολογικών<text:s/>και<text:s/>τελωνειακών<text:s/>διαδικασιών.</text:span></text:p>
      <text:p text:style-name="P419"><text:span text:style-name="T419_1">•<text:s/>Επιβλέπει<text:s/>και<text:s/>συντονίζει<text:s/>την<text:s/>κατάρτιση<text:s/>και<text:s/>την<text:s/>αναθεώρηση<text:s/>του<text:s/>Εγχειριδίου<text:s/>Διενέργειας<text:s/>Εσωτερικών<text:s/>Ελέγχων<text:s/>και<text:s/>του<text:s/>Κώδικα<text:s/>Δεοντολογίας<text:s/>Εσωτερικών<text:s/>Ελεγκτών<text:s/>με<text:s/>σκοπό<text:s/>τη<text:s/>διασφάλιση<text:s/>της<text:s/>διενέργειας<text:s/>των<text:s/>ελέγχων<text:s/>με<text:s/>διαφάνεια<text:s/>και<text:s/>υψηλές<text:s/>επαγγελματικές<text:s/>αρχές.</text:span></text:p>
      <text:p text:style-name="P420"><text:span text:style-name="T420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421"><text:span text:style-name="T421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422"><text:span text:style-name="T422_1">•<text:s/>Επικοινωνεί<text:s/>α)<text:s/>με<text:s/>τους<text:s/>Προϊσταμένους<text:s/>των<text:s/>Διευθύνσεων<text:s/>όλων<text:s/>των<text:s/>Γενικών<text:s/>Διευθύνσεων<text:s/>και<text:s/>των<text:s/>Διευθύνσεων<text:s/>της<text:s/>Γ.Γ.Δ.Ε.,<text:s/>σε<text:s/>περιοδική<text:s/>βάση,<text:s/>στο<text:s/>πλαίσιο<text:s/>της<text:s/>εφαρμογής<text:s/>των<text:s/>συστάσεων<text:s/>και<text:s/>προτάσεων<text:s/>του<text:s/>εσωτερικού<text:s/>ελέγχου,<text:s/>β)<text:s/>με<text:s/>το<text:s/>Προϊστάμενο<text:s/>της<text:s/>Διεύθυνσης<text:s/>Εσωτερικών<text:s/>Υποθέσεων<text:s/>σε<text:s/>περίπτωση<text:s/>που<text:s/>κατά<text:s/>τον<text:s/>εσωτερικό<text:s/>έλεγχο<text:s/>προκύψουν<text:s/>ενδείξεις<text:s/>απάτης<text:s/>ή<text:s/>παραβατικής<text:s/>συμπεριφοράς,<text:s/>γ)<text:s/>με<text:s/>άλλους<text:s/>φορείς<text:s/>εντός<text:s/>και<text:s/>εκτός<text:s/>του<text:s/>δημοσίου<text:s/>τομέα<text:s/>με<text:s/>σκοπό<text:s/>τη<text:s/>διασταύρωση<text:s/>στοιχείων<text:s/>και<text:s/>την<text:s/>ανταλλαγή<text:s/>πληροφοριών<text:s/>και<text:s/>απόψεων,<text:s/>δ)<text:s/>με<text:s/>ομόλογούς<text:s/>του<text:s/>σε<text:s/>αντίστοιχες<text:s/>διοικήσεις<text:s/>του<text:s/>εξωτερικού,<text:s/>σε<text:s/>Αρχές<text:s/>της<text:s/>Ε.Ε.<text:s/>ή<text:s/>σε<text:s/>Διεθνείς<text:s/>Οργανισμούς<text:s/>που<text:s/>ασχολούνται<text:s/>με<text:s/>τον<text:s/>εσωτερικό<text:s/>έλεγχο<text:s/>και<text:s/>ε)<text:s/>με<text:s/>τους<text:s/>Προϊσταμένους<text:s/>των<text:s/>Τμημάτων,<text:s/>σε<text:s/>τακτική<text:s/>βάση,<text:s/>για<text:s/>την<text:s/>επίλυση<text:s/>ζητημάτων<text:s/>εφαρμογής<text:s/>των<text:s/>διαδικασιών<text:s/>του<text:s/>εσωτερικού<text:s/>ελέγχου<text:s/>των<text:s/>υπηρεσιών<text:s/>της<text:s/>Γ.Γ.Δ.Ε.<text:s/>σε<text:s/>όλη<text:s/>την<text:s/>επικράτεια.</text:span></text:p>
      <text:p text:style-name="P423"><text:span text:style-name="T423_1">Χρήση<text:s/>πόρων/Εργαλεία</text:span></text:p>
      <text:p text:style-name="P424"><text:span text:style-name="T424_1">•<text:s/>Αξιοποιεί<text:s/>σε<text:s/>τακτική<text:s/>βάση<text:s/>τις<text:s/>ηλεκτρονικές<text:s/>βάσεις<text:s/>δεδομένων<text:s/>της<text:s/>Γ.Γ.Δ.Ε.<text:s/>(ELENXIS,<text:s/>SESAM)<text:s/>με<text:s/>σκοπό<text:s/>τη<text:s/>στόχευση<text:s/>και<text:s/>τη<text:s/>δειγματοληψία<text:s/>υποθέσεων.<text:s/>καθώς<text:s/>και<text:s/>την<text:s/>έκδοση<text:s/>εντολών<text:s/>ελέγχου.</text:span></text:p>
      <text:p text:style-name="P425"><text:span text:style-name="T425_1">•<text:s/>Κώδικας<text:s/>Δεοντολογίας<text:s/>Εσωτερικών<text:s/>Ελεγκτών.</text:span></text:p>
      <text:p text:style-name="P426"><text:span text:style-name="T426_1">•<text:s/>Εγχειρίδιο<text:s/>Διενέργειας<text:s/>Εσωτερικών<text:s/>Ελέγχων.</text:span></text:p>
      <text:p text:style-name="P427"><text:span text:style-name="T427_1">Ειδικές<text:s/>συνθήκες<text:s/>εργασίας</text:span></text:p>
      <text:p text:style-name="P428"><text:span text:style-name="T428_1">•<text:s/>Εργασία<text:s/>πέραν<text:s/>του<text:s/>τυπικού<text:s/>ωραρίου<text:s/>σε<text:s/>καθημερινή<text:s/>βάση<text:s/>είναι<text:s/>αναμενόμενη.</text:span></text:p>
      <text:p text:style-name="P429"><text:span text:style-name="T429_1">Απαιτούμενα<text:s/>τυπικά<text:s/>προσόντα<text:s/>και<text:s/>εμπειρία<text:s/>(κατ΄ελάχιστον)</text:span></text:p>
      <text:p text:style-name="P430"><text:span text:style-name="T430_1">•<text:s/>Γνώση<text:s/>και<text:s/>κατανόηση<text:s/>των<text:s/>διοικητικών<text:s/>διαδικασιών<text:s/>της<text:s/>Γ.Γ.Δ.Ε.<text:s/>καθώς<text:s/>και<text:s/>των<text:s/>διαδικασιών<text:s/>εσωτερικού<text:s/>ελέγχου,<text:s/>η<text:s/>οποία<text:s/>προϋποθέτει<text:s/>τουλάχιστον<text:s/>πενταετή<text:s/>εμπειρία<text:s/>σε<text:s/>θέματα<text:s/>σχετικά<text:s/>με<text:s/>τις<text:s/>αρμοδιότητες<text:s/>της<text:s/>Διεύθυνσης<text:s/>ή<text:s/>τριετή<text:s/>εμπειρία<text:s/>ως<text:s/>Οικονομικός<text:s/>Επιθεωρητής.</text:span></text:p>
      <text:p text:style-name="P431"><text:span text:style-name="T431_1">•<text:s/>Προηγούμενη<text:s/>εμπειρία<text:s/>διοίκησης<text:s/>σε<text:s/>θέση<text:s/>Προϊσταμένου<text:s/>Τμήματος<text:s/>ή<text:s/>Διεύθυνσης<text:s/>(ή<text:s/>συναφή<text:s/>οργάνωση).</text:span></text:p>
      <text:p text:style-name="P432"><text:span text:style-name="T432_1">•<text:s/>Πτυχίο<text:s/>ΑΕΙ<text:s/></text:span><text:span text:style-name="T432_2">κατά<text:s/>προτίμηση<text:s/></text:span><text:span text:style-name="T432_3">συναφές<text:s/>με<text:s/>τα<text:s/>αντικείμενα<text:s/>της<text:s/>Διεύθυνσης<text:s/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433"><text:span text:style-name="T433_1">•<text:s/>Καλή<text:s/>γνώση<text:s/>της<text:s/>αγγλικής<text:s/>γλώσσας.</text:span></text:p>
      <text:p text:style-name="P434"><text:span text:style-name="T434_1">•<text:s/>Γνώση<text:s/>χειρισμού<text:s/>ηλεκτρονικών<text:s/>υπολογιστών<text:s/>στις<text:s/>εφαρμογές<text:s/>MS<text:s/>Office.</text:span></text:p>
      <text:p text:style-name="P435"><text:span text:style-name="T435_1">•<text:s/>Αποδεδειγμένες<text:s/>διοικητικές,<text:s/>επικοινωνιακές<text:s/>και<text:s/>ηγετικές<text:s/>ικανότητες.</text:span></text:p>
      <text:p text:style-name="P436"><text:span text:style-name="T436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437"><text:span text:style-name="T437_1">Επιθυμητά<text:s/>προσόντα<text:s/>και<text:s/>εμπειρία</text:span></text:p>
      <text:p text:style-name="P438"><text:span text:style-name="T438_1">•<text:s/>Επιθυμητός<text:s/>ο<text:s/>μεταπτυχιακός<text:s/>τίτλος<text:s/>σπουδών<text:s/>σε<text:s/>συναφές<text:s/>προς<text:s/>τη<text:s/>Διεύθυνση<text:s/>αντικείμενο.</text:span></text:p>
      <text:p text:style-name="P439"><text:span text:style-name="T439_1">•<text:s/>Επιθυμητή<text:s/>η<text:s/>πιστοποίηση<text:s/>CIA<text:s/>(Certified<text:s/>Internal<text:s/>Auditor)<text:s/>ή<text:s/>CGAP(Certified<text:s/>Government<text:s/>Auditing<text:s/>Professional).</text:span></text:p>
      <text:p text:style-name="P440"><text:span text:style-name="T440_1">ΠΕΡΙΓΡΑΜΜΑ<text:s/>ΘΕΣΗΣ<text:s/>ΕΡΓΑΣΙΑΣ</text:span></text:p>
      <text:p text:style-name="P441"><text:span text:style-name="T441_1">Τίτλος<text:s/>της<text:s/>θέσης<text:s/>εργασίας:<text:s/></text:span><text:span text:style-name="T441_2">Προϊστάμενος<text:s/>της<text:s/>Διεύθυνσης<text:s/>Επίλυσης<text:s/>Διαφορών</text:span></text:p>
      <text:p text:style-name="P442"><text:span text:style-name="T442_1">Διεύθυνση:<text:s/></text:span><text:span text:style-name="T442_2">Διεύθυνση<text:s/>Επίλυσης<text:s/>Διαφορών</text:span></text:p>
      <text:p text:style-name="P443"><text:span text:style-name="T443_1">Άμεσα<text:s/>Προϊστάμενος:<text:s/></text:span><text:span text:style-name="T443_2">Γενικός<text:s/>Γραμματέας<text:s/>Δημοσίων<text:s/>Εσόδων</text:span></text:p>
      <text:p text:style-name="P444"><text:span text:style-name="T444_1">ΙΓενική<text:s/>ΙΓρ<text:s/>αμματεία</text:span></text:p>
      <text:p text:style-name="P445"><text:span text:style-name="T445_1">Δημοσίων<text:s/>Εσόδων</text:span></text:p>
      <text:p text:style-name="P446"><text:span text:style-name="T446_1">Άμεσα<text:s/>υφιστάμενοι:</text:span></text:p>
      <text:p text:style-name="P447"><text:span text:style-name="T447_1">Ο<text:s/>Προϊστάμενος<text:s/>της<text:s/>Διεύθυνσης<text:s/>Επίλυσης<text:s/>Διαφορών<text:s/>είναι<text:s/>άμεσος<text:s/>προϊστάμενος<text:s/>δύο<text:s/>(2)<text:s/>Υποδιευθυντών<text:s/>και<text:s/>ενός<text:s/>(1)<text:s/>Προϊσταμένου<text:s/>Αυτοτελούς<text:s/>Τμήματος,<text:s/>ως<text:s/>κατωτέρω<text:s/></text:span><text:span text:style-name="T447_2">:</text:span></text:p>
      <text:p text:style-name="P448"><text:span text:style-name="T448_1">Υκοόειύθυνση<text:s/>ΝομικώνΘεμάτων</text:span></text:p>
      <text:p text:style-name="P449"><text:span text:style-name="T449_1">Τμήματα<text:s/>Β1"<text:s/>και<text:s/></text:span></text:p>
      <text:p text:style-name="P450"><text:span text:style-name="T450_1">B2"Νομικής<text:s/>Υποστήριξης</text:span></text:p>
      <text:p text:style-name="P451"><text:span text:style-name="T451_1">Σκοπός<text:s/>της<text:s/>θέσης<text:s/>εργασίας:</text:span></text:p>
      <text:p text:style-name="P452"><text:span text:style-name="T452_1">Ο<text:s/>ρόλος<text:s/>του<text:s/>Προϊσταμένου<text:s/>της<text:s/>Διεύθυνσης<text:s/>είναι<text:s/>να<text:s/>διασφαλίζει:</text:span></text:p>
      <text:p text:style-name="P453"><text:span text:style-name="T453_1">Την<text:s/>καθιέρωση<text:s/>του<text:s/>κατάλληλου<text:s/>πλαισίου<text:s/>επίλυσης<text:s/>φορολογικών<text:s/>διαφορών<text:s/>σε<text:s/>σύντομες<text:s/>προθεσμίες,<text:s/>έτσι<text:s/>ώστε<text:s/>να<text:s/>επιτυγχάνεται<text:s/>α)<text:s/>η<text:s/>συντομότερη<text:s/>είσπραξη<text:s/>δημόσιων<text:s/>εσόδων,<text:s/>β)<text:s/>η<text:s/>αποσυμφόρηση<text:s/>των<text:s/>διοικητικών<text:s/>δικαστηρίων<text:s/>από<text:s/>υποθέσεις<text:s/>που<text:s/>μπορούν<text:s/>να<text:s/>λυθούν<text:s/>σε<text:s/>επίπεδο<text:s/>φορολογικής<text:s/>διοίκησης<text:s/>και<text:s/>γ)<text:s/>η<text:s/>δημιουργία<text:s/>κλίματος<text:s/>εμπιστοσύνης<text:s/>μεταξύ<text:s/>διοίκησης<text:s/>και<text:s/>φορολογουμένων.</text:span></text:p>
      <text:p text:style-name="P454"><text:span text:style-name="T454_1">Ειδικές<text:s/>αρμοδιότητες</text:span></text:p>
      <text:p text:style-name="P455"><text:span text:style-name="T455_1">Έχει<text:s/>την<text:s/>ευθύνη<text:s/>προσδιορισμού<text:s/>και<text:s/>διασφάλισης<text:s/>διαφανών<text:s/>διαδικασιών<text:s/>για<text:s/>την<text:s/>επανεξέταση<text:s/>των<text:s/>πράξεων<text:s/>της<text:s/>φορολογικής<text:s/>διοίκησης<text:s/>στο<text:s/>πλαίσιο<text:s/>της<text:s/>διοικητικής<text:s/>διαδικασίας,<text:s/>κατόπιν<text:s/>υποβολής<text:s/>ενδικοφανούς<text:s/>προσφυγής.</text:span></text:p>
      <text:p text:style-name="P456"><text:span text:style-name="T456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Γραμματείας<text:s/>Δημοσίων<text:s/>Εσόδων,<text:s/>σύμφωνα<text:s/>με<text:s/>τις<text:s/>κατευθύνσεις<text:s/>του<text:s/>Γενικού<text:s/>Γραμματέα.</text:span></text:p>
      <text:p text:style-name="P457"><text:span text:style-name="T457_1">Διοικεί<text:s/>τη<text:s/>Διεύθυνση<text:s/>κατά<text:s/>τρόπο,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90<text:s/>άτομα).</text:span></text:p>
      <text:p text:style-name="P458"><text:span text:style-name="T458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459"><text:span text:style-name="T459_1">Καθήκοντα<text:s/>συγκεκριμένης<text:s/>θέσης<text:s/>Προϊσταμένου<text:s/>Διεύθυνσης</text:span></text:p>
      <text:p text:style-name="P460"><text:span text:style-name="T460_1">Έχει<text:s/>την<text:s/>ευθύνη<text:s/>της<text:s/>έκδοσης<text:s/>όλων<text:s/>των<text:s/>αποφάσεων<text:s/>επί<text:s/>ενδικοφανών<text:s/>προσφυγών<text:s/>και<text:s/>αιτημάτων<text:s/>αναστολής<text:s/>της<text:s/>καταβολής<text:s/>του<text:s/>50%<text:s/>του<text:s/>αμφισβητούμενου<text:s/>ποσού<text:s/>της<text:s/>πράξης,<text:s/>το<text:s/>οποίο<text:s/>βεβαιώνεται<text:s/>κατά<text:s/>την<text:s/>άσκηση<text:s/>της<text:s/>ενδικοφανούς<text:s/>προσφυγής.</text:span></text:p>
      <text:p text:style-name="P461"><text:span text:style-name="T461_1">•<text:s/>Εγκρίνει<text:s/>τις<text:s/>αναλυτικές<text:s/>εκθέσεις<text:s/>απόψεων<text:s/>με<text:s/>τους<text:s/>προβαλλόμενους<text:s/>νομικούς<text:s/>και<text:s/>πραγματικούς<text:s/>ισχυρισμούς<text:s/>προς<text:s/>τα<text:s/>διοικητικά<text:s/>δικαστήρια,<text:s/>σε<text:s/>περίπτωση<text:s/>άσκησης<text:s/>προσφυγής<text:s/>κατά<text:s/>των<text:s/>αποφάσεων<text:s/>της<text:s/>Διεύθυνσης.</text:span></text:p>
      <text:p text:style-name="P462"><text:span text:style-name="T462_1">•<text:s/>Εισηγείται<text:s/>στην<text:s/>ανώτατη<text:s/>διοίκηση<text:s/>σχετικά<text:s/>με<text:s/>τις<text:s/>αιτήσεις<text:s/>άρσης<text:s/>των<text:s/>διασφαλιστικών<text:s/>μέτρων<text:s/>που<text:s/>έχουν<text:s/>επιβληθεί<text:s/>για<text:s/>τη<text:s/>διασφάλιση<text:s/>των<text:s/>συμφερόντων<text:s/>του<text:s/>Δημοσίου.</text:span></text:p>
      <text:p text:style-name="P463"><text:span text:style-name="T463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464"><text:span text:style-name="T464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465"><text:span text:style-name="T465_1">•<text:s/>Επικοινωνεί:<text:s/>α)<text:s/>με<text:s/>φορολογούμενους<text:s/>προσωπικά<text:s/>σε<text:s/>εξαιρετικές<text:s/>περιπτώσεις,<text:s/>κατά<text:s/>τις<text:s/>οποίες<text:s/>έχουν<text:s/>κληθεί<text:s/>σε<text:s/>ακρόαση<text:s/>πριν<text:s/>από<text:s/>την<text:s/>έκδοση<text:s/>της<text:s/>πράξης,<text:s/>β)<text:s/>περιστασιακά<text:s/>με<text:s/>ελεγκτικές<text:s/>υπηρεσίες<text:s/>της<text:s/>Γ.Γ.Δ.Ε.<text:s/>για<text:s/>την<text:s/>παροχή<text:s/>οδηγιών<text:s/>σχετικά<text:s/>με<text:s/>τη<text:s/>διευθέτηση<text:s/>ζητημάτων<text:s/>που<text:s/>προκύπτουν<text:s/>κατά<text:s/>τη<text:s/>διοικητική<text:s/>διαδικασία<text:s/>επίλυσης<text:s/>των<text:s/>φορολογικών<text:s/>διαφορών,<text:s/>γ)<text:s/>με<text:s/>εκπροσώπους<text:s/>φορέων<text:s/>και<text:s/>επαγγελματικών<text:s/>οργανώσεων<text:s/>περιστασιακά<text:s/>για<text:s/>την<text:s/>επίλυση<text:s/>θεμάτων<text:s/>σχετικών<text:s/>με<text:s/>τις<text:s/>δραστηριότητες<text:s/>της<text:s/>Διεύθυνσης,<text:s/>δ)<text:s/>σε<text:s/>περιοδική<text:s/>βάση<text:s/>με<text:s/>δικαστικές<text:s/>και<text:s/>εισαγγελικές<text:s/>αρχές,<text:s/>με<text:s/>δημόσιους<text:s/>οργανισμούς,<text:s/>φορείς<text:s/>και<text:s/>εταιρείες,<text:s/>όπου<text:s/>συμμετέχει<text:s/>το<text:s/>Κράτος,<text:s/>καθώς<text:s/>και<text:s/>με<text:s/>ανεξάρτητες<text:s/>αρχές<text:s/>με<text:s/>σκοπό<text:s/>τη<text:s/>χορήγηση<text:s/>διαθέσιμων<text:s/>πληροφοριών<text:s/>και<text:s/>στοιχείων<text:s/>που<text:s/>έχουν<text:s/>στην<text:s/>κατοχή<text:s/>τους.</text:span></text:p>
      <text:p text:style-name="P466"><text:span text:style-name="T466_1">Χρήση<text:s/>πόρων/εργαλεία</text:span></text:p>
      <text:p text:style-name="P467"><text:span text:style-name="T467_1">•<text:s/>Αξιοποιεί<text:s/>σε<text:s/>περιοδική<text:s/>βάση<text:s/>τις<text:s/>ηλεκτρονικές<text:s/>βάσεις<text:s/>δεδομένων<text:s/>της<text:s/>Γ.Γ.Δ.Ε.<text:s/>(TAXIS,<text:s/>ELENXIS)<text:s/>με<text:s/>σκοπό<text:s/>την<text:s/>άντληση<text:s/>και<text:s/>επεξεργασία<text:s/>πληροφοριών<text:s/>και<text:s/>στοιχείων.</text:span></text:p>
      <text:p text:style-name="P468"><text:span text:style-name="T468_1">•<text:s/>Αξιοποιεί<text:s/>τακτικά<text:s/>ηλεκτρονική<text:s/>βάση<text:s/>δεδομένων<text:s/>της<text:s/>Διεύθυνσης<text:s/>με<text:s/>σκοπό<text:s/>την<text:s/>παρακολούθηση<text:s/>των<text:s/>υποθέσεων<text:s/>και<text:s/>των<text:s/>στατιστικών<text:s/>αποτελεσμάτων<text:s/>του<text:s/>έργου<text:s/>της<text:s/>Διεύθυνσης.</text:span></text:p>
      <text:p text:style-name="P469"><text:span text:style-name="T469_1">Ειδικές<text:s/>συνθήκες<text:s/>εργασίας</text:span></text:p>
      <text:p text:style-name="P470"><text:span text:style-name="T470_1">•<text:s/>Εργασία<text:s/>πέραν<text:s/>του<text:s/>τυπικού<text:s/>ωραρίου<text:s/>σε<text:s/>καθημερινή<text:s/>βάση<text:s/>είναι<text:s/>αναμενόμενη.</text:span></text:p>
      <text:p text:style-name="P471"><text:span text:style-name="T471_1">Απαιτούμενα<text:s/>τυπικά<text:s/>προσόντα<text:s/>και<text:s/>εμπειρία<text:s/>(κατ’<text:s/>ελάχιστον)</text:span></text:p>
      <text:p text:style-name="P472"><text:span text:style-name="T472_1">•<text:s/>Σφαιρική<text:s/>γνώση<text:s/>και<text:s/>κατανόηση<text:s/>όλων<text:s/>των<text:s/>φορολογικών<text:s/>και<text:s/>ελεγκτικών<text:s/>αντικειμένων<text:s/>και<text:s/>των<text:s/>νομικών<text:s/>διαδικασιών,<text:s/>η<text:s/>οποία<text:s/>προϋποθέτει<text:s/>τουλάχιστον<text:s/>δεκαετή<text:s/>εμπειρία<text:s/>σε<text:s/>θέματα<text:s/>σχετικά<text:s/>με<text:s/>τις<text:s/>αρμοδιότητες<text:s/>της<text:s/>Διεύθυνσης.</text:span></text:p>
      <text:p text:style-name="P473"><text:span text:style-name="T473_1">•<text:s/>Εμπειρία<text:s/>σε<text:s/>θέση<text:s/>Προϊσταμένου<text:s/>Τμήματος<text:s/>ή<text:s/>Διεύθυνσης<text:s/>(ή<text:s/>συναφή<text:s/>οργάνωση).</text:span></text:p>
      <text:p text:style-name="P474"><text:span text:style-name="T474_1">•<text:s/>Πτυχίο<text:s/>ΑΕΙ<text:s/></text:span><text:span text:style-name="T474_2">κατά<text:s/>προτίμηση<text:s/></text:span><text:span text:style-name="T474_3">συναφές<text:s/>με<text:s/>τα<text:s/>αντικείμενα<text:s/>της<text:s/>Διεύθυνσης<text:s/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475"><text:span text:style-name="T475_1">•<text:s/>Καλή<text:s/>γνώση<text:s/>της<text:s/>αγγλικής<text:s/>γλώσσας</text:span></text:p>
      <text:p text:style-name="P476"><text:span text:style-name="T476_1">•<text:s/>Γνώση<text:s/>χειρισμού<text:s/>ηλεκτρονικών<text:s/>υπολογιστών<text:s/>στις<text:s/>εφαρμογές<text:s/>του<text:s/>MS<text:s/>Office.</text:span></text:p>
      <text:p text:style-name="P477"><text:span text:style-name="T477_1">•<text:s/>Αποδεδειγμένες<text:s/>διοικητικές,<text:s/>επικοινωνιακές<text:s/>και<text:s/>ηγετικές<text:s/>ικανότητες.</text:span></text:p>
      <text:p text:style-name="P478"><text:span text:style-name="T478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479"><text:span text:style-name="T479_1">Επιθυμητά<text:s/>προσόντα<text:s/>και<text:s/>εμπειρία</text:span></text:p>
      <text:p text:style-name="P480"><text:span text:style-name="T480_1">•<text:s/>Επιθυμητός<text:s/>ο<text:s/>μεταπτυχιακός<text:s/>τίτλος<text:s/>σπουδών<text:s/>σε<text:s/>αντικείμενα<text:s/>Ελεγκτικής,<text:s/>Φορολογικού<text:s/>Δικαίου.</text:span></text:p>
      <text:p text:style-name="P481"><text:span text:style-name="T481_1">ΠΕΡΙΓΡΑΜΜΑ<text:s/>ΘΕΣΗΣ<text:s/>ΕΡΓΑΣΙΑΣ</text:span></text:p>
      <text:p text:style-name="P482"><text:span text:style-name="T482_1">Τίτλος<text:s/>της<text:s/>θέσης<text:s/>εργασίας:<text:s/></text:span><text:span text:style-name="T482_2">Προϊστάμενος<text:s/>Γενικής<text:s/>Διεύθυνσης<text:s/>Φορολογικής<text:s/>Διοίκησης</text:span></text:p>
      <text:p text:style-name="P483"><text:span text:style-name="T483_1">Γενική<text:s/>Διεύθυνση:<text:s/></text:span><text:span text:style-name="T483_2">Φορολογικής<text:s/>Διοίκησης,<text:s/>Γ.Γ.Δ.Ε.</text:span></text:p>
      <text:p text:style-name="P484"><text:span text:style-name="T484_1">Άμεσα<text:s/>Προϊστάμενος:<text:s/></text:span><text:span text:style-name="T484_2">Γενικός<text:s/>Γραμματέας<text:s/>Δημοσίων<text:s/>Εσόδων</text:span></text:p>
      <text:p text:style-name="P485"><text:span text:style-name="T485_1">ΙΓενΙΗή<text:s/>ΙΓραμματείαΔημοσίων<text:s/>Εσόδων</text:span></text:p>
      <text:p text:style-name="P486"><text:span text:style-name="T486_1">Διεύθυνση<text:s/>ΣτρατιιγικούΣχεδιασμού<text:s/>καιΟικονομικής</text:span></text:p>
      <text:p text:style-name="P487"><text:span text:style-name="T487_1">Διοίκησης</text:span></text:p>
      <text:p text:style-name="P488"><text:span text:style-name="T488_1">Διεύθυνση<text:s/>Επίλυσης</text:span></text:p>
      <text:p text:style-name="P489"><text:span text:style-name="T489_1">Διαφορών<text:s/>(ΕιδικήΑποκεντρω|ΐένη<text:s/>Υπηρεσία)</text:span></text:p>
      <text:p text:style-name="P490"><text:span text:style-name="T490_1">Διεύθυνση<text:s/>ΕσωτερικώνΥποθέσεων<text:s/>(ΕιδικήΑποκεντρω|ΐένη<text:s/>Υπηρεσία)</text:span></text:p>
      <text:p text:style-name="P491"><text:span text:style-name="T491_1">ΥπηρεσίαΕρευνών<text:s/>καιΔιασφάλισης<text:s/>ΔημοσίαινΕσόδων<text:s/>(Υ.<text:s/>Ε.<text:s/>Δ.<text:s/>Δ.<text:s/>Ε.)<text:s/>(ΕιδικήΑποκεντρω|ΐένη<text:s/>Υπηρεσία)</text:span></text:p>
      <text:p text:style-name="P492"><text:span text:style-name="T492_1">Διεύθυνση<text:s/>ΕσωτερικούΕλέγχου<text:s/>(ΕιδικήΑποκεντρω|ΐένη<text:s/>Υπηρεσία)</text:span></text:p>
      <text:p text:style-name="P493"><text:span text:style-name="T493_1">Γενική<text:s/>ΔιεύθυνσηΗλεκτρονικής</text:span></text:p>
      <text:p text:style-name="P494"><text:span text:style-name="T494_1">Διακυβέρνησης<text:s/>καιΑνθρώπινου<text:s/>Δυναμικού</text:span></text:p>
      <text:p text:style-name="P495"><text:span text:style-name="T495_1">Γενική<text:s/>Διευθυνσιι</text:span></text:p>
      <text:p text:style-name="P496"><text:span text:style-name="T496_1">φορολογικής<text:s/>Διοίκησης</text:span></text:p>
      <text:p text:style-name="P497"><text:span text:style-name="T497_1">Γενική<text:s/>Διεύθυνση<text:s/>Τελωνείωνκαι<text:s/>Ειδικών<text:s/>φόρωνΚατανάλωσης(Ε.<text:s/>Φ.Κ.)</text:span></text:p>
      <text:p text:style-name="P498"><text:span text:style-name="T498_1">Άμεσα<text:s/>υφιστάμενοι:</text:span></text:p>
      <text:p text:style-name="P499"><text:span text:style-name="T499_1">Ο<text:s/>Προϊστάμενος<text:s/>της<text:s/>Γενικής<text:s/>Διεύθυνσης<text:s/>Φορολογικής<text:s/>Διοίκησης<text:s/>είναι<text:s/>άμεσος<text:s/>προϊστάμενος<text:s/>έξι<text:s/>(6)<text:s/>Προϊσταμένων<text:s/>Διευθύνσεων,<text:s/>τριών<text:s/>(3)<text:s/>Προϊσταμένων<text:s/>Ειδικών<text:s/>Αποκεντρωμένων<text:s/>Υπηρεσιών,<text:s/>τεσσάρων<text:s/>(4)<text:s/>Προϊσταμένων<text:s/>Φορολογικών<text:s/>Περιφερειών<text:s/>και<text:s/>εκατόν<text:s/>δεκαοκτώ<text:s/>(118)<text:s/>Προϊσταμένων<text:s/>Δ.Ο.Υ.<text:s/>ως<text:s/>κατωτέρω<text:s/></text:span><text:span text:style-name="T499_2">:</text:span></text:p>
      <text:p text:style-name="P500"><text:span text:style-name="T500_1">Διεύθυνση<text:s/>Εφαρμογήςτης<text:s/>φορολογικήςΠολιτικής&amp;Νομοθεσίας</text:span></text:p>
      <text:p text:style-name="P501"><text:span text:style-name="T501_1">ΔιεύθυνσηΕπιχειρησιακούΣυντονισμού</text:span></text:p>
      <text:p text:style-name="P502"><text:span text:style-name="T502_1">Σκοπός<text:s/>της<text:s/>θέσης<text:s/>εργασίας:</text:span></text:p>
      <text:p text:style-name="P503"><text:span text:style-name="T503_1">Ο<text:s/>ρόλος<text:s/>του<text:s/>Προϊσταμένου<text:s/>Γενικής<text:s/>Διεύθυνσης<text:s/>Φορολογικής<text:s/>Διοίκησης<text:s/>είναι:</text:span></text:p>
      <text:p text:style-name="P504"><text:span text:style-name="T504_1">να<text:s/>συμβάλλει<text:s/>ενεργά<text:s/>στη<text:s/>διαμόρφωση<text:s/>και<text:s/>να<text:s/>διασφαλίζει<text:s/>την<text:s/>καθιέρωση<text:s/>του<text:s/>κατάλληλου<text:s/>πλαισίου<text:s/>της<text:s/>ορθής<text:s/>και<text:s/>αποτελεσματικής<text:s/>εφαρμογής<text:s/>της<text:s/>φορολογικής<text:s/>πολιτικής<text:s/>και<text:s/>της<text:s/>κοινοτικής<text:s/>και<text:s/>εθνικής<text:s/>νομοθεσίας<text:s/>για<text:s/>φορολογικά<text:s/>θέματα,<text:s/>με<text:s/>σκοπό<text:s/>τη<text:s/>μεγιστοποίηση<text:s/>των<text:s/>δημοσίων<text:s/>εσόδων<text:s/>και<text:s/>τον<text:s/>εντοπισμό,<text:s/>την<text:s/>καταπολέμηση<text:s/>και<text:s/>την<text:s/>τιμωρία<text:s/>της<text:s/>φοροαποφυγής<text:s/>και<text:s/>της<text:s/>φοροδιαφυγής.</text:span></text:p>
      <text:p text:style-name="P505"><text:span text:style-name="T505_1">Ειδικές<text:s/>αρμοδιότητες</text:span></text:p>
      <text:p text:style-name="P506"><text:span text:style-name="T506_1">Έχει<text:s/>την<text:s/>ευθύνη<text:s/>διαμόρφωσης<text:s/>ξεκάθαρης<text:s/>στρατηγικής<text:s/>και<text:s/>επιχειρησιακού<text:s/>σχεδιασμού<text:s/>για<text:s/>τη<text:s/>διεξαγωγή<text:s/>όλων<text:s/>των<text:s/>ειδών<text:s/>των<text:s/>φορολογικών<text:s/>ελέγχων,<text:s/>για<text:s/>την<text:s/>είσπραξη,<text:s/>για<text:s/>τη<text:s/>φορολογική<text:s/>συμμόρφωση,<text:s/>καθώς<text:s/>και<text:s/>για<text:s/>την<text:s/>παροχή<text:s/>φορολογικών<text:s/>υπηρεσιών<text:s/>στους<text:s/>φορολογούμενους.</text:span></text:p>
      <text:p text:style-name="P507"><text:span text:style-name="T507_1">Αναλαμβάνει<text:s/>ενεργό<text:s/>ρόλο<text:s/>για<text:s/>την<text:s/>αποτελεσματική<text:s/>διοίκηση,<text:s/>την<text:s/>αποδοτική<text:s/>λειτουργία<text:s/>και<text:s/>την<text:s/>πραγμάτωση<text:s/>της<text:s/>αποστολής<text:s/>της<text:s/>Γενικής<text:s/>Γραμματείας<text:s/>Δημοσίων<text:s/>Εσόδων,<text:s/>σύμφωνα<text:s/>με<text:s/>τις<text:s/>κατευθύνσεις<text:s/>του<text:s/>Γενικού<text:s/>Γραμματέα.</text:span></text:p>
      <text:p text:style-name="P508"><text:span text:style-name="T508_1">Διοικεί<text:s/>τη<text:s/>Γενική<text:s/>Διεύθυνση<text:s/>κατά<text:s/>τρόπο<text:s/>ώστε<text:s/>να<text:s/>διασφαλίζει<text:s/>την<text:s/>εύρυθμη<text:s/>και<text:s/>αποδοτική<text:s/>λειτουργία<text:s/>της<text:s/>μέσω<text:s/>της<text:s/>αξιοποίησης<text:s/>και<text:s/>της<text:s/>ανάπτυξης<text:s/>του<text:s/>ανθρώπινου<text:s/>δυναμικού<text:s/>της<text:s/>(8.835<text:s/>άτομα).</text:span></text:p>
      <text:p text:style-name="P509"><text:span text:style-name="T509_1">Συμμετέχει<text:s/>ενεργά<text:s/>στη<text:s/>διαμόρφωση,<text:s/>στην<text:s/>προώθηση,<text:s/>στην<text:s/>παρακολούθηση<text:s/>και<text:s/>στην<text:s/>αξιολόγηση<text:s/>του<text:s/>προγράμματος<text:s/>μεταρρύθμισης<text:s/>της<text:s/>Γ.Γ.Δ.Ε.</text:span></text:p>
      <text:p text:style-name="P510"><text:span text:style-name="T510_1">Καθήκοντα<text:s/>συγκεκριμένης<text:s/>θέσης<text:s/>Προϊσταμένου<text:s/>Γενικής<text:s/>Διεύθυνσης</text:span></text:p>
      <text:p text:style-name="P511"><text:span text:style-name="T511_1">•<text:s/>Διασφαλίζει<text:s/>και<text:s/>προωθεί<text:s/>την<text:s/>συνεχή<text:s/>αναβάθμιση<text:s/>των<text:s/>φορολογικών<text:s/>υπηρεσιών<text:s/>της<text:s/>ΓΓΔΕ<text:s/>καθώς<text:s/>και<text:s/>τη<text:s/>βελτίωση<text:s/>της<text:s/>επικοινωνίας<text:s/>με<text:s/>τους<text:s/>φορολογούμενους<text:s/>και<text:s/>την<text:s/>εξυπηρέτηση<text:s/>αυτών<text:s/>σε<text:s/>φορολογικά<text:s/>θέματα.</text:span></text:p>
      <text:p text:style-name="P512"><text:span text:style-name="T512_1">•<text:s/>Έχει<text:s/>την<text:s/>ευθύνη<text:s/>της<text:s/>διαμόρφωσης<text:s/>του<text:s/>κατάλληλου<text:s/>πλαισίου<text:s/>για<text:s/>την<text:s/>βελτίωση:<text:s/>α)<text:s/>του<text:s/>φοροελεγκτικού<text:s/>και<text:s/>του<text:s/>φοροεισπρακτικού<text:s/>μηχανισμού<text:s/>και<text:s/>β)<text:s/>της<text:s/>συμμόρφωσης<text:s/>των<text:s/>φορολογούμενων<text:s/>ως<text:s/>προς<text:s/>τις<text:s/>φορολογικές<text:s/>τους<text:s/>υποχρεώσεις.</text:span></text:p>
      <text:p text:style-name="P513"><text:span text:style-name="T513_1">•<text:s/>Παρακολουθεί<text:s/>και<text:s/>διασφαλίζει<text:s/>την<text:s/>ορθή<text:s/>και<text:s/>ενιαία<text:s/>εφαρμογή<text:s/>της<text:s/>νομοθεσίας<text:s/>ανά<text:s/>φορολογικό<text:s/>αντικείμενο<text:s/>και<text:s/>αναλαμβάνει<text:s/>πρωτοβουλία<text:s/>και<text:s/>εισηγείται<text:s/>στην<text:s/>ανώτατη<text:s/>διοίκηση<text:s/>την<text:s/>αναμόρφωσή<text:s/>της.</text:span></text:p>
      <text:p text:style-name="P514"><text:span text:style-name="T514_1">•<text:s/>Αναλαμβάνει<text:s/>όποιες<text:s/>άλλες<text:s/>ειδικές<text:s/>αρμοδιότητες<text:s/>και<text:s/>καθήκοντα<text:s/>του<text:s/>αναθέτει<text:s/>ο<text:s/>Γ.Γ.Δ.Ε.</text:span></text:p>
      <text:p text:style-name="P515"><text:span text:style-name="T515_1">•<text:s/>Μεριμνά<text:s/>για<text:s/>τη<text:s/>βέλτιστη<text:s/>αξιοποίηση<text:s/>των<text:s/>διαθέσιμων<text:s/>οικονομικών,<text:s/>ανθρώπινων<text:s/>και<text:s/>τεχνικών<text:s/>πόρων,<text:s/>κατανέμοντάς<text:s/>τους<text:s/>κατάλληλα<text:s/>έτσι<text:s/>ώστε<text:s/>να<text:s/>διασφαλίζεται<text:s/>η<text:s/>αποτελεσματική<text:s/>λειτουργία<text:s/>της<text:s/>Γενικής<text:s/>Διεύθυνσης<text:s/>και<text:s/>η<text:s/>επίτευξη<text:s/>των<text:s/>στόχων<text:s/>της.</text:span></text:p>
      <text:p text:style-name="P516"><text:span text:style-name="T516_1">•<text:s/>Παρακολουθεί<text:s/>και<text:s/>αξιολογεί<text:s/>την<text:s/>υλοποίηση<text:s/>του<text:s/>επιχειρησιακού<text:s/>σχεδίου<text:s/>της<text:s/>Γενικής<text:s/>Διεύθυνσης,<text:s/>μέσω<text:s/>της<text:s/>ενεργής<text:s/>εποπτείας<text:s/>των<text:s/>υποκείμενων<text:s/>Διευθύνσεων,<text:s/>την<text:s/>παροχή<text:s/>κατευθύνσεων<text:s/>και<text:s/>την<text:s/>ανάληψη<text:s/>πρωτοβουλιών.</text:span></text:p>
      <text:p text:style-name="P517"><text:span text:style-name="T517_1">•<text:s/>Επικοινωνεί:<text:s/>α)<text:s/>με<text:s/>τους<text:s/>Προϊσταμένους<text:s/>των<text:s/>κεντρικών,<text:s/>των<text:s/>αποκεντρωμένων<text:s/>και<text:s/>των<text:s/>περιφερειακών<text:s/>Διευθύνσεων<text:s/>της<text:s/>Γενικής<text:s/>Διεύθυνσης<text:s/>σε<text:s/>εβδομαδιαία<text:s/>βάση<text:s/>με<text:s/>σκοπό<text:s/>την<text:s/>συντονισμένη<text:s/>δράση<text:s/>για<text:s/>την<text:s/>προώθηση<text:s/>των<text:s/>επιχειρησιακών<text:s/>προτεραιοτήτων,<text:s/>καθώς<text:s/>και<text:s/>την<text:s/>έγκαιρη<text:s/>και<text:s/>αποτελεσματική<text:s/>διεκπεραίωση<text:s/>των<text:s/>θεμάτων<text:s/>της<text:s/>Γενικής<text:s/>Διεύθυνσης,<text:s/>β)<text:s/>με<text:s/>τους<text:s/>άλλους<text:s/>Προϊσταμένους<text:s/>Γενικών<text:s/>Διευθύνσεων<text:s/>και<text:s/>τους<text:s/>Προϊσταμένους<text:s/>των<text:s/>Αυτοτελών<text:s/>Διευθύνσεων<text:s/>της<text:s/>Γ.Γ.Δ.Ε.,<text:s/>σε<text:s/>τακτική<text:s/>βάση,<text:s/>με<text:s/>σκοπό<text:s/>τον<text:s/>συντονισμό,<text:s/>την<text:s/>προώθηση<text:s/>και<text:s/>την<text:s/>αποτελεσματική<text:s/>καθοδήγηση<text:s/>του<text:s/>έργου<text:s/>της<text:s/>Γ.Γ.Δ.Ε.<text:s/>γ)<text:s/>με<text:s/>Φορείς<text:s/>και<text:s/>Επιτροπές<text:s/>άλλων<text:s/>Υπουργείων<text:s/>και<text:s/>άλλων<text:s/>Κρατών-Μελών<text:s/>της<text:s/>Ε.Ε.<text:s/>σε<text:s/>περιοδική<text:s/>βάση<text:s/>για<text:s/>θέματα<text:s/>φορολογικά<text:s/>και<text:s/>θέματα<text:s/>διαφθοράς.</text:span></text:p>
      <text:p text:style-name="P518"><text:span text:style-name="T518_1">Χρήση<text:s/>πόρων/εργαλεία</text:span></text:p>
      <text:p text:style-name="P519"><text:span text:style-name="T519_1">•<text:s/>Αξιοποιεί<text:s/>σε<text:s/>περιοδική<text:s/>βάση<text:s/>τις<text:s/>ηλεκτρονικές<text:s/>βάσεις<text:s/>δεδομένων<text:s/>της<text:s/>Γ.Γ.Δ.Ε.<text:s/>(TAXIS,<text:s/>ELENXIS)<text:s/>με<text:s/>σκοπό<text:s/>την<text:s/>άντληση<text:s/>πληροφοριών<text:s/>και<text:s/>στοιχείων.</text:span></text:p>
      <text:p text:style-name="P520"><text:span text:style-name="T520_1">Ειδικές<text:s/>συνθήκες<text:s/>εργασίας</text:span></text:p>
      <text:p text:style-name="P521"><text:span text:style-name="T521_1">•<text:s/>Εργασία<text:s/>πέραν<text:s/>του<text:s/>τυπικού<text:s/>ωραρίου<text:s/>σε<text:s/>καθημερινή<text:s/>βάση<text:s/>είναι<text:s/>αναμενόμενη.</text:span></text:p>
      <text:p text:style-name="P522"><text:span text:style-name="T522_1">Απαιτούμενα<text:s/>τυπικά<text:s/>προσόντα<text:s/>και<text:s/>εμπειρία<text:s/>(κατ’<text:s/>ελάχιστον)</text:span></text:p>
      <text:p text:style-name="P523"><text:span text:style-name="T523_1">•<text:s/>Σφαιρική<text:s/>γνώση<text:s/>και<text:s/>κατανόηση<text:s/>όλων<text:s/>των<text:s/>φορολογικών<text:s/>και<text:s/>ελεγκτικών<text:s/>αντικειμένων<text:s/>και<text:s/>της<text:s/>φορολογικής<text:s/>νομοθεσίας,<text:s/>η<text:s/>οποία<text:s/>προϋποθέτει<text:s/>τουλάχιστον<text:s/>δεκαετή<text:s/>εμπειρία<text:s/>σε<text:s/>θέματα<text:s/>σχετικά<text:s/>με<text:s/>τις<text:s/>αρμοδιότητες<text:s/>της<text:s/>Γενικής<text:s/>Διεύθυνσης.</text:span></text:p>
      <text:p text:style-name="P524"><text:span text:style-name="T524_1">•<text:s/>Σχετική<text:s/>εμπειρία<text:s/>σε<text:s/>θέση<text:s/>Προϊσταμένου<text:s/>Διεύθυνσης<text:s/>ή<text:s/>Γενικής<text:s/>Διεύθυνσης<text:s/>(ή<text:s/>συναφή<text:s/>οργάνωση).</text:span></text:p>
      <text:p text:style-name="P525"><text:span text:style-name="T525_1">•<text:s/>Εμπειρία<text:s/>στη<text:s/>διοίκηση<text:s/>μεγάλων<text:s/>δημόσιων<text:s/>οργανισμών.</text:span></text:p>
      <text:p text:style-name="P526"><text:span text:style-name="T526_1">•<text:s/>Πτυχίο<text:s/>ΑΕΙ<text:s/></text:span><text:span text:style-name="T526_2">κατά<text:s/>προτίμηση<text:s/></text:span><text:span text:style-name="T526_3">συναφές<text:s/>με<text:s/>τα<text:s/>αντικείμενα<text:s/>της<text:s/>Διεύθυνσης</text:span></text:p>
      <text:p text:style-name="P527"><text:span text:style-name="T527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528"><text:span text:style-name="T528_1">•<text:s/>Καλή<text:s/>γνώση<text:s/>της<text:s/>αγγλικής<text:s/>γλώσσας.</text:span></text:p>
      <text:p text:style-name="P529"><text:span text:style-name="T529_1">•<text:s/>Γνώση<text:s/>χειρισμού<text:s/>ηλεκτρονικών<text:s/>υπολογιστών<text:s/>στις<text:s/>εφαρμογές<text:s/>MS<text:s/>Office.</text:span></text:p>
      <text:p text:style-name="P530"><text:span text:style-name="T530_1">•<text:s/>Αποδεδειγμένη<text:s/>εμπειρία<text:s/>σε<text:s/>τομείς<text:s/>διαμόρφωσης<text:s/>πολιτικών.</text:span></text:p>
      <text:p text:style-name="P531"><text:span text:style-name="T531_1">•<text:s/>Αποδεδειγμένες<text:s/>διοικητικές,<text:s/>επικοινωνιακές<text:s/>και<text:s/>ηγετικές<text:s/>ικανότητες.</text:span></text:p>
      <text:p text:style-name="P532"><text:span text:style-name="T532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533"><text:span text:style-name="T533_1">Επιθυμητά<text:s/>προσόντα<text:s/>και<text:s/>εμπειρία</text:span></text:p>
      <text:p text:style-name="P534"><text:span text:style-name="T534_1">•<text:s/>Επιθυμητός<text:s/>ο<text:s/>μεταπτυχιακός<text:s/>τίτλος<text:s/>σπουδών<text:s/>σε<text:s/>συναφές<text:s/>προς<text:s/>τη<text:s/>Γενική<text:s/>Διεύθυνση<text:s/>αντικείμενο.</text:span></text:p>
      <text:p text:style-name="P535"><text:span text:style-name="T535_1">ΠΕΡΙΓΡΑΜΜΑ<text:s/>ΘΕΣΗΣ<text:s/>ΕΡΓΑΣΙΑΣ</text:span></text:p>
      <text:p text:style-name="P536"><text:span text:style-name="T536_1">Τίτλος<text:s/>της<text:s/>θέσης<text:s/>εργασίας:<text:s/></text:span><text:span text:style-name="T536_2">Προϊστάμενος<text:s/>Γενικής<text:s/>Διεύθυνσης</text:span></text:p>
      <text:p text:style-name="P537"><text:span text:style-name="T537_1">Γενική<text:s/>Διεύθυνση:<text:s/></text:span><text:span text:style-name="T537_2">Τελωνείων<text:s/>και<text:s/>Ειδικών<text:s/>Φόρων<text:s/>Κατανάλωσης</text:span></text:p>
      <text:p text:style-name="P538"><text:span text:style-name="T538_1">Φορέας:<text:s/></text:span><text:span text:style-name="T538_2">Γενική<text:s/>Γραμματεία<text:s/>Δημοσίων<text:s/>Εσόδων</text:span></text:p>
      <text:p text:style-name="P539"><text:span text:style-name="T539_1">Άμεσος<text:s/>Προϊστάμενος:<text:s/></text:span><text:span text:style-name="T539_2">Γενικός<text:s/>Γραμματέας<text:s/>Δημοσίων<text:s/>Εσόδων</text:span></text:p>
      <text:p text:style-name="P540"><text:span text:style-name="T540_1">ΙΓενΙΗή<text:s/>ΙΓραμματείαΔημοσίων<text:s/>Εσόδων</text:span></text:p>
      <text:p text:style-name="P541"><text:span text:style-name="T541_1">Διεύθυνση<text:s/>ΣτρατιιγικούΣχεδιασμού<text:s/>καιΟικονομικής</text:span></text:p>
      <text:p text:style-name="P542"><text:span text:style-name="T542_1">Διοίκησης</text:span></text:p>
      <text:p text:style-name="P543"><text:span text:style-name="T543_1">Διεύθυνση<text:s/>Επίλυσης</text:span></text:p>
      <text:p text:style-name="P544"><text:span text:style-name="T544_1">Διαφορών<text:s/>(ΕιδικήΑποΗεντρω|ΐένη<text:s/>Υπηρεσία)</text:span></text:p>
      <text:p text:style-name="P545"><text:span text:style-name="T545_1">Διεύθυνση<text:s/>ΕσωτερικώνΥποθέσεων<text:s/>(ΕιδικήΑποκεντρωιιένη<text:s/>Υπηρεσία)</text:span></text:p>
      <text:p text:style-name="P546"><text:span text:style-name="T546_1">ΥπηρεσίαΕρευνών<text:s/>καιΔιασφάλισης<text:s/>ΔημοσίαινΕσόδων<text:s/>(Υ.<text:s/>Ε.Δ.Δ.<text:s/>Ε.)(ΕιδικήΑποκεντρωιιένη<text:s/>Υπηρεσία)</text:span></text:p>
      <text:p text:style-name="P547"><text:span text:style-name="T547_1">Διεύθυνση<text:s/>ΕσωτερικούΕλέγχου<text:s/>(ΕιδικήΑποκεντρωιιένη<text:s/>Υπηρεσία)</text:span></text:p>
      <text:p text:style-name="P548"><text:span text:style-name="T548_1">Γενική<text:s/>ΔιεύθυνσηΗλεκτρονικής</text:span></text:p>
      <text:p text:style-name="P549"><text:span text:style-name="T549_1">Διακυβέρνησης<text:s/>καιΑνθρώπινου<text:s/>Δυναμικού</text:span></text:p>
      <text:p text:style-name="P550"><text:span text:style-name="T550_1">Γενική<text:s/>ΔιεύθυνσηφορολογΐΗήςΔιοίκησης</text:span></text:p>
      <text:p text:style-name="P551"><text:span text:style-name="T551_1">Άμεσα<text:s/>υφιστάμενοι:</text:span></text:p>
      <text:p text:style-name="P552"><text:span text:style-name="T552_1">Ο<text:s/>Προϊστάμενος<text:s/>της<text:s/>Γενικής<text:s/>Διεύθυνσης<text:s/>Τελωνείων<text:s/>είναι<text:s/>ο<text:s/>άμεσος<text:s/>προϊστάμενος<text:s/>εννέα<text:s/>(9)<text:s/>υπαλλήλων<text:s/>που<text:s/>στελεχώνουν<text:s/>το<text:s/>γραφείο<text:s/>Υποστήριξης<text:s/>της<text:s/>Γενικής<text:s/>Διεύθυνσης<text:s/>και<text:s/>προΐσταται<text:s/>των<text:s/>πέντε<text:s/>(5)<text:s/>Διευθύνσεων<text:s/>της<text:s/>Κεντρικής<text:s/>Υπηρεσίας,<text:s/>των<text:s/>δεκατριών<text:s/>(13)<text:s/>Ειδικών<text:s/>Αποκεντρωμένων<text:s/>Υπηρεσιών<text:s/>καθώς<text:s/>και<text:s/>των<text:s/>ενενήντα<text:s/>πέντε<text:s/>(95)Τελωνείων<text:s/>Α,<text:s/>Β,<text:s/>Γ<text:s/>τάξης<text:s/>και<text:s/>των<text:s/>Τοπικών<text:s/>Τελωνειακών<text:s/>Γραφείων,<text:s/>ως<text:s/>κατωτέρω<text:s/></text:span><text:span text:style-name="T552_2">:</text:span></text:p>
      <text:p text:style-name="P553"><text:span text:style-name="T553_1">Σκοπός<text:s/>της<text:s/>θέσης<text:s/>εργασίας:</text:span></text:p>
      <text:p text:style-name="P554"><text:span text:style-name="T554_1">Ο<text:s/>ρόλος<text:s/>του<text:s/>Γενικού<text:s/>Διευθυντή<text:s/>είναι:</text:span></text:p>
      <text:p text:style-name="P555"><text:span text:style-name="T555_1">α)</text:span><text:span text:style-name="T555_2"><text:tab/></text:span><text:span text:style-name="T555_3">να<text:s/>συμβάλλει<text:s/>ενεργά<text:s/>στη<text:s/>διαμόρφωση,<text:s/>την<text:s/>υλοποίηση<text:s/>και<text:s/>την<text:s/>αξιολόγηση<text:s/>νέων<text:s/>πρωτοβουλιών<text:s/>πολιτικής<text:s/>και<text:s/>στρατηγικής<text:s/>και<text:s/>β)<text:s/>να<text:s/>διασφαλίζει<text:s/>την<text:s/>καθιέρωση<text:s/>του<text:s/>κατάλληλου<text:s/>πλαισίου<text:s/>της<text:s/>ορθής<text:s/>και<text:s/>αποτελεσματικής<text:s/>εφαρμογής<text:s/>της<text:s/>κοινοτικής<text:s/>και<text:s/>εθνικής<text:s/>τελωνειακής<text:s/>νομοθεσίας</text:span></text:p>
      <text:p text:style-name="P556"><text:span text:style-name="T556_1">γ)</text:span><text:span text:style-name="T556_2"><text:tab/></text:span><text:span text:style-name="T556_3">να<text:s/>συμβάλλει<text:s/>στη<text:s/>μεγιστοποίηση<text:s/>των<text:s/>δημοσίων<text:s/>εσόδων,<text:s/>στον<text:s/>εντοπισμό,<text:s/>στην<text:s/>καταπολέμηση<text:s/>και<text:s/>τιμωρία<text:s/>του<text:s/>λαθρεμπορίου,<text:s/>στη<text:s/>διευκόλυνση<text:s/>του<text:s/>εξαγωγικού<text:s/>και<text:s/>εισαγωγικού<text:s/>εμπορίου,<text:s/>καθώς<text:s/>και<text:s/>στην<text:s/>προστασία<text:s/>της<text:s/>δημόσιας<text:s/>υγείας<text:s/>και<text:s/>ασφάλειας.</text:span></text:p>
      <text:p text:style-name="P557"><text:span text:style-name="T557_1">Ειδικές<text:s/>Αρμοδιότητες:</text:span></text:p>
      <text:p text:style-name="P558"><text:span text:style-name="T558_1">•<text:s/>Διασφαλίζει<text:s/>την<text:s/>ορθή<text:s/>εφαρμογή<text:s/>της<text:s/>διεθνούς,<text:s/>κοινοτικής<text:s/>και<text:s/>εθνικής<text:s/>νομοθεσίας,<text:s/>σε<text:s/>συνεργασία<text:s/>με<text:s/>άλλες<text:s/>συναρμόδιες<text:s/>Υπηρεσίες<text:s/>του<text:s/>Δημοσίου,<text:s/>φορείς<text:s/>της<text:s/>ΕΕ,<text:s/>Διεθνείς<text:s/>Οργανισμούς,<text:s/>στα<text:s/>θέματα<text:s/>αρμοδιότητας<text:s/>της<text:s/>Γενικής<text:s/>Διεύθυνσης.</text:span></text:p>
      <text:p text:style-name="P559"><text:span text:style-name="T559_1">•<text:s/>Έχει<text:s/>την<text:s/>ευθύνη<text:s/>διαμόρφωσης<text:s/>ξεκάθαρης<text:s/>στρατηγικής<text:s/>και<text:s/>επιχειρησιακού<text:s/>σχεδιασμού<text:s/>για<text:s/>την<text:s/>ολοκληρωμένη<text:s/>και<text:s/>συνεκτική<text:s/>πολιτική<text:s/>απλοποίησης<text:s/>των<text:s/>τελωνειακών<text:s/>διαδικασιών.</text:span></text:p>
      <text:p text:style-name="P560"><text:span text:style-name="T560_1">•<text:s/>Παρακολουθεί<text:s/>τη<text:s/>διαμόρφωση<text:s/>και<text:s/>υλοποίηση<text:s/>των<text:s/>τελωνειακών<text:s/>ελέγχων<text:s/>για<text:s/>την<text:s/>πρόληψη<text:s/>και<text:s/>καταπολέμηση<text:s/>του<text:s/>λαθρεμπορίου<text:s/>και<text:s/>φαινομένων<text:s/>διαφθοράς.</text:span></text:p>
      <text:p text:style-name="P561"><text:span text:style-name="T561_1">•<text:s/>Διοικεί<text:s/>τη<text:s/>Γενική<text:s/>Διεύθυνση<text:s/>κατά<text:s/>τρόπο<text:s/>ώστε<text:s/>να<text:s/>διασφαλίζει<text:s/>την<text:s/>εύρυθμη<text:s/>και<text:s/>αποδοτική<text:s/>λειτουργία<text:s/>της<text:s/>μέσω<text:s/>της<text:s/>αξιοποίησης<text:s/>και<text:s/>της<text:s/>ανάπτυξης<text:s/>του<text:s/>ανθρώπινου<text:s/>δυναμικού<text:s/>της<text:s/>(2.111<text:s/>άτομα).</text:span></text:p>
      <text:p text:style-name="P562"><text:span text:style-name="T562_1">•<text:s/>Συμμετέχει<text:s/>ενεργά<text:s/>στη<text:s/>διαμόρφωση,<text:s/>στην<text:s/>προώθηση,<text:s/>στην<text:s/>παρακολούθηση<text:s/>και<text:s/>στην<text:s/>αξιολόγηση<text:s/>του<text:s/>προγράμματος<text:s/>μεταρρύθμισης<text:s/>της<text:s/>Γ.Γ.Δ.Ε.</text:span></text:p>
      <text:p text:style-name="P563"><text:span text:style-name="T563_1">Καθήκοντα<text:s/>επιπέδου<text:s/>θέσης<text:s/>Γενικού<text:s/>Διευθυντή</text:span></text:p>
      <text:p text:style-name="P564"><text:span text:style-name="T564_1">Ο<text:s/>Γενικός<text:s/>Διευθυντής:</text:span></text:p>
      <text:p text:style-name="P565"><text:span text:style-name="T565_1">•<text:s/>Διαμορφώνει<text:s/>και<text:s/>διασφαλίζει<text:s/>την<text:s/>παρακολούθηση<text:s/>του<text:s/>επιχειρησιακού<text:s/>σχεδίου<text:s/>της<text:s/>Γενικής<text:s/>Διεύθυνσης<text:s/>σε<text:s/>συνεργασία<text:s/>με<text:s/>τις<text:s/>υποκείμενες<text:s/>Διευθύνσεις<text:s/>και<text:s/>τη<text:s/>Διεύθυνση<text:s/>Στρατηγικού<text:s/>Σχεδιασμού<text:s/>και<text:s/>Οικονομικής<text:s/>Διοίκησης<text:s/>και<text:s/>παράλληλα<text:s/>υποβάλει<text:s/>εκθέσεις<text:s/>προγραμματισμού<text:s/>δράσεων<text:s/>και<text:s/>απολογιστικές<text:s/>εκθέσεις<text:s/>στη<text:s/>ΓΔΔΕ,<text:s/>γνωμοδοτήσεις,<text:s/>προτάσεις<text:s/>και<text:s/>εισηγήσεις,<text:s/>με<text:s/>σκοπό<text:s/>τη<text:s/>διαμόρφωση<text:s/>πολιτικής<text:s/>στο<text:s/>πεδίο<text:s/>της<text:s/>αρμοδιότητας<text:s/>του.</text:span></text:p>
      <text:p text:style-name="P566"><text:span text:style-name="T566_1">•<text:s/>Διαβουλεύεται,<text:s/>προτείνει<text:s/>και<text:s/>διασφαλίζει<text:s/>την<text:s/>υλοποίηση<text:s/>των<text:s/>διαδικασιών<text:s/>σχετικά<text:s/>με<text:s/>θέματα:</text:span></text:p>
      <text:p text:style-name="P567"><text:span text:style-name="T567_1">i.<text:s/>διαχείρισης<text:s/>ανθρώπινου<text:s/>δυναμικού<text:s/>των<text:s/>Τελωνείων<text:s/>(αξιολόγηση,<text:s/>ορθολογική<text:s/>κατανομή,<text:s/>αξιοποίηση,<text:s/>ανάπτυξη<text:s/>και<text:s/>εκπαίδευση<text:s/>ανθρώπινων<text:s/>πόρων),</text:span></text:p>
      <text:p text:style-name="P568"><text:span text:style-name="T568_1">ii.<text:s/>διοικητικής<text:s/>οργάνωσης,</text:span></text:p>
      <text:p text:style-name="P569"><text:span text:style-name="T569_1">iii.<text:s/>ηλεκτρονικής<text:s/>διακυβέρνησης,</text:span></text:p>
      <text:p text:style-name="P570"><text:span text:style-name="T570_1">iv.<text:s/>συναρμοδιότητας<text:s/>με<text:s/>το<text:s/>Γενικό<text:s/>Χημείο<text:s/>του<text:s/>Κράτους<text:s/>και<text:s/>λοιπές<text:s/>Υπηρεσίες<text:s/>αρμοδιότητας<text:s/>της<text:s/>Γενικής<text:s/>Διεύθυνσης<text:s/>της<text:s/>οποίας<text:s/>προΐσταται,<text:s/>σε<text:s/>συνεργασία<text:s/>με<text:s/>τους<text:s/>καθ’<text:s/>ύλην<text:s/>αρμόδιους<text:s/>Γενικούς<text:s/>Διευθυντές.</text:span></text:p>
      <text:p text:style-name="P571"><text:span text:style-name="T571_1">•<text:s/>Παρακολουθεί<text:s/>και<text:s/>αξιολογεί<text:s/>την<text:s/>υλοποίηση<text:s/>του<text:s/>επιχειρησιακού<text:s/>σχεδίου<text:s/>της<text:s/>Γενικής<text:s/>Διεύθυνσης,<text:s/>μέσω<text:s/>της<text:s/>ενεργής<text:s/>εποπτείας<text:s/>των<text:s/>υποκείμενων<text:s/>Διευθύνσεων,<text:s/>την<text:s/>παροχή<text:s/>κατευθύνσεων<text:s/>και<text:s/>την<text:s/>ανάληψη<text:s/>πρωτοβουλιών.</text:span></text:p>
      <text:p text:style-name="P572"><text:span text:style-name="T572_1">•<text:s/>Μεριμνά<text:s/>για<text:s/>τη<text:s/>βελτίωση<text:s/>των<text:s/>τελωνειακών<text:s/>δομών<text:s/>και<text:s/>την<text:s/>προμήθεια<text:s/>των<text:s/>απαραίτητων<text:s/>μέσων<text:s/>δίωξης,<text:s/>με<text:s/>σκοπό<text:s/>την<text:s/>αύξηση<text:s/>της<text:s/>αποτελεσματικότητας<text:s/>των<text:s/>τελωνειακών<text:s/>υπηρεσιών<text:s/>και<text:s/>τη<text:s/>μείωση<text:s/>του<text:s/>διοικητικού<text:s/>κόστους.</text:span></text:p>
      <text:p text:style-name="P573"><text:span text:style-name="T573_1">•<text:s/>Επικοινωνεί:<text:s/>α)<text:s/>τους<text:s/>Προϊσταμένους<text:s/>των<text:s/>κεντρικών,<text:s/>των<text:s/>αποκεντρωμένων<text:s/>και<text:s/>των<text:s/>περιφερειακών<text:s/>Διευθύνσεων<text:s/>της<text:s/>Γενικής<text:s/>Διεύθυνσης<text:s/>σε<text:s/>εβδομαδιαία<text:s/>βάση<text:s/>με<text:s/>σκοπό<text:s/>την<text:s/>συντονισμένη<text:s/>δράση<text:s/>για<text:s/>την<text:s/>προώθηση<text:s/>των<text:s/>επιχειρησιακών<text:s/>προτεραιοτήτων<text:s/>καθώς<text:s/>και<text:s/>την<text:s/>έγκαιρη<text:s/>και<text:s/>αποτελεσματική<text:s/>διεκπεραίωση<text:s/>των<text:s/>θεμάτων<text:s/>της<text:s/>Γενικής<text:s/>Διεύθυνσης,<text:s/>β)<text:s/>με<text:s/>τους<text:s/>άλλους<text:s/>Γενικούς<text:s/>Διευθυντές<text:s/>και<text:s/>τους<text:s/>Προϊσταμένους<text:s/>των<text:s/>Αυτοτελών<text:s/>Διευθύνσεων<text:s/>της<text:s/>ΓΓΔΕ,<text:s/>σε<text:s/>τακτική<text:s/>βάση,<text:s/>με<text:s/>σκοπό<text:s/>τον<text:s/>συντονισμό,<text:s/>την<text:s/>προώθηση<text:s/>και<text:s/>την<text:s/>αποτελεσματική<text:s/>καθοδήγηση<text:s/>του<text:s/>έργου<text:s/>της<text:s/>ΓΓΔΕ,<text:s/>γ)<text:s/>με<text:s/>Φορείς<text:s/>και<text:s/>Επιτροπές<text:s/>άλλων<text:s/>Υπουργείων<text:s/>και<text:s/>άλλων<text:s/>Κρατών-Μελών<text:s/>της<text:s/>Ε.Ε.<text:s/>για<text:s/>τελωνειακά<text:s/>θέματα,<text:s/>δ)<text:s/>με<text:s/>οικονομικούς<text:s/>φορείς,<text:s/>ε)<text:s/>με<text:s/>συλλογικά<text:s/>συνδικαλιστικά<text:s/>όργανα<text:s/>σε<text:s/>εθνικό<text:s/>επίπεδο.</text:span></text:p>
      <text:p text:style-name="P574"><text:span text:style-name="T574_1">Χρήση<text:s/>πόρων/Εργαλεία</text:span></text:p>
      <text:p text:style-name="P575"><text:span text:style-name="T575_1">Αξιοποιεί,<text:s/>συντονίζει<text:s/>και<text:s/>εποπτεύει<text:s/>τις<text:s/>ηλεκτρονικές<text:s/>βάσεις<text:s/>δεδομένων<text:s/>της<text:s/>Γ.Γ.Δ.Ε.<text:s/>(ICISnet<text:s/>και<text:s/>ELENXIS)</text:span></text:p>
      <text:p text:style-name="P576"><text:span text:style-name="T576_1">Συνθήκες<text:s/>Εργασίας</text:span></text:p>
      <text:p text:style-name="P577"><text:span text:style-name="T577_1">Η<text:s/>θέση<text:s/>εργασίας<text:s/>απαιτεί<text:s/>εργασία<text:s/>πέραν<text:s/>του<text:s/>τυπικού<text:s/>ωραρίου<text:s/>σε<text:s/>καθημερινή<text:s/>βάση<text:s/>και<text:s/>με<text:s/>μεγάλη<text:s/>ένταση</text:span></text:p>
      <text:p text:style-name="P578"><text:span text:style-name="T578_1">Απαιτούμενα<text:s/>τυπικά<text:s/>προσόντα<text:s/>και<text:s/>εμπειρία:</text:span></text:p>
      <text:p text:style-name="P579"><text:span text:style-name="T579_1">•<text:s/>Εμπειρία<text:s/>τουλάχιστον<text:s/>είκοσι<text:s/>ετών<text:s/>(20)<text:s/>με<text:s/>προϋπηρεσία<text:s/>σε<text:s/>θέση<text:s/>Προϊσταμένου<text:s/>Διεύθυνσης<text:s/>ή<text:s/>Γενικής<text:s/>Διεύθυνσης<text:s/>και<text:s/>σφαιρική<text:s/>αντίληψη<text:s/>και<text:s/>γνώση<text:s/>σε<text:s/>θέματα<text:s/>σχετικά<text:s/>με<text:s/>τις<text:s/>αρμοδιότητες<text:s/>της<text:s/>οικείας<text:s/>Γενικής<text:s/>Διεύθυνσης.</text:span></text:p>
      <text:p text:style-name="P580"><text:span text:style-name="T580_1">•<text:s/>Πτυχίο<text:s/>ΑΕΙ<text:s/></text:span><text:span text:style-name="T580_2">κατά<text:s/>προτίμηση<text:s/></text:span><text:span text:style-name="T580_3">συναφές<text:s/>με<text:s/>τα<text:s/>αντικείμενα<text:s/>της<text:s/>Διεύθυνσης</text:span></text:p>
      <text:p text:style-name="P581"><text:span text:style-name="T581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582"><text:span text:style-name="T582_1">•<text:s/>Άριστη<text:s/>γνώση<text:s/>μιας<text:s/>ξένης<text:s/>γλώσσας,<text:s/>κατά<text:s/>προτίμηση<text:s/>της<text:s/>αγγλικής</text:span></text:p>
      <text:p text:style-name="P583"><text:span text:style-name="T583_1">•<text:s/>Διοικητικές,<text:s/>επικοινωνιακές,<text:s/>διαπραγματευτικές<text:s/>και<text:s/>ηγετικές<text:s/>ικανότητες,<text:s/>δεξιότητες<text:s/>επίλυσης<text:s/>προβλημάτων,<text:s/>λήψης<text:s/>αποφάσεων,<text:s/>παρακίνησης<text:s/>και<text:s/>διαχείρισης<text:s/>απόδοσης<text:s/>(που<text:s/>κατά<text:s/>προτίμηση<text:s/>να<text:s/>αποδεικνύεται<text:s/>από<text:s/>την<text:s/>έως<text:s/>τώρα<text:s/>εμπειρία).</text:span></text:p>
      <text:p text:style-name="P584"><text:span text:style-name="T584_1">Επιθυμητά<text:s/>Τυπικά<text:s/>Προσόντα</text:span></text:p>
      <text:p text:style-name="P585"><text:span text:style-name="T585_1">•<text:s/>Επιθυμητός<text:s/>ο<text:s/>μεταπτυχιακός<text:s/>τίτλος<text:s/>σπουδών<text:s/>σε<text:s/>συναφές<text:s/>προς<text:s/>τη<text:s/>Γενική<text:s/>Διεύθυνση<text:s/>αντικείμενο<text:s/>ή<text:s/>απόφοιτος<text:s/>της<text:s/>ΕΣΔΔ.</text:span></text:p>
      <text:p text:style-name="P586"><text:span text:style-name="T586_1">•<text:s/>Επιθυμητή<text:s/>η<text:s/>καλή<text:s/>γνώση<text:s/>δεύτερης<text:s/>ξένης<text:s/>γλώσσας</text:span></text:p>
      <text:p text:style-name="P587"><text:span text:style-name="T587_1">•<text:s/>Εργασιακή<text:s/>εμπειρία<text:s/>(με<text:s/>οποιαδήποτε<text:s/>σχέση<text:s/>εργασίας)<text:s/>σε<text:s/>όργανα<text:s/>της<text:s/>ΕΕ<text:s/>ή<text:s/>σε<text:s/>αντιπροσωπίες<text:s/>της<text:s/>Ελλάδας<text:s/>σε<text:s/>διεθνείς<text:s/>οργανισμούς</text:span></text:p>
      <text:p text:style-name="P588"><text:span text:style-name="T588_1">•<text:s/>Γνώση<text:s/>χειρισμού<text:s/>ηλεκτρονικών<text:s/>υπολογιστών<text:s/>στα<text:s/>αντικείμενα</text:span></text:p>
      <text:p text:style-name="P589"><text:span text:style-name="T589_1">ΠΕΡΙΓΡΑΜΜΑ<text:s/>ΘΕΣΗΣ<text:s/>ΕΡΓΑΣΙΑΣ</text:span></text:p>
      <text:p text:style-name="P590"><text:span text:style-name="T590_1">Τίτλος<text:s/>της<text:s/>θέσης<text:s/>εργασίας:<text:s/></text:span><text:span text:style-name="T590_2">Προϊστάμενος<text:s/>Γενικής<text:s/>Διεύθυνσης.</text:span></text:p>
      <text:p text:style-name="P591"><text:span text:style-name="T591_1">Γενική<text:s/>Διεύθυνση:<text:s/></text:span><text:span text:style-name="T591_2">Ηλεκτρονικής<text:s/>Διακυβέρνησης<text:s/>και<text:s/>Ανθρώπινου<text:s/>Δυναμικού.</text:span></text:p>
      <text:p text:style-name="P592"><text:span text:style-name="T592_1">Άμεσος<text:s/>Προϊστάμενος:<text:s/></text:span><text:span text:style-name="T592_2">Γενικός<text:s/>Γραμματέας<text:s/>Δημοσίων<text:s/>Εσόδων.</text:span></text:p>
      <text:p text:style-name="P593"><text:span text:style-name="T593_1">ΙΓενΐΗή<text:s/>ΙΓρ<text:s/>αμματείαΔημοσίων<text:s/>Εσόδων</text:span></text:p>
      <text:p text:style-name="P594"><text:span text:style-name="T594_1">Γενική<text:s/>ΔιεύθυνσηΗλεκτρονικήςΔιακυβέρνησης<text:s/>καιΑνθρώπινου<text:s/>ΔυναμικούΆμεσα<text:s/>υφιστάμενοι:</text:span></text:p>
      <text:p text:style-name="P595"><text:span text:style-name="T595_1">Ο<text:s/>Προϊστάμενος<text:s/>της<text:s/>Γενικής<text:s/>Διεύθυνσης<text:s/>Ηλεκτρονικής<text:s/>Διακυβέρνησης<text:s/>και<text:s/>Ανθρώπινου<text:s/>Δυναμικού,<text:s/>είναι<text:s/>άμεσος<text:s/>προϊστάμενος<text:s/>τεσσάρων<text:s/>Προϊσταμένων<text:s/>Διευθύνσεων<text:s/>και<text:s/>ενός<text:s/>Προϊσταμένου<text:s/>Αυτοτελούς<text:s/>Τμήματος,<text:s/>ως<text:s/>κατωτέρω<text:s/>:</text:span></text:p>
      <text:p text:style-name="P596"><text:span text:style-name="T596_1">Σκοπός<text:s/>της<text:s/>θέσης<text:s/>εργασίας:</text:span></text:p>
      <text:p text:style-name="P597"><text:span text:style-name="T597_1">Ο<text:s/>ρόλος<text:s/>του<text:s/>Προϊσταμένου<text:s/>Γενικής<text:s/>Διεύθυνσης<text:s/>Ηλεκτρονικής<text:s/>Διακυβέρνησης<text:s/>και<text:s/>Ανθρώπινου<text:s/>Δυναμικού<text:s/>είναι:</text:span></text:p>
      <text:p text:style-name="P598"><text:span text:style-name="T598_1">α)</text:span><text:span text:style-name="T598_2"><text:tab/></text:span><text:span text:style-name="T598_3">να<text:s/>συμβάλλει<text:s/>ενεργά<text:s/>στη<text:s/>διαμόρφωση<text:s/>στρατηγικής<text:s/>για<text:s/>την<text:s/>αποτελεσματική<text:s/>διαχείριση<text:s/>και<text:s/>αξιοποίηση<text:s/>του<text:s/>ανθρώπινου<text:s/>δυναμικού<text:s/>της<text:s/>Γ.Γ.Δ.Ε.<text:s/>και</text:span></text:p>
      <text:p text:style-name="P599"><text:span text:style-name="T599_1">β)</text:span><text:span text:style-name="T599_2"><text:tab/></text:span><text:span text:style-name="T599_3">να<text:s/>διασφαλίζει<text:s/>την<text:s/>καθιέρωση<text:s/>του<text:s/>κατάλληλου<text:s/>πλαισίου<text:s/>της<text:s/>ορθής<text:s/>και<text:s/>αποτελεσματικής<text:s/>ανάπτυξης<text:s/>και<text:s/>εφαρμογής<text:s/>των<text:s/>διοικητικών<text:s/>διαδικασιών<text:s/>και<text:s/>συστημάτων<text:s/>ηλεκτρονικής<text:s/>διακυβέρνησης,</text:span></text:p>
      <text:p text:style-name="P600"><text:span text:style-name="T600_1">με<text:s/>σκοπό<text:s/>την<text:s/>αναβάθμιση<text:s/>της<text:s/>επιχειρησιακής<text:s/>ικανότητας<text:s/>όλων<text:s/>των<text:s/>υπηρεσιών<text:s/>της<text:s/>Γ.Γ.Δ.Ε.<text:s/>και<text:s/>την<text:s/>αποτελεσματική<text:s/>και<text:s/>αποδοτική<text:s/>λειτουργία<text:s/>τους,<text:s/>ώστε<text:s/>να<text:s/>ανταποκρίνονται<text:s/>στην<text:s/>πραγμάτωση<text:s/>της<text:s/>αποστολής<text:s/>της<text:s/>Γ.Γ.Δ.Ε.</text:span></text:p>
      <text:p text:style-name="P601"><text:span text:style-name="T601_1">Ειδικές<text:s/>αρμοδιότητες:</text:span></text:p>
      <text:p text:style-name="P602"><text:span text:style-name="T602_1">Έχει<text:s/>την<text:s/>ευθύνη<text:s/>να<text:s/>παράσχει<text:s/>συνολική<text:s/>υποστήριξη<text:s/>στην<text:s/>Γ.Γ.Δ.Ε.,<text:s/>μέσω<text:s/>των<text:s/>ανθρώπινων<text:s/>πόρων,<text:s/>της<text:s/>διοικητικής<text:s/>οργάνωσης,<text:s/>καθώς<text:s/>και<text:s/>του<text:s/>τομέα<text:s/>των<text:s/>ηλεκτρονικών<text:s/>υπηρεσιών<text:s/>και<text:s/>υπηρεσιών<text:s/>υποστήριξης<text:s/>εφαρμογών,<text:s/>ώστε<text:s/>να<text:s/>προωθείται<text:s/>η<text:s/>υλοποίηση<text:s/>του<text:s/>στρατηγικού<text:s/>σχεδίου<text:s/>και<text:s/>να<text:s/>επιτυγχάνονται<text:s/>οι<text:s/>στόχοι<text:s/>της<text:s/>Γ.Γ.Δ.Ε.</text:span></text:p>
      <text:p text:style-name="P603"><text:span text:style-name="T603_1">•<text:s/>Αναλαμβάνει<text:s/>ενεργό<text:s/>ρόλο<text:s/>για<text:s/>την<text:s/>αποτελεσματική<text:s/>διοίκηση,<text:s/>την<text:s/>αποδοτική<text:s/>λειτουργία<text:s/>και<text:s/>την<text:s/>πραγμάτωση<text:s/>της<text:s/>αποστολής<text:s/>της<text:s/>Γενικής<text:s/>Γραμματείας<text:s/>Δημοσίων<text:s/>Εσόδων,<text:s/>σύμφωνα<text:s/>με<text:s/>τις<text:s/>κατευθύνσεις<text:s/>του<text:s/>Γενικού<text:s/>Γραμματέα.</text:span></text:p>
      <text:p text:style-name="P604"><text:span text:style-name="T604_1">•<text:s/>Διοικεί<text:s/>τη<text:s/>Γενική<text:s/>Διεύθυνση<text:s/>κατά<text:s/>τρόπο<text:s/>ώστε<text:s/>να<text:s/>διασφαλίζει<text:s/>την<text:s/>εύρυθμη<text:s/>και<text:s/>αποδοτική<text:s/>λειτουργία<text:s/>της<text:s/>μέσω<text:s/>της<text:s/>αξιοποίησης<text:s/>και<text:s/>της<text:s/>ανάπτυξης<text:s/>του<text:s/>ανθρώπινου<text:s/>δυναμικού<text:s/>της<text:s/>(664<text:s/>άτομα).</text:span></text:p>
      <text:p text:style-name="P605"><text:span text:style-name="T605_1">•<text:s/>Συμμετέχει<text:s/>ενεργά<text:s/>στη<text:s/>διαμόρφωση,<text:s/>στην<text:s/>προώθηση,<text:s/>στην<text:s/>παρακολούθηση<text:s/>και<text:s/>στην<text:s/>αξιολόγηση<text:s/>του<text:s/>προγράμματος<text:s/>μεταρρύθμισης<text:s/>της<text:s/>Γ.Γ.Δ.Ε.</text:span></text:p>
      <text:p text:style-name="P606"><text:span text:style-name="T606_1">Καθήκοντα<text:s/>συγκεκριμένης<text:s/>θέσης<text:s/>Προϊσταμένου<text:s/>Γενικής<text:s/>Διεύθυνσης</text:span></text:p>
      <text:p text:style-name="P607"><text:span text:style-name="T607_1">•<text:s/>Εποπτεύει<text:s/>και<text:s/>διασφαλίζει<text:s/>την<text:s/>αποτελεσματική<text:s/>στελέχωση<text:s/>των<text:s/>Υπηρεσιών<text:s/>της<text:s/>Γ.Γ.Δ.Ε.<text:s/>Έχει<text:s/>την<text:s/>ευθύνη<text:s/>της<text:s/>διαμόρφωσης<text:s/>του<text:s/>κατάλληλου<text:s/>πλαισίου<text:s/>για<text:s/>την<text:s/>ορθολογική<text:s/>κατανομή,<text:s/>την<text:s/>αποδοτική<text:s/>αξιοποίηση<text:s/>του<text:s/>ανθρώπινου<text:s/>δυναμικού<text:s/>της<text:s/>Γ.Γ.Δ.Ε.<text:s/>μέσω<text:s/>της<text:s/>ποιοτικής<text:s/>αναβάθμισης<text:s/>και<text:s/>της<text:s/>επαγγελματικής<text:s/>ανάπτυξης<text:s/>και<text:s/>επιμόρφωσής<text:s/>του.</text:span></text:p>
      <text:p text:style-name="P608"><text:span text:style-name="T608_1">•<text:s/>Παρακολουθεί<text:s/>και<text:s/>επιβλέπει<text:s/>την<text:s/>αποτελεσματική<text:s/>διοικητική<text:s/>οργάνωση<text:s/>και<text:s/>υποστήριξη<text:s/>της<text:s/>λειτουργίας<text:s/>των<text:s/>υπηρεσιών<text:s/>της<text:s/>ΓΓΔΕ<text:s/>και<text:s/>τη<text:s/>βελτίωση<text:s/>των<text:s/>σχέσεων<text:s/>των<text:s/>πολιτών<text:s/>με<text:s/>τις<text:s/>εν<text:s/>λόγω<text:s/>υπηρεσίες.</text:span></text:p>
      <text:p text:style-name="P609"><text:span text:style-name="T609_1">•<text:s/>Διασφαλίζει<text:s/>και<text:s/>προωθεί<text:s/>την<text:s/>αποτελεσματική<text:s/>διαχείριση,<text:s/>ανάπτυξη<text:s/>και<text:s/>επικαιροποίηση<text:s/>των<text:s/>ηλεκτρονικών<text:s/>υπηρεσιών<text:s/>και<text:s/>των<text:s/>υπηρεσιών<text:s/>υποστήριξης<text:s/>εφαρμογών<text:s/>πληροφορικής,<text:s/>παρέχοντας<text:s/>συνολική<text:s/>υποστήριξη<text:s/>στο<text:s/>έργο<text:s/>της<text:s/>Γ.Γ.Δ.Ε.<text:s/>με<text:s/>σκοπό<text:s/>τη<text:s/>διευκόλυνση<text:s/>των<text:s/>συναλλαγών,<text:s/>την<text:s/>απλούστευση<text:s/>των<text:s/>διαδικασιών<text:s/>και<text:s/>την<text:s/>επίτευξη<text:s/>φορολογικής<text:s/>δικαιοσύνης<text:s/>και<text:s/>διαφάνειας.</text:span></text:p>
      <text:p text:style-name="P610"><text:span text:style-name="T610_1">•<text:s/>Αναλαμβάνει<text:s/>όποιες<text:s/>άλλες<text:s/>ειδικές<text:s/>αρμοδιότητες<text:s/>και<text:s/>καθήκοντα<text:s/>του<text:s/>αναθέτει<text:s/>ο<text:s/>Γ.Γ.Δ.Ε.</text:span></text:p>
      <text:p text:style-name="P611"><text:span text:style-name="T611_1">•<text:s/>Μεριμνά<text:s/>για<text:s/>τη<text:s/>βέλτιστη<text:s/>αξιοποίηση<text:s/>των<text:s/>διαθέσιμων<text:s/>οικονομικών,<text:s/>ανθρώπινων<text:s/>και<text:s/>τεχνικών<text:s/>πόρων,<text:s/>κατανέμοντάς<text:s/>τους<text:s/>κατάλληλα<text:s/>έτσι<text:s/>ώστε<text:s/>να<text:s/>διασφαλίζεται<text:s/>η<text:s/>αποτελεσματική<text:s/>λειτουργία<text:s/>της<text:s/>Γενικής<text:s/>Διεύθυνσης<text:s/>και<text:s/>η<text:s/>επίτευξη<text:s/>των<text:s/>στόχων<text:s/>της.</text:span></text:p>
      <text:p text:style-name="P612"><text:span text:style-name="T612_1">•<text:s/>Παρακολουθεί<text:s/>και<text:s/>αξιολογεί<text:s/>την<text:s/>υλοποίηση<text:s/>του<text:s/>επιχειρησιακού<text:s/>σχεδίου<text:s/>της<text:s/>Γενικής<text:s/>Διεύθυνσης,<text:s/>μέσω<text:s/>της<text:s/>ενεργής<text:s/>εποπτείας<text:s/>των<text:s/>υποκείμενων<text:s/>Διευθύνσεων,<text:s/>την<text:s/>παροχή<text:s/>κατευθύνσεων<text:s/>και<text:s/>την<text:s/>ανάληψη<text:s/>πρωτοβουλιών.</text:span></text:p>
      <text:p text:style-name="P613"><text:span text:style-name="T613_1">•<text:s/>Επικοινωνεί:</text:span></text:p>
      <text:p text:style-name="P614"><text:span text:style-name="T614_1">α)</text:span><text:span text:style-name="T614_2"><text:tab/></text:span><text:span text:style-name="T614_3">Με<text:s/>τους<text:s/>Προϊσταμένους<text:s/>Γενικών<text:s/>Διευθύνσεων<text:s/>και<text:s/>τους<text:s/>Προϊσταμένους<text:s/>των<text:s/>Αυτοτελών<text:s/>Διευθύνσεων<text:s/>της<text:s/>Γ.Γ.Δ.Ε.,<text:s/>σε<text:s/>καθημερινή<text:s/>βάση,<text:s/>λόγω<text:s/>της<text:s/>οριζόντιας<text:s/>φύσης<text:s/>των<text:s/>αρμοδιοτήτων<text:s/>της<text:s/>Γενικής<text:s/>Διεύθυνσης,<text:s/>β)<text:s/>σε<text:s/>περιοδική<text:s/>βάση<text:s/>με<text:s/>φορείς<text:s/>του<text:s/>δημοσίου<text:s/>τομέα<text:s/>με<text:s/>σκοπό<text:s/>τη<text:s/>συντονισμένη<text:s/>προώθηση<text:s/>των<text:s/>δράσεων<text:s/>διαχείρισης<text:s/>ανθρώπινου<text:s/>δυναμικού,<text:s/>των<text:s/>δράσεων<text:s/>διοικητικών<text:s/>μεταρρυθμίσεων<text:s/>και<text:s/>των<text:s/>δράσεων<text:s/>ανάπτυξης<text:s/>της<text:s/>ηλεκτρονικής<text:s/>διακυβέρνησης.</text:span></text:p>
      <text:p text:style-name="P615"><text:span text:style-name="T615_1">Χρήση<text:s/>πόρων/εργαλεία</text:span></text:p>
      <text:p text:style-name="P616"><text:span text:style-name="T616_1">•<text:s/>Αξιοποιεί<text:s/>σε<text:s/>περιοδική<text:s/>βάση<text:s/>τις<text:s/>ηλεκτρονικές<text:s/>βάσεις<text:s/>δεδομένων<text:s/>της<text:s/>Γ.Γ.Δ.Ε.<text:s/>με<text:s/>σκοπό<text:s/>την<text:s/>άντληση<text:s/>πληροφοριών<text:s/>και<text:s/>στοιχείων.</text:span></text:p>
      <text:p text:style-name="P617"><text:span text:style-name="T617_1">Ειδικές<text:s/>συνθήκες<text:s/>εργασίας</text:span></text:p>
      <text:p text:style-name="P618"><text:span text:style-name="T618_1">•<text:s/>Εργασία<text:s/>πέραν<text:s/>του<text:s/>τυπικού<text:s/>ωραρίου<text:s/>σε<text:s/>καθημερινή<text:s/>βάση<text:s/>είναι<text:s/>αναμενόμενη.</text:span></text:p>
      <text:p text:style-name="P619"><text:span text:style-name="T619_1">Απαιτούμενα<text:s/>τυπικά<text:s/>προσόντα<text:s/>και<text:s/>εμπειρία<text:s/>(κατ’<text:s/>ελάχιστον):</text:span></text:p>
      <text:p text:style-name="P620"><text:span text:style-name="T620_1">•<text:s/>Σφαιρική<text:s/>γνώση<text:s/>και<text:s/>κατανόηση<text:s/>των<text:s/>διοικητικών<text:s/>διαδικασιών<text:s/>και<text:s/>θεμάτων<text:s/>ηλεκτρονικής<text:s/>διακυβέρνησης<text:s/>και<text:s/>διαχείρισης<text:s/>ανθρώπινου<text:s/>δυναμικού,<text:s/>η<text:s/>οποία<text:s/>προϋποθέτει<text:s/>τουλάχιστον<text:s/>δεκαετή<text:s/>εμπειρία<text:s/>σε<text:s/>θέματα<text:s/>σχετικά<text:s/>με<text:s/>τις<text:s/>αρμοδιότητες<text:s/>της<text:s/>Γενικής<text:s/>Διεύθυνσης.</text:span></text:p>
      <text:p text:style-name="P621"><text:span text:style-name="T621_1">•<text:s/>Σχετική<text:s/>εμπειρία<text:s/>σε<text:s/>θέση<text:s/>Προϊσταμένου<text:s/>Διεύθυνσης<text:s/>ή<text:s/>Γενικής<text:s/>Διεύθυνσης<text:s/>(ή<text:s/>συναφή<text:s/>οργάνωση).</text:span></text:p>
      <text:p text:style-name="P622"><text:span text:style-name="T622_1">•<text:s/>Εμπειρία<text:s/>στη<text:s/>διοίκηση<text:s/>μεγάλων<text:s/>δημόσιων<text:s/>οργανισμών.</text:span></text:p>
      <text:p text:style-name="P623"><text:span text:style-name="T623_1">•<text:s/>Πτυχίο<text:s/>ΑΕΙ<text:s/></text:span><text:span text:style-name="T623_2">κατά<text:s/>προτίμηση<text:s/></text:span><text:span text:style-name="T623_3">συναφές<text:s/>με<text:s/>τα<text:s/>αντικείμενα<text:s/>της<text:s/>Διεύθυνσης</text:span></text:p>
      <text:p text:style-name="P624"><text:span text:style-name="T624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,<text:s/>Πληροφορικής,<text:s/>Εφαρμοσμένης<text:s/>Πληροφορικής,<text:s/>Επιστήμης<text:s/>Υπολογιστών,<text:s/>Πληροφορικής<text:s/>και<text:s/>Τηλεπικοινωνιών,<text:s/>Πληροφορικής<text:s/>και<text:s/>Τηλεματικής,<text:s/>Ηλεκτρολόγων<text:s/>Μηχανικών<text:s/>και<text:s/>Μηχανικών<text:s/>Υπολογιστών,<text:s/>Ηλεκτρολόγων<text:s/>Μηχανικών<text:s/>και<text:s/>Τεχνολογίας<text:s/>Υπολογιστών,<text:s/>Ηλεκτρολόγων<text:s/>Μηχανικών<text:s/>και<text:s/>Μηχανικών<text:s/>Υπολογιστών,<text:s/>Ψηφιακών<text:s/>Συστημάτων,<text:s/>Μηχανικών<text:s/>Πληροφοριακών<text:s/>και<text:s/>Επικοινωνιακών<text:s/>Συστημάτων,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625"><text:span text:style-name="T625_1">•<text:s/>Καλή<text:s/>γνώση<text:s/>της<text:s/>αγγλικής<text:s/>γλώσσας.</text:span></text:p>
      <text:p text:style-name="P626"><text:span text:style-name="T626_1">•<text:s/>Γνώση<text:s/>χειρισμού<text:s/>ηλεκτρονικών<text:s/>υπολογιστών<text:s/>στις<text:s/>εφαρμογές<text:s/>του<text:s/>MS<text:s/>Office.</text:span></text:p>
      <text:p text:style-name="P627"><text:span text:style-name="T627_1">•<text:s/>Αποδεδειγμένη<text:s/>εμπειρία<text:s/>σε<text:s/>τομείς<text:s/>διαμόρφωσης<text:s/>πολιτικών.</text:span></text:p>
      <text:p text:style-name="P628"><text:span text:style-name="T628_1">•<text:s/>Ιδιαιτέρως<text:s/>ανεπτυγμένες<text:s/>διοικητικές,<text:s/>επικοινωνιακές<text:s/>και<text:s/>ηγετικές<text:s/>ικανότητες<text:s/>και<text:s/>δεξιότητες<text:s/>δεδομένου<text:s/>του<text:s/>μεγάλου<text:s/>αριθμού<text:s/>των<text:s/>υπηρετούντων<text:s/>υπαλλήλων.</text:span></text:p>
      <text:p text:style-name="P629"><text:span text:style-name="T629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630"><text:span text:style-name="T630_1">Επιθυμητά<text:s/>προσόντα<text:s/>και<text:s/>εμπειρία</text:span></text:p>
      <text:p text:style-name="P631"><text:span text:style-name="T631_1">•<text:s/>Επιθυμητός<text:s/>ο<text:s/>μεταπτυχιακός<text:s/>τίτλος<text:s/>σπουδών<text:s/>σε<text:s/>συναφές<text:s/>προς<text:s/>τη<text:s/>Γενική<text:s/>Διεύθυνση<text:s/>αντικείμενο.</text:span></text:p>
      <text:p text:style-name="P632"><text:span text:style-name="T632_1">ΠΕΡΙΓΡΑΜΜΑ<text:s/>ΘΕΣΗΣ<text:s/>ΕΡΓΑΣΙΑΣ</text:span></text:p>
      <text:p text:style-name="P633"><text:span text:style-name="T633_1">Τίτλος<text:s/>της<text:s/>θέσης<text:s/>εργασίας:<text:s/></text:span><text:span text:style-name="T633_2">Προϊστάμενος<text:s/>Γενικής<text:s/>Διεύθυνσης<text:s/>Γενικού<text:s/>Χημείου<text:s/>του<text:s/>Κράτους</text:span></text:p>
      <text:p text:style-name="P634"><text:span text:style-name="T634_1">Γενική<text:s/>Διεύθυνση:<text:s/></text:span><text:span text:style-name="T634_2">Γενικού<text:s/>Χημείου<text:s/>του<text:s/>Κράτους,<text:s/>Γ.Γ.Δ.Ε.</text:span></text:p>
      <text:p text:style-name="P635"><text:span text:style-name="T635_1">Άμεσα<text:s/>Προϊστάμενος:<text:s/></text:span><text:span text:style-name="T635_2">Γενικός<text:s/>Γραμματέας<text:s/>Δημοσίων<text:s/>Εσόδων</text:span></text:p>
      <text:p text:style-name="P636"><text:span text:style-name="T636_1">Άμεσα<text:s/>υφιστάμενοι:</text:span></text:p>
      <text:p text:style-name="P637"><text:span text:style-name="T637_1">Ο<text:s/>Προϊστάμενος<text:s/>της<text:s/>Γενικής<text:s/>Διεύθυνσης<text:s/>Γενικού<text:s/>Χημείου<text:s/>του<text:s/>Κράτους<text:s/>είναι<text:s/>άμεσος<text:s/>προϊστάμενος<text:s/>τριών<text:s/>(3)<text:s/>Προϊσταμένων<text:s/>Διευθύνσεων<text:s/>και<text:s/>δεκατριών<text:s/>(13)<text:s/>Προϊσταμένων<text:s/>Περιφερειακών<text:s/>Υπηρεσιών<text:s/>ως<text:s/>κατωτέρω</text:span></text:p>
      <text:p text:style-name="P638"><text:span text:style-name="T638_1">Κεντρική<text:s/>Υπηρεσία</text:span></text:p>
      <text:p text:style-name="P639"><text:span text:style-name="T639_1">Περιφερειακές|Χημικές<text:s/>Υπηρεσίες</text:span></text:p>
      <text:p text:style-name="P640"><text:span text:style-name="T640_1">Διεύθυνση<text:s/>ΑλκοόληςκαιΤροφίμων</text:span></text:p>
      <text:p text:style-name="P641"><text:span text:style-name="T641_1">Α^<text:s/>Χημική<text:s/>Υπηρεσία<text:s/>Αθηνών,<text:s/>επιπέδουΔιεύθυνσης</text:span></text:p>
      <text:p text:style-name="P642"><text:span text:style-name="T642_1">Διεύθυνση<text:s/>Ενεργειακών,Βιομηχανικών<text:s/>καιΧημικών</text:span></text:p>
      <text:p text:style-name="P643"><text:span text:style-name="T643_1">Προϊόντων</text:span></text:p>
      <text:p text:style-name="P644"><text:span text:style-name="T644_1">Διεύθυνση<text:s/>Σχεδιασμού,ΥποστηριξηςΕργαστηριών<text:s/>καιXημικοτεχνικήςΔασμολογίου</text:span></text:p>
      <text:p text:style-name="P645"><text:span text:style-name="T645_1">Β'<text:s/>Χημική<text:s/>Υπηρεσία<text:s/>Αθηνών,<text:s/>επιπέδουΔιεύθυνσης</text:span></text:p>
      <text:p text:style-name="P646"><text:span text:style-name="T646_1">Γ^<text:s/>Xημική<text:s/>ΥπηρεσίαA</text:span></text:p>
      <text:p text:style-name="P647"><text:span text:style-name="T647_1">Θηνών,<text:s/>επίπέδουAυτοτελούςΤμήματος</text:span></text:p>
      <text:p text:style-name="P648"><text:span text:style-name="T648_1">Xημική<text:s/>ΥπηρεσίαΠειραιάκαιA</text:span></text:p>
      <text:p text:style-name="P649"><text:span text:style-name="T649_1">ιγαίου,επιπέδου<text:s/>Διεύθυνσης{με<text:s/>έδραστονΠειραιά)</text:span></text:p>
      <text:p text:style-name="P650"><text:span text:style-name="T650_1">J<text:s/></text:span></text:p>
      <text:p text:style-name="P651"><text:span text:style-name="T651_1">Χημική<text:s/>Υπηρεσία<text:s/>Ελευσίνας,<text:s/>επιπέδουA<text:s/>υτοτελούςΤμήματος</text:span></text:p>
      <text:p text:style-name="P652"><text:span text:style-name="T652_1">X</text:span></text:p>
      <text:p text:style-name="P653"><text:span text:style-name="T653_1">ημική<text:s/>Υπηρεσία<text:s/>Μετρολογίας,επιπέδου<text:s/>A<text:s/></text:span></text:p>
      <text:p text:style-name="P654"><text:span text:style-name="T654_1">υτοτελο<text:s/>ύςΤμήματος{μεέδραστην<text:s/>Αθήνα)</text:span></text:p>
      <text:p text:style-name="P655"><text:span text:style-name="T655_1">X</text:span></text:p>
      <text:p text:style-name="P656"><text:span text:style-name="T656_1">ημική<text:s/>Υπηρεσία<text:s/>Λάρισας,<text:s/>επιπέδουA<text:s/>υτοτελούςΤμήματος</text:span></text:p>
      <text:p text:style-name="P657"><text:span text:style-name="T657_1">Χημική<text:s/>Υπηρεσία<text:s/>Βόλου,<text:s/>επιπέδουA<text:s/>υτοτελούςΤμήματος</text:span></text:p>
      <text:p text:style-name="P658"><text:span text:style-name="T658_1">IX</text:span></text:p>
      <text:p text:style-name="P659"><text:span text:style-name="T659_1">ημική<text:s/>Υπηρεσία<text:s/>Λιβαδειάς,<text:s/>επιπέ<text:s/>δουA<text:s/>υτοτελο<text:s/>ύςΤμήματος</text:span></text:p>
      <text:p text:style-name="P660"><text:span text:style-name="T660_1">X</text:span></text:p>
      <text:p text:style-name="P661"><text:span text:style-name="T661_1">ημική<text:s/>Υπηρεσία<text:s/>Ηπείρου<text:s/>-<text:s/>ΔυτικήςΜακεδονίας,<text:s/>επιπέδου<text:s/>Διεύθυνσης<text:s/>(μεέδρα<text:s/>στα<text:s/>Ιωάννινα)</text:span></text:p>
      <text:p text:style-name="P662"><text:span text:style-name="T662_1">X</text:span></text:p>
      <text:p text:style-name="P663"><text:span text:style-name="T663_1">ημική<text:s/>Υπηρεσία<text:s/>Πελοποννήσου-Δυτικής<text:s/>Ελλάδας<text:s/>καιΙονίου,<text:s/>επιπέδουΔιεύθυνσης{με<text:s/>έδραστην<text:s/>Πάτρα)</text:span></text:p>
      <text:p text:style-name="P664"><text:span text:style-name="T664_1">X</text:span></text:p>
      <text:p text:style-name="P665"><text:span text:style-name="T665_1">ημική<text:s/>Υπηρεσία<text:s/>Κρήτης,<text:s/>επιπέ<text:s/>δουA<text:s/></text:span></text:p>
      <text:p text:style-name="P666"><text:span text:style-name="T666_1">υτοτελούςΤμήματος{με<text:s/>έδρα<text:s/>στοΗράκλειο)</text:span></text:p>
      <text:p text:style-name="P667"><text:span text:style-name="T667_1">|Χημική<text:s/>Υπηρεσία<text:s/>Μακεδονίας<text:s/>-Θράκης,επιπέδου<text:s/>Διεύθυνσης{με<text:s/>έδραστηΘεσσαλονίκη)</text:span></text:p>
      <text:p text:style-name="P668"><text:span text:style-name="T668_1">Σκοπός<text:s/>της<text:s/>θέσης<text:s/>εργασίας:</text:span></text:p>
      <text:p text:style-name="P669"><text:span text:style-name="T669_1">Ο<text:s/>ρόλος<text:s/>του<text:s/>Προϊσταμένου<text:s/>Γενικής<text:s/>Διεύθυνσης<text:s/>Γενικού<text:s/>Χημείου<text:s/>του<text:s/>Κράτους<text:s/>είναι:</text:span></text:p>
      <text:p text:style-name="P670"><text:span text:style-name="T670_1">να<text:s/>συμβάλλει<text:s/>ενεργά<text:s/>στη<text:s/>διαμόρφωση<text:s/>και<text:s/>να<text:s/>διασφαλίζει<text:s/>την<text:s/>καθιέρωση<text:s/>του<text:s/>κατάλληλου<text:s/>πλαισίου<text:s/>της<text:s/>ορθής<text:s/>και<text:s/>αποτελεσματικής<text:s/>λειτουργίας<text:s/>τόσο<text:s/>του<text:s/>Γ.Χ.Κ.<text:s/>όσο<text:s/>και<text:s/>των<text:s/>εργαστηρίων<text:s/>με<text:s/>σκοπό<text:s/>α)<text:s/>την<text:s/>προστασία<text:s/>της<text:s/>δημόσιας<text:s/>υγείας,<text:s/>του<text:s/>περιβάλλοντος<text:s/>και<text:s/>των<text:s/>συμφερόντων<text:s/>των<text:s/>καταναλωτών,<text:s/>β)<text:s/>την<text:s/>υγιή<text:s/>λειτουργία<text:s/>της<text:s/>αγοράς<text:s/>και<text:s/>την<text:s/>ενίσχυση<text:s/>της<text:s/>ανταγωνιστικότητας<text:s/>και<text:s/>καινοτομίας<text:s/>της<text:s/>χημικής<text:s/>βιομηχανίας<text:s/>και<text:s/>γ)<text:s/>τη<text:s/>διασφάλιση<text:s/>της<text:s/>είσπραξης<text:s/>των<text:s/>δημοσίων<text:s/>εσόδων.</text:span></text:p>
      <text:p text:style-name="P671"><text:span text:style-name="T671_1">Ειδικές<text:s/>αρμοδιότητες:</text:span></text:p>
      <text:p text:style-name="P672"><text:span text:style-name="T672_1">•<text:s/>Έχει<text:s/>την<text:s/>ευθύνη<text:s/>διαμόρφωσης<text:s/>ξεκάθαρης<text:s/>στρατηγικής<text:s/>και<text:s/>επιχειρησιακού<text:s/>σχεδιασμού<text:s/>για<text:s/>τη<text:s/>διεξαγωγή<text:s/>ελέγχων<text:s/>σε<text:s/>προϊόντα<text:s/>που<text:s/>υπάγονται<text:s/>στον<text:s/>Ειδικό<text:s/>Φόρο<text:s/>Κατανάλωσης<text:s/>(Ε.Φ.Κ.)<text:s/>και<text:s/>λοιπά<text:s/>προϊόντα<text:s/>αρμοδιότητας<text:s/>του<text:s/>Γ.Χ.Κ.</text:span></text:p>
      <text:p text:style-name="P673"><text:span text:style-name="T673_1">•<text:s/>Αναλαμβάνει<text:s/>ενεργό<text:s/>ρόλο<text:s/>για<text:s/>την<text:s/>αποτελεσματική<text:s/>διοίκηση,<text:s/>την<text:s/>αποδοτική<text:s/>λειτουργία<text:s/>και<text:s/>την<text:s/>πραγμάτωση<text:s/>της<text:s/>αποστολής<text:s/>της<text:s/>Γενικής<text:s/>Γραμματείας<text:s/>Δημοσίων<text:s/>Εσόδων,<text:s/>σύμφωνα<text:s/>με<text:s/>τις<text:s/>κατευθύνσεις<text:s/>του<text:s/>Γενικού<text:s/>Γραμματέα.</text:span></text:p>
      <text:p text:style-name="P674"><text:span text:style-name="T674_1">•<text:s/>Διοικεί<text:s/>τη<text:s/>Γενική<text:s/>Διεύθυνση<text:s/>κατά<text:s/>τρόπο<text:s/>ώστε<text:s/>να<text:s/>διασφαλίζει<text:s/>την<text:s/>εύρυθμη<text:s/>και<text:s/>αποδοτική<text:s/>λειτουργία<text:s/>της<text:s/>μέσω<text:s/>της<text:s/>αξιοποίησης<text:s/>και<text:s/>της<text:s/>ανάπτυξης<text:s/>του<text:s/>ανθρώπινου<text:s/>δυναμικού<text:s/>της<text:s/>(396<text:s/>άτομα).</text:span></text:p>
      <text:p text:style-name="P675"><text:span text:style-name="T675_1">•<text:s/>Συμμετέχει<text:s/>ενεργά<text:s/>στη<text:s/>διαμόρφωση,<text:s/>στην<text:s/>προώθηση,<text:s/>στην<text:s/>παρακολούθηση<text:s/>και<text:s/>στην<text:s/>αξιολόγηση<text:s/>του<text:s/>προγράμματος<text:s/>μεταρρύθμισης<text:s/>της<text:s/>Γ.Γ.Δ.Ε.</text:span></text:p>
      <text:p text:style-name="P676"><text:span text:style-name="T676_1">Καθήκοντα<text:s/>συγκεκριμένης<text:s/>θέσης<text:s/>Προϊσταμένου<text:s/>Γενικής<text:s/>Διεύθυνσης</text:span></text:p>
      <text:p text:style-name="P677"><text:span text:style-name="T677_1">•<text:s/>Διασφαλίζει<text:s/>και<text:s/>προωθεί<text:s/>την<text:s/>συνεχή<text:s/>αναβάθμιση<text:s/>των<text:s/>παρεχόμενων<text:s/>από<text:s/>το<text:s/>Γ.Χ.Κ.<text:s/>υπηρεσιών<text:s/>μέσω<text:s/>της<text:s/>βελτίωσης<text:s/>της<text:s/>οργάνωσης<text:s/>του<text:s/>εργαστηριακού<text:s/>έργου,<text:s/>της<text:s/>απλούστευσης<text:s/>διαδικασιών<text:s/>και<text:s/>της<text:s/>χρήσης<text:s/>νέων<text:s/>τεχνολογιών.</text:span></text:p>
      <text:p text:style-name="P678"><text:span text:style-name="T678_1">•<text:s/>Έχει<text:s/>την<text:s/>ευθύνη<text:s/>της<text:s/>διαμόρφωσης<text:s/>του<text:s/>κατάλληλου<text:s/>πλαισίου<text:s/>α)<text:s/>για<text:s/>την<text:s/>αποτελεσματική<text:s/>εκτέλεση<text:s/>των<text:s/>επιστημονικών<text:s/>διεργασιών<text:s/>και<text:s/>ελέγχων<text:s/>που<text:s/>διενεργούνται<text:s/>στο<text:s/>πλαίσιο<text:s/>αρμοδιοτήτων<text:s/>του<text:s/>Γ.Χ.Κ.,<text:s/>β)<text:s/>για<text:s/>το<text:s/>σχεδιασμό<text:s/>των<text:s/>δράσεων<text:s/>που<text:s/>στοχεύουν<text:s/>στην<text:s/>πάταξη<text:s/>της<text:s/>νοθείας<text:s/>και<text:s/>της<text:s/>λαθρεμπορίας<text:s/>προϊόντων<text:s/>που<text:s/>υπάγονται<text:s/>στον<text:s/>Ε.Φ.Κ.,<text:s/>καθώς<text:s/>και<text:s/>λοιπών<text:s/>προϊόντων<text:s/>αρμοδιότητας<text:s/>Γ.Χ.Κ.<text:s/>και<text:s/>στη<text:s/>διασφάλιση<text:s/>της<text:s/>ποιότητας<text:s/>των<text:s/>εν<text:s/>λόγω<text:s/>προϊόντων.</text:span></text:p>
      <text:p text:style-name="P679"><text:span text:style-name="T679_1">•<text:s/>Παρακολουθεί<text:s/>και<text:s/>διασφαλίζει<text:s/>την<text:s/>ορθή<text:s/>και<text:s/>ενιαία<text:s/>εφαρμογή<text:s/>της<text:s/>σχετικής<text:s/>εθνικής<text:s/>και<text:s/>ευρωπαϊκής<text:s/>νομοθεσίας<text:s/>και<text:s/>αναλαμβάνει<text:s/>πρωτοβουλία<text:s/>και<text:s/>εισηγείται<text:s/>στην<text:s/>ανώτατη<text:s/>διοίκηση<text:s/>την<text:s/>αναμόρφωσή<text:s/>της.</text:span></text:p>
      <text:p text:style-name="P680"><text:span text:style-name="T680_1">•<text:s/>Αναλαμβάνει<text:s/>όποιες<text:s/>άλλες<text:s/>ειδικές<text:s/>αρμοδιότητες<text:s/>και<text:s/>καθήκοντα<text:s/>του<text:s/>αναθέτει<text:s/>ο<text:s/>Γ.Γ.Δ.Ε.</text:span></text:p>
      <text:p text:style-name="P681"><text:span text:style-name="T681_1">•<text:s/>Μεριμνά<text:s/>για<text:s/>τη<text:s/>βέλτιστη<text:s/>αξιοποίηση<text:s/>των<text:s/>διαθέσιμων<text:s/>οικονομικών,<text:s/>ανθρώπινων<text:s/>και<text:s/>τεχνικών<text:s/>πόρων,<text:s/>κατανέμοντάς<text:s/>τους<text:s/>κατάλληλα<text:s/>έτσι<text:s/>ώστε<text:s/>να<text:s/>διασφαλίζεται<text:s/>η<text:s/>αποτελεσματική<text:s/>λειτουργία<text:s/>της<text:s/>Γενικής<text:s/>Διεύθυνσης<text:s/>και<text:s/>η<text:s/>επίτευξη<text:s/>των<text:s/>στόχων<text:s/>της.</text:span></text:p>
      <text:p text:style-name="P682"><text:span text:style-name="T682_1">•<text:s/>Παρακολουθεί<text:s/>και<text:s/>αξιολογεί<text:s/>την<text:s/>υλοποίηση<text:s/>του<text:s/>επιχειρησιακού<text:s/>σχεδίου<text:s/>της<text:s/>Γενικής<text:s/>Διεύθυνσης,<text:s/>μέσω<text:s/>της<text:s/>ενεργής<text:s/>εποπτείας<text:s/>των<text:s/>υποκείμενων<text:s/>Διευθύνσεων,<text:s/>την<text:s/>παροχή<text:s/>κατευθύνσεων<text:s/>και<text:s/>την<text:s/>ανάληψη<text:s/>πρωτοβουλιών.</text:span></text:p>
      <text:p text:style-name="P683"><text:span text:style-name="T683_1">•<text:s/>Επικοινωνεί:<text:s/>α)<text:s/>με<text:s/>τους<text:s/>Προϊσταμένους<text:s/>των<text:s/>κεντρικών<text:s/>και<text:s/>περιφερειακών<text:s/>υπηρεσιών<text:s/>της<text:s/>Γενικής<text:s/>Διεύθυνσης<text:s/>σε<text:s/>εβδομαδιαία<text:s/>βάση<text:s/>με<text:s/>σκοπό<text:s/>την<text:s/>συντονισμένη<text:s/>δράση<text:s/>για<text:s/>την<text:s/>προώθηση<text:s/>των<text:s/>επιχειρησιακών<text:s/>προτεραιοτήτων,<text:s/>καθώς<text:s/>και<text:s/>την<text:s/>έγκαιρη<text:s/>και<text:s/>αποτελεσματική<text:s/>διεκπεραίωση<text:s/>των<text:s/>θεμάτων<text:s/>της<text:s/>Γενικής<text:s/>Διεύθυνσης,<text:s/>β)<text:s/>με<text:s/>τους<text:s/>άλλους<text:s/>Προϊσταμένους<text:s/>Γενικών<text:s/>Διευθύνσεων<text:s/>και<text:s/>τους<text:s/>Προϊσταμένους<text:s/>των<text:s/>Αυτοτελών<text:s/>Διευθύνσεων<text:s/>της<text:s/>Γ.Γ.Δ.Ε.,<text:s/>σε<text:s/>τακτική<text:s/>βάση,<text:s/>με<text:s/>σκοπό<text:s/>τον<text:s/>συντονισμό,<text:s/>την<text:s/>προώθηση<text:s/>και<text:s/>την<text:s/>αποτελεσματική<text:s/>καθοδήγηση<text:s/>του<text:s/>έργου<text:s/>της<text:s/>Γ.Γ.Δ.Ε.,<text:s/>γ)<text:s/>με<text:s/>φορείς<text:s/>του<text:s/>δημόσιου<text:s/>τομέα<text:s/>σε<text:s/>περιοδική<text:s/>βάση<text:s/>για<text:s/>θέματα<text:s/>ελέγχων<text:s/>και<text:s/>παροχής<text:s/>πληροφοριών<text:s/>και<text:s/>για<text:s/>την<text:s/>πραγματοποίηση<text:s/>δειγματοληψιών,<text:s/>δ)<text:s/>με<text:s/>επιμελητήρια<text:s/>και<text:s/>εκπροσώπους<text:s/>επαγγελματικών<text:s/>οργανώσεων<text:s/>σε<text:s/>περιοδική<text:s/>βάση,<text:s/>ε)<text:s/>με<text:s/>δημόσιους<text:s/>και<text:s/>ιδιωτικούς<text:s/>επιστημονικούς<text:s/>φορείς<text:s/>της<text:s/>ημεδαπής<text:s/>ή<text:s/>αλλοδαπής<text:s/>σε<text:s/>περιοδική<text:s/>βάση<text:s/>για<text:s/>την<text:s/>ανταλλαγή<text:s/>πληροφοριών<text:s/>και<text:s/>τεχνογνωσίας.</text:span></text:p>
      <text:p text:style-name="P684"><text:span text:style-name="T684_1">Χρήση<text:s/>πόρων/εργαλεία</text:span></text:p>
      <text:p text:style-name="P685"><text:span text:style-name="T685_1">•<text:s/>Αξιοποιεί<text:s/>σε<text:s/>περιοδική<text:s/>βάση<text:s/>τις<text:s/>ηλεκτρονικές<text:s/>βάσεις<text:s/>δεδομένων<text:s/>του<text:s/>Γ.Χ.Κ.<text:s/>(Ο.Π.Σ.<text:s/>Γ.Χ.Κ.)<text:s/>με<text:s/>σκοπό<text:s/>την<text:s/>άντληση<text:s/>πληροφοριών<text:s/>και<text:s/>στοιχείων.</text:span></text:p>
      <text:p text:style-name="P686"><text:span text:style-name="T686_1">Ειδικές<text:s/>συνθήκες<text:s/>εργασίας</text:span></text:p>
      <text:p text:style-name="P687"><text:span text:style-name="T687_1">•<text:s/>Εργασία<text:s/>πέραν<text:s/>του<text:s/>τυπικού<text:s/>ωραρίου<text:s/>σε<text:s/>καθημερινή<text:s/>βάση<text:s/>είναι<text:s/>αναμενόμενη.</text:span></text:p>
      <text:p text:style-name="P688"><text:span text:style-name="T688_1">Απαιτούμενα<text:s/>τυπικά<text:s/>προσόντα<text:s/>και<text:s/>εμπειρία<text:s/>(κατ’<text:s/>ελάχιστον)</text:span></text:p>
      <text:p text:style-name="P689"><text:span text:style-name="T689_1">•<text:s/>Σφαιρική<text:s/>γνώση<text:s/>και<text:s/>κατανόηση<text:s/>του<text:s/>αντικειμένου<text:s/>της<text:s/>διαδικασίας<text:s/>ελέγχων<text:s/>των<text:s/>προϊόντων<text:s/>αρμοδιότητας<text:s/>Γ.Χ.Κ.,<text:s/>η<text:s/>οποία<text:s/>προϋποθέτει<text:s/>τουλάχιστον<text:s/>δεκαετή<text:s/>εμπειρία<text:s/>σε<text:s/>θέματα<text:s/>σχετικά<text:s/>με<text:s/>τις<text:s/>αρμοδιότητες<text:s/>της<text:s/>Γενικής<text:s/>Διεύθυνσης.</text:span></text:p>
      <text:p text:style-name="P690"><text:span text:style-name="T690_1">•<text:s/>Σχετική<text:s/>εμπειρία<text:s/>σε<text:s/>θέση<text:s/>Προϊσταμένου<text:s/>Διεύθυνσης<text:s/>ή<text:s/>Γενικής<text:s/>Διεύθυνσης<text:s/>(ή<text:s/>συναφή<text:s/>οργάνωση).</text:span></text:p>
      <text:p text:style-name="P691"><text:span text:style-name="T691_1">•<text:s/>Εμπειρία<text:s/>στη<text:s/>διοίκηση<text:s/>μεγάλων<text:s/>δημόσιων<text:s/>οργανισμών.</text:span></text:p>
      <text:p text:style-name="P692"><text:span text:style-name="T692_1">•<text:s/>Πτυχίο<text:s/>ΑΕΙ<text:s/></text:span><text:span text:style-name="T692_2">κατά<text:s/>προτίμηση<text:s/></text:span><text:span text:style-name="T692_3">συναφές<text:s/>με<text:s/>τα<text:s/>αντικείμενα<text:s/>της<text:s/>Γενικής<text:s/>Διεύθυνσης<text:s/>(Χημείας,<text:s/>Χημικού<text:s/>Μηχανικού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693"><text:span text:style-name="T693_1">•<text:s/>Καλή<text:s/>γνώση<text:s/>της<text:s/>αγγλικής<text:s/>γλώσσας.</text:span></text:p>
      <text:p text:style-name="P694"><text:span text:style-name="T694_1">•<text:s/>Γνώση<text:s/>χειρισμού<text:s/>ηλεκτρονικών<text:s/>υπολογιστών<text:s/>στις<text:s/>εφαρμογές<text:s/>MS<text:s/>Office.</text:span></text:p>
      <text:p text:style-name="P695"><text:span text:style-name="T695_1">•<text:s/>Αποδεδειγμένη<text:s/>εμπειρία<text:s/>σε<text:s/>τομείς<text:s/>διαμόρφωσης<text:s/>πολιτικών.</text:span></text:p>
      <text:p text:style-name="P696"><text:span text:style-name="T696_1">•<text:s/>Αποδεδειγμένες<text:s/>διοικητικές,<text:s/>επικοινωνιακές<text:s/>και<text:s/>ηγετικές<text:s/>ικανότητες.</text:span></text:p>
      <text:p text:style-name="P697"><text:span text:style-name="T697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698"><text:span text:style-name="T698_1">Επιθυμητά<text:s/>προσόντα<text:s/>και<text:s/>εμπειρία</text:span></text:p>
      <text:p text:style-name="P699"><text:span text:style-name="T699_1">•<text:s/>Επιθυμητός<text:s/>ο<text:s/>μεταπτυχιακός<text:s/>ή<text:s/>διδακτορικός<text:s/>τίτλος<text:s/>σπουδών<text:s/>σε<text:s/>συναφές<text:s/>προς<text:s/>τη<text:s/>Γενική<text:s/>Διεύθυνση<text:s/>αντικείμενο<text:s/>ή<text:s/>σε<text:s/>θέματα<text:s/>διοίκησης<text:s/>επιχειρήσεων.</text:span></text:p>
      <text:p text:style-name="P700"><text:span text:style-name="T700_1">•<text:s/>Επιθυμητή<text:s/>η<text:s/>καλή<text:s/>γνώση<text:s/>δεύτερης<text:s/>ξένης<text:s/>γλώσσας.</text:span></text:p>
      <text:p text:style-name="P701"><text:span text:style-name="T701_1">•<text:s/>Επιθυμητή<text:s/>η<text:s/>πρόσθετη<text:s/>κατάρτιση<text:s/>σε<text:s/>θέματα<text:s/>διοίκησης<text:s/>επιχειρήσεων.</text:span></text:p>
      <text:p text:style-name="P702"><text:span text:style-name="T702_1">ΠΕΡΙΓΡΑΜΜΑ<text:s/>ΘΕΣΗΣ<text:s/>ΕΡΓΑΣΙΑΣ</text:span></text:p>
      <text:p text:style-name="P703"><text:span text:style-name="T703_1">Τίτλος<text:s/>της<text:s/>θέσης<text:s/>εργασίας:<text:s/></text:span><text:span text:style-name="T703_2">Προϊστάμενος<text:s/>Διεύθυνσης.</text:span></text:p>
      <text:p text:style-name="P704"><text:span text:style-name="T704_1">Διεύθυνση:<text:s/></text:span><text:span text:style-name="T704_2">Διεύθυνση<text:s/>Σχεδιασμού,<text:s/>Υποστήριξης<text:s/>Εργαστηρίων<text:s/>και<text:s/>Χημικοτεχνικής<text:s/>Δασμολογίου.</text:span></text:p>
      <text:p text:style-name="P705"><text:span text:style-name="T705_1">Άμεσος<text:s/>Προϊστάμενος:<text:s/></text:span><text:span text:style-name="T705_2">Προϊστάμενος<text:s/>Γενικής<text:s/>Διεύθυνσης<text:s/>Γενικού<text:s/>Χημείου<text:s/>του<text:s/>Κράτους.</text:span></text:p>
      <text:p text:style-name="P706"><text:span text:style-name="T706_1">Γενική<text:s/>Γραμματεία</text:span></text:p>
      <text:p text:style-name="P707"><text:span text:style-name="T707_1">Δημοσίων<text:s/>Εσόδων</text:span></text:p>
      <text:p text:style-name="P708"><text:span text:style-name="T708_1">Γεν.<text:s/>Δ/νση<text:s/>Ηλεκτρονικής</text:span></text:p>
      <text:p text:style-name="P709"><text:span text:style-name="T709_1">Διακυβέρνησης^Ανθρσπίνου<text:s/>Δυναμικού</text:span></text:p>
      <text:p text:style-name="P710"><text:span text:style-name="T710_1">Διεύθυνση<text:s/>Ενεργειακών,Βιομηχανικών<text:s/>&amp;<text:s/>ΧημικώνΠροϊόντων</text:span></text:p>
      <text:p text:style-name="P711"><text:span text:style-name="T711_1">Διεύθυνση<text:s/>Σχεδιασμού,ΥποστήριξηςΕργαστηρίων<text:s/>&amp;ΧημικοτεχνικήςΔασμολογίου</text:span></text:p>
      <text:p text:style-name="P712"><text:span text:style-name="T712_1">Άμεσα<text:s/>υφιστάμενοι:</text:span></text:p>
      <text:p text:style-name="P713"><text:span text:style-name="T713_1">Ο<text:s/>Προϊστάμενος<text:s/>της<text:s/>Διεύθυνσης<text:s/>Σχεδιασμού,<text:s/>Υποστήριξης<text:s/>Εργαστηρίων<text:s/>και<text:s/>Χημικοτεχνικής</text:span></text:p>
      <text:p text:style-name="P714"><text:span text:style-name="T714_1">Δασμολογίου<text:s/>είναι<text:s/>άμεσος<text:s/>προϊστάμενος<text:s/>των<text:s/>τριών<text:s/>προϊσταμένων<text:s/>των<text:s/>τμημάτων<text:s/>της</text:span></text:p>
      <text:p text:style-name="P715"><text:span text:style-name="T715_1">Διεύθυνσης,<text:s/>όπως<text:s/>παρακάτω:</text:span></text:p>
      <text:p text:style-name="P716"><text:span text:style-name="T716_1">ΤμήμαΑ^<text:s/>ΤεχνικήςΥποστήριξηςΕργαστηρίων</text:span></text:p>
      <text:p text:style-name="P717"><text:span text:style-name="T717_1">Σκοπός<text:s/>της<text:s/>θέσης<text:s/>εργασίας</text:span></text:p>
      <text:p text:style-name="P718"><text:span text:style-name="T718_1">Ο<text:s/>ρόλος<text:s/>του<text:s/>Διευθυντή<text:s/>είναι<text:s/>να<text:s/>διασφαλίζει:</text:span></text:p>
      <text:p text:style-name="P719"><text:span text:style-name="T719_1">Tην<text:s/>αποτελεσματική<text:s/>διαχείριση<text:s/>του<text:s/>ανθρώπινου<text:s/>δυναμικού<text:s/>και<text:s/>των<text:s/>υλικών<text:s/>πόρων<text:s/>του<text:s/>Γ.Χ.Κ.<text:s/>προκειμένου<text:s/>να<text:s/>εξασφαλίσει<text:s/>την<text:s/>αποτελεσματική<text:s/>λειτουργία,<text:s/>τόσο<text:s/>του<text:s/>Γ.Χ.Κ.<text:s/>όσο<text:s/>και<text:s/>των<text:s/>εργαστηρίων,<text:s/>και<text:s/>να<text:s/>συμβάλλει<text:s/>στη<text:s/>βελτίωση<text:s/>του<text:s/>ελέγχου<text:s/>των<text:s/>εισαγόμενων<text:s/>και<text:s/>εξαγόμενων<text:s/>προϊόντων,<text:s/>προκειμένου<text:s/>να<text:s/>συνεισφέρει<text:s/>στην<text:s/>υλοποίηση<text:s/>του<text:s/>στρατηγικού<text:s/>σχεδίου<text:s/>της<text:s/>Γ.Γ.Δ.Ε.</text:span></text:p>
      <text:p text:style-name="P720"><text:span text:style-name="T720_1">Ειδικές<text:s/>αρμοδιότητες:</text:span></text:p>
      <text:p text:style-name="P721"><text:span text:style-name="T721_1">•<text:s/>Διασφαλίζει<text:s/>και<text:s/>εποπτεύει<text:s/>τις<text:s/>διαδικασίες:</text:span></text:p>
      <text:p text:style-name="P722"><text:span text:style-name="T722_1">✔<text:s/>αξιοποίησης<text:s/>του<text:s/>ανθρώπινου<text:s/>δυναμικού<text:s/>και<text:s/>των<text:s/>διαθέσιμων<text:s/>πόρων<text:s/>και<text:s/>υλικών,</text:span></text:p>
      <text:p text:style-name="P723"><text:span text:style-name="T723_1">✔<text:s/>κατάρτισης<text:s/>και<text:s/>εκτέλεσης<text:s/>του<text:s/>προϋπολογισμού<text:s/>του<text:s/>ΕΤΕΠΠΑΑ,</text:span></text:p>
      <text:p text:style-name="P724"><text:span text:style-name="T724_1">✔<text:s/>τεχνικής<text:s/>και<text:s/>εργαστηριακής<text:s/>υποστήριξης<text:s/>προς<text:s/>τις<text:s/>τελωνειακές<text:s/>και<text:s/>λοιπές<text:s/>αρχές<text:s/>για<text:s/>τη<text:s/>διενέργεια<text:s/>των<text:s/>ελέγχων<text:s/>εισαγομένων<text:s/>και<text:s/>εξαγομένων<text:s/>προϊόντων,</text:span></text:p>
      <text:p text:style-name="P725"><text:span text:style-name="T725_1">με<text:s/>σκοπό<text:s/>την<text:s/>αναβάθμιση<text:s/>της<text:s/>διοικητικής<text:s/>και<text:s/>επιχειρησιακής<text:s/>ικανότητας<text:s/>όλων<text:s/>των<text:s/>υπηρεσιών<text:s/>του<text:s/>Γ.Χ.Κ.<text:s/>και<text:s/>την<text:s/>αποτελεσματική<text:s/>και<text:s/>αποδοτική<text:s/>λειτουργία<text:s/>τους.</text:span></text:p>
      <text:p text:style-name="P726"><text:span text:style-name="T726_1">•<text:s/>Συμβάλλει<text:s/>στην<text:s/>αποτελεσματική<text:s/>διοίκηση<text:s/>και<text:s/>στη<text:s/>βέλτιστη<text:s/>λειτουργία<text:s/>της<text:s/>Γενικής<text:s/>Διεύθυνσης<text:s/>του<text:s/>Γενικού<text:s/>Χημείου<text:s/>του<text:s/>Κράτους<text:s/>σύμφωνα<text:s/>με<text:s/>τις<text:s/>κατευθύνσεις<text:s/>του<text:s/>Προϊσταμένου<text:s/>της.</text:span></text:p>
      <text:p text:style-name="P727"><text:span text:style-name="T727_1">•<text:s/>Διοικεί<text:s/>τη<text:s/>Διεύθυνσή<text:s/>του<text:s/>κατά<text:s/>τρόπο<text:s/>ώστε<text:s/>να<text:s/>διασφαλίζει<text:s/>την<text:s/>εύρυθμη<text:s/>λειτουργία<text:s/>της,<text:s/>μέσω<text:s/>αξιοποίησης<text:s/>και<text:s/>ανάπτυξης<text:s/>του<text:s/>ανθρώπινου<text:s/>δυναμικού<text:s/>που<text:s/>διοικεί<text:s/>(50<text:s/>άτομα).</text:span></text:p>
      <text:p text:style-name="P728"><text:span text:style-name="T728_1">•<text:s/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729"><text:span text:style-name="T729_1">Καθήκοντα<text:s/>συγκεκριμένης<text:s/>θέσης<text:s/>Διευθυντή</text:span></text:p>
      <text:p text:style-name="P730"><text:span text:style-name="T730_1">Ο<text:s/>Διευθυντής:</text:span></text:p>
      <text:p text:style-name="P731"><text:span text:style-name="T731_1">•<text:s/>Εισηγείται<text:s/>στη<text:s/>Γενική<text:s/>Διεύθυνση<text:s/>Ηλεκτρονικής<text:s/>Διακυβέρνησης<text:s/>και<text:s/>Ανθρώπινου<text:s/>Δυναμικού<text:s/>για<text:s/>ζητήματα<text:s/>διαχείρισης<text:s/>και<text:s/>εκπαίδευσης<text:s/>του<text:s/>ανθρώπινου<text:s/>δυναμικού<text:s/>του<text:s/>Γ.Χ.Κ.<text:s/>και<text:s/>μεριμνά<text:s/>για<text:s/>την<text:s/>αξιοποίηση,<text:s/>την<text:s/>ασφάλεια<text:s/>και<text:s/>τη<text:s/>συντήρηση<text:s/>των<text:s/>κτιριακών<text:s/>εγκαταστάσεων,<text:s/>του<text:s/>δημοσίου<text:s/>υλικού,<text:s/>του<text:s/>μηχανολογικού,<text:s/>εργαστηριακού<text:s/>και<text:s/>λοιπού<text:s/>εξοπλισμού<text:s/>του<text:s/>Γ.Χ.Κ.</text:span></text:p>
      <text:p text:style-name="P732"><text:span text:style-name="T732_1">•<text:s/>Επιβλέπει<text:s/>την<text:s/>κατάρτιση<text:s/>προϋπολογισμού<text:s/>(ως<text:s/>προς<text:s/>τις<text:s/>προμήθειες),<text:s/>ισολογισμού<text:s/>και<text:s/>απολογισμού<text:s/>του<text:s/>ΕΤΕΠΠΑΑ<text:s/>(Ταμείου<text:s/>Ελέγχου<text:s/>Παραγωγής<text:s/>και<text:s/>Ποιότητας<text:s/>Αλκοόλης<text:s/>και<text:s/>Αλκοολούχων<text:s/>Ποτών),<text:s/>το<text:s/>χειρισμό<text:s/>κάθε<text:s/>θέματος<text:s/>που<text:s/>αφορά<text:s/>στην<text:s/>εκτέλεση<text:s/>του<text:s/>προϋπολογισμού,<text:s/>σε<text:s/>συνεργασία<text:s/>με<text:s/>τις<text:s/>αρμόδιες<text:s/>υπηρεσίες<text:s/>της<text:s/>ΓΓΔΕ,<text:s/>καθώς<text:s/>και<text:s/>τον<text:s/>έλεγχο,<text:s/>την<text:s/>αναγνώριση,<text:s/>την<text:s/>εκκαθάριση<text:s/>και<text:s/>την<text:s/>πληρωμή<text:s/>των<text:s/>δαπανών<text:s/>του<text:s/>ΕΤΕΠΠΑΑ.<text:s/>Επίσης,<text:s/>συντονίζει<text:s/>τη<text:s/>συγκρότηση<text:s/>των<text:s/>Επιτροπών<text:s/>του<text:s/>ΕΤΕΠΠΑΑ,<text:s/>δίχως<text:s/>την<text:s/>παρέμβαση<text:s/>της<text:s/>Διεύθυνσης<text:s/>Οργάνωσης<text:s/>και<text:s/>ανεξαρτήτως<text:s/>ποσού<text:s/>δαπάνης.</text:span></text:p>
      <text:p text:style-name="P733"><text:span text:style-name="T733_1">•<text:s/>Συντονίζει<text:s/>το<text:s/>επιχειρησιακό<text:s/>έργο<text:s/>του<text:s/>Γ.Χ.Κ.<text:s/>και<text:s/>παρακολουθεί<text:s/>την<text:s/>επίτευξη<text:s/>των<text:s/>στόχων<text:s/>του<text:s/>μέσω<text:s/>της<text:s/>σύνταξης<text:s/>σχετικών<text:s/>αναφορών<text:s/>και<text:s/>συντονίζει<text:s/>τη<text:s/>σύνταξη<text:s/>ετήσιας<text:s/>έκθεσης<text:s/>πεπραγμένων<text:s/>του<text:s/>ΓΧΚ,<text:s/>σε<text:s/>συνεργασία<text:s/>με<text:s/>τις<text:s/>αρμόδιες<text:s/>κατά<text:s/>περίπτωση<text:s/>υπηρεσίες<text:s/>του<text:s/>Γ.Χ.Κ.<text:s/>και<text:s/>της<text:s/>Γ.Γ.Δ.Ε.</text:span></text:p>
      <text:p text:style-name="P734"><text:span text:style-name="T734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ής<text:s/>του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735"><text:span text:style-name="T735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736"><text:span text:style-name="T736_1">•<text:s/>Επικοινωνεί:</text:span></text:p>
      <text:p text:style-name="P737"><text:span text:style-name="T737_1">α)</text:span><text:span text:style-name="T737_2"><text:tab/></text:span><text:span text:style-name="T737_3">Σε<text:s/>τακτική<text:s/>βάση<text:s/>με<text:s/>τη<text:s/>Διεύθυνση<text:s/>Διαχείρισης<text:s/>Ανθρώπινου<text:s/>Δυναμικού<text:s/>υποβάλλοντας<text:s/>εισηγήσεις<text:s/>για<text:s/>θέματα<text:s/>αξιοποίησης<text:s/>και<text:s/>εκπαίδευσης<text:s/>του<text:s/>ανθρώπινου<text:s/>δυναμικού<text:s/>του<text:s/>Γ.Χ.Κ.,<text:s/>β)<text:s/>Σε<text:s/>τακτική<text:s/>βάση<text:s/>με<text:s/>τη<text:s/>Διεύθυνση<text:s/>Οργάνωσης<text:s/>υποβάλλοντας<text:s/>προτάσεις<text:s/>για<text:s/>την<text:s/>αναδιοργάνωση<text:s/>των<text:s/>υπηρεσιών<text:s/>του<text:s/>Γ.Χ.Κ.<text:s/>με<text:s/>στόχο<text:s/>τη<text:s/>βελτίωση<text:s/>της<text:s/>οργάνωσης<text:s/>και<text:s/>την<text:s/>απλούστευση<text:s/>των<text:s/>διαδικασιών<text:s/>του<text:s/>Γ.Χ.Κ.,<text:s/>γ)<text:s/>Σε<text:s/>τακτική<text:s/>βάση,<text:s/>με<text:s/>τα<text:s/>Τελωνεία<text:s/>και<text:s/>τη<text:s/>Γενική<text:s/>Διεύθυνση<text:s/>Τελωνείων<text:s/>όσον<text:s/>αφορά<text:s/>τη<text:s/>δασμολογική<text:s/>κατάταξη<text:s/>προϊόντων<text:s/>και<text:s/>τη<text:s/>βελτίωση<text:s/>της<text:s/>επιχειρησιακής<text:s/>ικανότητας<text:s/>στον<text:s/>έλεγχο<text:s/>εισαγόμενων<text:s/>και<text:s/>εξαγόμενων<text:s/>προϊόντων<text:s/>και<text:s/>την<text:s/>προτεραιοποίηση<text:s/>των<text:s/>ελέγχων,<text:s/>δ)<text:s/>Συχνά<text:s/>με<text:s/>αστυνομικές<text:s/>και<text:s/>διωκτικές<text:s/>αρχές<text:s/>σε<text:s/>θέματα<text:s/>ιδίως<text:s/>ναρκωτικών,<text:s/>ε)<text:s/>Συχνά,<text:s/>με<text:s/>την<text:s/>αρμόδια<text:s/>υπηρεσία<text:s/>της<text:s/>Γ.Γ.Δ.Ε.<text:s/>για<text:s/>τον<text:s/>σχεδιασμό<text:s/>και<text:s/>την<text:s/>παρακολούθηση<text:s/>της<text:s/>εκτέλεσης<text:s/>κοινοτικών<text:s/>και<text:s/>άλλων<text:s/>προγραμμάτων,<text:s/>στα<text:s/>οποία<text:s/>συμμετέχει<text:s/>το<text:s/>Γ.Χ.Κ.<text:s/>και<text:s/>στ)<text:s/>Με<text:s/>τη<text:s/>Διεύθυνση<text:s/>Στρατηγικού<text:s/>Σχεδιασμού<text:s/>&amp;<text:s/>Οικονομικού<text:s/>Συντονισμού<text:s/>ιδίως<text:s/>σε<text:s/>ό,τι<text:s/>αφορά<text:s/>την<text:s/>παροχή<text:s/>τριμηνιαίων<text:s/>στοιχείων<text:s/>για<text:s/>την<text:s/>παρακολούθηση<text:s/>των<text:s/>στόχων<text:s/>του<text:s/>Γ.Χ.Κ.</text:span></text:p>
      <text:p text:style-name="P738"><text:span text:style-name="T738_1">Εργαλεία:</text:span></text:p>
      <text:p text:style-name="P739"><text:span text:style-name="T739_1">•<text:s/>Συντονίζει<text:s/>και<text:s/>εποπτεύει<text:s/>την<text:s/>καταχώριση<text:s/>στοιχείων,<text:s/>ενημέρωση<text:s/>και<text:s/>συντήρηση<text:s/>του<text:s/>Οργανωμένου<text:s/>Πληροφοριακού<text:s/>Συστήματος<text:s/>του<text:s/>Γ.Χ.Κ.</text:span></text:p>
      <text:p text:style-name="P740"><text:span text:style-name="T740_1">Ειδικές<text:s/>συνθήκες<text:s/>εργασίας<text:s/>:</text:span></text:p>
      <text:p text:style-name="P741"><text:span text:style-name="T741_1">•<text:s/>Δεν<text:s/>υπάρχουν</text:span></text:p>
      <text:p text:style-name="P742"><text:span text:style-name="T742_1">Απαιτούμενα<text:s/>τυπικά<text:s/>προσόντα<text:s/>και<text:s/>εμπειρία<text:s/>(κατ’<text:s/>ελάχιστο)<text:s/>:</text:span></text:p>
      <text:p text:style-name="P743"><text:span text:style-name="T743_1">•<text:s/>Προηγούμενη<text:s/>εμπειρία<text:s/>διοίκησης<text:s/>σε<text:s/>θέση<text:s/>Προϊσταμένου<text:s/>Τμήματος<text:s/>ή<text:s/>Διεύθυνσης.</text:span></text:p>
      <text:p text:style-name="P744"><text:span text:style-name="T744_1">•<text:s/>Γνώση<text:s/>υφιστάμενων<text:s/>δομών<text:s/>του<text:s/>Γ.Χ.Κ.<text:s/>ή<text:s/>ικανότητα<text:s/>απόκτησης<text:s/>της<text:s/>εν<text:s/>λόγω<text:s/>γνώσης<text:s/>σε<text:s/>σύντομο<text:s/>χρονικό<text:s/>διάστημα.</text:span></text:p>
      <text:p text:style-name="P745"><text:span text:style-name="T745_1">•<text:s/>Πτυχίο<text:s/>ΑΕΙ<text:s/></text:span><text:span text:style-name="T745_2">κατά<text:s/>προτίμηση<text:s/></text:span><text:span text:style-name="T745_3">συναφές<text:s/>με<text:s/>τα<text:s/>αντικείμενα<text:s/>της<text:s/>Διεύθυνσης<text:s/>(Χημείας,<text:s/>Χημικού<text:s/>Μηχανικού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746"><text:span text:style-name="T746_1">•<text:s/>Καλή<text:s/>γνώση<text:s/>της<text:s/>αγγλικής<text:s/>γλώσσας.</text:span></text:p>
      <text:p text:style-name="P747"><text:span text:style-name="T747_1">•<text:s/>Γνώση<text:s/>χειρισμού<text:s/>ηλεκτρονικών<text:s/>υπολογιστών<text:s/>στις<text:s/>εφαρμογές<text:s/>του<text:s/>Ms<text:s/>Office.</text:span></text:p>
      <text:p text:style-name="P748"><text:span text:style-name="T748_1">•<text:s/>Ιδιαιτέρως<text:s/>ανεπτυγμένες<text:s/>διοικητικές,<text:s/>επικοινωνιακές<text:s/>και<text:s/>ηγετικές<text:s/>ικανότητες.</text:span></text:p>
      <text:p text:style-name="P749"><text:span text:style-name="T749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750"><text:span text:style-name="T750_1">Επιθυμητά<text:s/>τυπικά<text:s/>προσόντα<text:s/>και<text:s/>εμπειρία:</text:span></text:p>
      <text:p text:style-name="P751"><text:span text:style-name="T751_1">•<text:s/>Περαιτέρω<text:s/>εκπαίδευση/εξειδίκευση<text:s/>σε<text:s/>θέματα<text:s/>διαχείρισης<text:s/>ανθρώπινου<text:s/>δυναμικού<text:s/>(π.χ.<text:s/>συναφές<text:s/>μεταπτυχιακό,<text:s/>εκπαιδευτικά<text:s/>σεμινάρια<text:s/>κ.λ.π.).</text:span></text:p>
      <text:p text:style-name="P752"><text:span text:style-name="T752_1">Διεύθυνση<text:s/>Σχεδιασμού,ΥποστήριξηςΕργαστηρίων<text:s/>&amp;ΧημικοτεχνικήςΔασμολογίου</text:span></text:p>
      <text:p text:style-name="P753"><text:span text:style-name="T753_1">Άμεσα<text:s/>υφιστάμενοι:</text:span></text:p>
      <text:p text:style-name="P754"><text:span text:style-name="T754_1">Ο<text:s/>Προϊστάμενος<text:s/>της<text:s/>Διεύθυνσης<text:s/>Αλκοόλης<text:s/>και<text:s/>Τροφίμων<text:s/>είναι<text:s/>άμεσος<text:s/>προϊστάμενος<text:s/>των</text:span></text:p>
      <text:p text:style-name="P755"><text:span text:style-name="T755_1">δύο<text:s/>Προϊσταμένων<text:s/>των<text:s/>τμημάτων<text:s/>της<text:s/>Διεύθυνσης,<text:s/>όπως<text:s/>παρακάτω:</text:span></text:p>
      <text:h text:style-name="P756" text:outline-level="1"><text:span text:style-name="T756_1">Τμήμα<text:s/></text:span></text:h>
      <text:h text:style-name="P757" text:outline-level="1"><text:span text:style-name="T757_1">Β^Τροφίμων^</text:span></text:h>
      <text:p text:style-name="P758"><text:span text:style-name="T758_1">Νερών<text:s/>&amp;Περιβάλλοντος</text:span></text:p>
      <text:p text:style-name="P759"><text:span text:style-name="T759_1">Σκοπός<text:s/>της<text:s/>θέσης<text:s/>εργασίας</text:span></text:p>
      <text:p text:style-name="P760"><text:span text:style-name="T760_1">Ο<text:s/>ρόλος<text:s/>του<text:s/>Διευθυντή<text:s/>είναι<text:s/>να<text:s/>διασφαλίζει:</text:span></text:p>
      <text:p text:style-name="P761"><text:span text:style-name="T761_1">Την<text:s/>αποτελεσματική<text:s/>εφαρμογή<text:s/>του<text:s/>θεσμικού<text:s/>πλαισίου,<text:s/>τη<text:s/>βελτίωση<text:s/>της<text:s/>επιχειρησιακής<text:s/>ικανότητας<text:s/>και<text:s/>την<text:s/>αποτελεσματική<text:s/>υποστήριξη<text:s/>των<text:s/>υπηρεσιών<text:s/>της<text:s/>Γ.Γ.Δ.Ε.<text:s/>όσον<text:s/>αφορά<text:s/>τον<text:s/>έλεγχο<text:s/>κατά<text:s/>την<text:s/>παραγωγή<text:s/>και<text:s/>διακίνηση<text:s/>των<text:s/>προϊόντων<text:s/>που<text:s/>υπόκεινται<text:s/>σε<text:s/>Ε.Φ.Κ.<text:s/>και<text:s/>των<text:s/>λοιπών<text:s/>προϊόντων<text:s/>αρμοδιότητας<text:s/>της<text:s/>Διεύθυνσης,<text:s/>προκειμένου<text:s/>να<text:s/>συνεισφέρει<text:s/>στην<text:s/>υλοποίηση<text:s/>του<text:s/>στρατηγικού<text:s/>σχεδίου<text:s/>της<text:s/>Γ.Γ.Δ.Ε.</text:span></text:p>
      <text:p text:style-name="P762"><text:span text:style-name="T762_1">Ειδικές<text:s/>αρμοδιότητες:</text:span></text:p>
      <text:p text:style-name="P763"><text:span text:style-name="T763_1">•<text:s/>Διασφαλίζει<text:s/>και<text:s/>εποπτεύει<text:s/>τις<text:s/>διαδικασίες:</text:span></text:p>
      <text:p text:style-name="P764"><text:span text:style-name="T764_1">o<text:s/>τεχνικής<text:s/>υποστήριξης,</text:span></text:p>
      <text:p text:style-name="P765"><text:span text:style-name="T765_1">o<text:s/>διενέργειας<text:s/>ελέγχων<text:s/>και<text:s/>εντοπισμού<text:s/>των<text:s/>παραβάσεων,</text:span></text:p>
      <text:p text:style-name="P766"><text:span text:style-name="T766_1">o<text:s/>εφαρμογής<text:s/>των<text:s/>επιστημονικών<text:s/>διεργασιών<text:s/>και<text:s/>αναλυτικών<text:s/>μεθόδων,</text:span></text:p>
      <text:p text:style-name="P767"><text:span text:style-name="T767_1">o<text:s/>υποβολής<text:s/>προτάσεων<text:s/>τροποποίησης<text:s/>της<text:s/>εθνικής<text:s/>νομοθεσίας,</text:span></text:p>
      <text:p text:style-name="P768"><text:span text:style-name="T768_1">o<text:s/>εναρμόνισης<text:s/>με<text:s/>την<text:s/>κοινοτική<text:s/>νομοθεσία,</text:span></text:p>
      <text:p text:style-name="P769"><text:span text:style-name="T769_1">με<text:s/>σκοπό<text:s/>τη<text:s/>βελτίωση<text:s/>του<text:s/>θεσμικού<text:s/>πλαισίου<text:s/>και<text:s/>τον<text:s/>αποτελεσματικότερο<text:s/>έλεγχο<text:s/>των<text:s/>προϊόντων<text:s/>αρμοδιότητας<text:s/>της<text:s/>Διεύθυνσης<text:s/>και<text:s/>ειδικότερα<text:s/>της<text:s/>αλκοόλης,<text:s/>των<text:s/>ποτών<text:s/>με<text:s/>αλκοόλη,<text:s/>των<text:s/>τροφίμων,<text:s/>των<text:s/>νερών<text:s/>και<text:s/>των<text:s/>θεμάτων<text:s/>ρύπανσης<text:s/>του<text:s/>περιβάλλοντος.</text:span></text:p>
      <text:p text:style-name="P770"><text:span text:style-name="T770_1">•<text:s/>Συμβάλλει<text:s/>στην<text:s/>αποτελεσματική<text:s/>διοίκηση<text:s/>και<text:s/>στη<text:s/>βέλτιστη<text:s/>λειτουργία<text:s/>της<text:s/>Γενικής<text:s/>Διεύθυνσης<text:s/>του<text:s/>Γενικού<text:s/>Χημείου<text:s/>του<text:s/>Κράτους<text:s/>σύμφωνα<text:s/>με<text:s/>τις<text:s/>κατευθύνσεις<text:s/>του<text:s/>Προϊσταμένου<text:s/>της.</text:span></text:p>
      <text:p text:style-name="P771"><text:span text:style-name="T771_1">•<text:s/>Διοικεί<text:s/>τη<text:s/>Διεύθυνσή<text:s/>του<text:s/>κατά<text:s/>τρόπο<text:s/>ώστε<text:s/>να<text:s/>διασφαλίζει<text:s/>την<text:s/>εύρυθμη<text:s/>λειτουργία<text:s/>της,<text:s/>μέσω<text:s/>αξιοποίησης<text:s/>και<text:s/>ανάπτυξης<text:s/>του<text:s/>ανθρώπινου<text:s/>δυναμικού<text:s/>που<text:s/>διοικεί<text:s/>(10<text:s/>έως<text:s/>12<text:s/>υπάλληλοι).</text:span></text:p>
      <text:p text:style-name="P772"><text:span text:style-name="T772_1">•<text:s/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773"><text:span text:style-name="T773_1">Καθήκοντα<text:s/>συγκεκριμένης<text:s/>θέσης<text:s/>Διευθυντή</text:span></text:p>
      <text:p text:style-name="P774"><text:span text:style-name="T774_1">Ο<text:s/>Διευθυντής:</text:span></text:p>
      <text:p text:style-name="P775"><text:span text:style-name="T775_1">•<text:s/>Σε<text:s/>τακτική<text:s/>βάση<text:s/>συντονίζει<text:s/>και<text:s/>ελέγχει<text:s/>την<text:s/>εκτέλεση<text:s/>του<text:s/>ετήσιου<text:s/>προγράμματος<text:s/>(για<text:s/>την<text:s/>κατάρτιση<text:s/>του<text:s/>οποίου<text:s/>μεριμνά)<text:s/>εργαστηριακών<text:s/>ελέγχων<text:s/>και<text:s/>επιθεωρήσεων<text:s/>των<text:s/>επιχειρήσεων<text:s/>παραγωγής<text:s/>και<text:s/>εμπορίας<text:s/>προϊόντων<text:s/>αλκοόλης<text:s/>και<text:s/>τροφίμων,<text:s/>που<text:s/>θα<text:s/>γίνουν<text:s/>ανά<text:s/>περιφερειακή<text:s/>χημική<text:s/>υπηρεσία,<text:s/>καθώς<text:s/>και<text:s/>την<text:s/>αξιολόγηση<text:s/>των<text:s/>σχετικών<text:s/>αποτελεσμάτων.</text:span></text:p>
      <text:p text:style-name="P776"><text:span text:style-name="T776_1">•<text:s/>Στο<text:s/>πλαίσιο<text:s/>της<text:s/>παροχής<text:s/>οδηγιών<text:s/>στις<text:s/>περιφερειακές<text:s/>χημικές<text:s/>υπηρεσίες,<text:s/>ώστε<text:s/>να<text:s/>εφαρμόζουν<text:s/>σωστά<text:s/>τη<text:s/>νομοθεσία<text:s/>και<text:s/>τις<text:s/>αναλυτικές<text:s/>μεθόδους<text:s/>με<text:s/>σκοπό<text:s/>τον<text:s/>αποτελεσματικότερο<text:s/>έλεγχο<text:s/>των<text:s/>προϊόντων<text:s/>που<text:s/>υπόκεινται<text:s/>σε<text:s/>Ε.Φ.Κ.<text:s/>και<text:s/>των<text:s/>λοιπών<text:s/>προϊόντων<text:s/>αρμοδιότητας<text:s/>της<text:s/>Διεύθυνσης,<text:s/>επιλύει<text:s/>προβλήματα<text:s/>που<text:s/>προκύπτουν<text:s/>σε<text:s/>καθημερινή<text:s/>βάση<text:s/>τα<text:s/>οποία<text:s/>δεν<text:s/>επιλύονται<text:s/>από<text:s/>τις<text:s/>κατά<text:s/>τόπους<text:s/>περιφερειακές<text:s/>χημικές<text:s/>υπηρεσίες.</text:span></text:p>
      <text:p text:style-name="P777"><text:span text:style-name="T777_1">•<text:s/>Εισηγείται,<text:s/>αναφορικά<text:s/>με<text:s/>το<text:s/>σκέλος<text:s/>των<text:s/>εσόδων<text:s/>μόνο,<text:s/>για<text:s/>την<text:s/>κατάρτιση<text:s/>του<text:s/>προϋπολογισμού<text:s/>του<text:s/>Ειδικού<text:s/>Ταμείου<text:s/>Ελέγχου<text:s/>Παραγωγής<text:s/>και<text:s/>Ποιότητας<text:s/>Αλκοόλης<text:s/>και<text:s/>Αλκοολούχων<text:s/>Ποτών<text:s/>(Ε.Τ.Ε.Π.Π.Α.Α.),<text:s/>με<text:s/>τους<text:s/>πόρους<text:s/>του<text:s/>οποίου<text:s/>εξασφαλίζεται<text:s/>η<text:s/>χρηματοδότηση<text:s/>των<text:s/>λειτουργικών<text:s/>εξόδων<text:s/>του<text:s/>Γ.Χ.Κ.,<text:s/>με<text:s/>εξαίρεση<text:s/>τη<text:s/>μισθοδοσία<text:s/>του<text:s/>προσωπικού<text:s/>του,<text:s/>δεδομένου<text:s/>ότι<text:s/>ελέγχοντας<text:s/>την<text:s/>παραγωγή<text:s/>και<text:s/>διακίνηση<text:s/>της<text:s/>αλκοόλης,<text:s/>ουσιαστικά<text:s/>«ελέγχει»<text:s/>και<text:s/>τον<text:s/>Ε.Φ.Κ.,<text:s/>ποσοστό<text:s/>του<text:s/>οποίου<text:s/>αποτελεί<text:s/>πόρο<text:s/>του<text:s/>εν<text:s/>λόγω<text:s/>Ταμείου.</text:span></text:p>
      <text:p text:style-name="P778"><text:span text:style-name="T778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ής<text:s/>του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779"><text:span text:style-name="T779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780"><text:span text:style-name="T780_1">•<text:s/>Επικοινωνεί:</text:span></text:p>
      <text:p text:style-name="P781"><text:span text:style-name="T781_1">α)</text:span><text:span text:style-name="T781_2"><text:tab/></text:span><text:span text:style-name="T781_3">Σε<text:s/>τακτική<text:s/>βάση<text:s/>με<text:s/>τις<text:s/>περιφερειακές<text:s/>χημικές<text:s/>υπηρεσίες<text:s/>αφενός<text:s/>για<text:s/>την<text:s/>παροχή<text:s/>οδηγιών<text:s/>για<text:s/>την<text:s/>ορθή<text:s/>εφαρμογή<text:s/>της<text:s/>νομοθεσίας<text:s/>και<text:s/>των<text:s/>αναλυτικών<text:s/>μεθόδων,<text:s/>αφετέρου<text:s/>για<text:s/>την<text:s/>συλλογή<text:s/>και<text:s/>στατιστική<text:s/>επεξεργασία<text:s/>δεδομένων<text:s/>που<text:s/>προκύπτουν<text:s/>από<text:s/>τις<text:s/>δηλώσεις<text:s/>που<text:s/>υποβάλλουν<text:s/>μηνιαία<text:s/>σε<text:s/>αυτές<text:s/>οι<text:s/>επιτηδευματίες,<text:s/>β)<text:s/>Σε<text:s/>τακτική<text:s/>βάση,<text:s/>τηλεφωνικά<text:s/>ή<text:s/>διά<text:s/>ζώσης,<text:s/>με<text:s/>τα<text:s/>Τελωνεία,<text:s/>τη<text:s/>Διεύθυνση<text:s/>Ειδικών<text:s/>Φόρων<text:s/>Κατανάλωσης,<text:s/>τις<text:s/>Ελεγκτικές<text:s/>Υπηρεσίες<text:s/>Τελωνείων<text:s/>(ΕΛ.Υ.Τ.)<text:s/>και<text:s/>την<text:s/>Υ.Ε.Δ.Δ.Ε.<text:s/>για<text:s/>να<text:s/>τους<text:s/>υποστηρίζει<text:s/>στη<text:s/>στοχοθέτηση<text:s/>των<text:s/>ελέγχων,<text:s/>να<text:s/>τους<text:s/>παρέχει<text:s/>τεχνογνωσία<text:s/>κατά<text:s/>τη<text:s/>διενέργεια/διετέλεση<text:s/>των<text:s/>ελέγχων<text:s/>στην<text:s/>παραγωγή<text:s/>και<text:s/>διακίνηση<text:s/>της<text:s/>αλκοόλης<text:s/>για<text:s/>να<text:s/>αποφεύγονται<text:s/>οι<text:s/>αλληλεπικαλυπτόμενοι<text:s/>έλεγχοι,<text:s/>γ)<text:s/>Σε<text:s/>τακτική<text:s/>βάση<text:s/>με<text:s/>τον<text:s/>Ε.Φ.Ε.Τ.<text:s/>και<text:s/>το<text:s/>Υπουργείο<text:s/>Αγροτικής<text:s/>Ανάπτυξης<text:s/>στο<text:s/>πλαίσιο<text:s/>της<text:s/>συνεργασίας<text:s/>για<text:s/>τη<text:s/>διασφάλιση<text:s/>της<text:s/>ποιότητας<text:s/>των<text:s/>τροφίμων,<text:s/>τη<text:s/>διενέργεια<text:s/>ελέγχων<text:s/>στην<text:s/>αγορά<text:s/>τροφίμων,<text:s/>για<text:s/>τη<text:s/>θέσπιση<text:s/>ή<text:s/>τροποποίηση<text:s/>νομοθετικών<text:s/>ρυθμίσεων<text:s/>και<text:s/>για<text:s/>ζητήματα<text:s/>ανταγωνιστικότητας<text:s/>και<text:s/>προστασίας<text:s/>καταναλωτή,<text:s/>δ)<text:s/>Αρκετές<text:s/>φορές<text:s/>το<text:s/>χρόνο<text:s/>με<text:s/>το<text:s/>Νομικό<text:s/>Συμβούλιο<text:s/>του<text:s/>Κράτους<text:s/>σε<text:s/>περίπτωση<text:s/>προδικαστικών<text:s/>ερωτημάτων<text:s/>και<text:s/>ιδίως<text:s/>σε<text:s/>ζητήματα<text:s/>διακίνησης<text:s/>αλκοόλης,<text:s/>τα<text:s/>οποία<text:s/>είναι<text:s/>συνήθως<text:s/>ιδιάζουσας<text:s/>σημασίας,<text:s/>ε)<text:s/>Σε<text:s/>συχνή<text:s/>βάση<text:s/>με<text:s/>Υπηρεσίες<text:s/>και<text:s/>Όργανα<text:s/>της<text:s/>Ε.Ε.,<text:s/>καθώς<text:s/>και<text:s/>με<text:s/>Διεθνείς<text:s/>Οργανισμούς<text:s/>(π.χ.<text:s/>Διεθνής<text:s/>Οργανισμός<text:s/>Οίνου<text:s/>&amp;<text:s/>Αμπέλου,<text:s/>Διεθνές<text:s/>Συμβούλιο<text:s/>Ελαιολόγων)<text:s/>με<text:s/>σκοπό<text:s/>την<text:s/>εκπροσώπηση<text:s/>της<text:s/>χώρας<text:s/>και<text:s/>την<text:s/>προώθηση<text:s/>των<text:s/>εθνικών<text:s/>θέσεων,<text:s/>καθώς<text:s/>και<text:s/>την<text:s/>αποστολή<text:s/>στατιστικών<text:s/>στοιχείων.</text:span></text:p>
      <text:p text:style-name="P782"><text:span text:style-name="T782_1">Εργαλεία:</text:span></text:p>
      <text:p text:style-name="P783"><text:span text:style-name="T783_1">Σε<text:s/>καθημερινή<text:s/>βάση<text:s/>χειρίζεται<text:s/>και<text:s/>εποπτεύει<text:s/>την<text:s/>ενημέρωση<text:s/>βάσεων<text:s/>δεδομένων<text:s/>μέσω<text:s/>του<text:s/>Ολοκληρωμένου<text:s/>Πληροφοριακού<text:s/>Συστήματος<text:s/>του<text:s/>Γ.Χ.Κ.,<text:s/>όπως<text:s/>ενδεικτικά:</text:span></text:p>
      <text:p text:style-name="P784"><text:span text:style-name="T784_1">•<text:s/>επιτηδευματιών<text:s/>ανά<text:s/>περιφέρεια,</text:span></text:p>
      <text:p text:style-name="P785"><text:span text:style-name="T785_1">•<text:s/>ζητημάτων<text:s/>παραγωγής<text:s/>και<text:s/>διακίνησης<text:s/>κατά<text:s/>κατηγορία<text:s/>ποτών<text:s/>και</text:span></text:p>
      <text:p text:style-name="P786"><text:span text:style-name="T786_1">•<text:s/>στατιστικών<text:s/>στοιχείων,</text:span></text:p>
      <text:p text:style-name="P787"><text:span text:style-name="T787_1">με<text:s/>σκοπό<text:s/>να<text:s/>εποπτεύει<text:s/>την<text:s/>πρόοδο<text:s/>των<text:s/>ελέγχων<text:s/>και<text:s/>τα<text:s/>αποτελέσματά<text:s/>τους,<text:s/>την<text:s/>ανάλυση<text:s/>επικινδυνότητας<text:s/>σε<text:s/>κεντρικό<text:s/>επίπεδο,<text:s/>την<text:s/>άντληση<text:s/>στοιχείων<text:s/>για<text:s/>τον<text:s/>προγραμματισμό<text:s/>των<text:s/>δειγματοληπτικών<text:s/>ελέγχων<text:s/>και<text:s/>τη<text:s/>χορήγηση<text:s/>στατιστικών<text:s/>στοιχείων<text:s/>και<text:s/>τέλος<text:s/>την<text:s/>εισήγηση<text:s/>απλούστευσης<text:s/>των<text:s/>διαδικασιών<text:s/>(όπως<text:s/>ενδεικτικά<text:s/>για<text:s/>επιτηδευματίες<text:s/>με<text:s/>μικρή</text:span></text:p>
      <text:p text:style-name="P788"><text:span text:style-name="T788_1">δραστηριότητα).</text:span></text:p>
      <text:p text:style-name="P789"><text:span text:style-name="T789_1">Ειδικές<text:s/>συνθήκες<text:s/>εργασίας:</text:span></text:p>
      <text:p text:style-name="P790"><text:span text:style-name="T790_1">•<text:s/>Πραγματοποιεί<text:s/>λίγα<text:s/>στον<text:s/>αριθμό<text:s/>ταξίδια<text:s/>για<text:s/>να<text:s/>συμμετάσχει<text:s/>σε<text:s/>διαδικασίες<text:s/>των<text:s/>οργάνων<text:s/>της<text:s/>Κοινότητας<text:s/>για<text:s/>τα<text:s/>πλέον<text:s/>σημαντικά<text:s/>θέματα<text:s/>αρμοδιότητας<text:s/>της<text:s/>Διεύθυνσής<text:s/>του.</text:span></text:p>
      <text:p text:style-name="P791"><text:span text:style-name="T791_1">Απαιτούμενα<text:s/>τυπικά<text:s/>προσόντα<text:s/>και<text:s/>εμπειρία<text:s/>(κατ’<text:s/>ελάχιστο)<text:s/>:</text:span></text:p>
      <text:p text:style-name="P792"><text:span text:style-name="T792_1">•<text:s/>Γνώση<text:s/>της<text:s/>διαδικασίας<text:s/>ελέγχου<text:s/>της<text:s/>παραγωγής<text:s/>και<text:s/>διακίνησης<text:s/>αλκοόλης<text:s/>και<text:s/>τροφίμων<text:s/>και<text:s/>της<text:s/>σχετικής<text:s/>πολυπληθούς<text:s/>νομοθεσίας,<text:s/>η<text:s/>οποία<text:s/>προϋποθέτει<text:s/>τουλάχιστον<text:s/>πενταετή<text:s/>εμπειρία<text:s/>σε<text:s/>τέτοιου<text:s/>είδους<text:s/>βιομηχανίες<text:s/>ή<text:s/>εργοστάσια.</text:span></text:p>
      <text:p text:style-name="P793"><text:span text:style-name="T793_1">•<text:s/>Προηγούμενη<text:s/>εμπειρία<text:s/>διοίκησης<text:s/>σε<text:s/>θέση<text:s/>Προϊσταμένου<text:s/>Τμήματος<text:s/>ή<text:s/>Διεύθυνσης.</text:span></text:p>
      <text:p text:style-name="P794"><text:span text:style-name="T794_1">•<text:s/>Πτυχίο<text:s/>ΑΕΙ<text:s/></text:span><text:span text:style-name="T794_2">κατά<text:s/>προτίμηση<text:s/></text:span><text:span text:style-name="T794_3">συναφές<text:s/>με<text:s/>τα<text:s/>αντικείμενα<text:s/>της<text:s/>Διεύθυνσης<text:s/>(Χημείας,<text:s/>Χημικού<text:s/>Μηχανικού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795"><text:span text:style-name="T795_1">•<text:s/>Καλή<text:s/>γνώση<text:s/>της<text:s/>αγγλικής<text:s/>ή<text:s/>γαλλικής<text:s/>γλώσσας.</text:span></text:p>
      <text:p text:style-name="P796"><text:span text:style-name="T796_1">•<text:s/>Γνώση<text:s/>χειρισμού<text:s/>ηλεκτρονικών<text:s/>υπολογιστών<text:s/>στις<text:s/>εφαρμογές<text:s/>του<text:s/>Ms<text:s/>Office.</text:span></text:p>
      <text:p text:style-name="P797"><text:span text:style-name="T797_1">•<text:s/>Ιδιαιτέρως<text:s/>ανεπτυγμένες<text:s/>διοικητικές,<text:s/>επικοινωνιακές<text:s/>και<text:s/>ηγετικές<text:s/>ικανότητες.</text:span></text:p>
      <text:p text:style-name="P798"><text:span text:style-name="T798_1">•<text:s/>Δεξιότητες<text:s/>ανάλυσης<text:s/>επικινδυνότητας<text:s/>και<text:s/>επίλυσης<text:s/>προβλημάτων,<text:s/>λήψης<text:s/>αποφάσεων,<text:s/>παρακίνησης<text:s/>και<text:s/>διαχείρισης<text:s/>απόδοσης.</text:span></text:p>
      <text:p text:style-name="P799"><text:span text:style-name="T799_1">Επιθυμητά<text:s/>τυπικά<text:s/>προσόντα<text:s/>και<text:s/>εμπειρία:</text:span></text:p>
      <text:p text:style-name="P800"><text:span text:style-name="T800_1">Περαιτέρω<text:s/>εκπαίδευση/εξειδίκευση<text:s/>σε<text:s/>θέματα<text:s/>σχετικής<text:s/>με<text:s/>την<text:s/>αλκοόλη<text:s/>και<text:s/>τα<text:s/>τρόφιμα<text:s/>νομοθεσίας<text:s/>ή<text:s/>ιδιαιτέρως<text:s/>αναπτυγμένες<text:s/>δεξιότητες<text:s/>αναζήτησης,<text:s/>ερμηνείας<text:s/>και<text:s/>εφαρμογής<text:s/>των<text:s/>πολυπληθών<text:s/>νομοθετικών<text:s/>διατάξεων.</text:span></text:p>
      <text:p text:style-name="P801"><text:span text:style-name="T801_1">•<text:s/>Προηγούμενη<text:s/>εμπειρία<text:s/>από<text:s/>συμμετοχή<text:s/>σε<text:s/>ομάδες<text:s/>εργασίας<text:s/>συλλογικών<text:s/>οργάνων<text:s/>της<text:s/>Ευρωπαϊκής<text:s/>Ένωσης<text:s/>σε<text:s/>θέματα<text:s/>συναφή<text:s/>με<text:s/>τις<text:s/>αρμοδιότητες<text:s/>της<text:s/>Διεύθυνσης.</text:span></text:p>
      <text:p text:style-name="P802"><text:span text:style-name="T802_1">•<text:s/>Επιθυμητή<text:s/>η<text:s/>καλή<text:s/>γνώση<text:s/>δεύτερης<text:s/>ξένης<text:s/>γλώσσας.</text:span></text:p>
      <text:p text:style-name="P803"><text:span text:style-name="T803_1">ΠΕΡΙΓΡΑΜΜΑ<text:s/>ΘΕΣΗΣ<text:s/>ΕΡΓΑΣΙΑΣ</text:span></text:p>
      <text:p text:style-name="P804"><text:span text:style-name="T804_1">Τίτλος<text:s/>της<text:s/>θέσης<text:s/>εργασίας:<text:s/></text:span><text:span text:style-name="T804_2">Προϊστάμενος<text:s/>Διεύθυνσης.</text:span></text:p>
      <text:p text:style-name="P805"><text:span text:style-name="T805_1">Διεύθυνση:<text:s/></text:span><text:span text:style-name="T805_2">Διεύθυνση<text:s/>Ενεργειακών,<text:s/>Βιομηχανικών<text:s/>και<text:s/>Χημικών<text:s/>Προϊόντων.</text:span></text:p>
      <text:p text:style-name="P806"><text:span text:style-name="T806_1">Άμεσος<text:s/>Προϊστάμενος:<text:s/></text:span><text:span text:style-name="T806_2">Προϊστάμενος<text:s/>Γενικής<text:s/>Διεύθυνσης<text:s/>Γενικού<text:s/>Χημείου<text:s/>του<text:s/>Κράτους.</text:span></text:p>
      <text:p text:style-name="P807"><text:span text:style-name="T807_1">Γενική<text:s/>ΓραμματείαΔημοσίων<text:s/>Εσόδων</text:span></text:p>
      <text:p text:style-name="P808"><text:span text:style-name="T808_1">Γεν.<text:s/>Δ/νση<text:s/>Ηλεκτρονικής</text:span></text:p>
      <text:p text:style-name="P809"><text:span text:style-name="T809_1">Διακυβέρνησης^Ανθρσπίνου<text:s/>Δυναμικού</text:span></text:p>
      <text:p text:style-name="P810"><text:span text:style-name="T810_1">Γεν.<text:s/>Δ/νσηΤελωνείων<text:s/>&amp;<text:s/>Ειδικώνφόρων<text:s/>Κατανάλωσης</text:span></text:p>
      <text:p text:style-name="P811"><text:span text:style-name="T811_1">Περιφερειακές<text:s/>ΧημικέςΥπηρεσίες</text:span></text:p>
      <text:p text:style-name="P812"><text:span text:style-name="T812_1">Διεύθυνση<text:s/>ΑλκοόληςκαιΤροφίμων</text:span></text:p>
      <text:p text:style-name="P813"><text:span text:style-name="T813_1">Διεύθυνση<text:s/>Ενεργειακών/<text:s/>Βιομηχανικ<text:s/>ιον<text:s/>&amp;<text:s/>Χημικών<text:s/>Προϊόντων</text:span></text:p>
      <text:p text:style-name="P814"><text:span text:style-name="T814_1">Επιπέδου<text:s/>Αυτοτελούς</text:span></text:p>
      <text:p text:style-name="P815"><text:span text:style-name="T815_1">Τμήματος:<text:s/>7</text:span></text:p>
      <text:p text:style-name="P816"><text:span text:style-name="T816_1">Διεύθυνση<text:s/>Σχεδιασμού.</text:span></text:p>
      <text:p text:style-name="P817"><text:span text:style-name="T817_1">Υποστήριξης</text:span></text:p>
      <text:p text:style-name="P818"><text:span text:style-name="T818_1">Εργαστηρίων<text:s/>&amp;Χημικοτεχνικής</text:span></text:p>
      <text:p text:style-name="P819"><text:span text:style-name="T819_1">Δασμολογίου</text:span></text:p>
      <text:p text:style-name="P820"><text:span text:style-name="T820_1">Άμεσα<text:s/>υφιστάμενοι:</text:span></text:p>
      <text:p text:style-name="P821"><text:span text:style-name="T821_1">Ο<text:s/>Προϊστάμενος<text:s/>της<text:s/>Διεύθυνσης<text:s/>Ενεργειακών,<text:s/>Βιομηχανικών<text:s/>και<text:s/>Χημικών<text:s/>Προϊόντων<text:s/>είναι<text:s/>άμεσος<text:s/>προϊστάμενος<text:s/>των<text:s/>δύο<text:s/>Προϊσταμένων<text:s/>των<text:s/>τμημάτων<text:s/>της<text:s/>Διεύθυνσης,<text:s/>όπως<text:s/>παρακάτω<text:s/>:</text:span></text:p>
      <text:p text:style-name="P822"><text:span text:style-name="T822_1">Διεύθυνση<text:s/>Ενεργειακών,<text:s/>Βιομηχανικών<text:s/>&amp;<text:s/>Χημικών<text:s/>Προϊόντων</text:span></text:p>
      <text:h text:style-name="P823" text:outline-level="1"><text:span text:style-name="T823_1">Τμήμα<text:s/></text:span></text:h>
      <text:h text:style-name="P824" text:outline-level="1"><text:span text:style-name="T824_1">A<text:s/></text:span></text:h>
      <text:p text:style-name="P825"><text:span text:style-name="T825_1">'<text:s/>ΕνεργειακώνΠροϊόντων</text:span></text:p>
      <text:p text:style-name="P826"><text:span text:style-name="T826_1">ΤμήμαΒ'<text:s/>Χημικών<text:s/>&amp;ΒιομηχανικώνΠροϊόντων</text:span></text:p>
      <text:p text:style-name="P827"><text:span text:style-name="T827_1">Σκοπός<text:s/>της<text:s/>θέσης<text:s/>εργασίας</text:span></text:p>
      <text:p text:style-name="P828"><text:span text:style-name="T828_1">Ο<text:s/>ρόλος<text:s/>του<text:s/>Διευθυντή<text:s/>είναι<text:s/>να<text:s/>διασφαλίζει<text:s/>:</text:span></text:p>
      <text:p text:style-name="P829"><text:span text:style-name="T829_1">Την<text:s/>αποτελεσματική<text:s/>εφαρμογή<text:s/>του<text:s/>θεσμικού<text:s/>πλαισίου,<text:s/>τη<text:s/>βελτίωση<text:s/>της<text:s/>επιχειρησιακής<text:s/>ικανότητας<text:s/>και<text:s/>την<text:s/>αποτελεσματική<text:s/>υποστήριξη<text:s/>των<text:s/>υπηρεσιών<text:s/>της<text:s/>Γ.Γ.Δ.Ε.<text:s/>όσον<text:s/>αφορά<text:s/>τον<text:s/>έλεγχο<text:s/>των<text:s/>προϊόντων<text:s/>που<text:s/>υπόκεινται<text:s/>σε<text:s/>Ε.Φ.Κ.<text:s/>και<text:s/>των<text:s/>λοιπών<text:s/>ενεργειακών,<text:s/>χημικών<text:s/>και<text:s/>βιομηχανικών<text:s/>προϊόντων<text:s/>αρμοδιότητας<text:s/>της<text:s/>Διεύθυνσης<text:s/>προκειμένου<text:s/>να<text:s/>συνεισφέρει<text:s/>στην<text:s/>υλοποίηση<text:s/>του<text:s/>στρατηγικού<text:s/>σχεδίου<text:s/>της<text:s/>Γ.Γ.Δ.Ε.</text:span></text:p>
      <text:p text:style-name="P830"><text:span text:style-name="T830_1">Ειδικές<text:s/>αρμοδιότητες:</text:span></text:p>
      <text:p text:style-name="P831"><text:span text:style-name="T831_1">•<text:s/>Διασφαλίζει<text:s/>και<text:s/>εποπτεύει<text:s/>τις<text:s/>διαδικασίες:</text:span></text:p>
      <text:p text:style-name="P832"><text:span text:style-name="T832_1">o<text:s/>θέσπισης<text:s/>προδιαγραφών<text:s/>ποιότητας,</text:span></text:p>
      <text:p text:style-name="P833"><text:span text:style-name="T833_1">o<text:s/>διενέργειας<text:s/>των<text:s/>ελέγχων<text:s/>και<text:s/>εντοπισμού<text:s/>των<text:s/>παραβάσεων</text:span></text:p>
      <text:p text:style-name="P834"><text:span text:style-name="T834_1">o<text:s/>τεχνικής<text:s/>υποστήριξης<text:s/>των<text:s/>τελωνειακών<text:s/>και<text:s/>λοιπών<text:s/>διοικητικών<text:s/>αρχών,<text:s/>o<text:s/>υποβολής<text:s/>προτάσεων<text:s/>τροποποίησης<text:s/>της<text:s/>εθνικής<text:s/>νομοθεσίας<text:s/>και</text:span></text:p>
      <text:p text:style-name="P835"><text:span text:style-name="T835_1">o<text:s/>εναρμόνισης<text:s/>με<text:s/>την<text:s/>κοινοτική<text:s/>νομοθεσία,</text:span></text:p>
      <text:p text:style-name="P836"><text:span text:style-name="T836_1">με<text:s/>σκοπό<text:s/>τη<text:s/>βελτίωση<text:s/>του<text:s/>θεσμικού<text:s/>πλαισίου<text:s/>και<text:s/>τον<text:s/>αποτελεσματικότερο<text:s/>έλεγχο<text:s/>των<text:s/>προϊόντων<text:s/>αρμοδιότητας<text:s/>της<text:s/>Διεύθυνσης,<text:s/>και<text:s/>ειδικότερα<text:s/>αφενός<text:s/>τη<text:s/>διασφάλιση<text:s/>της<text:s/>ποιότητας<text:s/>των<text:s/>προϊόντων<text:s/>αρμοδιότητας<text:s/>της<text:s/>Διεύθυνσης<text:s/>και<text:s/>αφετέρου<text:s/>την<text:s/>πάταξη<text:s/>της<text:s/>λαθρεμπορίας<text:s/>των<text:s/>καυσίμων.</text:span></text:p>
      <text:p text:style-name="P837"><text:span text:style-name="T837_1">•<text:s/>Συμβάλλει<text:s/>στην<text:s/>αποτελεσματική<text:s/>διοίκηση<text:s/>και<text:s/>στη<text:s/>βέλτιστη<text:s/>λειτουργία<text:s/>της<text:s/>Γενικής<text:s/>Διεύθυνσης<text:s/>του<text:s/>Γενικού<text:s/>Χημείου<text:s/>του<text:s/>Κράτους<text:s/>σύμφωνα<text:s/>με<text:s/>τις<text:s/>κατευθύνσεις<text:s/>του<text:s/>Προϊσταμένου<text:s/>της.</text:span></text:p>
      <text:p text:style-name="P838"><text:span text:style-name="T838_1">•<text:s/>Διοικεί<text:s/>τη<text:s/>Διεύθυνσή<text:s/>του<text:s/>κατά<text:s/>τρόπο<text:s/>ώστε<text:s/>να<text:s/>διασφαλίζει<text:s/>την<text:s/>εύρυθμη<text:s/>λειτουργία<text:s/>της,<text:s/>μέσω<text:s/>αξιοποίησης<text:s/>και<text:s/>ανάπτυξης<text:s/>του<text:s/>ανθρώπινου<text:s/>δυναμικού<text:s/>που<text:s/>διοικεί<text:s/>(16<text:s/>άτομα).</text:span></text:p>
      <text:p text:style-name="P839"><text:span text:style-name="T839_1">•<text:s/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840"><text:span text:style-name="T840_1">Καθήκοντα<text:s/>συγκεκριμένης<text:s/>θέσης<text:s/>Διευθυντή</text:span></text:p>
      <text:p text:style-name="P841"><text:span text:style-name="T841_1">Ο<text:s/>Διευθυντής:</text:span></text:p>
      <text:p text:style-name="P842"><text:span text:style-name="T842_1">•<text:s/>Σε<text:s/>συχνή<text:s/>βάση<text:s/>συντονίζει<text:s/>και<text:s/>ελέγχει<text:s/>την<text:s/>εκτέλεση<text:s/>του<text:s/>ετήσιου<text:s/>προγράμματος<text:s/>(για<text:s/>την<text:s/>κατάρτιση<text:s/>του<text:s/>οποίου<text:s/>μεριμνά)<text:s/>εργαστηριακών<text:s/>ελέγχων<text:s/>και<text:s/>επιθεωρήσεων<text:s/>των<text:s/>επιχειρήσεων<text:s/>παραγωγής<text:s/>και<text:s/>εμπορίας<text:s/>προϊόντων<text:s/>αλκοόλης<text:s/>και<text:s/>τροφίμων,<text:s/>που<text:s/>θα<text:s/>γίνουν<text:s/>ανά<text:s/>περιφερειακή<text:s/>χημική<text:s/>υπηρεσία,<text:s/>καθώς<text:s/>και<text:s/>την<text:s/>αξιολόγηση<text:s/>των<text:s/>σχετικών<text:s/>αποτελεσμάτων.<text:s/>Μεριμνά<text:s/>επίσης<text:s/>για<text:s/>τη<text:s/>βελτίωση<text:s/>της<text:s/>οργάνωσης<text:s/>του<text:s/>εργαστηριακού<text:s/>έργου<text:s/>και<text:s/>για<text:s/>την<text:s/>απλούστευση<text:s/>των<text:s/>διαδικασιών<text:s/>που<text:s/>εμπίπτουν<text:s/>στις<text:s/>αρμοδιότητες<text:s/>της<text:s/>διεύθυνσης.</text:span></text:p>
      <text:p text:style-name="P843"><text:span text:style-name="T843_1">•<text:s/>Στο<text:s/>πλαίσιο<text:s/>της<text:s/>παροχής<text:s/>οδηγιών<text:s/>στις<text:s/>περιφερειακές<text:s/>χημικές<text:s/>υπηρεσίες,<text:s/>ώστε<text:s/>να<text:s/>εφαρμόζουν<text:s/>σωστά<text:s/>τη<text:s/>νομοθεσία<text:s/>με<text:s/>σκοπό<text:s/>τον<text:s/>αποτελεσματικότερο<text:s/>έλεγχο<text:s/>των<text:s/>προϊόντων<text:s/>που<text:s/>υπόκεινται<text:s/>σε<text:s/>Ε.Φ.Κ.<text:s/>και<text:s/>των<text:s/>λοιπών<text:s/>προϊόντων<text:s/>αρμοδιότητας<text:s/>της<text:s/>Διεύθυνσης,<text:s/>επιλύει<text:s/>προβλήματα<text:s/>που<text:s/>προκύπτουν<text:s/>σε<text:s/>καθημερινή<text:s/>βάση<text:s/>τα<text:s/>οποία<text:s/>δεν<text:s/>επιλύονται<text:s/>από<text:s/>τις<text:s/>κατά<text:s/>τόπους<text:s/>περιφερειακές<text:s/>χημικές<text:s/>υπηρεσίες.</text:span></text:p>
      <text:p text:style-name="P844"><text:span text:style-name="T844_1">•<text:s/>Αναπτύσσει<text:s/>διαδικασίες<text:s/>και<text:s/>παρακολουθεί<text:s/>σε<text:s/>τακτική<text:s/>βάση<text:s/>την<text:s/>υλοποίησή<text:s/>τους,<text:s/>για<text:s/>τη<text:s/>δυνατότητα<text:s/>παροχής<text:s/>ηλεκτρονικής<text:s/>συναλλαγής<text:s/>στους<text:s/>συναλλασσόμενους<text:s/>με<text:s/>το<text:s/>Γ.Χ.Κ.</text:span></text:p>
      <text:p text:style-name="P845"><text:span text:style-name="T845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ής<text:s/>του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846"><text:span text:style-name="T846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847"><text:span text:style-name="T847_1">•<text:s/>Επικοινωνεί:</text:span></text:p>
      <text:p text:style-name="P848"><text:span text:style-name="T848_1">α)</text:span><text:span text:style-name="T848_2"><text:tab/></text:span><text:span text:style-name="T848_3">Σε<text:s/>συχνή<text:s/>βάση<text:s/>με<text:s/>τις<text:s/>περιφερειακές<text:s/>χημικές<text:s/>υπηρεσίες<text:s/>αφενός<text:s/>για<text:s/>την<text:s/>παροχή<text:s/>οδηγιών<text:s/>για<text:s/>την<text:s/>ορθή<text:s/>εφαρμογή<text:s/>της<text:s/>νομοθεσίας,<text:s/>αφετέρου<text:s/>για<text:s/>την<text:s/>συλλογή<text:s/>και<text:s/>στατιστική<text:s/>επεξεργασία<text:s/>δεδομένων,<text:s/>β)<text:s/>Σε<text:s/>τακτική<text:s/>βάση<text:s/>με<text:s/>τα<text:s/>Τελωνεία<text:s/>και<text:s/>τη<text:s/>Διεύθυνση<text:s/>Ειδικών<text:s/>Φόρων<text:s/>Κατανάλωσης<text:s/>με<text:s/>διττό<text:s/>σκοπό,<text:s/>αφενός<text:s/>τη<text:s/>διαμόρφωση<text:s/>θέσεων<text:s/>σε<text:s/>θέματα<text:s/>ειδικών<text:s/>φόρων<text:s/>κατανάλωσης,<text:s/>αφετέρου<text:s/>τη<text:s/>σύσταση<text:s/>μικτών<text:s/>επιτροπών<text:s/>τελωνειακών<text:s/>και<text:s/>χημικών<text:s/>υπαλλήλων<text:s/>για<text:s/>τον<text:s/>αποτελεσματικότερο<text:s/>έλεγχο<text:s/>των<text:s/>ενεργειακών,<text:s/>χημικών<text:s/>και<text:s/>βιομηχανικών<text:s/>προϊόντων<text:s/>και<text:s/>τη<text:s/>διαπίστωση<text:s/>των<text:s/>παραβάσεων,<text:s/>γ)<text:s/>Σε<text:s/>τακτική<text:s/>βάση<text:s/>με<text:s/>τα<text:s/>Υπουργεία<text:s/>Περιβάλλοντος,<text:s/>Ναυτιλίας,<text:s/>Εργασίας<text:s/>και<text:s/>Ανάπτυξης,<text:s/>με<text:s/>Κέντρα<text:s/>Δηλητηριάσεων<text:s/>και<text:s/>το<text:s/>Σύνδεσμο<text:s/>Ελλήνων<text:s/>Βιομηχάνων<text:s/>Απορρυπαντικών<text:s/>τόσο<text:s/>σε<text:s/>επίπεδο<text:s/>ελέγχου<text:s/>(δηλαδή<text:s/>επιχειρησιακό)<text:s/>όσο<text:s/>και<text:s/>σε<text:s/>νομοθετικό<text:s/>επίπεδο,<text:s/>στο<text:s/>πλαίσιο<text:s/>της<text:s/>συνεργασίας<text:s/>για<text:s/>την<text:s/>προστασία<text:s/>του<text:s/>περιβάλλοντος,<text:s/>τη<text:s/>διενέργεια<text:s/>ελέγχων<text:s/>στα<text:s/>καύσιμα<text:s/>πλοίων<text:s/>και<text:s/>χημικών<text:s/>ναυτιλίας,<text:s/>των<text:s/>βενζινών<text:s/>και<text:s/>καυσίμων,<text:s/>δ)<text:s/>Σε<text:s/>συχνή<text:s/>βάση<text:s/>με<text:s/>όργανα<text:s/>και<text:s/>φορείς<text:s/>της<text:s/>ευρωπαϊκής<text:s/>ένωσης<text:s/>και<text:s/>διεθνείς<text:s/>φορείς<text:s/>με<text:s/>σκοπό<text:s/>την<text:s/>εκπροσώπηση<text:s/>της<text:s/>χώρας<text:s/>και<text:s/>την<text:s/>προώθηση<text:s/>των<text:s/>εθνικών<text:s/>θέσεων.</text:span></text:p>
      <text:p text:style-name="P849"><text:span text:style-name="T849_1">Εργαλεία<text:s/>που<text:s/>χρησιμοποιεί:</text:span></text:p>
      <text:p text:style-name="P850"><text:span text:style-name="T850_1">•<text:s/>Σε<text:s/>καθημερινή<text:s/>βάση<text:s/>χειρίζεται<text:s/>το<text:s/>Οργανωμένο<text:s/>Πληροφοριακό<text:s/>Σύστημα<text:s/>του<text:s/>Γ.Χ.Κ.</text:span></text:p>
      <text:p text:style-name="P851"><text:span text:style-name="T851_1">Ειδικές<text:s/>συνθήκες<text:s/>εργασίας:</text:span></text:p>
      <text:p text:style-name="P852"><text:span text:style-name="T852_1">•<text:s/>Πέντε<text:s/>τακτικά<text:s/>ταξίδια<text:s/>ετησίως,<text:s/>κατ’<text:s/>ελάχιστον,<text:s/>ισάριθμα<text:s/>με<text:s/>τις<text:s/>Κοινοτικές<text:s/>Οδηγίες<text:s/>που<text:s/>εμπίπτουν<text:s/>στις<text:s/>αρμοδιότητες<text:s/>της<text:s/>Διεύθυνσης,<text:s/>προκειμένου<text:s/>να<text:s/>συμμετάσχει<text:s/>στις<text:s/>οικείες<text:s/>ψηφοφορίες<text:s/>στα<text:s/>όργανα<text:s/>της<text:s/>Ε.Ε.</text:span></text:p>
      <text:p text:style-name="P853"><text:span text:style-name="T853_1">Απαιτούμενα<text:s/>τυπικά<text:s/>προσόντα<text:s/>και<text:s/>εμπειρία<text:s/>(κατ’<text:s/>ελάχιστο)<text:s/>:</text:span></text:p>
      <text:p text:style-name="P854"><text:span text:style-name="T854_1">•<text:s/>Γνώση<text:s/>της<text:s/>διαδικασίας<text:s/>ελέγχου<text:s/>των<text:s/>ενεργειακών,<text:s/>βιομηχανικών<text:s/>και<text:s/>χημικών<text:s/>προϊόντων<text:s/>και<text:s/>της<text:s/>σχετικής<text:s/>νομοθεσίας,<text:s/>η<text:s/>οποία<text:s/>προϋποθέτει<text:s/>τουλάχιστον<text:s/>πενταετή<text:s/>εμπειρία<text:s/>σε<text:s/>σχετικό<text:s/>αντικείμενο.</text:span></text:p>
      <text:p text:style-name="P855"><text:span text:style-name="T855_1">•<text:s/>Πτυχίο<text:s/>ΑΕΙ<text:s/></text:span><text:span text:style-name="T855_2">κατά<text:s/>προτίμηση<text:s/></text:span><text:span text:style-name="T855_3">συναφές<text:s/>με<text:s/>τα<text:s/>αντικείμενα<text:s/>της<text:s/>Διεύθυνσης<text:s/>(Χημείας,<text:s/>Χημικού<text:s/>Μηχανικού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856"><text:span text:style-name="T856_1">•<text:s/>Καλή<text:s/>γνώση<text:s/>της<text:s/>αγγλικής<text:s/>γλώσσας.</text:span></text:p>
      <text:p text:style-name="P857"><text:span text:style-name="T857_1">•<text:s/>Γνώση<text:s/>χειρισμού<text:s/>ηλεκτρονικών<text:s/>υπολογιστών<text:s/>στις<text:s/>εφαρμογές<text:s/>του<text:s/>Ms<text:s/>Office.</text:span></text:p>
      <text:p text:style-name="P858"><text:span text:style-name="T858_1">•<text:s/>Ιδιαιτέρως<text:s/>ανεπτυγμένες<text:s/>διοικητικές,<text:s/>επικοινωνιακές<text:s/>και<text:s/>ηγετικές<text:s/>ικανότητες.</text:span></text:p>
      <text:p text:style-name="P859"><text:span text:style-name="T859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860"><text:span text:style-name="T860_1">Επιθυμητά<text:s/>τυπικά<text:s/>προσόντα<text:s/>και<text:s/>εμπειρία:</text:span></text:p>
      <text:p text:style-name="P861"><text:span text:style-name="T861_1">•<text:s/>Προηγούμενη<text:s/>εμπειρία<text:s/>διοίκησης<text:s/>σε<text:s/>θέση<text:s/>Προϊσταμένου<text:s/>Τμήματος<text:s/>ή<text:s/>Διεύθυνσης</text:span></text:p>
      <text:p text:style-name="P862"><text:span text:style-name="T862_1">•<text:s/>Μεταπτυχιακός<text:s/>τίτλος<text:s/>σπουδών<text:s/>συναφής<text:s/>με<text:s/>το<text:s/>αντικείμενο<text:s/>της<text:s/>Διεύθυνσης<text:s/>ή<text:s/>με<text:s/>σχετικό<text:s/>αντικείμενο.</text:span></text:p>
      <text:p text:style-name="P863"><text:span text:style-name="T863_1">•<text:s/>Περαιτέρω<text:s/>εκπαίδευση/εξειδίκευση<text:s/>σε<text:s/>θέματα<text:s/>διαχείρισης<text:s/>ανθρώπινου<text:s/>δυναμικού<text:s/>(π.χ.<text:s/>συναφές<text:s/>μεταπτυχιακό,<text:s/>εκπαιδευτικά<text:s/>σεμινάρια<text:s/>κ.λ.π.).</text:span></text:p>
      <text:p text:style-name="P864"><text:span text:style-name="T864_1">ΠΕΡΙΓΡΑΜΜΑ<text:s/>ΘΕΣΗΣ<text:s/>ΕΡΓΑΣΙΑΣ</text:span></text:p>
      <text:p text:style-name="P865"><text:span text:style-name="T865_1">Τίτλος<text:s/>της<text:s/>θέσης<text:s/>εργασίας:<text:s/></text:span><text:span text:style-name="T865_2">Προϊστάμενος<text:s/>της<text:s/>Διεύθυνσης<text:s/>Παροχής<text:s/>Φορολογικών<text:s/>Υπηρεσιών</text:span></text:p>
      <text:p text:style-name="P866"><text:span text:style-name="T866_1">Διεύθυνση:<text:s/></text:span><text:span text:style-name="T866_2">Διεύθυνση<text:s/>Παροχής<text:s/>Φορολογικών<text:s/>Υπηρεσιών</text:span></text:p>
      <text:p text:style-name="P867"><text:span text:style-name="T867_1">Άμεσα<text:s/>Προϊστάμενος:<text:s/></text:span><text:span text:style-name="T867_2">Προϊστάμενος<text:s/>της<text:s/>Γενικής<text:s/>Διεύθυνσης<text:s/>Φορολογικής</text:span></text:p>
      <text:p text:style-name="P868"><text:span text:style-name="T868_1">Διοίκησης</text:span></text:p>
      <text:p text:style-name="P869"><text:span text:style-name="T869_1">ίΔιεύθυνση<text:s/>Εφαρμογής|<text:s/>J<text:s/>της<text:s/>φορολογικής</text:span></text:p>
      <text:p text:style-name="P870"><text:span text:style-name="T870_1">Πολιτικής&amp;</text:span></text:p>
      <text:p text:style-name="P871"><text:span text:style-name="T871_1">Νομοθεσίας</text:span></text:p>
      <text:p text:style-name="P872"><text:span text:style-name="T872_1">ΔιεύθυνσηΕπιχειρησιακού</text:span></text:p>
      <text:p text:style-name="P873"><text:span text:style-name="T873_1">Συντονισμού</text:span></text:p>
      <text:p text:style-name="P874"><text:span text:style-name="T874_1">Άμεσα<text:s/>υφιστάμενοι:</text:span></text:p>
      <text:p text:style-name="P875"><text:span text:style-name="T875_1">Ο<text:s/>Προϊστάμενος<text:s/>της<text:s/>Διεύθυνσης<text:s/>Παροχής<text:s/>Φορολογικών<text:s/>Υπηρεσιών<text:s/>είναι<text:s/>άμεσος<text:s/>Προϊστάμενος<text:s/>ενός<text:s/>(1)<text:s/>Προϊσταμένου<text:s/>Υποδιεύθυνσης<text:s/>και<text:s/>δύο<text:s/>(2)<text:s/>Προϊσταμένων<text:s/>Αυτοτελών<text:s/>Τμημάτων,<text:s/>ως<text:s/>κατωτέρω:</text:span></text:p>
      <text:h text:style-name="P876" text:outline-level="1"><text:span text:style-name="T876_1">Τμήμα<text:s/></text:span></text:h>
      <text:h text:style-name="P877" text:outline-level="1"><text:span text:style-name="T877_1">A<text:s/>'<text:s/>Ηλεκτρονικής<text:s/>τΔ.Ο.Υ.<text:s/>και<text:s/>Υποστήριξηςτων</text:span></text:h>
      <text:p text:style-name="P878"><text:span text:style-name="T878_1">Δ.Ο.Υ.</text:span></text:p>
      <text:p text:style-name="P879"><text:span text:style-name="T879_1">ΤμήμαΒ'<text:s/>ΑπαιτήσεωνΕπιχειρησιακών<text:s/>Χρηστών<text:s/>σεΟέματα<text:s/>φορολογίαςκαιΕισπράξεων</text:span></text:p>
      <text:p text:style-name="P880"><text:span text:style-name="T880_1">ΤμήμαΓ<text:s/>ΑπαιτήσεωνΕπιχειρησιακών<text:s/>Χρηστών<text:s/>σεθέματα<text:s/>ΣυμμόρφωσηςκαιΕλέγχου</text:span></text:p>
      <text:h text:style-name="P881" text:outline-level="1"><text:span text:style-name="T881_1">Τμήμα<text:s/></text:span></text:h>
      <text:h text:style-name="P882" text:outline-level="1"><text:span text:style-name="T882_1">Δ<text:s/>'<text:s/>ΣτατιστικήςκαιΔεδομένων</text:span></text:h>
      <text:p text:style-name="P883"><text:span text:style-name="T883_1">Σκοπός<text:s/>της<text:s/>θέσης<text:s/>εργασίας:</text:span></text:p>
      <text:p text:style-name="P884"><text:span text:style-name="T884_1">Ο<text:s/>ρόλος<text:s/>του<text:s/>Προϊσταμένου<text:s/>της<text:s/>Διεύθυνσης<text:s/>είναι<text:s/>να<text:s/>διασφαλίζει:</text:span></text:p>
      <text:p text:style-name="P885"><text:span text:style-name="T885_1">α)</text:span><text:span text:style-name="T885_2"><text:tab/></text:span><text:span text:style-name="T885_3">τη<text:s/>συνεχή<text:s/>αναβάθμιση<text:s/>των<text:s/>ηλεκτρονικών<text:s/>υπηρεσιών<text:s/>και<text:s/>των<text:s/>ηλεκτρονικών<text:s/>εφαρμογών<text:s/>της<text:s/>Γενικής<text:s/>Διεύθυνσης<text:s/>Φορολογικής<text:s/>Διοίκησης<text:s/>και</text:span></text:p>
      <text:p text:style-name="P886"><text:span text:style-name="T886_1">β)</text:span><text:span text:style-name="T886_2"><text:tab/></text:span><text:span text:style-name="T886_3">τη<text:s/>συνεχή<text:s/>βελτίωση<text:s/>της<text:s/>επικοινωνίας<text:s/>με<text:s/>τους<text:s/>φορολογούμενους,<text:s/>των<text:s/>παρεχόμενων<text:s/>υπηρεσιών<text:s/>προς<text:s/>αυτούς,<text:s/>καθώς<text:s/>και<text:s/>της<text:s/>εξυπηρέτησής<text:s/>τους<text:s/>σε<text:s/>φορολογικά<text:s/>θέματα.</text:span></text:p>
      <text:p text:style-name="P887"><text:span text:style-name="T887_1">Ειδικές<text:s/>αρμοδιότητες:</text:span></text:p>
      <text:p text:style-name="P888"><text:span text:style-name="T888_1">Έχει<text:s/>την<text:s/>ευθύνη<text:s/>της<text:s/>ιεράρχησης<text:s/>και<text:s/>της<text:s/>ομαδοποίησης<text:s/>των<text:s/>απαιτήσεων<text:s/>των<text:s/>Διευθύνσεων<text:s/>της<text:s/>Γενικής<text:s/>Διεύθυνσης<text:s/>Φορολογικής<text:s/>Διοίκησης<text:s/>σε<text:s/>δεδομένα,<text:s/>με<text:s/>στόχο<text:s/>την<text:s/>ταχύτερη<text:s/>και<text:s/>πληρέστερη<text:s/>ικανοποίηση<text:s/>των<text:s/>αναγκών<text:s/>αυτών,<text:s/>καθώς<text:s/>και<text:s/>της<text:s/>εσωτερικής<text:s/>υποστήριξης<text:s/>των<text:s/>υπαλλήλων<text:s/>των<text:s/>Περιφερειακών<text:s/>Υπηρεσιών<text:s/>σχετικά<text:s/>με<text:s/>τη<text:s/>χρήση<text:s/>των<text:s/>υποσυστημάτων.</text:span></text:p>
      <text:p text:style-name="P889"><text:span text:style-name="T889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Φορολογικής<text:s/>Διοίκησης,<text:s/>σύμφωνα<text:s/>με<text:s/>τις<text:s/>κατευθύνσεις<text:s/>του<text:s/>Προϊσταμένου<text:s/>της<text:s/>Γενικής<text:s/>Διεύθυνσης.</text:span></text:p>
      <text:p text:style-name="P890"><text:span text:style-name="T890_1">Διοικεί<text:s/>τη<text:s/>Διεύθυνση<text:s/>κατά<text:s/>τρόπο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98<text:s/>άτομα).</text:span></text:p>
      <text:p text:style-name="P891"><text:span text:style-name="T891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892"><text:span text:style-name="T892_1">Καθήκοντα<text:s/>συγκεκριμένης<text:s/>θέσης<text:s/>Προϊσταμένου<text:s/>Διεύθυνσης</text:span></text:p>
      <text:p text:style-name="P893"><text:span text:style-name="T893_1">•<text:s/>Εισηγείται,<text:s/>στις<text:s/>Διευθύνσεις<text:s/>Ηλεκτρονικής<text:s/>Διακυβέρνησης<text:s/>και<text:s/>Υποστήριξης<text:s/>Ηλεκτρονικών<text:s/>Υπηρεσιών<text:s/>για<text:s/>την<text:s/>υποστήριξη<text:s/>και<text:s/>την<text:s/>αναβάθμιση<text:s/>των<text:s/>εφαρμογών<text:s/>των<text:s/>ηλεκτρονικών<text:s/>υπηρεσιών,<text:s/>καθώς<text:s/>και<text:s/>την<text:s/>ανάπτυξη<text:s/>νέων.</text:span></text:p>
      <text:p text:style-name="P894"><text:span text:style-name="T894_1">•<text:s/>Εξασφαλίζει<text:s/>την<text:s/>πληρότητα<text:s/>και<text:s/>την<text:s/>ορθή<text:s/>απεικόνιση<text:s/>των<text:s/>δεδομένων<text:s/>του<text:s/>Μητρώου<text:s/>Φορολογουμένων.</text:span></text:p>
      <text:p text:style-name="P895"><text:span text:style-name="T895_1">•<text:s/>Μεριμνά<text:s/>για<text:s/>τον<text:s/>σχεδιασμό,<text:s/>την<text:s/>παρακολούθηση,<text:s/>την<text:s/>υλοποίηση<text:s/>και<text:s/>την<text:s/>αξιολόγηση<text:s/>της<text:s/>στρατηγικής<text:s/>για<text:s/>την<text:s/>εξυπηρέτηση<text:s/>των<text:s/>φορολογουμένων<text:s/>με<text:s/>σκοπό<text:s/>τη<text:s/>διαρκή<text:s/>βελτίωση<text:s/>της<text:s/>ποιότητας<text:s/>των<text:s/>υπηρεσιών.</text:span></text:p>
      <text:p text:style-name="P896"><text:span text:style-name="T896_1">•<text:s/>Μελετά<text:s/>και<text:s/>εισηγείται<text:s/>στο<text:s/>Αυτοτελές<text:s/>Γραφείο<text:s/>Επικοινωνίας<text:s/>και<text:s/>Δημόσιων<text:s/>Σχέσεων<text:s/>της<text:s/>Γ.Γ.Δ.Ε.<text:s/>επικοινωνιακές<text:s/>δράσεις<text:s/>σχετικά<text:s/>με<text:s/>την<text:s/>εξυπηρέτηση<text:s/>των<text:s/>φορολογουμένων<text:s/>επί<text:s/>φορολογικών<text:s/>θεμάτων.</text:span></text:p>
      <text:p text:style-name="P897"><text:span text:style-name="T897_1">•<text:s/>Εισηγείται<text:s/>στην<text:s/>ανώτατη<text:s/>διοίκηση<text:s/>προτάσεις<text:s/>βελτίωσης<text:s/>των<text:s/>παρεχομένων<text:s/>υπηρεσιών<text:s/>που<text:s/>άπτονται<text:s/>στις<text:s/>αρμοδιότητες<text:s/>της<text:s/>Διεύθυνσης.</text:span></text:p>
      <text:p text:style-name="P898"><text:span text:style-name="T898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899"><text:span text:style-name="T899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900"><text:span text:style-name="T900_1">•<text:s/>Επικοινωνεί<text:s/>α)<text:s/>τακτικά<text:s/>με<text:s/>τους<text:s/>Προϊσταμένους<text:s/>των<text:s/>Διευθύνσεων<text:s/>της<text:s/>Γενικής<text:s/>Διεύθυνσης<text:s/>Φορολογικής<text:s/>Διοίκησης<text:s/>και<text:s/>των<text:s/>Διευθύνσεων<text:s/>Ηλεκτρονικής<text:s/>Διακυβέρνησης<text:s/>και<text:s/>Υποστήριξης<text:s/>Ηλεκτρονικών<text:s/>Υπηρεσιών<text:s/>με<text:s/>σκοπό<text:s/>την<text:s/>έκδοση<text:s/>και<text:s/>την<text:s/>ανάλυση<text:s/>στατιστικών<text:s/>στοιχείων<text:s/>και<text:s/>δεδομένων<text:s/>καθώς<text:s/>και<text:s/>την<text:s/>αναβάθμιση<text:s/>των<text:s/>ηλεκτρονικών<text:s/>εφαρμογών<text:s/>και<text:s/>υπηρεσιών,<text:s/>β)<text:s/>σποραδικά<text:s/>με<text:s/>φορείς<text:s/>του<text:s/>δημόσιου<text:s/>και<text:s/>του<text:s/>ιδιωτικού<text:s/>τομέα,<text:s/>ιδιαίτερα<text:s/>με<text:s/>αυτούς<text:s/>που<text:s/>τηρούν<text:s/>μητρώα,<text:s/>για<text:s/>την<text:s/>ανταλλαγή<text:s/>δεδομένων<text:s/>και<text:s/>πληροφοριών<text:s/>με<text:s/>σκοπό<text:s/>τη<text:s/>βελτίωση<text:s/>της<text:s/>ποιότητας<text:s/>του<text:s/>Μητρώου<text:s/>των<text:s/>φορολογουμένων.</text:span></text:p>
      <text:p text:style-name="P901"><text:span text:style-name="T901_1">Χρήση<text:s/>πόρων/Εργαλεία</text:span></text:p>
      <text:p text:style-name="P902"><text:span text:style-name="T902_1">•<text:s/>Αξιοποιεί<text:s/>σε<text:s/>τακτική<text:s/>βάση<text:s/>τις<text:s/>εφαρμογές<text:s/>των<text:s/>ηλεκτρονικών<text:s/>υπηρεσιών<text:s/>που<text:s/>αφορούν<text:s/>στις<text:s/>Δ.Ο.Υ.<text:s/>και<text:s/>τις<text:s/>ηλεκτρονικές<text:s/>βάσεις<text:s/>δεδομένων<text:s/>της<text:s/>Γ.Γ.Δ.Ε.<text:s/>(TAXIS,<text:s/>TAXISnet,<text:s/>ELENXIS<text:s/>και<text:s/>MIS)<text:s/>για<text:s/>τον<text:s/>προγραμματισμό<text:s/>και<text:s/>το<text:s/>συντονισμό<text:s/>των<text:s/>απαιτούμενων<text:s/>ενεργειών,<text:s/>με<text:s/>σκοπό<text:s/>τη<text:s/>μελέτη,<text:s/>την<text:s/>αναγνώριση,<text:s/>την<text:s/>ιεράρχηση<text:s/>και<text:s/>την<text:s/>ομαδοποίηση<text:s/>των<text:s/>απαιτήσεών<text:s/>τους.</text:span></text:p>
      <text:p text:style-name="P903"><text:span text:style-name="T903_1">•<text:s/>Αξιοποιεί<text:s/>σε<text:s/>τακτική<text:s/>βάση<text:s/>το<text:s/>θεματικό<text:s/>δικτυακό<text:s/>τόπο<text:s/>(ιστότοπο)<text:s/>των<text:s/>φορολογικών<text:s/>θεμάτων<text:s/>με<text:s/>σκοπό<text:s/>τον<text:s/>ανακαθορισμό<text:s/>και<text:s/>τη<text:s/>βελτίωση<text:s/>του<text:s/>περιεχομένου<text:s/>του.</text:span></text:p>
      <text:p text:style-name="P904"><text:span text:style-name="T904_1">Ειδικές<text:s/>συνθήκες<text:s/>εργασίας</text:span></text:p>
      <text:p text:style-name="P905"><text:span text:style-name="T905_1">•<text:s/>Εργασία<text:s/>πέραν<text:s/>του<text:s/>τυπικού<text:s/>ωραρίου<text:s/>σε<text:s/>καθημερινή<text:s/>βάση<text:s/>είναι<text:s/>αναμενόμενη.</text:span></text:p>
      <text:p text:style-name="P906"><text:span text:style-name="T906_1">Απαιτούμενα<text:s/>τυπικά<text:s/>προσόντα<text:s/>και<text:s/>εμπειρία<text:s/>(κατ΄ελάχιστον)</text:span></text:p>
      <text:p text:style-name="P907"><text:span text:style-name="T907_1">•<text:s/>Γνώση<text:s/>και<text:s/>κατανόηση<text:s/>των<text:s/>φορολογικών<text:s/>και<text:s/>των<text:s/>ηλεκτρονικών<text:s/>διαδικασιών,<text:s/>η<text:s/>οποία<text:s/>προϋποθέτει<text:s/>τουλάχιστον<text:s/>πενταετή<text:s/>εμπειρία<text:s/>σε<text:s/>θέματα<text:s/>σχετικά<text:s/>με<text:s/>τις<text:s/>αρμοδιότητες<text:s/>της<text:s/>Διεύθυνσης.</text:span></text:p>
      <text:p text:style-name="P908"><text:span text:style-name="T908_1">•<text:s/>Εμπειρία<text:s/>σε<text:s/>θέση<text:s/>Προϊσταμένου<text:s/>Τμήματος<text:s/>ή<text:s/>Διεύθυνσης<text:s/>(ή<text:s/>συναφή<text:s/>οργάνωση).</text:span></text:p>
      <text:p text:style-name="P909"><text:span text:style-name="T909_1">•<text:s/>Πτυχίο<text:s/>ΑΕΙ<text:s/></text:span><text:span text:style-name="T909_2">κατά<text:s/>προτίμηση<text:s/></text:span><text:span text:style-name="T909_3">συναφές<text:s/>με<text:s/>τα<text:s/>αντικείμενα<text:s/>της<text:s/>Διεύθυνσης<text:s/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,<text:s/>Στατιστικής,<text:s/>Μάρκετινγκ<text:s/>και<text:s/>Επικοινωνία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910"><text:span text:style-name="T910_1">•<text:s/>Καλή<text:s/>γνώση<text:s/>της<text:s/>αγγλικής<text:s/>γλώσσας.</text:span></text:p>
      <text:p text:style-name="P911"><text:span text:style-name="T911_1">•<text:s/>Γνώση<text:s/>χειρισμού<text:s/>ηλεκτρονικών<text:s/>υπολογιστών<text:s/>στις<text:s/>εφαρμογές<text:s/>MS<text:s/>Office.</text:span></text:p>
      <text:p text:style-name="P912"><text:span text:style-name="T912_1">•<text:s/>Αποδεδειγμένες<text:s/>διοικητικές,<text:s/>επικοινωνιακές<text:s/>και<text:s/>ηγετικές<text:s/>ικανότητες.</text:span></text:p>
      <text:p text:style-name="P913"><text:span text:style-name="T913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914"><text:span text:style-name="T914_1">Επιθυμητά<text:s/>προσόντα<text:s/>και<text:s/>εμπειρία</text:span></text:p>
      <text:p text:style-name="P915"><text:span text:style-name="T915_1">•<text:s/>Επιθυμητός<text:s/>ο<text:s/>μεταπτυχιακός<text:s/>τίτλος<text:s/>σπουδών<text:s/>σε<text:s/>συναφές<text:s/>προς<text:s/>τη<text:s/>Διεύθυνση<text:s/>αντικείμενο.</text:span></text:p>
      <text:p text:style-name="P916"><text:span text:style-name="T916_1">•<text:s/>Επιθυμητή<text:s/>η<text:s/>πρόσθετη<text:s/>κατάρτιση<text:s/>σε<text:s/>θέματα<text:s/>πληροφοριακών<text:s/>συστημάτων<text:s/>ή/και<text:s/>Στατιστικής.</text:span></text:p>
      <text:p text:style-name="P917"><text:span text:style-name="T917_1">ΠΕΡΙΓΡΑΜΜΑ<text:s/>ΘΕΣΗΣ<text:s/>ΕΡΓΑΣΙΑΣ</text:span></text:p>
      <text:p text:style-name="P918"><text:span text:style-name="T918_1">Τίτλος<text:s/>της<text:s/>θέσης<text:s/>εργασίας:<text:s/></text:span><text:span text:style-name="T918_2">Προϊστάμενος<text:s/>της<text:s/>Διεύθυνσης<text:s/>Εφαρμογής<text:s/>της</text:span></text:p>
      <text:p text:style-name="P919"><text:span text:style-name="T919_1">Φορολογικής<text:s/>Πολιτικής<text:s/>και<text:s/>Νομοθεσίας</text:span></text:p>
      <text:p text:style-name="P920"><text:span text:style-name="T920_1">Διεύθυνση:<text:s/></text:span><text:span text:style-name="T920_2">Διεύθυνση<text:s/>Εφαρμογής<text:s/>της<text:s/>Φορολογικής<text:s/>Πολιτικής<text:s/>και<text:s/>Νομοθεσίας</text:span></text:p>
      <text:p text:style-name="P921"><text:span text:style-name="T921_1">Άμεσα<text:s/>Προϊστάμενος:<text:s/></text:span><text:span text:style-name="T921_2">Προϊστάμενος<text:s/>της<text:s/>Γενικής<text:s/>Διεύθυνσης<text:s/>Φορολογικής</text:span></text:p>
      <text:p text:style-name="P922"><text:span text:style-name="T922_1">Διοίκησης</text:span></text:p>
      <text:p text:style-name="P923"><text:span text:style-name="T923_1">Άμεσα<text:s/>υφιστάμενοι:</text:span></text:p>
      <text:p text:style-name="P924"><text:span text:style-name="T924_1">Της<text:s/>Διεύθυνσης<text:s/>Εφαρμογής<text:s/>της<text:s/>Φορολογικής<text:s/>Πολιτικής<text:s/>και<text:s/>Νομοθεσίας<text:s/>η<text:s/>οποία<text:s/>διαρθρώνεται<text:s/>σε<text:s/>τρεις<text:s/>(3)<text:s/>Υποδιευθύνσεις<text:s/>και<text:s/>οκτώ<text:s/>(8)<text:s/>Τμήματα,<text:s/>από<text:s/>τα<text:s/>οποία<text:s/>τα<text:s/>δύο<text:s/>(2)<text:s/>είναι<text:s/>Αυτοτελή<text:s/>και<text:s/>υπάγονται<text:s/>απευθείας<text:s/>στον<text:s/>Προϊστάμενο<text:s/>της<text:s/>Διεύθυνσης,<text:s/>ως<text:s/>κατωτέρω</text:span><text:span text:style-name="T924_2">:</text:span></text:p>
      <text:p text:style-name="P925"><text:span text:style-name="T925_1">Διεύθυνση<text:s/>Εφαρμογήςτης<text:s/>ΦορολογικήςΠολιτικής<text:s/>και<text:s/>Νομοθεσίας</text:span></text:p>
      <text:p text:style-name="P926"><text:span text:style-name="T926_1">Ειδικές<text:s/>αρμοδιότητες:</text:span></text:p>
      <text:p text:style-name="P927"><text:span text:style-name="T927_1">Έχει<text:s/>την<text:s/>ευθύνη<text:s/>της<text:s/>παρακολούθησης,<text:s/>της<text:s/>μελέτης<text:s/>και<text:s/>της<text:s/>αξιοποίησης<text:s/>των<text:s/>νομικών<text:s/>αποφάσεων<text:s/>σε<text:s/>θέματα<text:s/>φορολογίας<text:s/>καθώς<text:s/>και<text:s/>της<text:s/>αξιολόγησης<text:s/>των<text:s/>επιπτώσεων<text:s/>από<text:s/>την<text:s/>εφαρμογή<text:s/>της<text:s/>νομοθεσίας.</text:span></text:p>
      <text:p text:style-name="P928"><text:span text:style-name="T928_1">Μεριμνά<text:s/>για<text:s/>την<text:s/>υποστήριξη<text:s/>και<text:s/>καθοδήγηση<text:s/>των<text:s/>υπηρεσιών<text:s/>της<text:s/>Γενικής<text:s/>Διεύθυνσης<text:s/>Φορολογικής<text:s/>Διοίκησης<text:s/>στην<text:s/>επίλυση<text:s/>σύνθετων<text:s/>θεμάτων,<text:s/>όσον<text:s/>αφορά<text:s/>στην<text:s/>εφαρμογή<text:s/>της<text:s/>φορολογικής<text:s/>νομοθεσίας.</text:span></text:p>
      <text:p text:style-name="P929"><text:span text:style-name="T929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Φορολογικής<text:s/>Διοίκησης,<text:s/>σύμφωνα<text:s/>με<text:s/>τις<text:s/>κατευθύνσεις<text:s/>του<text:s/>Προϊσταμένου<text:s/>της<text:s/>Γενικής<text:s/>Διεύθυνσης.</text:span></text:p>
      <text:p text:style-name="P930"><text:span text:style-name="T930_1">Διοικεί<text:s/>τη<text:s/>Διεύθυνση<text:s/>κατά<text:s/>τρόπο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138<text:s/>άτομα).</text:span></text:p>
      <text:p text:style-name="P931"><text:span text:style-name="T931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932"><text:span text:style-name="T932_1">Καθήκοντα<text:s/>συγκεκριμένης<text:s/>θέσης<text:s/>Προϊσταμένου<text:s/>Διεύθυνσης</text:span></text:p>
      <text:p text:style-name="P933"><text:span text:style-name="T933_1">•<text:s/>Εποπτεύει<text:s/>την<text:s/>αξιολόγηση<text:s/>της<text:s/>απόδοσης<text:s/>όλων<text:s/>των<text:s/>φορολογιών<text:s/>καθώς<text:s/>και<text:s/>την<text:s/>μελέτη<text:s/>των<text:s/>οικονομικών<text:s/>και<text:s/>δημοσιονομικών<text:s/>επιπτώσεων<text:s/>στην<text:s/>ανώτατη<text:s/>διοίκηση<text:s/>και<text:s/>εισηγείται<text:s/>προτάσεις<text:s/>βελτίωσης<text:s/>των<text:s/>παρεχομένων<text:s/>υπηρεσιών<text:s/>που<text:s/>άπτονται<text:s/>στις<text:s/>αρμοδιότητες<text:s/>της<text:s/>Διεύθυνσης.</text:span></text:p>
      <text:p text:style-name="P934"><text:span text:style-name="T934_1">•<text:s/>Επιβλέπει<text:s/>την<text:s/>υποβολή<text:s/>προτάσεων<text:s/>στην<text:s/>Ε.Ε.<text:s/>και<text:s/>τον<text:s/>Ο.Ο.Σ.Α.<text:s/>για<text:s/>θέματα<text:s/>άμεσης<text:s/>και<text:s/>έμμεσης<text:s/>φορολογίας<text:s/>και<text:s/>μεριμνά<text:s/>για<text:s/>την<text:s/>ενσωμάτωση<text:s/>στο<text:s/>εσωτερικό<text:s/>δίκαιο<text:s/>των<text:s/>αποφάσεων<text:s/>των<text:s/>οργανισμών<text:s/>αυτών.</text:span></text:p>
      <text:p text:style-name="P935"><text:span text:style-name="T935_1">•<text:s/>Καθορίζει<text:s/>τις<text:s/>διαδικασίες<text:s/>για<text:s/>την<text:s/>τήρηση<text:s/>και<text:s/>την<text:s/>ενημέρωση<text:s/>βάσης<text:s/>δεδομένων<text:s/>δικαστικών<text:s/>αποφάσεων<text:s/>σε<text:s/>φορολογικά<text:s/>θέματα<text:s/>αρμοδιότητας<text:s/>της</text:span></text:p>
      <text:p text:style-name="P936"><text:span text:style-name="T936_1">Διεύθυνσης,<text:s/>με<text:s/>σκοπό<text:s/>την<text:s/>πρόταση<text:s/>νομοθετικών<text:s/>ρυθμίσεων<text:s/>για<text:s/>την<text:s/>εναρμόνιση<text:s/>των<text:s/>υφιστάμενων<text:s/>διατάξεων<text:s/>και<text:s/>διαδικασιών<text:s/>με<text:s/>τη<text:s/>δικαστηριακή<text:s/>νομολογία,<text:s/>και<text:s/>των<text:s/>γνωμοδοτήσεων<text:s/>του<text:s/>Ν.Σ.Κ..</text:span></text:p>
      <text:p text:style-name="P937"><text:span text:style-name="T937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938"><text:span text:style-name="T938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939"><text:span text:style-name="T939_1">•<text:s/>Επικοινωνεί<text:s/>α)<text:s/>τακτικά<text:s/>με<text:s/>τους<text:s/>Προϊσταμένους<text:s/>των<text:s/>Διευθύνσεων<text:s/>της<text:s/>Γενικής<text:s/>Διεύθυνσης<text:s/>Φορολογικής<text:s/>Διοίκησης<text:s/>και<text:s/>β)<text:s/>τακτικά<text:s/>με<text:s/>τους<text:s/>Προϊσταμένους<text:s/>των<text:s/>Φορολογικών<text:s/>Περιφερειών<text:s/>για<text:s/>την<text:s/>καθοδήγηση<text:s/>και<text:s/>υποστήριξη<text:s/>σε<text:s/>θέματα<text:s/>άμεσης<text:s/>και<text:s/>έμμεσης<text:s/>φορολογίας<text:s/>και<text:s/>γ)<text:s/>με<text:s/>επαγγελματικούς<text:s/>φορείς<text:s/>σε<text:s/>περιοδική<text:s/>βάση.</text:span></text:p>
      <text:p text:style-name="P940"><text:span text:style-name="T940_1">Χρήση<text:s/>πόρων/Εργαλεία</text:span></text:p>
      <text:p text:style-name="P941"><text:span text:style-name="T941_1">Χρησιμοποιεί<text:s/>σε<text:s/>τακτική<text:s/>βάση<text:s/>τις<text:s/>εφαρμογές<text:s/>των<text:s/>ηλεκτρονικών<text:s/>υπηρεσιών<text:s/>που<text:s/>αφορούν<text:s/>στις<text:s/>Δ.Ο.Υ.<text:s/>και<text:s/>τις<text:s/>ηλεκτρονικές<text:s/>βάσεις<text:s/>δεδομένων<text:s/>της<text:s/>Γ.Γ.Δ.Ε.<text:s/>(TAXIS,<text:s/>TAXISnet,<text:s/>ELENXIS<text:s/>και<text:s/>MIS),<text:s/>με<text:s/>σκοπό<text:s/>την<text:s/>άντληση<text:s/>πληροφοριών<text:s/>και<text:s/>στοιχείων.</text:span></text:p>
      <text:p text:style-name="P942"><text:span text:style-name="T942_1">Ειδικές<text:s/>συνθήκες<text:s/>εργασίας</text:span></text:p>
      <text:p text:style-name="P943"><text:span text:style-name="T943_1">•<text:s/>Εργασία<text:s/>πέραν<text:s/>του<text:s/>τυπικού<text:s/>ωραρίου<text:s/>σε<text:s/>καθημερινή<text:s/>βάση<text:s/>είναι<text:s/>αναμενόμενη.</text:span></text:p>
      <text:p text:style-name="P944"><text:span text:style-name="T944_1">Απαιτούμενα<text:s/>τυπικά<text:s/>προσόντα<text:s/>και<text:s/>εμπειρία<text:s/>(κατ΄ελάχιστον)</text:span></text:p>
      <text:p text:style-name="P945"><text:span text:style-name="T945_1">•<text:s/>Γνώση<text:s/>και<text:s/>κατανόηση<text:s/>των<text:s/>φορολογικών<text:s/>διαδικασιών,<text:s/>η<text:s/>οποία<text:s/>προϋποθέτει<text:s/>τουλάχιστον<text:s/>πενταετή<text:s/>εμπειρία<text:s/>σε<text:s/>θέματα<text:s/>σχετικά<text:s/>με<text:s/>τις<text:s/>αρμοδιότητες<text:s/>της<text:s/>Διεύθυνσης.</text:span></text:p>
      <text:p text:style-name="P946"><text:span text:style-name="T946_1">•<text:s/>Εμπειρία<text:s/>σε<text:s/>θέση<text:s/>Προϊσταμένου<text:s/>Τμήματος<text:s/>ή<text:s/>Διεύθυνσης<text:s/>(ή<text:s/>συναφή<text:s/>οργάνωση).</text:span></text:p>
      <text:p text:style-name="P947"><text:span text:style-name="T947_1">•<text:s/>Πτυχίο<text:s/>ΑΕΙ<text:s/></text:span><text:span text:style-name="T947_2">κατά<text:s/>προτίμηση<text:s/></text:span><text:span text:style-name="T947_3">συναφές<text:s/>με<text:s/>τα<text:s/>αντικείμενα<text:s/>της<text:s/>Διεύθυνσης<text:s/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948"><text:span text:style-name="T948_1">•<text:s/>Καλή<text:s/>γνώση<text:s/>της<text:s/>αγγλικής<text:s/>γλώσσας.</text:span></text:p>
      <text:p text:style-name="P949"><text:span text:style-name="T949_1">•<text:s/>Γνώση<text:s/>χειρισμού<text:s/>ηλεκτρονικών<text:s/>υπολογιστών<text:s/>στις<text:s/>εφαρμογές<text:s/>MS<text:s/>Office.</text:span></text:p>
      <text:p text:style-name="P950"><text:span text:style-name="T950_1">•<text:s/>Αποδεδειγμένες<text:s/>διοικητικές,<text:s/>επικοινωνιακές<text:s/>και<text:s/>ηγετικές<text:s/>ικανότητες.</text:span></text:p>
      <text:p text:style-name="P951"><text:span text:style-name="T951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952"><text:span text:style-name="T952_1">Επιθυμητά<text:s/>προσόντα<text:s/>και<text:s/>εμπειρία</text:span></text:p>
      <text:p text:style-name="P953"><text:span text:style-name="T953_1">•<text:s/>Επιθυμητός<text:s/>ο<text:s/>μεταπτυχιακός<text:s/>τίτλος<text:s/>σπουδών<text:s/>σε<text:s/>συναφές<text:s/>προς<text:s/>τη<text:s/>Διεύθυνση<text:s/>αντικείμενο.</text:span></text:p>
      <text:p text:style-name="P954"><text:span text:style-name="T954_1">ΠΕΡΙΓΡΑΜΜΑ<text:s/>ΘΕΣΗΣ<text:s/>ΕΡΓΑΣΙΑΣ</text:span></text:p>
      <text:p text:style-name="P955"><text:span text:style-name="T955_1">Τίτλος<text:s/>της<text:s/>θέσης<text:s/>εργασίας:<text:s/></text:span><text:span text:style-name="T955_2">Προϊστάμενος<text:s/>της<text:s/>Διεύθυνσης<text:s/>Επιχειρησιακού</text:span></text:p>
      <text:p text:style-name="P956"><text:span text:style-name="T956_1">Συντονισμού</text:span></text:p>
      <text:p text:style-name="P957"><text:span text:style-name="T957_1">Διεύθυνση:<text:s/></text:span><text:span text:style-name="T957_2">Διεύθυνση<text:s/>Επιχειρησιακού<text:s/>Συντονισμού</text:span></text:p>
      <text:p text:style-name="P958"><text:span text:style-name="T958_1">Άμεσα<text:s/>Προϊστάμενος:<text:s/></text:span><text:span text:style-name="T958_2">Προϊστάμενος<text:s/>της<text:s/>Γενικής<text:s/>Διεύθυνσης<text:s/>Φορολογικής</text:span></text:p>
      <text:p text:style-name="P959"><text:span text:style-name="T959_1">Διοίκησης</text:span></text:p>
      <text:p text:style-name="P960"><text:span text:style-name="T960_1">Άμεσα<text:s/>υφιστάμενοι:</text:span></text:p>
      <text:p text:style-name="P961"><text:span text:style-name="T961_1">Ο<text:s/>Προϊστάμενος<text:s/>της<text:s/>Διεύθυνσης<text:s/>Επιχειρησιακού<text:s/>Συντονισμού<text:s/>είναι<text:s/>άμεσος<text:s/>Προϊστάμενος<text:s/>δύο<text:s/>(2)<text:s/>Προϊσταμένων<text:s/>Τμημάτων,<text:s/>ως<text:s/>κατωτέρω:</text:span></text:p>
      <text:p text:style-name="P962"><text:span text:style-name="T962_1">ΔιεύθυνσηΕπιχειρησιακού</text:span></text:p>
      <text:p text:style-name="P963"><text:span text:style-name="T963_1">Συντονισμού</text:span></text:p>
      <text:h text:style-name="P964" text:outline-level="1"><text:span text:style-name="T964_1">Τμήμα<text:s/></text:span></text:h>
      <text:h text:style-name="P965" text:outline-level="1"><text:span text:style-name="T965_1">Β'-Σχεύιασμού<text:s/>καιΠαρακολούθησης|</text:span></text:h>
      <text:p text:style-name="P966"><text:span text:style-name="T966_1">Σκοπός<text:s/>της<text:s/>θέσης<text:s/>εργασίας:</text:span></text:p>
      <text:p text:style-name="P967"><text:span text:style-name="T967_1">Ο<text:s/>ρόλος<text:s/>του<text:s/>Προϊσταμένου<text:s/>της<text:s/>Διεύθυνσης<text:s/>είναι<text:s/>να<text:s/>διασφαλίζει:</text:span></text:p>
      <text:p text:style-name="P968"><text:span text:style-name="T968_1">α)</text:span><text:span text:style-name="T968_2"><text:tab/></text:span><text:span text:style-name="T968_3">την<text:s/>ανάπτυξη,<text:s/>την<text:s/>παρακολούθηση<text:s/>της<text:s/>υλοποίησης<text:s/>και<text:s/>την<text:s/>αξιολόγηση<text:s/>του<text:s/>επιχειρησιακού<text:s/>σχεδίου<text:s/>της<text:s/>Γενικής<text:s/>Διεύθυνσης<text:s/>Φορολογικής<text:s/>Διοίκησης<text:s/>και</text:span></text:p>
      <text:p text:style-name="P969"><text:span text:style-name="T969_1">β)</text:span><text:span text:style-name="T969_2"><text:tab/></text:span><text:span text:style-name="T969_3">την<text:s/>επάρκεια<text:s/>και<text:s/>την<text:s/>αποτελεσματική<text:s/>απόδοση<text:s/>των<text:s/>οικονομικών<text:s/>και<text:s/>ανθρώπινων<text:s/>πόρων<text:s/>της<text:s/>Γενικής<text:s/>Διεύθυνσης<text:s/>Φορολογικής<text:s/>Διοίκησης.</text:span></text:p>
      <text:p text:style-name="P970"><text:span text:style-name="T970_1">Ειδικές<text:s/>αρμοδιότητες:</text:span></text:p>
      <text:p text:style-name="P971"><text:span text:style-name="T971_1">Έχει<text:s/>την<text:s/>ευθύνη<text:s/>της<text:s/>κατάρτιση<text:s/>της<text:s/>πρότασης<text:s/>του<text:s/>ετήσιου<text:s/>προϋπολογισμού<text:s/>δαπανών<text:s/>της<text:s/>Γενικής<text:s/>Διεύθυνσης<text:s/>Φορολογικής<text:s/>Διοίκησης,<text:s/>καθώς<text:s/>και<text:s/>της<text:s/>παρακολούθησης<text:s/>της<text:s/>πορείας<text:s/>των<text:s/>δημόσιων<text:s/>εσόδων<text:s/>που<text:s/>προκύπτουν<text:s/>από<text:s/>τις<text:s/>δραστηριότητες<text:s/>των<text:s/>αρμόδιων<text:s/>υπηρεσιών<text:s/>και<text:s/>των<text:s/>αποτελεσμάτων<text:s/>των<text:s/>ελέγχων<text:s/>για<text:s/>την<text:s/>περιστολή<text:s/>της<text:s/>φοροδιαφυγής<text:s/>και<text:s/>του<text:s/>λαθρεμπορίου.</text:span></text:p>
      <text:p text:style-name="P972"><text:span text:style-name="T972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Φορολογικής<text:s/>Διοίκησης,<text:s/>σύμφωνα<text:s/>με<text:s/>τις<text:s/>κατευθύνσεις<text:s/>του<text:s/>Προϊσταμένου<text:s/>της<text:s/>Γενικής<text:s/>Διεύθυνσης.</text:span></text:p>
      <text:p text:style-name="P973"><text:span text:style-name="T973_1">Διοικεί<text:s/>τη<text:s/>Διεύθυνση<text:s/>κατά<text:s/>τρόπο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30<text:s/>άτομα).</text:span></text:p>
      <text:p text:style-name="P974"><text:span text:style-name="T974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975"><text:span text:style-name="T975_1">Καθήκοντα<text:s/>συγκεκριμένης<text:s/>θέσης<text:s/>Προϊσταμένου<text:s/>Διεύθυνσης</text:span></text:p>
      <text:p text:style-name="P976"><text:span text:style-name="T976_1">•<text:s/>Μελετά<text:s/>και<text:s/>υποβάλλει<text:s/>στην<text:s/>Διεύθυνση<text:s/>Στρατηγικού<text:s/>Σχεδιασμού<text:s/>και<text:s/>Οικονομικής<text:s/>Διοίκησης<text:s/>της<text:s/>Γ.Γ.Δ.Ε.<text:s/>προτάσεις<text:s/>για<text:s/>την<text:s/>κατάρτιση<text:s/>του<text:s/>ετησίου<text:s/>προϋπολογισμού<text:s/>δαπανών<text:s/>όλων<text:s/>των<text:s/>Υπηρεσιών<text:s/>της<text:s/>Γενικής<text:s/>Διεύθυνσης.</text:span></text:p>
      <text:p text:style-name="P977"><text:span text:style-name="T977_1">•<text:s/>Εισηγείται<text:s/>στο<text:s/>Γραφείο<text:s/>Υποστήριξης<text:s/>του<text:s/>Προϊσταμένου<text:s/>της<text:s/>Γενικής<text:s/>Διεύθυνσης<text:s/>Φορολογικής<text:s/>Διοίκησης,<text:s/>για<text:s/>θέματα<text:s/>αποτελεσματικής<text:s/>τοποθέτησης<text:s/>και<text:s/>ανάπτυξης<text:s/>του<text:s/>ανθρώπινου<text:s/>δυναμικού<text:s/>όλων<text:s/>των<text:s/>Υπηρεσιών<text:s/>της<text:s/>Γενικής<text:s/>Διεύθυνσης,καθώς<text:s/>και<text:s/>για<text:s/>θέματαοργάνωσης<text:s/>και<text:s/>διοίκησης<text:s/>των<text:s/>υπηρεσιών<text:s/>αυτών<text:s/>με<text:s/>σκοπό<text:s/>την<text:s/>εξασφάλιση<text:s/>της<text:s/>λειτουργικότητάς<text:s/>τους.</text:span></text:p>
      <text:p text:style-name="P978"><text:span text:style-name="T978_1">•<text:s/>Συντονίζει<text:s/>τη<text:s/>ενσωμάτωση<text:s/>των<text:s/>στόχων/δράσεων<text:s/>και<text:s/>έργων<text:s/>όλων<text:s/>των<text:s/>Υπηρεσιών<text:s/>της<text:s/>Γενικής<text:s/>Διεύθυνσης<text:s/>Φορολογικής<text:s/>Διοίκησης<text:s/>σε<text:s/>ένα<text:s/>ενιαίο<text:s/>Επιχειρησιακό<text:s/>Σχέδιο.</text:span></text:p>
      <text:p text:style-name="P979"><text:span text:style-name="T979_1">•<text:s/>Μεριμνά<text:s/>για<text:s/>την<text:s/>ανάπτυξη<text:s/>και<text:s/>χρήση<text:s/>βασικών<text:s/>δεικτών<text:s/>απόδοσης<text:s/>των<text:s/>στόχων<text:s/>και<text:s/>των<text:s/>δράσεων<text:s/>των<text:s/>Υπηρεσιών<text:s/>της<text:s/>Γενικής<text:s/>Διεύθυνσης<text:s/>Φορολογικής<text:s/>Διοίκησης<text:s/>σε<text:s/>συνεργασία<text:s/>με<text:s/>τη<text:s/>Διεύθυνση<text:s/>Στρατηγικού<text:s/>Σχεδιασμού<text:s/>και<text:s/>Οικονομικής<text:s/>Διοίκησης<text:s/>με<text:s/>σκοπό<text:s/>την<text:s/>παρακολούθηση<text:s/>και<text:s/>την<text:s/>αξιολόγηση<text:s/>του<text:s/>Επιχειρησιακού<text:s/>Σχεδίου<text:s/>της<text:s/>Γενικής<text:s/>Διεύθυνσης.<text:s/>Εισηγείται<text:s/>στην<text:s/>ανώτατη<text:s/>διοίκηση<text:s/>προτάσεις<text:s/>βελτίωσης<text:s/>των<text:s/>παρεχομένων<text:s/>υπηρεσιών<text:s/>που<text:s/>άπτονται<text:s/>στις<text:s/>αρμοδιότητες<text:s/>της<text:s/>Διεύθυνσης.</text:span></text:p>
      <text:p text:style-name="P980"><text:span text:style-name="T980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981"><text:span text:style-name="T981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982"><text:span text:style-name="T982_1">•<text:s/>Επικοινωνεί<text:s/>α)<text:s/>τακτικά<text:s/>με<text:s/>τους<text:s/>Προϊσταμένους<text:s/>των<text:s/>Διευθύνσεων<text:s/>της<text:s/>Γενικής<text:s/>Διεύθυνσης<text:s/>Φορολογικής<text:s/>Διοίκησης<text:s/>και<text:s/>β)<text:s/>τακτικά<text:s/>με<text:s/>τους<text:s/>Προϊσταμένους<text:s/>των<text:s/>Φορολογικών<text:s/>Περιφερειών<text:s/>για<text:s/>την<text:s/>παρακολούθηση<text:s/>και<text:s/>την<text:s/>υλοποίηση<text:s/>του<text:s/>επιχειρησιακού<text:s/>σχεδίου<text:s/>της<text:s/>Γενικής<text:s/>Διεύθυνσης<text:s/>και<text:s/>για<text:s/>θέματα<text:s/>διαχείρισης<text:s/>ανθρώπινου<text:s/>δυναμικού.</text:span></text:p>
      <text:p text:style-name="P983"><text:span text:style-name="T983_1">Χρήση<text:s/>πόρων/Εργαλεία</text:span></text:p>
      <text:p text:style-name="P984"><text:span text:style-name="T984_1">Χρησιμοποιεί<text:s/>σε<text:s/>τακτική<text:s/>βάση<text:s/>τις<text:s/>εφαρμογές<text:s/>των<text:s/>ηλεκτρονικών<text:s/>υπηρεσιών<text:s/>που<text:s/>αφορούν<text:s/>στις<text:s/>Δ.Ο.Υ.<text:s/>και<text:s/>τις<text:s/>ηλεκτρονικές<text:s/>βάσεις<text:s/>δεδομένων<text:s/>της<text:s/>Γ.Γ.Δ.Ε.<text:s/>(TAXIS,<text:s/>TAXISnet,<text:s/>ELENXIS<text:s/>και<text:s/>MIS),<text:s/>με<text:s/>σκοπό<text:s/>την<text:s/>άντληση<text:s/>πληροφοριών<text:s/>και<text:s/>στοιχείων.</text:span></text:p>
      <text:p text:style-name="P985"><text:span text:style-name="T985_1">Ειδικές<text:s/>συνθήκες<text:s/>εργασίας</text:span></text:p>
      <text:p text:style-name="P986"><text:span text:style-name="T986_1">•<text:s/>Εργασία<text:s/>πέραν<text:s/>του<text:s/>τυπικού<text:s/>ωραρίου<text:s/>σε<text:s/>καθημερινή<text:s/>βάση<text:s/>είναι<text:s/>αναμενόμενη.</text:span></text:p>
      <text:p text:style-name="P987"><text:span text:style-name="T987_1">Απαιτούμενα<text:s/>τυπικά<text:s/>προσόντα<text:s/>και<text:s/>εμπειρία<text:s/>(κατ΄ελάχιστον)</text:span></text:p>
      <text:p text:style-name="P988"><text:span text:style-name="T988_1">•<text:s/>Γνώση<text:s/>και<text:s/>κατανόηση<text:s/>των<text:s/>φορολογικών<text:s/>διαδικασιών,<text:s/>η<text:s/>οποία<text:s/>προϋποθέτει<text:s/>τουλάχιστον<text:s/>πενταετή<text:s/>εμπειρία<text:s/>σε<text:s/>θέματα<text:s/>σχετικά<text:s/>με<text:s/>τις<text:s/>αρμοδιότητες<text:s/>της<text:s/>Διεύθυνσης.</text:span></text:p>
      <text:p text:style-name="P989"><text:span text:style-name="T989_1">•<text:s/>Εμπειρία<text:s/>σε<text:s/>θέση<text:s/>Προϊσταμένου<text:s/>Τμήματος<text:s/>ή<text:s/>Διεύθυνσης<text:s/>(ή<text:s/>συναφή<text:s/>οργάνωση).</text:span></text:p>
      <text:p text:style-name="P990"><text:span text:style-name="T990_1">•<text:s/>Πτυχίο<text:s/>ΑΕΙ<text:s/></text:span><text:span text:style-name="T990_2">κατά<text:s/>προτίμηση<text:s/></text:span><text:span text:style-name="T990_3">συναφές<text:s/>με<text:s/>τα<text:s/>αντικείμενα<text:s/>της<text:s/>Διεύθυνσης<text:s/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,<text:s/>Στατιστική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991"><text:span text:style-name="T991_1">•<text:s/>Καλή<text:s/>γνώση<text:s/>της<text:s/>αγγλικής<text:s/>γλώσσας.</text:span></text:p>
      <text:p text:style-name="P992"><text:span text:style-name="T992_1">•<text:s/>Γνώση<text:s/>χειρισμού<text:s/>ηλεκτρονικών<text:s/>υπολογιστών<text:s/>στις<text:s/>εφαρμογές<text:s/>MS<text:s/>Office.</text:span></text:p>
      <text:p text:style-name="P993"><text:span text:style-name="T993_1">•<text:s/>Αποδεδειγμένες<text:s/>διοικητικές,<text:s/>επικοινωνιακές<text:s/>και<text:s/>ηγετικές<text:s/>ικανότητες.</text:span></text:p>
      <text:p text:style-name="P994"><text:span text:style-name="T994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995"><text:span text:style-name="T995_1">Επιθυμητά<text:s/>προσόντα<text:s/>και<text:s/>εμπειρία</text:span></text:p>
      <text:p text:style-name="P996"><text:span text:style-name="T996_1">•<text:s/>Επιθυμητός<text:s/>ο<text:s/>μεταπτυχιακός<text:s/>τίτλος<text:s/>σπουδών<text:s/>σε<text:s/>συναφές<text:s/>προς<text:s/>τη<text:s/>Διεύθυνση<text:s/>αντικείμενο.</text:span></text:p>
      <text:p text:style-name="P997"><text:span text:style-name="T997_1">•<text:s/>Επιθυμητή<text:s/>η<text:s/>πρόσθετη<text:s/>κατάρτιση<text:s/>σε<text:s/>θέματα<text:s/>Διαχείρισης<text:s/>Ανθρώπινου<text:s/>Δυναμικού.</text:span></text:p>
      <text:p text:style-name="P998"><text:span text:style-name="T998_1">ΠΕΡΙΓΡΑΜΜΑ<text:s/>ΘΕΣΗΣ<text:s/>ΕΡΓΑΣΙΑΣ</text:span></text:p>
      <text:p text:style-name="P999"><text:span text:style-name="T999_1">Τίτλος<text:s/>της<text:s/>θέσης<text:s/>εργασίας:<text:s/></text:span><text:span text:style-name="T999_2">Προϊστάμενος<text:s/>της<text:s/>Διεύθυνσης<text:s/>Ελέγχων</text:span></text:p>
      <text:p text:style-name="P1000"><text:span text:style-name="T1000_1">Διεύθυνση:<text:s/></text:span><text:span text:style-name="T1000_2">Διεύθυνση<text:s/>Ελέγχων</text:span></text:p>
      <text:p text:style-name="P1001"><text:span text:style-name="T1001_1">Οργανισμός:<text:s/></text:span><text:span text:style-name="T1001_2">Γενική<text:s/>Γραμματεία<text:s/>Δημοσίων<text:s/>Εσόδων</text:span></text:p>
      <text:p text:style-name="P1002"><text:span text:style-name="T1002_1">Άμεσα<text:s/>Προϊστάμενος:<text:s/></text:span><text:span text:style-name="T1002_2">Γενικός<text:s/>Διευθυντής<text:s/>Φορολογικής<text:s/>Διοίκησης</text:span></text:p>
      <text:p text:style-name="P1003"><text:span text:style-name="T1003_1">Άμεσα<text:s/>υφιστάμενοι:</text:span></text:p>
      <text:p text:style-name="P1004"><text:span text:style-name="T1004_1">Ο<text:s/>Προϊστάμενος<text:s/>Διεύθυνσης<text:s/>Ελέγχων<text:s/>είναι<text:s/>άμεσος<text:s/>προϊστάμενος<text:s/>έξι<text:s/>(6)<text:s/>Προϊσταμένων</text:span></text:p>
      <text:p text:style-name="P1005"><text:span text:style-name="T1005_1">Τμημάτων,<text:s/>ως<text:s/>κατωτέρω<text:s/></text:span><text:span text:style-name="T1005_2">:</text:span></text:p>
      <text:p text:style-name="P1006"><text:span text:style-name="T1006_1">Διεύθυνση<text:s/>Ελέγχων</text:span></text:p>
      <text:p text:style-name="P1007"><text:span text:style-name="T1007_1">Σκοπός<text:s/>της<text:s/>θέσης<text:s/>εργασίας:</text:span></text:p>
      <text:p text:style-name="P1008"><text:span text:style-name="T1008_1">Ο<text:s/>ρόλος<text:s/>του<text:s/>Διευθυντή<text:s/>είναι<text:s/>να<text:s/>ενεργεί<text:s/>για<text:s/>τη<text:s/>βελτίωση<text:s/>της<text:s/>ποιότητας<text:s/>του<text:s/>ελεγκτικού<text:s/>έργου<text:s/>του<text:s/>φοροελεγκτικού<text:s/>μηχανισμού<text:s/>για<text:s/>την<text:s/>μεγιστοποίηση<text:s/>της<text:s/>διασφάλισης<text:s/>των<text:s/>συμφερόντων<text:s/>του<text:s/>Δημοσίου.</text:span></text:p>
      <text:p text:style-name="P1009"><text:span text:style-name="T1009_1">Ειδικές<text:s/>αρμοδιότητες:</text:span></text:p>
      <text:p text:style-name="P1010"><text:span text:style-name="T1010_1">Διευθύνει<text:s/>και<text:s/>συντονίζει,<text:s/>σε<text:s/>συνεργασία<text:s/>με<text:s/>τον<text:s/>Γενικό<text:s/>Διευθυντή<text:s/>Φορολογικής<text:s/>Διοίκησης,<text:s/>την<text:s/>εκπόνηση,<text:s/>την<text:s/>παρακολούθηση<text:s/>και<text:s/>την<text:s/>αξιολόγηση<text:s/>του<text:s/>ετήσιου<text:s/>επιχειρησιακού<text:s/>σχεδίου<text:s/>ελέγχων<text:s/>και<text:s/>των<text:s/>ειδικών<text:s/>επιχειρησιακών<text:s/>προγραμμάτων<text:s/>με<text:s/>σκοπό<text:s/>την<text:s/>πάταξη<text:s/>της<text:s/>φοροδιαφυγής.</text:span></text:p>
      <text:p text:style-name="P1011"><text:span text:style-name="T1011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Φορολογικής<text:s/>Διοίκησης,<text:s/>σύμφωνα<text:s/>με<text:s/>τις<text:s/>κατευθύνσεις<text:s/>του<text:s/>Προϊσταμένου<text:s/>της<text:s/>Γενικής<text:s/>Διεύθυνσης.</text:span></text:p>
      <text:p text:style-name="P1012"><text:span text:style-name="T1012_1">Διοικεί<text:s/>τη<text:s/>Διεύθυνση<text:s/>κατά<text:s/>τρόπο<text:s/>ώστε<text:s/>να<text:s/>διασφαλίζει<text:s/>την<text:s/>εύρυθμη<text:s/>λειτουργία<text:s/>της<text:s/>μέσω<text:s/>αξιοποίησης<text:s/>και<text:s/>ανάπτυξης<text:s/>του<text:s/>ανθρώπινου<text:s/>δυναμικού<text:s/>που<text:s/>έχει<text:s/>(84<text:s/>άτομα).</text:span></text:p>
      <text:p text:style-name="P1013"><text:span text:style-name="T1013_1">Συμβάλλει<text:s/>στο<text:s/>πρόγραμμα<text:s/>μεταρρύθμισης<text:s/>της<text:s/>Γ.Γ.Δ.Ε.<text:s/>και<text:s/>προωθεί<text:s/>την<text:s/>επιτυχή<text:s/>υλοποίησή</text:span></text:p>
      <text:p text:style-name="P1014"><text:span text:style-name="T1014_1">του.</text:span></text:p>
      <text:p text:style-name="P1015"><text:span text:style-name="T1015_1">Καθήκοντα<text:s/>συγκεκριμένης<text:s/>θέσης<text:s/>Διευθυντή</text:span></text:p>
      <text:p text:style-name="P1016"><text:span text:style-name="T1016_1">Ο<text:s/>Διευθυντής:</text:span></text:p>
      <text:p text:style-name="P1017"><text:span text:style-name="T1017_1">Διασφαλίζει<text:s/>την<text:s/>ορθή<text:s/>εφαρμογή<text:s/>της<text:s/>νομοθεσίας<text:s/>σε<text:s/>θέματα<text:s/>ελέγχου:<text:s/>α)<text:s/>συντονίζοντας<text:s/>σε<text:s/>καθημερινή<text:s/>βάση<text:s/>την<text:s/>παροχή<text:s/>προφορικών<text:s/>και<text:s/>έγγραφων<text:s/>διευκρινίσεων<text:s/>προς<text:s/>τις<text:s/>περιφερειακές<text:s/>και<text:s/>αποκεντρωμένες<text:s/>ελεγκτικές<text:s/>υπηρεσίες,<text:s/>β)<text:s/>λαμβάνοντας<text:s/>αποφάσεις<text:s/>σε<text:s/>πιο<text:s/>σύνθετα<text:s/>ζητήματα<text:s/>ερμηνείας<text:s/>και<text:s/>εφαρμογής,<text:s/>γ)<text:s/>επιλύοντας<text:s/>σε<text:s/>συνεργασία<text:s/>με<text:s/>τον<text:s/>Προϊστάμενο<text:s/>της<text:s/>Γενικής<text:s/>Διεύθυνσης<text:s/>τα<text:s/>περίπλοκα<text:s/>ζητήματα<text:s/>ελέγχου.</text:span></text:p>
      <text:p text:style-name="P1018"><text:span text:style-name="T1018_1">•<text:s/>Μελετά<text:s/>και<text:s/>προτείνει<text:s/>στην<text:s/>ιεραρχία<text:s/>την<text:s/>προσαρμογή<text:s/>του<text:s/>νομικού<text:s/>πλαισίου<text:s/>και<text:s/>την<text:s/>έκδοση<text:s/>κανονιστικών<text:s/>πράξεων<text:s/>για<text:s/>θέματα<text:s/>ελέγχου.</text:span></text:p>
      <text:p text:style-name="P1019"><text:span text:style-name="T1019_1">•<text:s/>Παρέχει<text:s/>κατευθύνσεις<text:s/>στους<text:s/>υπαλλήλους<text:s/>που<text:s/>συμμετέχουν<text:s/>σε<text:s/>επιτροπές,<text:s/>ομάδες<text:s/>εργασίες,<text:s/>συνέδρια<text:s/>και<text:s/>συσκέψεις<text:s/>της<text:s/>Ευρωπαϊκής<text:s/>Ένωσης,<text:s/>με<text:s/>σκοπό<text:s/>την<text:s/>εκπροσώπηση<text:s/>της<text:s/>χώρας<text:s/>επί<text:s/>θεμάτων<text:s/>αμοιβαίας<text:s/>διοικητικής<text:s/>συνδρομής<text:s/>και<text:s/>καταπολέμησης<text:s/>της<text:s/>απάτης<text:s/>του<text:s/>ενδοκοινοτικού<text:s/>Φ.Π.Α.</text:span></text:p>
      <text:p text:style-name="P1020"><text:span text:style-name="T1020_1">•<text:s/>Συντονίζει<text:s/>και<text:s/>παρέχει<text:s/>κατευθύνσεις<text:s/>για<text:s/>την<text:s/>αποτελεσματική<text:s/>τήρηση<text:s/>και<text:s/>ενημέρωση<text:s/>των<text:s/>βάσεων<text:s/>δεδομένων<text:s/>αρμοδιότητας<text:s/>της<text:s/>Διεύθυνσης<text:s/>(βάσης<text:s/>δεδομένων<text:s/>εκδοτών<text:s/>και<text:s/>ληπτών<text:s/>εικονικών<text:s/>φορολογικών<text:s/>στοιχείων,<text:s/>μητρώο<text:s/>εξωχώριων<text:s/>εταιρειών).</text:span></text:p>
      <text:p text:style-name="P1021"><text:span text:style-name="T1021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text:s/>Στο<text:s/>πλαίσιο<text:s/>αυτό<text:s/>εισηγείται<text:s/>στη<text:s/>Διεύθυνση<text:s/>Διαχείρισης<text:s/>Ανθρώπινου<text:s/>Δυναμικού<text:s/>σχετικά<text:s/>με<text:s/>τις<text:s/>εκπαιδευτικές<text:s/>ανάγκες<text:s/>των<text:s/>υπαλλήλων<text:s/>των<text:s/>περιφερειακών<text:s/>υπηρεσιών<text:s/>σε<text:s/>θέματα<text:s/>ελέγχου.</text:span></text:p>
      <text:p text:style-name="P1022"><text:span text:style-name="T1022_1">•<text:s/>Καθορίζει<text:s/>και<text:s/>επιβλέπει<text:s/>τη<text:s/>διαδικασία<text:s/>παρακολούθησης,<text:s/>υλοποίησης<text:s/>και<text:s/>αξιολόγησης<text:s/>των<text:s/>στόχων<text:s/>τόσο<text:s/>της<text:s/>Διεύθυνσης<text:s/>όσο<text:s/>και<text:s/>της<text:s/>ειδικότερης<text:s/>στοχοθεσίας<text:s/>των<text:s/>περιφερειακών<text:s/>υπηρεσιών<text:s/>στα<text:s/>θέματα<text:s/>ελέγχου.<text:s/>Διασφαλίζει<text:s/>την<text:s/>έγκαιρη<text:s/>επίτευξή<text:s/>των<text:s/>στόχων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023"><text:span text:style-name="T1023_1">•<text:s/>Επικοινωνεί<text:s/>α)<text:s/>με<text:s/>τους<text:s/>Προϊσταμένους<text:s/>των<text:s/>ΔΟΥ<text:s/>και<text:s/>των<text:s/>ελεγκτικών<text:s/>κέντρων<text:s/>σε<text:s/>τακτική<text:s/>βάση<text:s/>για<text:s/>την<text:s/>επίλυση<text:s/>ζητημάτων<text:s/>ελέγχου,<text:s/>β)<text:s/>με<text:s/>τους<text:s/>Προϊσταμένους<text:s/>των<text:s/>άλλων<text:s/>Διευθύνσεων<text:s/>της<text:s/>Γενικής<text:s/>Διεύθυνσης<text:s/>Φορολογικής<text:s/>Διοίκησης<text:s/>σε<text:s/>τακτική<text:s/>βάση<text:s/>και<text:s/>γ)<text:s/>με<text:s/>οικονομικούς<text:s/>φορείς,<text:s/>με<text:s/>σκοπό<text:s/>την<text:s/>βελτίωση<text:s/>της<text:s/>συμμόρφωση,<text:s/>καθώς<text:s/>και<text:s/>της<text:s/>ελεγκτικής<text:s/>διαδικασίας<text:s/>και<text:s/>την<text:s/>επίλυση<text:s/>ζητημάτων<text:s/>που<text:s/>προκύπτουν<text:s/>από<text:s/>αυτήν,<text:s/>δ)με<text:s/>ξένες<text:s/>φορολογικές<text:s/>διοικήσεις<text:s/>για<text:s/>το<text:s/>συντονισμό<text:s/>διμερών<text:s/>ελέγχων.</text:span></text:p>
      <text:p text:style-name="P1024"><text:span text:style-name="T1024_1">Χρήση<text:s/>πόρων/Εργαλεία</text:span></text:p>
      <text:p text:style-name="P1025"><text:span text:style-name="T1025_1">•<text:s/>Αξιοποιεί<text:s/>σε<text:s/>καθημερινή<text:s/>βάση<text:s/>τις<text:s/>ηλεκτρονικές<text:s/>βάσεις<text:s/>δεδομένων<text:s/>της<text:s/>Γ.Γ.Δ.Ε.<text:s/>(TAXIS,<text:s/>ELENXIS)<text:s/>με<text:s/>σκοπό<text:s/>την<text:s/>άντληση<text:s/>πληροφοριών<text:s/>και<text:s/>στοιχείων,<text:s/>καθώς<text:s/>και<text:s/>τις<text:s/>βάσεις<text:s/>δεδομένων<text:s/>που<text:s/>έχει<text:s/>αναπτύξει<text:s/>εσωτερικά<text:s/>η<text:s/>Διεύθυνση.</text:span></text:p>
      <text:p text:style-name="P1026"><text:span text:style-name="T1026_1">Ειδικές<text:s/>συνθήκες<text:s/>εργασίας</text:span></text:p>
      <text:p text:style-name="P1027"><text:span text:style-name="T1027_1">•<text:s/>Εργασία<text:s/>πέραν<text:s/>του<text:s/>τυπικού<text:s/>ωραρίου<text:s/>σε<text:s/>καθημερινή<text:s/>βάση<text:s/>είναι<text:s/>αναμενόμενη</text:span></text:p>
      <text:p text:style-name="P1028"><text:span text:style-name="T1028_1">Απαιτούμενα<text:s/>τυπικά<text:s/>προσόντα<text:s/>και<text:s/>εμπειρία</text:span></text:p>
      <text:p text:style-name="P1029"><text:span text:style-name="T1029_1">•<text:s/>Καλή<text:s/>γνώση<text:s/>και<text:s/>κατανόηση<text:s/>των<text:s/>θεμάτων<text:s/>φορολογικού<text:s/>ελέγχου<text:s/>και<text:s/>των<text:s/>φορολογικών<text:s/>διαδικασιών.</text:span></text:p>
      <text:p text:style-name="P1030"><text:span text:style-name="T1030_1">•<text:s/>Προηγούμενη<text:s/>εμπειρία<text:s/>διοίκησης<text:s/>σε<text:s/>θέση<text:s/>Επόπτη<text:s/>ή<text:s/>Υποδιευθυντή<text:s/>Ελέγχου.</text:span></text:p>
      <text:p text:style-name="P1031"><text:span text:style-name="T1031_1">•<text:s/>Γνώσεις<text:s/>Λογιστικής</text:span></text:p>
      <text:p text:style-name="P1032"><text:span text:style-name="T1032_1">•<text:s/>Πτυχίο<text:s/>ΑΕΙ<text:s/></text:span><text:span text:style-name="T1032_2">κατά<text:s/>προτίμηση<text:s/></text:span><text:span text:style-name="T1032_3">συναφές<text:s/>με<text:s/>τα<text:s/>αντικείμενα<text:s/>της<text:s/>Διεύθυνσης</text:span></text:p>
      <text:p text:style-name="P1033"><text:span text:style-name="T1033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034"><text:span text:style-name="T1034_1">•<text:s/>Ικανοποιητική<text:s/>γνώση<text:s/>της<text:s/>αγγλικής<text:s/>γλώσσας.</text:span></text:p>
      <text:p text:style-name="P1035"><text:span text:style-name="T1035_1">•<text:s/>Γνώση<text:s/>χειρισμού<text:s/>ηλεκτρονικών<text:s/>υπολογιστών<text:s/>στις<text:s/>εφαρμογές<text:s/>του<text:s/>Office.</text:span></text:p>
      <text:p text:style-name="P1036"><text:span text:style-name="T1036_1">•<text:s/>Αποδεδειγμένες<text:s/>διοικητικές,<text:s/>επικοινωνιακές<text:s/>και<text:s/>ηγετικές<text:s/>ικανότητες.</text:span></text:p>
      <text:p text:style-name="P1037"><text:span text:style-name="T1037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1038"><text:span text:style-name="T1038_1">Επιθυμητά<text:s/>προσόντα<text:s/>και<text:s/>εμπειρία</text:span></text:p>
      <text:p text:style-name="P1039"><text:span text:style-name="T1039_1">•<text:s/>Μεταπτυχιακός<text:s/>τίτλος<text:s/>σπουδών<text:s/>σε<text:s/>συναφές<text:s/>προς<text:s/>τη<text:s/>Διεύθυνση<text:s/>αντικείμενο<text:s/>ή<text:s/>Διοικητικό<text:s/>αντικείμενο.</text:span></text:p>
      <text:p text:style-name="P1040"><text:span text:style-name="T1040_1">ΠΕΡΙΓΡΑΜΜΑ<text:s/>ΘΕΣΗΣ<text:s/>ΕΡΓΑΣΙΑΣ</text:span></text:p>
      <text:p text:style-name="P1041"><text:span text:style-name="T1041_1">Τίτλος<text:s/>της<text:s/>θέσης<text:s/>εργασίας:<text:s/></text:span><text:span text:style-name="T1041_2">Προϊστάμενος<text:s/>της<text:s/>Διεύθυνσης<text:s/>Εισπράξεων</text:span></text:p>
      <text:p text:style-name="P1042"><text:span text:style-name="T1042_1">Διεύθυνση:<text:s/></text:span><text:span text:style-name="T1042_2">Διεύθυνση<text:s/>Εισπράξεων</text:span></text:p>
      <text:p text:style-name="P1043"><text:span text:style-name="T1043_1">Οργανισμός:<text:s/></text:span><text:span text:style-name="T1043_2">Γενική<text:s/>Γραμματεία<text:s/>Δημοσίων<text:s/>Εσόδων</text:span></text:p>
      <text:p text:style-name="P1044"><text:span text:style-name="T1044_1">Άμεσα<text:s/>Προϊστάμενος:<text:s/></text:span><text:span text:style-name="T1044_2">Γενικός<text:s/>Διευθυντής<text:s/>Φορολογικής<text:s/>Διοίκησης</text:span></text:p>
      <text:p text:style-name="P1045"><text:span text:style-name="T1045_1">Άμεσα<text:s/>υφιστάμενοι:</text:span></text:p>
      <text:p text:style-name="P1046"><text:span text:style-name="T1046_1">Ο<text:s/>Προϊστάμενος<text:s/>Διεύθυνσης<text:s/>Εισπράξεων<text:s/>είναι<text:s/>άμεσος<text:s/>προϊστάμενος<text:s/>πέντε<text:s/>(5)<text:s/>Προϊσταμένων<text:s/>Τμημάτων,<text:s/>ως<text:s/>κατωτέρω<text:s/></text:span><text:span text:style-name="T1046_2">:</text:span></text:p>
      <text:p text:style-name="P1047"><text:span text:style-name="T1047_1">Σκοπός<text:s/>της<text:s/>θέσης<text:s/>εργασίας:</text:span></text:p>
      <text:p text:style-name="P1048"><text:span text:style-name="T1048_1">Ο<text:s/>ρόλος<text:s/>του<text:s/>Διευθυντή<text:s/>είναι<text:s/>να<text:s/>εποπτεύει,<text:s/>να<text:s/>αξιολογεί<text:s/>και<text:s/>να<text:s/>εισηγείται<text:s/>ενέργειες<text:s/>βελτίωσης<text:s/>για<text:s/>την<text:s/>είσπραξη<text:s/>των<text:s/>δημοσίων<text:s/>εσόδων<text:s/>στο<text:s/>σύνολο<text:s/>της<text:s/>επικράτειας.</text:span></text:p>
      <text:p text:style-name="P1049"><text:span text:style-name="T1049_1">Ειδικές<text:s/>αρμοδιότητες:</text:span></text:p>
      <text:p text:style-name="P1050"><text:span text:style-name="T1050_1">Ασκεί<text:s/>γνωμοδοτική<text:s/>και<text:s/>αποφασιστική<text:s/>αρμοδιότητα<text:s/>σε<text:s/>θέματα<text:s/>είσπραξης<text:s/>Δημοσίων<text:s/>Εσόδων.<text:s/>Εποπτεύει<text:s/>και<text:s/>αξιολογεί<text:s/>την<text:s/>είσπραξη<text:s/>των<text:s/>Εσόδων<text:s/>του<text:s/>Κράτους<text:s/>στην<text:s/>Ελληνική<text:s/>Επικράτεια,<text:s/>σύμφωνα<text:s/>με<text:s/>τις<text:s/>οδηγίες<text:s/>του<text:s/>Γενικού<text:s/>Γραμματέα<text:s/>και<text:s/>του<text:s/>Προϊσταμένου<text:s/>της<text:s/>Γενικής<text:s/>Δ/σης<text:s/>Φορολογικής<text:s/>Διοίκησης.</text:span></text:p>
      <text:p text:style-name="P1051"><text:span text:style-name="T1051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Φορολογικής<text:s/>Διοίκησης,<text:s/>σύμφωνα<text:s/>με<text:s/>τις<text:s/>κατευθύνσεις<text:s/>του<text:s/>Προϊσταμένου<text:s/>της<text:s/>Γενικής<text:s/>Διεύθυνσης.</text:span></text:p>
      <text:p text:style-name="P1052"><text:span text:style-name="T1052_1">Διοικεί<text:s/>τη<text:s/>Διεύθυνση<text:s/>κατά<text:s/>τρόπο<text:s/>ώστε<text:s/>να<text:s/>διασφαλίζει<text:s/>την<text:s/>εύρυθμη<text:s/>λειτουργία<text:s/>της<text:s/>μέσω<text:s/>αξιοποίησης<text:s/>και<text:s/>ανάπτυξης<text:s/>του<text:s/>ανθρώπινου<text:s/>δυναμικού<text:s/>που<text:s/>έχει<text:s/>(84<text:s/>άτομα).<text:s/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1053"><text:span text:style-name="T1053_1">Καθήκοντα<text:s/>συγκεκριμένης<text:s/>θέσης<text:s/>Διευθυντή</text:span></text:p>
      <text:p text:style-name="P1054"><text:span text:style-name="T1054_1">Ο<text:s/>Διευθυντής:</text:span></text:p>
      <text:p text:style-name="P1055"><text:span text:style-name="T1055_1">•<text:s/>Διασφαλίζει<text:s/>την<text:s/>ορθή<text:s/>εφαρμογή<text:s/>της<text:s/>νομοθεσίας<text:s/>σε<text:s/>θέματα<text:s/>είσπραξης:<text:s/>α)<text:s/>συντονίζοντας<text:s/>σε<text:s/>καθημερινή<text:s/>βάση<text:s/>την<text:s/>παροχή<text:s/>προφορικών<text:s/>και<text:s/>έγγραφων<text:s/>διευκρινίσεων<text:s/>προς<text:s/>τις<text:s/>περιφερειακές<text:s/>υπηρεσίες,<text:s/>β)<text:s/>λαμβάνοντας<text:s/>αποφάσεις<text:s/>σε<text:s/>πιο<text:s/>σύνθετα<text:s/>ζητήματα<text:s/>ερμηνείας<text:s/>και<text:s/>εφαρμογής,<text:s/>γ)<text:s/>επιλύοντας<text:s/>σε<text:s/>συνεργασία<text:s/>με<text:s/>τον<text:s/>Προϊστάμενο<text:s/>της<text:s/>Γενικής<text:s/>Διεύθυνσης<text:s/>τα<text:s/>περίπλοκα<text:s/>ζητήματα<text:s/>είσπραξης.</text:span></text:p>
      <text:p text:style-name="P1056"><text:span text:style-name="T1056_1">•<text:s/>Υποβάλλει<text:s/>προτάσεις<text:s/>για<text:s/>τη<text:s/>βελτίωση<text:s/>των<text:s/>διαδικασιών<text:s/>είσπραξης<text:s/>στους<text:s/>άξονες:<text:s/>α)<text:s/>της<text:s/>αυτοματοποίησης<text:s/>των<text:s/>εισπρακτικών<text:s/>ενεργειών<text:s/>και<text:s/>της<text:s/>διαλειτουργικότητας<text:s/>με<text:s/>πληροφοριακά<text:s/>συστήματα<text:s/>τρίτων,<text:s/>β)<text:s/>της<text:s/>ανάπτυξης<text:s/>και<text:s/>εφαρμογής<text:s/>μεθόδων<text:s/>ανάλυσης<text:s/>κινδύνου.</text:span></text:p>
      <text:p text:style-name="P1057"><text:span text:style-name="T1057_1">•<text:s/>Εποπτεύει<text:s/>τις<text:s/>ενέργειες<text:s/>διαχείρισης<text:s/>του<text:s/>χαρτοφυλακίου<text:s/>ληξιπροθέσμων<text:s/>οφειλών<text:s/>και<text:s/>τη<text:s/>δημιουργία<text:s/>καταλόγων<text:s/>μεγάλων<text:s/>οφειλετών.</text:span></text:p>
      <text:p text:style-name="P1058"><text:span text:style-name="T1058_1">•<text:s/>Καθορίζει<text:s/>και<text:s/>επιβλέπει<text:s/>τη<text:s/>διαδικασία<text:s/>ενσωμάτωσης<text:s/>στο<text:s/>εσωτερικό<text:s/>δίκαιο<text:s/>και<text:s/>εφαρμογής<text:s/>των<text:s/>οδηγιών<text:s/>της<text:s/>Ε.Ε.<text:s/>και<text:s/>των<text:s/>διακρατικών<text:s/>συμφωνιών,<text:s/>σχετικά<text:s/>με<text:s/>την<text:s/>αμοιβαία<text:s/>συνδρομή<text:s/>στην<text:s/>είσπραξη<text:s/>απαιτήσεων.</text:span></text:p>
      <text:p text:style-name="P1059"><text:span text:style-name="T1059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060"><text:span text:style-name="T1060_1">•<text:s/>Καθορίζει<text:s/>και<text:s/>επιβλέπει<text:s/>τη<text:s/>διαδικασία<text:s/>παρακολούθησης,<text:s/>υλοποίησης<text:s/>και<text:s/>αξιολόγησης<text:s/>των<text:s/>στόχων<text:s/>τόσο<text:s/>της<text:s/>Διεύθυνσης<text:s/>όσο<text:s/>και<text:s/>της<text:s/>ειδικότερης<text:s/>στοχοθεσίας<text:s/>των<text:s/>περιφερειακών<text:s/>υπηρεσιών<text:s/>στα<text:s/>θέματα<text:s/>εσόδων<text:s/>και<text:s/>της<text:s/>είσπραξης<text:s/>ληξιπρόθεσμων<text:s/>οφειλών.<text:s/>Διασφαλίζει<text:s/>την<text:s/>έγκαιρη<text:s/>επίτευξή<text:s/>των<text:s/>στόχων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061"><text:span text:style-name="T1061_1">•<text:s/>Επικοινωνεί<text:s/>α)<text:s/>με<text:s/>τους<text:s/>Προϊσταμένους<text:s/>των<text:s/>ΔΟΥ<text:s/>σε<text:s/>τακτική<text:s/>βάση<text:s/>για<text:s/>την<text:s/>επίλυση<text:s/>ζητημάτων<text:s/>είσπραξης,<text:s/>β)<text:s/>με<text:s/>τους<text:s/>Προϊσταμένους<text:s/>των<text:s/>άλλων<text:s/>Διευθύνσεων<text:s/>της<text:s/>Γενικής<text:s/>Διεύθυνσης<text:s/>Φορολογικής<text:s/>Διοίκησης<text:s/>σε<text:s/>τακτική<text:s/>βάση<text:s/>και<text:s/>γ)<text:s/>με<text:s/>ομολόγους<text:s/>του<text:s/>στο<text:s/>πλαίσιο<text:s/>των<text:s/>οργάνων<text:s/>του<text:s/>ΟΟΣΑ<text:s/>και<text:s/>της<text:s/>ΕΕ,<text:s/>στα<text:s/>οποία<text:s/>συμμετέχει<text:s/>ως<text:s/>εκπρόσωπος<text:s/>της<text:s/>Διεύθυνσης.</text:span></text:p>
      <text:p text:style-name="P1062"><text:span text:style-name="T1062_1">Χρήση<text:s/>πόρων/Εργαλεία</text:span></text:p>
      <text:p text:style-name="P1063"><text:span text:style-name="T1063_1">•<text:s/>Αξιοποιεί<text:s/>σε<text:s/>καθημερινή<text:s/>βάση<text:s/>τις<text:s/>ηλεκτρονικές<text:s/>βάσεις<text:s/>δεδομένων<text:s/>της<text:s/>Γ.Γ.Δ.Ε.<text:s/>(TAXIS,<text:s/>ELENXIS)<text:s/>με<text:s/>σκοπό<text:s/>την<text:s/>άντληση<text:s/>πληροφοριών<text:s/>και<text:s/>στοιχείων,<text:s/>καθώς<text:s/>και<text:s/>τις<text:s/>βάσεις<text:s/>δεδομένων<text:s/>που<text:s/>έχει<text:s/>αναπτύξει<text:s/>εσωτερικά<text:s/>η<text:s/>Διεύθυνση.</text:span></text:p>
      <text:p text:style-name="P1064"><text:span text:style-name="T1064_1">Ειδικές<text:s/>συνθήκες<text:s/>εργασίας</text:span></text:p>
      <text:p text:style-name="P1065"><text:span text:style-name="T1065_1">•<text:s/>Εργασία<text:s/>πέραν<text:s/>του<text:s/>τυπικού<text:s/>ωραρίου<text:s/>σε<text:s/>καθημερινή<text:s/>βάση<text:s/>είναι<text:s/>αναμενόμενη</text:span></text:p>
      <text:p text:style-name="P1066"><text:span text:style-name="T1066_1">Απαιτούμενα<text:s/>τυπικά<text:s/>προσόντα<text:s/>και<text:s/>εμπειρία</text:span></text:p>
      <text:p text:style-name="P1067"><text:span text:style-name="T1067_1">•<text:s/>Καλή<text:s/>γνώση<text:s/>και<text:s/>κατανόηση<text:s/>των<text:s/>θεμάτων<text:s/>είσπραξης<text:s/>δημοσίων<text:s/>εσόδων.</text:span></text:p>
      <text:p text:style-name="P1068"><text:span text:style-name="T1068_1">•<text:s/>Προηγούμενη<text:s/>εμπειρία<text:s/>διοίκησης<text:s/>σε<text:s/>θέση<text:s/>Προϊσταμένου<text:s/>Τμήματος<text:s/>ή<text:s/>Διεύθυνσης<text:s/>(ή<text:s/>συναφή<text:s/>οργάνωση).</text:span></text:p>
      <text:p text:style-name="P1069"><text:span text:style-name="T1069_1">•<text:s/>Πτυχίο<text:s/>ΑΕΙ<text:s/></text:span><text:span text:style-name="T1069_2">κατά<text:s/>προτίμηση<text:s/></text:span><text:span text:style-name="T1069_3">συναφές<text:s/>με<text:s/>τα<text:s/>αντικείμενα<text:s/>της<text:s/>Διεύθυνσης</text:span></text:p>
      <text:p text:style-name="P1070"><text:span text:style-name="T1070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,<text:s/>Στατιστική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071"><text:span text:style-name="T1071_1">•<text:s/>Καλή<text:s/>γνώση<text:s/>της<text:s/>αγγλικής<text:s/>γλώσσας.</text:span></text:p>
      <text:p text:style-name="P1072"><text:span text:style-name="T1072_1">•<text:s/>Γνώση<text:s/>χειρισμού<text:s/>ηλεκτρονικών<text:s/>υπολογιστών<text:s/>στις<text:s/>εφαρμογές<text:s/>του<text:s/>Office.</text:span></text:p>
      <text:p text:style-name="P1073"><text:span text:style-name="T1073_1">•<text:s/>Ικανότητα<text:s/>επεξεργασίας<text:s/>και<text:s/>ανάλυσης<text:s/>αριθμητικών<text:s/>δεδομένων.</text:span></text:p>
      <text:p text:style-name="P1074"><text:span text:style-name="T1074_1">•<text:s/>Διαπραγματευτική<text:s/>ικανότητα.</text:span></text:p>
      <text:p text:style-name="P1075"><text:span text:style-name="T1075_1">•<text:s/>Ικανότητα<text:s/>διαχείρισης<text:s/>πολλαπλών<text:s/>θεμάτων<text:s/>ταυτόχρονα<text:s/>και<text:s/>προτεραιοποίησή<text:s/>τους.</text:span></text:p>
      <text:p text:style-name="P1076"><text:span text:style-name="T1076_1">•<text:s/>Αποδεδειγμένες<text:s/>διοικητικές,<text:s/>επικοινωνιακές<text:s/>και<text:s/>ηγετικές<text:s/>ικανότητες.</text:span></text:p>
      <text:p text:style-name="P1077"><text:span text:style-name="T1077_1">•<text:s/>Δεξιότητες<text:s/>κριτικής<text:s/>σκέψης,<text:s/>επίλυσης<text:s/>προβλημάτων,<text:s/>λήψης<text:s/>αποφάσεων,<text:s/>παρακίνησης<text:s/>και<text:s/>διαχείρισης<text:s/>απόδοσης<text:s/>είναι<text:s/>απολύτως<text:s/>αναγκαίες.</text:span></text:p>
      <text:p text:style-name="P1078"><text:span text:style-name="T1078_1">Επιθυμητά<text:s/>προσόντα<text:s/>και<text:s/>εμπειρία</text:span></text:p>
      <text:p text:style-name="P1079"><text:span text:style-name="T1079_1">•<text:s/>Μεταπτυχιακός<text:s/>τίτλος<text:s/>σπουδών<text:s/>σε<text:s/>συναφές<text:s/>προς<text:s/>τη<text:s/>Διεύθυνση<text:s/>αντικείμενο<text:s/>ή<text:s/>Διοικητικό<text:s/>αντικείμενο.</text:span></text:p>
      <text:p text:style-name="P1080"><text:span text:style-name="T1080_1">ΠΕΡΙΓΡΑΜΜΑ<text:s/>ΘΕΣΗΣ<text:s/>ΕΡΓΑΣΙΑΣ</text:span></text:p>
      <text:p text:style-name="P1081"><text:span text:style-name="T1081_1">Τίτλος<text:s/>της<text:s/>θέσης<text:s/>εργασίας:<text:s/></text:span><text:span text:style-name="T1081_2">Προϊστάμενος<text:s/>της<text:s/>Διεύθυνσης<text:s/>Φορολογικής<text:s/>Συμμόρφωσης</text:span></text:p>
      <text:p text:style-name="P1082"><text:span text:style-name="T1082_1">Διεύθυνση:<text:s/></text:span><text:span text:style-name="T1082_2">Διεύθυνση<text:s/>Φορολογικής<text:s/>Συμμόρφωσης</text:span></text:p>
      <text:p text:style-name="P1083"><text:span text:style-name="T1083_1">Άμεσα<text:s/>Προϊστάμενος:<text:s/></text:span><text:span text:style-name="T1083_2">Γενικός<text:s/>Διευθυντής<text:s/>Φορολογικής<text:s/>Διοίκησης</text:span></text:p>
      <text:p text:style-name="P1084"><text:span text:style-name="T1084_1">ΓενικήΓραμματείαΔημοσίων<text:s/>Εσόδων</text:span></text:p>
      <text:p text:style-name="P1085"><text:span text:style-name="T1085_1">Διεύθυνση<text:s/>Εφαρμογήςτης<text:s/>φορολογικής</text:span></text:p>
      <text:p text:style-name="P1086"><text:span text:style-name="T1086_1">Πολιτικής&amp;Νομοθεσίας</text:span></text:p>
      <text:p text:style-name="P1087"><text:span text:style-name="T1087_1">ΔιεύθυνσηΕπιχειρησιακού</text:span></text:p>
      <text:p text:style-name="P1088"><text:span text:style-name="T1088_1">Συντονισμού</text:span></text:p>
      <text:p text:style-name="P1089"><text:span text:style-name="T1089_1">Άμεσα<text:s/>υφιστάμενοι:</text:span></text:p>
      <text:p text:style-name="P1090"><text:span text:style-name="T1090_1">Ο<text:s/>Προϊστάμενος<text:s/>της<text:s/>Διεύθυνσης<text:s/>Φορολογικής<text:s/>Συμμόρφωσης<text:s/>είναι<text:s/>άμεσος<text:s/>προϊστάμενος<text:s/>τεσσάρων<text:s/>(4)<text:s/>Προϊσταμένων<text:s/>Τμημάτων,<text:s/>ως<text:s/>κατωτέρω<text:s/></text:span><text:span text:style-name="T1090_2">:</text:span></text:p>
      <text:p text:style-name="P1091"><text:span text:style-name="T1091_1">ΔιεύθυνσηςφορολογικήςΣυμμόρφωσης</text:span></text:p>
      <text:p text:style-name="P1092"><text:span text:style-name="T1092_1">Σκοπός<text:s/>της<text:s/>θέσης<text:s/>εργασίας:</text:span></text:p>
      <text:p text:style-name="P1093"><text:span text:style-name="T1093_1">Ο<text:s/>ρόλος<text:s/>του<text:s/>Διευθυντή<text:s/>είναι<text:s/>να<text:s/>διασφαλίζει:</text:span></text:p>
      <text:p text:style-name="P1094"><text:span text:style-name="T1094_1">α)</text:span><text:span text:style-name="T1094_2"><text:tab/></text:span><text:span text:style-name="T1094_3">τη<text:s/>συμμόρφωση<text:s/>των<text:s/>φορολογουμένων<text:s/>ως<text:s/>προς<text:s/>την<text:s/>τήρηση<text:s/>των<text:s/>φορολογικών<text:s/>τους<text:s/>υποχρεώσεων<text:s/>γενικότερα<text:s/>και</text:span></text:p>
      <text:p text:style-name="P1095"><text:span text:style-name="T1095_1">β)</text:span><text:span text:style-name="T1095_2"><text:tab/></text:span><text:span text:style-name="T1095_3">τη<text:s/>διεύρυνση<text:s/>της<text:s/>φορολογικής<text:s/>βάσης<text:s/>μέσω<text:s/>της<text:s/>εγγραφής<text:s/>στο<text:s/>μητρώο<text:s/>όλων<text:s/>των<text:s/>προσώπων<text:s/>(φυσικών<text:s/>και<text:s/>νομικών),<text:s/>τα<text:s/>οποία<text:s/>έχουν<text:s/>υποχρέωση<text:s/>καταβολής<text:s/>φόρων.</text:span></text:p>
      <text:p text:style-name="P1096"><text:span text:style-name="T1096_1">Ειδικές<text:s/>αρμοδιότητες</text:span></text:p>
      <text:p text:style-name="P1097"><text:span text:style-name="T1097_1">Έχει<text:s/>την<text:s/>ευθύνη<text:s/>της<text:s/>διαμόρφωσης<text:s/>ξεκάθαρης<text:s/>στρατηγικής<text:s/>και<text:s/>επιχειρησιακού<text:s/>σχεδιασμού<text:s/>που<text:s/>περιλαμβάνει<text:s/>συγκεκριμένους<text:s/>στόχους<text:s/>για<text:s/>α)<text:s/>έγκαιρη<text:s/>συμμόρφωση,<text:s/>β)<text:s/>ανίχνευση<text:s/>μη<text:s/>εγγεγραμμένων<text:s/>φυσικών<text:s/>και<text:s/>νομικών<text:s/>προσώπων<text:s/>που<text:s/>ασκούν<text:s/>επαγγελματική<text:s/>δραστηριότητα<text:s/>και<text:s/>εγγραφή<text:s/>τους<text:s/>στο<text:s/>Μητρώο<text:s/>Φορολογουμένων<text:s/>και<text:s/>γ)<text:s/>προσδιορισμό<text:s/>των<text:s/>υποθέσεων<text:s/>προς<text:s/>έλεγχο.</text:span></text:p>
      <text:p text:style-name="P1098"><text:span text:style-name="T1098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Φορολογικής<text:s/>Διοίκησης,<text:s/>σύμφωνα<text:s/>με<text:s/>τις<text:s/>κατευθύνσεις<text:s/>του<text:s/>Προϊσταμένου<text:s/>της<text:s/>Γενικής<text:s/>Διεύθυνσης.</text:span></text:p>
      <text:p text:style-name="P1099"><text:span text:style-name="T1099_1">Διοικεί<text:s/>τη<text:s/>Διεύθυνση<text:s/>κατά<text:s/>τρόπο<text:s/>ώστε<text:s/>να<text:s/>διασφαλίζει<text:s/>την<text:s/>εύρυθμη<text:s/>λειτουργία<text:s/>της<text:s/>μέσω<text:s/>της<text:s/>αξιοποίησης<text:s/>και<text:s/>της<text:s/>ανάπτυξης<text:s/>του<text:s/>ανθρώπινου<text:s/>δυναμικού<text:s/>της<text:s/>(75<text:s/>άτομα).</text:span></text:p>
      <text:p text:style-name="P1100"><text:span text:style-name="T1100_1">Συμβάλλει<text:s/>στο<text:s/>πρόγραμμα<text:s/>μεταρρύθμισης<text:s/>της<text:s/>Γ.Γ.Δ.Ε.<text:s/>και<text:s/>προωθεί<text:s/>την<text:s/>επιτυχή<text:s/>υλοποίησή</text:span></text:p>
      <text:p text:style-name="P1101"><text:span text:style-name="T1101_1">του.</text:span></text:p>
      <text:p text:style-name="P1102"><text:span text:style-name="T1102_1">Καθήκοντα<text:s/>συγκεκριμένης<text:s/>θέσης<text:s/>Διευθυντή</text:span></text:p>
      <text:p text:style-name="P1103"><text:span text:style-name="T1103_1">Ο<text:s/>Διευθυντής:</text:span></text:p>
      <text:p text:style-name="P1104"><text:span text:style-name="T1104_1">•<text:s/>Σχεδιάζει<text:s/>και<text:s/>αποφασίζει<text:s/>α)<text:s/>την<text:s/>ανάπτυξη<text:s/>προγράμματος<text:s/>δράσεων<text:s/>για<text:s/>τις<text:s/>συνήθεις<text:s/>φορολογικές<text:s/>υποθέσεις<text:s/>που<text:s/>εμπίπτουν<text:s/>στην<text:s/>αρμοδιότητα<text:s/>της<text:s/>Διεύθυνσης,<text:s/>και<text:s/>β)<text:s/>τη<text:s/>στρατηγική<text:s/>για<text:s/>την<text:s/>ανίχνευση<text:s/>μη<text:s/>εγγεγραμμένων<text:s/>στο<text:s/>Μητρώο<text:s/>Φορολογουμένων<text:s/>με<text:s/>σκοπό<text:s/>τη<text:s/>διεύρυνση<text:s/>της<text:s/>φορολογικής<text:s/>βάσης<text:s/>και<text:s/>την<text:s/>είσπραξη<text:s/>των<text:s/>διαφυγόντων<text:s/>φορολογικών<text:s/>εσόδων.</text:span></text:p>
      <text:p text:style-name="P1105"><text:span text:style-name="T1105_1">•<text:s/>Προτείνει<text:s/>δράσεις<text:s/>προς<text:s/>έγκριση<text:s/>στην<text:s/>ιεραρχία<text:s/>για<text:s/>εξειδικευμένες<text:s/>φορολογικές<text:s/>υποθέσεις,<text:s/>οι<text:s/>οποίες<text:s/>κρίνει<text:s/>ότι<text:s/>χρήζουν<text:s/>της<text:s/>προσοχής<text:s/>της<text:s/>ανώτατης<text:s/>διοίκησης.</text:span></text:p>
      <text:p text:style-name="P1106"><text:span text:style-name="T1106_1">•<text:s/>Καθορίζει<text:s/>τη<text:s/>διαδικασία<text:s/>και<text:s/>θέτει<text:s/>τα<text:s/>κριτήρια<text:s/>για<text:s/>την<text:s/>ανάπτυξη<text:s/>και<text:s/>την<text:s/>εφαρμογή<text:s/>συστήματος<text:s/>διαχείρισης<text:s/>κινδύνου<text:s/>με<text:s/>σκοπό<text:s/>τη<text:s/>στόχευση<text:s/>υποθέσεων<text:s/>προτεραιότητας<text:s/>προς<text:s/>έλεγχο.</text:span></text:p>
      <text:p text:style-name="P1107"><text:span text:style-name="T1107_1">•<text:s/>Προσδιορίζει<text:s/>και<text:s/>εποπτεύει<text:s/>τη<text:s/>διαδικασία<text:s/>για<text:s/>τη<text:s/>συλλογή<text:s/>και<text:s/>τη<text:s/>στατιστική<text:s/>επεξεργασία<text:s/>στοιχείων<text:s/>και<text:s/>δεδομένων,<text:s/>καθώς<text:s/>και<text:s/>για<text:s/>την<text:s/>εξαγωγή<text:s/>στατιστικών<text:s/>συμπερασμάτων<text:s/>σε<text:s/>θέματα<text:s/>συμμόρφωσης.</text:span></text:p>
      <text:p text:style-name="P1108"><text:span text:style-name="T1108_1">•<text:s/>Συναποφασίζει<text:s/>με<text:s/>τους<text:s/>Προϊσταμένους<text:s/>της<text:s/>Υ.Ε.Δ.Δ.Ε.<text:s/>και<text:s/>της<text:s/>Διεύθυνσης<text:s/>Ελέγχων,<text:s/>με<text:s/>σκοπό<text:s/>την<text:s/>αξιοποίηση<text:s/>των<text:s/>δεδομένων<text:s/>των<text:s/>βάσεων<text:s/>καταγγελιών<text:s/>που<text:s/>τηρούν<text:s/>οι<text:s/>εν<text:s/>λόγω<text:s/>Διευθύνσεις<text:s/>για<text:s/>ελεγκτικούς<text:s/>σκοπούς.</text:span></text:p>
      <text:p text:style-name="P1109"><text:span text:style-name="T1109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110"><text:span text:style-name="T1110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111"><text:span text:style-name="T1111_1">•<text:s/>Επικοινωνεί<text:s/>α)<text:s/>με<text:s/>φορολογούμενους<text:s/>προσωπικά,<text:s/>σε<text:s/>εξαιρετικές<text:s/>περιπτώσεις<text:s/>που<text:s/>ανακύπτουν<text:s/>ζητήματα<text:s/>αυξημένης<text:s/>δυσκολίας,<text:s/>β)<text:s/>με<text:s/>τους<text:s/>Προϊσταμένους<text:s/>των<text:s/>άλλων<text:s/>Διευθύνσεων<text:s/>της<text:s/>Γενικής<text:s/>Διεύθυνσης<text:s/>Φορολογικής<text:s/>Διοίκησης<text:s/>σε<text:s/>τακτική<text:s/>βάση<text:s/>και<text:s/>γ)<text:s/>με<text:s/>άλλους<text:s/>φορείς<text:s/>εντός<text:s/>και<text:s/>εκτός<text:s/>του<text:s/>δημοσίου<text:s/>τομέα<text:s/>με<text:s/>σκοπό<text:s/>τη<text:s/>διασταύρωση<text:s/>στοιχείων<text:s/>και<text:s/>την<text:s/>ανταλλαγή<text:s/>πληροφοριών<text:s/>και<text:s/>απόψεων.</text:span></text:p>
      <text:p text:style-name="P1112"><text:span text:style-name="T1112_1">Χρήση<text:s/>πόρων/Εργαλεία</text:span></text:p>
      <text:p text:style-name="P1113"><text:span text:style-name="T1113_1">•<text:s/>Αξιοποιεί<text:s/>σε<text:s/>καθημερινή<text:s/>βάση<text:s/>τις<text:s/>ηλεκτρονικές<text:s/>βάσεις<text:s/>δεδομένων<text:s/>της<text:s/>Γ.Γ.Δ.Ε.<text:s/>(TAXIS,<text:s/>ELENXIS)<text:s/>με<text:s/>σκοπό<text:s/>την<text:s/>άντληση<text:s/>πληροφοριών<text:s/>και<text:s/>στοιχείων,<text:s/>καθώς<text:s/>και<text:s/>την<text:s/>παρακολούθηση<text:s/>της<text:s/>πορείας<text:s/>των<text:s/>ελέγχων.</text:span></text:p>
      <text:p text:style-name="P1114"><text:span text:style-name="T1114_1">•<text:s/>Αξιοποιεί<text:s/>σε<text:s/>καθημερινή<text:s/>βάση<text:s/>στοιχεία<text:s/>και<text:s/>δεδομένα<text:s/>που<text:s/>προκύπτουν<text:s/>από<text:s/>την<text:s/>τηλεφωνική<text:s/>επικοινωνία<text:s/>μέσω<text:s/>του<text:s/>call<text:s/>center.</text:span></text:p>
      <text:p text:style-name="P1115"><text:span text:style-name="T1115_1">•<text:s/>Αξιοποιεί<text:s/>τη<text:s/>στατιστική<text:s/>εφαρμογή<text:s/>για<text:s/>τα<text:s/>αποτελέσματα<text:s/>των<text:s/>ελέγχων<text:s/>και<text:s/>την<text:s/>ανάλυση<text:s/>κινδύνου.</text:span></text:p>
      <text:p text:style-name="P1116"><text:span text:style-name="T1116_1">Ειδικές<text:s/>συνθήκες<text:s/>εργασίας</text:span></text:p>
      <text:p text:style-name="P1117"><text:span text:style-name="T1117_1">•<text:s/>Εργασία<text:s/>πέραν<text:s/>του<text:s/>τυπικού<text:s/>ωραρίου<text:s/>σε<text:s/>καθημερινή<text:s/>βάση<text:s/>είναι<text:s/>αναμενόμενη</text:span></text:p>
      <text:p text:style-name="P1118"><text:span text:style-name="T1118_1">Απαιτούμενα<text:s/>τυπικά<text:s/>προσόντα<text:s/>και<text:s/>εμπειρία<text:s/>(κατ΄ελάχιστον)</text:span></text:p>
      <text:p text:style-name="P1119"><text:span text:style-name="T1119_1">•<text:s/>Ενδελεχή<text:s/>γνώση<text:s/>και<text:s/>κατανόηση<text:s/>του<text:s/>φορολογικού<text:s/>δικαίου<text:s/>και<text:s/>της<text:s/>φορολογικής<text:s/>πρακτικής,<text:s/>η<text:s/>οποία<text:s/>προϋποθέτει<text:s/>τουλάχιστον<text:s/>πενταετή<text:s/>εμπειρία<text:s/>σε<text:s/>θέματα<text:s/>φορολογικά<text:s/>και<text:s/>ελεγκτικά.</text:span></text:p>
      <text:p text:style-name="P1120"><text:span text:style-name="T1120_1">•<text:s/>Προηγούμενη<text:s/>εμπειρία<text:s/>διοίκησης<text:s/>σε<text:s/>θέση<text:s/>Προϊσταμένου<text:s/>Τμήματος<text:s/>ή<text:s/>Διεύθυνσης<text:s/>(ή<text:s/>συναφή<text:s/>οργάνωση).</text:span></text:p>
      <text:p text:style-name="P1121"><text:span text:style-name="T1121_1">•<text:s/>Πτυχίο<text:s/>ΑΕΙ<text:s/></text:span><text:span text:style-name="T1121_2">κατά<text:s/>προτίμηση<text:s/></text:span><text:span text:style-name="T1121_3">συναφές<text:s/>με<text:s/>τα<text:s/>αντικείμενα<text:s/>της<text:s/>Διεύθυνσης<text:s/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,<text:s/>Στατιστικής,<text:s/>Μάρκετινγκ<text:s/>και<text:s/>Επικοινωνία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122"><text:span text:style-name="T1122_1">•<text:s/>Καλή<text:s/>γνώση<text:s/>της<text:s/>αγγλικής<text:s/>γλώσσας.</text:span></text:p>
      <text:p text:style-name="P1123"><text:span text:style-name="T1123_1">•<text:s/>Γνώση<text:s/>χειρισμού<text:s/>ηλεκτρονικών<text:s/>υπολογιστών<text:s/>στις<text:s/>εφαρμογές<text:s/>του<text:s/>MS<text:s/>Office.</text:span></text:p>
      <text:p text:style-name="P1124"><text:span text:style-name="T1124_1">•<text:s/>Αποδεδειγμένες<text:s/>διοικητικές,<text:s/>επικοινωνιακές<text:s/>και<text:s/>ηγετικές<text:s/>ικανότητες.</text:span></text:p>
      <text:p text:style-name="P1125"><text:span text:style-name="T1125_1">•<text:s/>Δεξιότητες<text:s/>κριτικής<text:s/>σκέψης,<text:s/>επίλυσης<text:s/>προβλημάτων,<text:s/>λήψης<text:s/>αποφάσεων,<text:s/>παρακίνησης<text:s/>και<text:s/>διαχείρισης<text:s/>απόδοσης<text:s/>είναι<text:s/>απαραίτητες.</text:span></text:p>
      <text:p text:style-name="P1126"><text:span text:style-name="T1126_1">Επιθυμητά<text:s/>προσόντα<text:s/>και<text:s/>εμπειρία</text:span></text:p>
      <text:p text:style-name="P1127"><text:span text:style-name="T1127_1">•<text:s/>Επιθυμητός<text:s/>ο<text:s/>μεταπτυχιακός<text:s/>τίτλος<text:s/>σπουδών<text:s/>σε<text:s/>συναφές<text:s/>προς<text:s/>τη<text:s/>Διεύθυνση<text:s/>αντικείμενο.</text:span></text:p>
      <text:p text:style-name="P1128"><text:span text:style-name="T1128_1">•<text:s/>Επιθυμητή<text:s/>η<text:s/>πρόσθετη<text:s/>κατάρτιση<text:s/>σε<text:s/>διοίκηση,<text:s/>επικοινωνία<text:s/>ή<text:s/>σε<text:s/>ελεγκτικά<text:s/>θέματα.</text:span></text:p>
      <text:p text:style-name="P1129"><text:span text:style-name="T1129_1">ΠΕΡΙΓΡΑΜΜΑ<text:s/>ΘΕΣΗΣ<text:s/>ΕΡΓΑΣΙΑΣ</text:span></text:p>
      <text:p text:style-name="P1130"><text:span text:style-name="T1130_1">Τίτλος<text:s/>της<text:s/>θέσης<text:s/>εργασίας:<text:s/></text:span><text:span text:style-name="T1130_2">Προϊστάμενος<text:s/>της<text:s/>Διεύθυνσης<text:s/>Τελωνειακών<text:s/>Διαδικασιών</text:span></text:p>
      <text:p text:style-name="P1131"><text:span text:style-name="T1131_1">Διεύθυνση:<text:s/></text:span><text:span text:style-name="T1131_2">Διεύθυνση<text:s/>Τελωνειακών<text:s/>Διαδικασιών</text:span></text:p>
      <text:p text:style-name="P1132"><text:span text:style-name="T1132_1">Οργανισμός:<text:s/></text:span><text:span text:style-name="T1132_2">Γενική<text:s/>Γραμματεία<text:s/>Δημοσίων<text:s/>Εσόδων</text:span></text:p>
      <text:p text:style-name="P1133"><text:span text:style-name="T1133_1">Άμεσα<text:s/>Προϊστάμενος:<text:s/></text:span><text:span text:style-name="T1133_2">Γενικός<text:s/>Διευθυντής<text:s/>Τελωνείων<text:s/>και<text:s/>Ειδικών<text:s/>Φόρων<text:s/>Κατανάλωσης</text:span></text:p>
      <text:p text:style-name="P1134"><text:span text:style-name="T1134_1">Άμεσα<text:s/>υφιστάμενοι:</text:span></text:p>
      <text:p text:style-name="P1135"><text:span text:style-name="T1135_1">Ο<text:s/>Προϊστάμενος<text:s/>Διεύθυνσης<text:s/>Τελωνειακών<text:s/>Διαδικασιώνείναι<text:s/>άμεσος<text:s/>προϊστάμενος<text:s/>τεσσάρων<text:s/>(4)<text:s/>Προϊσταμένων<text:s/>Τμημάτων,<text:s/>ως<text:s/>κατωτέρω<text:s/></text:span><text:span text:style-name="T1135_2">:</text:span></text:p>
      <text:p text:style-name="P1136"><text:span text:style-name="T1136_1">Σκοπός<text:s/>της<text:s/>θέσης<text:s/>εργασίας:</text:span></text:p>
      <text:p text:style-name="P1137"><text:span text:style-name="T1137_1">Ο<text:s/>ρόλος<text:s/>του<text:s/>Διευθυντή<text:s/>είναι<text:s/>να<text:s/>διασφαλίζει:</text:span></text:p>
      <text:p text:style-name="P1138"><text:span text:style-name="T1138_1">α)</text:span><text:span text:style-name="T1138_2"><text:tab/></text:span><text:span text:style-name="T1138_3">την<text:s/>ορθή<text:s/>εφαρμογή<text:s/>από<text:s/>όλες<text:s/>τις<text:s/>τελωνειακές<text:s/>υπηρεσίες<text:s/>των<text:s/>τελωνειακών<text:s/>διαδικασιών.</text:span></text:p>
      <text:p text:style-name="P1139"><text:span text:style-name="T1139_1">β)</text:span><text:span text:style-name="T1139_2"><text:tab/></text:span><text:span text:style-name="T1139_3">την<text:s/>ορθήεφαρμογήτης<text:s/>νομοθεσίας<text:s/>που<text:s/>αφορά<text:s/>στη<text:s/>διαχείριση<text:s/>τουδημόσιου<text:s/>υλικού.</text:span></text:p>
      <text:p text:style-name="P1140"><text:span text:style-name="T1140_1">Ειδικές<text:s/>αρμοδιότητες:</text:span></text:p>
      <text:p text:style-name="P1141"><text:span text:style-name="T1141_1">Συμμετέχει<text:s/>στη<text:s/>διαμόρφωση<text:s/>της<text:s/>τελωνειακής<text:s/>πολιτικής<text:s/>μέσω<text:s/>εισηγήσεων,<text:s/>επισημαίνει<text:s/>τις<text:s/>ασυμβατότητες<text:s/>του<text:s/>εθνικού<text:s/>δικαίου<text:s/>με<text:s/>το<text:s/>αντίστοιχο<text:s/>κοινοτικό<text:s/>και<text:s/>υποβάλλει<text:s/>προτάσεις<text:s/>για<text:s/>τις<text:s/>απαιτούμενες<text:s/>τροποποιήσεις,<text:s/>προωθεί<text:s/>και<text:s/>αναλαμβάνει<text:s/>πρωτοβουλίες<text:s/>για<text:s/>την<text:s/>απλούστευση<text:s/>των<text:s/>τελωνειακών<text:s/>διαδικασιών<text:s/>και<text:s/>συμβάλλει<text:s/>τη<text:s/>μετάβαση<text:s/>στο<text:s/>νέο<text:s/>ηλεκτρονικό<text:s/>τελωνειακό<text:s/>περιβάλλον.</text:span></text:p>
      <text:p text:style-name="P1142"><text:span text:style-name="T1142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Τελωνείων<text:s/>και<text:s/>Ειδικών<text:s/>Φόρων<text:s/>Κατανάλωσης,<text:s/>σύμφωνα<text:s/>με<text:s/>τις<text:s/>κατευθύνσεις<text:s/>του<text:s/>Προϊσταμένου<text:s/>της<text:s/>Γενικής<text:s/>Διεύθυνσης.</text:span></text:p>
      <text:p text:style-name="P1143"><text:span text:style-name="T1143_1">Διοικεί<text:s/>τη<text:s/>Διεύθυνση<text:s/>κατά<text:s/>τρόπο<text:s/>ώστε<text:s/>να<text:s/>διασφαλίζει<text:s/>την<text:s/>εύρυθμη<text:s/>λειτουργία<text:s/>της<text:s/>μέσω<text:s/>αξιοποίησης<text:s/>και<text:s/>ανάπτυξης<text:s/>του<text:s/>ανθρώπινου<text:s/>δυναμικούπου<text:s/>έχει<text:s/>(38<text:s/>άτομα).</text:span></text:p>
      <text:p text:style-name="P1144"><text:span text:style-name="T1144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1145"><text:span text:style-name="T1145_1">Καθήκοντα<text:s/>συγκεκριμένης<text:s/>θέσης<text:s/>Διευθυντή</text:span></text:p>
      <text:p text:style-name="P1146"><text:span text:style-name="T1146_1">Ο<text:s/>Διευθυντής:</text:span></text:p>
      <text:p text:style-name="P1147"><text:span text:style-name="T1147_1">Διασφαλίζει<text:s/>την<text:s/>ορθή<text:s/>εφαρμογή<text:s/>της<text:s/>κοινοτικής<text:s/>και<text:s/>εθνικής<text:s/>νομοθεσίας<text:s/>σε<text:s/>θέματα<text:s/>τελωνειακών<text:s/>διαδικασιών:<text:s/>α)<text:s/>συντονίζοντας<text:s/>σε<text:s/>καθημερινή<text:s/>βάση<text:s/>την<text:s/>παροχή<text:s/>διευκρινίσεων<text:s/>προς<text:s/>τις<text:s/>περιφερειακές<text:s/>υπηρεσίες,<text:s/>β)<text:s/>λαμβάνοντας<text:s/>αποφάσεις<text:s/>σε<text:s/>πιο<text:s/>σύνθετα<text:s/>ζητήματα<text:s/>ερμηνείας<text:s/>και<text:s/>εφαρμογής,<text:s/>γ)<text:s/>επιλύοντας<text:s/>σε<text:s/>συνεργασία<text:s/>με<text:s/>τον<text:s/>Προϊστάμενο<text:s/>της<text:s/>Γενικής<text:s/>Διεύθυνσης<text:s/>τα<text:s/>περίπλοκα<text:s/>ζητήματα<text:s/>εφαρμογής<text:s/>των<text:s/>τελωνειακών<text:s/>διαδικασιών.</text:span></text:p>
      <text:p text:style-name="P1148"><text:span text:style-name="T1148_1">•<text:s/>Διασφαλίζει<text:s/>την<text:s/>ορθή<text:s/>και<text:s/>αποτελεσματική<text:s/>διαχείριση<text:s/>και<text:s/>εκμετάλλευση<text:s/>του<text:s/>δημόσιου<text:s/>υλικού<text:s/>που<text:s/>σχετίζεται<text:s/>με<text:s/>τις<text:s/>αρμοδιότητες<text:s/>της<text:s/>Διεύθυνσης,<text:s/>μέσω<text:s/>της<text:s/>επίβλεψης<text:s/>της<text:s/>ορθής<text:s/>εφαρμογής<text:s/>της<text:s/>νομοθεσίας<text:s/>που<text:s/>αφορά<text:s/>στη<text:s/>διαχείριση<text:s/>του.</text:span></text:p>
      <text:p text:style-name="P1149"><text:span text:style-name="T1149_1">•<text:s/>Συντονίζει<text:s/>τη<text:s/>συμμετοχή<text:s/>των<text:s/>αρμόδιων<text:s/>υφιστάμενων<text:s/>Τμημάτων<text:s/>της<text:s/>Διεύθυνσης<text:s/>στα<text:s/>διεθνή<text:s/>και<text:s/>κοινοτικά<text:s/>όργανα<text:s/>που<text:s/>αφορούν<text:s/>στα<text:s/>θέματα<text:s/>τελωνειακών<text:s/>διαδικασιών.</text:span></text:p>
      <text:p text:style-name="P1150"><text:span text:style-name="T1150_1">•<text:s/>Παρακολουθεί<text:s/>τα<text:s/>ευρήματα<text:s/>από<text:s/>τη<text:s/>διενέργεια<text:s/>των<text:s/>ετήσιων<text:s/>επιθεωρήσεων<text:s/>και<text:s/>ελέγχων<text:s/>που<text:s/>γίνονται<text:s/>στις<text:s/>Τελωνειακές<text:s/>Αρχές<text:s/>και<text:s/>βάσει<text:s/>των<text:s/>ευρημάτων,<text:s/>αναλαμβάνει<text:s/>πρωτοβουλία<text:s/>για<text:s/>τη<text:s/>βελτίωση<text:s/>των<text:s/>διαδικασιών.</text:span></text:p>
      <text:p text:style-name="P1151"><text:span text:style-name="T1151_1">•<text:s/>Αναπληρώνει<text:s/>τον<text:s/>Προϊστάμενο<text:s/>της<text:s/>Γενικής<text:s/>Διεύθυνσης<text:s/>Τελωνείων<text:s/>και<text:s/>Ειδικών<text:s/>Φόρων<text:s/>Κατανάλωσης,<text:s/>όποτε<text:s/>αυτό<text:s/>απαιτείται.</text:span></text:p>
      <text:p text:style-name="P1152"><text:span text:style-name="T1152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153"><text:span text:style-name="T1153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154"><text:span text:style-name="T1154_1">•<text:s/>Επικοινωνεί<text:s/>α)<text:s/>με<text:s/>τους<text:s/>Προϊσταμένους<text:s/>των<text:s/>Περιφερειακών<text:s/>Τελωνειακών<text:s/>Υπηρεσιών<text:s/>σε<text:s/>τακτική<text:s/>βάση<text:s/>για<text:s/>την<text:s/>επίλυση<text:s/>ζητημάτων<text:s/>εφαρμογής<text:s/>της<text:s/>νομοθεσίας<text:s/>των<text:s/>τελωνειακών<text:s/>διαδικασιών,<text:s/>β)<text:s/>με<text:s/>τους<text:s/>Προϊσταμένους<text:s/>των<text:s/>άλλων<text:s/>Διευθύνσεων<text:s/>της<text:s/>Γενικής<text:s/>Διεύθυνσης<text:s/>Τελωνείων<text:s/>και<text:s/>Ειδικών<text:s/>Φόρων<text:s/>Κατανάλωσηςσε<text:s/>τακτική<text:s/>βάση<text:s/>και<text:s/>γ)<text:s/>με<text:s/>οικονομικούς<text:s/>και<text:s/>επαγγελματικούς<text:s/>φορείς<text:s/>(συλλόγους<text:s/>εξαγωγέων,<text:s/>ΣΕΒ<text:s/>κλπ)<text:s/>για<text:s/>την<text:s/>ανταλλαγή<text:s/>απόψεων<text:s/>επί<text:s/>της<text:s/>υλοποίησης<text:s/>των<text:s/>διαδικασιών<text:s/>και<text:s/>των<text:s/>δυνατοτήτων<text:s/>βελτίωσής<text:s/>τους.</text:span></text:p>
      <text:p text:style-name="P1155"><text:span text:style-name="T1155_1">Χρήση<text:s/>πόρων/Εργαλεία</text:span></text:p>
      <text:p text:style-name="P1156"><text:span text:style-name="T1156_1">•<text:s/>Αξιοποιεί<text:s/>σε<text:s/>καθημερινή<text:s/>βάση<text:s/>τις<text:s/>ηλεκτρονικές<text:s/>βάσεις<text:s/>δεδομένων<text:s/>της<text:s/>Γ.Γ.Δ.Ε.<text:s/>(ICISnet)<text:s/>με<text:s/>σκοπό<text:s/>την<text:s/>άντληση<text:s/>πληροφοριών<text:s/>και<text:s/>στοιχείων,<text:s/>καθώς<text:s/>και<text:s/>τις<text:s/>σχετικές<text:s/>βάσεις<text:s/>δεδομένων<text:s/>της<text:s/>Ευρωπαϊκής<text:s/>Επιτροπής<text:s/>(CIRCABC,<text:s/>PICS,<text:s/>COPIS,<text:s/>EOS,<text:s/>ITSM).</text:span></text:p>
      <text:p text:style-name="P1157"><text:span text:style-name="T1157_1">Ειδικές<text:s/>συνθήκες<text:s/>εργασίας</text:span></text:p>
      <text:p text:style-name="P1158"><text:span text:style-name="T1158_1">•<text:s/>Εργασία<text:s/>πέραν<text:s/>του<text:s/>τυπικού<text:s/>ωραρίου<text:s/>σε<text:s/>καθημερινή<text:s/>βάση<text:s/>είναι<text:s/>αναμενόμενη</text:span></text:p>
      <text:p text:style-name="P1159"><text:span text:style-name="T1159_1">Απαιτούμενα<text:s/>τυπικά<text:s/>προσόντα<text:s/>και<text:s/>εμπειρία</text:span></text:p>
      <text:p text:style-name="P1160"><text:span text:style-name="T1160_1">•<text:s/>Ενδελεχής<text:s/>γνώση<text:s/>και<text:s/>κατανόηση<text:s/>των<text:s/>τελωνειακών<text:s/>διαδικασιών,<text:s/>η<text:s/>οποία<text:s/>προϋποθέτει<text:s/>τουλάχιστον<text:s/>πενταετή<text:s/>εμπειρία<text:s/>στα<text:s/>θέματα<text:s/>αυτά.</text:span></text:p>
      <text:p text:style-name="P1161"><text:span text:style-name="T1161_1">•<text:s/>Προηγούμενη<text:s/>εμπειρία<text:s/>διοίκησης<text:s/>σε<text:s/>θέση<text:s/>Προϊσταμένου<text:s/>Τμήματος<text:s/>ή<text:s/>Διεύθυνσης<text:s/>(ή<text:s/>συναφή<text:s/>οργάνωση).</text:span></text:p>
      <text:p text:style-name="P1162"><text:span text:style-name="T1162_1">•<text:s/>Πτυχίο<text:s/>ΑΕΙ<text:s/></text:span><text:span text:style-name="T1162_2">κατά<text:s/>προτίμηση<text:s/></text:span><text:span text:style-name="T1162_3">συναφές<text:s/>με<text:s/>τα<text:s/>αντικείμενα<text:s/>της<text:s/>Διεύθυνσης</text:span></text:p>
      <text:p text:style-name="P1163"><text:span text:style-name="T1163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164"><text:span text:style-name="T1164_1">•<text:s/>Καλή<text:s/>γνώση<text:s/>της<text:s/>αγγλικής<text:s/>γλώσσας.</text:span></text:p>
      <text:p text:style-name="P1165"><text:span text:style-name="T1165_1">•<text:s/>Γνώση<text:s/>χειρισμού<text:s/>ηλεκτρονικών<text:s/>υπολογιστών<text:s/>στις<text:s/>εφαρμογές<text:s/>του<text:s/>Office.</text:span></text:p>
      <text:p text:style-name="P1166"><text:span text:style-name="T1166_1">•<text:s/>Αποδεδειγμένες<text:s/>διοικητικές,<text:s/>επικοινωνιακές<text:s/>και<text:s/>ηγετικές<text:s/>ικανότητες.</text:span></text:p>
      <text:p text:style-name="P1167"><text:span text:style-name="T1167_1">•<text:s/>Δεξιότητες<text:s/>κριτικής<text:s/>σκέψης,<text:s/>επίλυσης<text:s/>προβλημάτων,<text:s/>λήψης<text:s/>αποφάσεων,<text:s/>παρακίνησης<text:s/>και<text:s/>διαχείρισης<text:s/>απόδοσης<text:s/>είναι<text:s/>απολύτως<text:s/>αναγκαίες.</text:span></text:p>
      <text:p text:style-name="P1168"><text:span text:style-name="T1168_1">Επιθυμητά<text:s/>προσόντα<text:s/>και<text:s/>εμπειρία</text:span></text:p>
      <text:p text:style-name="P1169"><text:span text:style-name="T1169_1">•<text:s/>Μεταπτυχιακός<text:s/>τίτλος<text:s/>σπουδών<text:s/>σε<text:s/>συναφές<text:s/>προς<text:s/>τη<text:s/>Διεύθυνση<text:s/>αντικείμενο.</text:span></text:p>
      <text:p text:style-name="P1170"><text:span text:style-name="T1170_1">ΠΕΡΙΓΡΑΜΜΑ<text:s/>ΘΕΣΗΣ<text:s/>ΕΡΓΑΣΙΑΣ</text:span></text:p>
      <text:p text:style-name="P1171"><text:span text:style-name="T1171_1">Τίτλος<text:s/>της<text:s/>θέσης<text:s/>εργασίας:<text:s/></text:span><text:span text:style-name="T1171_2">Προϊστάμενος<text:s/>της<text:s/>Διεύθυνσης<text:s/>Ειδικών<text:s/>Φόρων<text:s/>Κατανάλωσης<text:s/>και<text:s/>Φόρου<text:s/>Προστιθέμενης<text:s/>Αξίας</text:span></text:p>
      <text:p text:style-name="P1172"><text:span text:style-name="T1172_1">Διεύθυνση:<text:s/></text:span><text:span text:style-name="T1172_2">Διεύθυνση<text:s/>Ειδικών<text:s/>Φόρων<text:s/>Κατανάλωσης<text:s/>και<text:s/>Φόρου<text:s/>Προστιθέμενης<text:s/>Αξίας</text:span></text:p>
      <text:p text:style-name="P1173"><text:span text:style-name="T1173_1">Οργανισμός:<text:s/></text:span><text:span text:style-name="T1173_2">Γενική<text:s/>Γραμματεία<text:s/>Δημοσίων<text:s/>Εσόδων</text:span></text:p>
      <text:p text:style-name="P1174"><text:span text:style-name="T1174_1">Άμεσα<text:s/>Προϊστάμενος:<text:s/></text:span><text:span text:style-name="T1174_2">Γενικός<text:s/>Διευθυντής<text:s/>Τελωνείων<text:s/>και<text:s/>Ειδικών<text:s/>Φόρων</text:span></text:p>
      <text:p text:style-name="P1175"><text:span text:style-name="T1175_1">Κατανάλωσης</text:span></text:p>
      <text:p text:style-name="P1176"><text:span text:style-name="T1176_1">Άμεσα<text:s/>υφιστάμενοι:</text:span></text:p>
      <text:p text:style-name="P1177"><text:span text:style-name="T1177_1">Ο<text:s/>Προϊστάμενος<text:s/>Διεύθυνσης<text:s/>Ειδικών<text:s/>Φόρων<text:s/>Κατανάλωσης<text:s/>και<text:s/>Φόρου<text:s/>Προστιθέμενης<text:s/>Αξίας</text:span></text:p>
      <text:p text:style-name="P1178"><text:span text:style-name="T1178_1">είναι<text:s/>άμεσος<text:s/>προϊστάμενος<text:s/>τεσσάρων<text:s/>(4)<text:s/>Προϊσταμένων<text:s/>Τμημάτων,<text:s/>ως<text:s/>κατωτέρω<text:s/></text:span><text:span text:style-name="T1178_2">:</text:span></text:p>
      <text:p text:style-name="P1179"><text:span text:style-name="T1179_1">Σκοπός<text:s/>της<text:s/>θέσης<text:s/>εργασίας:</text:span></text:p>
      <text:p text:style-name="P1180"><text:span text:style-name="T1180_1">Ο<text:s/>ρόλος<text:s/>του<text:s/>Διευθυντή<text:s/>είναι<text:s/>να<text:s/>διασφαλίζει<text:s/>την<text:s/>ορθή<text:s/>εφαρμογή<text:s/>της<text:s/>ενωσιακής<text:s/>και<text:s/>εθνικής<text:s/>νομοθεσίας<text:s/>για<text:s/>τα<text:s/>προϊόντα<text:s/>που<text:s/>υπόκεινται<text:s/>σε<text:s/>Ειδικό<text:s/>Φόρο<text:s/>Κατανάλωσης<text:s/>και<text:s/>σε<text:s/>λοιπές<text:s/>έμμεσες<text:s/>μη<text:s/>εναρμονισμένες<text:s/>φορολογίες.</text:span></text:p>
      <text:p text:style-name="P1181"><text:span text:style-name="T1181_1">Ειδικές<text:s/>αρμοδιότητες:</text:span></text:p>
      <text:p text:style-name="P1182"><text:span text:style-name="T1182_1">Συμμετέχει<text:s/>στη<text:s/>διαμόρφωση<text:s/>της<text:s/>τελωνειακής<text:s/>πολιτικής<text:s/>μέσω<text:s/>εισηγήσεων,<text:s/>επισημαίνει<text:s/>τις<text:s/>ασυμβατότητες<text:s/>του<text:s/>εθνικού<text:s/>δικαίου<text:s/>με<text:s/>το<text:s/>αντίστοιχο<text:s/>κοινοτικό<text:s/>και<text:s/>υποβάλλει<text:s/>προτάσεις<text:s/>για<text:s/>τις<text:s/>απαιτούμενες<text:s/>τροποποιήσεις.</text:span></text:p>
      <text:p text:style-name="P1183"><text:span text:style-name="T1183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Τελωνείων<text:s/>και<text:s/>Ειδικών<text:s/>Φόρων<text:s/>Κατανάλωσης,<text:s/>σύμφωνα<text:s/>με<text:s/>τις<text:s/>κατευθύνσεις<text:s/>του<text:s/>Προϊσταμένου<text:s/>της<text:s/>Γενικής<text:s/>Διεύθυνσης.</text:span></text:p>
      <text:p text:style-name="P1184"><text:span text:style-name="T1184_1">Διοικεί<text:s/>τη<text:s/>Διεύθυνση<text:s/>κατά<text:s/>τρόπο<text:s/>ώστε<text:s/>να<text:s/>διασφαλίζει<text:s/>την<text:s/>εύρυθμη<text:s/>λειτουργία<text:s/>της<text:s/>μέσω<text:s/>αξιοποίησης<text:s/>και<text:s/>ανάπτυξης<text:s/>του<text:s/>ανθρώπινου<text:s/>δυναμικού<text:s/>που<text:s/>έχει<text:s/>(30<text:s/>άτομα).</text:span></text:p>
      <text:p text:style-name="P1185"><text:span text:style-name="T1185_1">Συμβάλλει<text:s/>στο<text:s/>πρόγραμμα<text:s/>μεταρρύθμισης<text:s/>της<text:s/>Γ.Γ.Δ.Ε.<text:s/>και<text:s/>προωθεί<text:s/>την<text:s/>επιτυχή<text:s/>υλοποίησή</text:span></text:p>
      <text:p text:style-name="P1186"><text:span text:style-name="T1186_1">του.</text:span></text:p>
      <text:p text:style-name="P1187"><text:span text:style-name="T1187_1">Καθήκοντα<text:s/>συγκεκριμένης<text:s/>θέσης<text:s/>Διευθυντή</text:span></text:p>
      <text:p text:style-name="P1188"><text:span text:style-name="T1188_1">Ο<text:s/>Διευθυντής:</text:span></text:p>
      <text:p text:style-name="P1189"><text:span text:style-name="T1189_1">Διασφαλίζει<text:s/>την<text:s/>ορθή<text:s/>εφαρμογή<text:s/>της<text:s/>κοινοτικής<text:s/>και<text:s/>εθνικής<text:s/>νομοθεσίας<text:s/>σε<text:s/>θέματα<text:s/>προϊόντων<text:s/>που<text:s/>υπόκεινται<text:s/>σε<text:s/>Ειδικό<text:s/>Φόρο<text:s/>Κατανάλωσης<text:s/>και<text:s/>σε<text:s/>λοιπές<text:s/>έμμεσες<text:s/>μη<text:s/>εναρμονισμένες<text:s/>φορολογίες:<text:s/>α)<text:s/>συντονίζοντας<text:s/>σε<text:s/>καθημερινή<text:s/>βάση<text:s/>την<text:s/>παροχή<text:s/>διευκρινίσεων<text:s/>προς<text:s/>τις<text:s/>τελωνειακές<text:s/>υπηρεσίες,<text:s/>β)<text:s/>λαμβάνοντας<text:s/>αποφάσεις<text:s/>σε<text:s/>πιο<text:s/>σύνθετα<text:s/>ζητήματα<text:s/>ερμηνείας<text:s/>και<text:s/>εφαρμογής,<text:s/>γ)<text:s/>επιλύοντας<text:s/>σε<text:s/>συνεργασία<text:s/>με<text:s/>τον<text:s/>Προϊστάμενο<text:s/>της<text:s/>Γενικής<text:s/>Διεύθυνσης<text:s/>τα<text:s/>περίπλοκα<text:s/>ζητήματα<text:s/>εφαρμογής<text:s/>της<text:s/>νομοθεσίας.</text:span></text:p>
      <text:p text:style-name="P1190"><text:span text:style-name="T1190_1">•<text:s/>Επιβλέπει<text:s/>την<text:s/>εξέλιξη<text:s/>των<text:s/>εσόδων<text:s/>από<text:s/>τη<text:s/>φορολογία<text:s/>των<text:s/>προϊόντων<text:s/>αρμοδιότητας<text:s/>της<text:s/>Διεύθυνσης<text:s/>και<text:s/>της<text:s/>εκτέλεσης<text:s/>του<text:s/>προϋπολογισμού.<text:s/>Αξιολογεί<text:s/>την<text:s/>υποβολή<text:s/>προτάσεων<text:s/>από<text:s/>τα<text:s/>αρμόδια<text:s/>Τμήματα<text:s/>για<text:s/>την<text:s/>κατάρτιση<text:s/>προϋπολογισμού<text:s/>εσόδων<text:s/>και<text:s/>εξόδων<text:s/>για<text:s/>τα<text:s/>προϊόντα<text:s/>αυτά.</text:span></text:p>
      <text:p text:style-name="P1191"><text:span text:style-name="T1191_1">•<text:s/>Συντονίζει<text:s/>τη<text:s/>συμμετοχή<text:s/>των<text:s/>αρμόδιων<text:s/>υφιστάμενων<text:s/>Τμημάτων<text:s/>της<text:s/>Διεύθυνσης<text:s/>στα<text:s/>διεθνή<text:s/>και<text:s/>κοινοτικά<text:s/>όργανα<text:s/>που<text:s/>αφορούν<text:s/>στα<text:s/>θέματα<text:s/>Ειδικών<text:s/>Φόρων<text:s/>Κατανάλωσης.</text:span></text:p>
      <text:p text:style-name="P1192"><text:span text:style-name="T1192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193"><text:span text:style-name="T1193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194"><text:span text:style-name="T1194_1">•<text:s/>Επικοινωνεί<text:s/>α)<text:s/>με<text:s/>τους<text:s/>Προϊσταμένους<text:s/>των<text:s/>άλλων<text:s/>Διευθύνσεων<text:s/>της<text:s/>Γενικής<text:s/>Διεύθυνσης<text:s/>Τελωνείων<text:s/>και<text:s/>Ειδικών<text:s/>Φόρων<text:s/>Κατανάλωσης<text:s/>σε<text:s/>τακτική<text:s/>βάση,<text:s/>β)<text:s/>με<text:s/>οικονομικούς<text:s/>και<text:s/>επαγγελματικούς<text:s/>φορείς<text:s/>(συλλόγους<text:s/>εξαγωγέων,<text:s/>ΣΕΒ<text:s/>κλπ)<text:s/>για<text:s/>την<text:s/>ανταλλαγή<text:s/>απόψεων<text:s/>επί<text:s/>της<text:s/>εφαρμογής<text:s/>της<text:s/>νομοθεσίας<text:s/>για<text:s/>τα<text:s/>προϊόντα<text:s/>που<text:s/>υπόκεινται<text:s/>σε<text:s/>Ειδικό<text:s/>Φόρο<text:s/>Κατανάλωσης<text:s/>και<text:s/>σε<text:s/>λοιπές<text:s/>έμμεσες<text:s/>μη<text:s/>εναρμονισμένες<text:s/>φορολογίες,<text:s/>γ)<text:s/>με<text:s/>συναρμόδια<text:s/>Υπουργεία,<text:s/>υπηρεσίες<text:s/>και<text:s/>φορείς<text:s/>για<text:s/>την<text:s/>στήριξη<text:s/>των<text:s/>εθνικών<text:s/>και<text:s/>διεθνών<text:s/>πολιτικών<text:s/>στα<text:s/>θέματα<text:s/>που<text:s/>εμπίπτουν<text:s/>στην<text:s/>αρμοδιότητα<text:s/>της<text:s/>Διεύθυνσης,<text:s/>δ)<text:s/>με<text:s/>λοιπά<text:s/>κράτη<text:s/>μέλη<text:s/>και<text:s/>υπηρεσίες<text:s/>της<text:s/>Ευρωπαϊκής<text:s/>Επιτροπής<text:s/>για<text:s/>την<text:s/>ανταλλαγή<text:s/>βέλτιστων<text:s/>πρακτικών<text:s/>και<text:s/>τη<text:s/>στήριξη<text:s/>της<text:s/>οργάνωσης<text:s/>των<text:s/>ελέγχων<text:s/>για<text:s/>την<text:s/>καταπολέμηση<text:s/>του<text:s/>λαθρεμπορίου.</text:span></text:p>
      <text:p text:style-name="P1195"><text:span text:style-name="T1195_1">Χρήση<text:s/>πόρων/Εργαλεία</text:span></text:p>
      <text:p text:style-name="P1196"><text:span text:style-name="T1196_1">•<text:s/>Αξιοποιεί<text:s/>σε<text:s/>καθημερινή<text:s/>βάση<text:s/>τις<text:s/>ηλεκτρονικές<text:s/>βάσεις<text:s/>δεδομένων<text:s/>της<text:s/>Γ.Γ.Δ.Ε.<text:s/>(ICISnet)</text:span></text:p>
      <text:p text:style-name="P1197"><text:span text:style-name="T1197_1">Ειδικές<text:s/>συνθήκες<text:s/>εργασίας</text:span></text:p>
      <text:p text:style-name="P1198"><text:span text:style-name="T1198_1">•<text:s/>Εργασία<text:s/>πέραν<text:s/>του<text:s/>τυπικού<text:s/>ωραρίου<text:s/>σε<text:s/>καθημερινή<text:s/>βάση<text:s/>είναι<text:s/>αναμενόμενη</text:span></text:p>
      <text:p text:style-name="P1199"><text:span text:style-name="T1199_1">Απαιτούμενα<text:s/>τυπικά<text:s/>προσόντα<text:s/>και<text:s/>εμπειρία</text:span></text:p>
      <text:p text:style-name="P1200"><text:span text:style-name="T1200_1">•<text:s/>Ενδελεχής<text:s/>γνώση<text:s/>και<text:s/>κατανόηση<text:s/>των<text:s/>θεμάτων<text:s/>Ειδικών<text:s/>Φόρων<text:s/>Κατανάλωσης<text:s/>και<text:s/>λοιπών<text:s/>έμμεσων<text:s/>μη<text:s/>εναρμονισμένων<text:s/>φορολογιών,<text:s/>η<text:s/>οποία<text:s/>προϋποθέτει<text:s/>τουλάχιστον<text:s/>πενταετή<text:s/>εμπειρία<text:s/>στα<text:s/>θέματα<text:s/>αυτά.</text:span></text:p>
      <text:p text:style-name="P1201"><text:span text:style-name="T1201_1">•<text:s/>Προηγούμενη<text:s/>εμπειρία<text:s/>διοίκησης<text:s/>σε<text:s/>θέση<text:s/>Προϊσταμένου<text:s/>Τμήματος<text:s/>ή<text:s/>Διεύθυνσης<text:s/>(ή<text:s/>συναφή<text:s/>οργάνωση).</text:span></text:p>
      <text:p text:style-name="P1202"><text:span text:style-name="T1202_1">•<text:s/>Πτυχίο<text:s/>ΑΕΙ<text:s/></text:span><text:span text:style-name="T1202_2">κατά<text:s/>προτίμηση<text:s/></text:span><text:span text:style-name="T1202_3">συναφές<text:s/>με<text:s/>τα<text:s/>αντικείμενα<text:s/>της<text:s/>Διεύθυνσης</text:span></text:p>
      <text:p text:style-name="P1203"><text:span text:style-name="T1203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204"><text:span text:style-name="T1204_1">•<text:s/>Καλή<text:s/>γνώση<text:s/>της<text:s/>αγγλικής<text:s/>γλώσσας.</text:span></text:p>
      <text:p text:style-name="P1205"><text:span text:style-name="T1205_1">•<text:s/>Γνώση<text:s/>χειρισμού<text:s/>ηλεκτρονικών<text:s/>υπολογιστών<text:s/>στις<text:s/>εφαρμογές<text:s/>του<text:s/>Office.</text:span></text:p>
      <text:p text:style-name="P1206"><text:span text:style-name="T1206_1">•<text:s/>Αποδεδειγμένες<text:s/>διοικητικές,<text:s/>επικοινωνιακές<text:s/>και<text:s/>ηγετικές<text:s/>ικανότητες.</text:span></text:p>
      <text:p text:style-name="P1207"><text:span text:style-name="T1207_1">•<text:s/>Δεξιότητες<text:s/>κριτικής<text:s/>σκέψης,<text:s/>επίλυσης<text:s/>προβλημάτων,<text:s/>λήψης<text:s/>αποφάσεων,<text:s/>παρακίνησης<text:s/>και<text:s/>διαχείρισης<text:s/>απόδοσης<text:s/>είναι<text:s/>απολύτως<text:s/>αναγκαίες.</text:span></text:p>
      <text:p text:style-name="P1208"><text:span text:style-name="T1208_1">Επιθυμητά<text:s/>προσόντα<text:s/>και<text:s/>εμπειρία</text:span></text:p>
      <text:p text:style-name="P1209"><text:span text:style-name="T1209_1">•<text:s/>Μεταπτυχιακός<text:s/>τίτλος<text:s/>σπουδών<text:s/>σε<text:s/>συναφές<text:s/>προς<text:s/>τη<text:s/>Διεύθυνση<text:s/>αντικείμενο.</text:span></text:p>
      <text:p text:style-name="P1210"><text:span text:style-name="T1210_1">ΠΕΡΙΓΡΑΜΜΑ<text:s/>ΘΕΣΗΣ<text:s/>ΕΡΓΑΣΙΑΣ</text:span></text:p>
      <text:p text:style-name="P1211"><text:span text:style-name="T1211_1">Τίτλος<text:s/>της<text:s/>θέσης<text:s/>εργασίας:<text:s/></text:span><text:span text:style-name="T1211_2">Προϊστάμενος<text:s/>Διεύθυνσης<text:s/>Δασμολογικών<text:s/>Θεμάτων<text:s/>και<text:s/>Τελωνειακών<text:s/>Οικονομικών<text:s/>Καθεστώτων.</text:span></text:p>
      <text:p text:style-name="P1212"><text:span text:style-name="T1212_1">Διεύθυνση:<text:s/></text:span><text:span text:style-name="T1212_2">Δασμολογικών<text:s/>Θεμάτων<text:s/>και<text:s/>Τελωνειακών<text:s/>Οικονομικών<text:s/>Καθεστώτων.</text:span></text:p>
      <text:p text:style-name="P1213"><text:span text:style-name="T1213_1">Φορέας:<text:s/></text:span><text:span text:style-name="T1213_2">Γενική<text:s/>Γραμματεία<text:s/>Δημοσίων<text:s/>Εσόδων</text:span></text:p>
      <text:p text:style-name="P1214"><text:span text:style-name="T1214_1">Άμεσος<text:s/>Προϊστάμενος:<text:s/></text:span><text:span text:style-name="T1214_2">Προϊστάμενος<text:s/>Γενικής<text:s/>Διεύθυνσης<text:s/>Τελωνείων<text:s/>και<text:s/>Ειδικών<text:s/>Φόρων<text:s/>Κατανάλωσης.</text:span></text:p>
      <text:p text:style-name="P1215"><text:span text:style-name="T1215_1">Η<text:s/>Διεύθυνση<text:s/>είναι<text:s/>μια<text:s/>από<text:s/>τις<text:s/>πέντε<text:s/>Διευθύνσεις<text:s/>που<text:s/>αναφέρονται<text:s/>στον<text:s/>Γενικό<text:s/>Διευθυντή<text:s/>Τελωνείων<text:s/>&amp;<text:s/>ΕΦΚ</text:span></text:p>
      <text:p text:style-name="P1216"><text:span text:style-name="T1216_1">Άμεσα<text:s/>υφιστάμενοι:</text:span></text:p>
      <text:p text:style-name="P1217"><text:span text:style-name="T1217_1">Ο<text:s/>Προϊστάμενος<text:s/>Διεύθυνσης<text:s/>Δασμολογικών<text:s/>Θεμάτων<text:s/>και<text:s/>Τελωνειακών<text:s/>Οικονομικών</text:span></text:p>
      <text:p text:style-name="P1218"><text:span text:style-name="T1218_1">Καθεστώτων<text:s/>είναι<text:s/>άμεσος<text:s/>προϊστάμενος<text:s/>τεσσάρων<text:s/>(4)<text:s/>Προϊσταμένων<text:s/>Τμημάτων,<text:s/>ως</text:span></text:p>
      <text:p text:style-name="P1219"><text:span text:style-name="T1219_1">κατωτέρω</text:span><text:span text:style-name="T1219_2">:</text:span></text:p>
      <text:p text:style-name="P1220"><text:span text:style-name="T1220_1">Σκοπός<text:s/>της<text:s/>θέσης<text:s/>εργασίας:</text:span></text:p>
      <text:p text:style-name="P1221"><text:span text:style-name="T1221_1">Ο<text:s/>Διευθυντής<text:s/>διασφαλίζει<text:s/>την<text:s/>ορθή<text:s/>εφαρμογή<text:s/>της<text:s/>νομοθεσίας<text:s/>για<text:s/>τους<text:s/>ΕΦΚ<text:s/>και<text:s/>τον<text:s/>ΦΠΑ<text:s/>κατά<text:s/>το<text:s/>μέρος<text:s/>που<text:s/>έχει<text:s/>ανατεθεί<text:s/>στη<text:s/>Τελωνειακή<text:s/>Υπηρεσία,<text:s/>με<text:s/>σκοπό<text:s/>την<text:s/>αντιμετώπιση<text:s/>του<text:s/>λαθρεμπορίου<text:s/>και<text:s/>την<text:s/>ενίσχυση<text:s/>του<text:s/>υγιούς<text:s/>ανταγωνισμού.</text:span></text:p>
      <text:p text:style-name="P1222"><text:span text:style-name="T1222_1">Ειδικές<text:s/>αρμοδιότητες:</text:span></text:p>
      <text:p text:style-name="P1223"><text:span text:style-name="T1223_1">Συντονίζει<text:s/>και<text:s/>επιβλέπει<text:s/>την<text:s/>ορθή<text:s/>ενημέρωση<text:s/>των<text:s/>τελωνειακών<text:s/>αρχών<text:s/>και<text:s/>των<text:s/>οικονομικών<text:s/>φορέων<text:s/>αναφορικά<text:s/>με<text:s/>την<text:s/>εφαρμογή<text:s/>των<text:s/>διεθνών,<text:s/>κοινοτικών<text:s/>και<text:s/>εθνικών<text:s/>διατάξεων<text:s/>που<text:s/>σχετίζονται<text:s/>με<text:s/>του<text:s/>ΕΦΚ<text:s/>και<text:s/>τον<text:s/>ΦΠΑ<text:s/>κατά<text:s/>το<text:s/>μέρος<text:s/>που<text:s/>έχει<text:s/>ανατεθεί<text:s/>στη<text:s/>Τελωνειακή<text:s/>Υπηρεσία.</text:span></text:p>
      <text:p text:style-name="P1224"><text:span text:style-name="T1224_1">Συμβάλλει<text:s/>στην<text:s/>αποτελεσματική<text:s/>διοίκηση<text:s/>και<text:s/>στη<text:s/>βελτίωση<text:s/>της<text:s/>επιχειρησιακής<text:s/>απόδοσης<text:s/>της<text:s/>Γενικής<text:s/>Διεύθυνσης<text:s/>Τελωνείων<text:s/>και<text:s/>Ειδικών<text:s/>Φόρων<text:s/>Κατανάλωσης,<text:s/>σύμφωνα<text:s/>με<text:s/>τις<text:s/>κατευθύνσεις<text:s/>του<text:s/>Προϊσταμένου<text:s/>της<text:s/>Γενικής<text:s/>Διεύθυνσης.</text:span></text:p>
      <text:p text:style-name="P1225"><text:span text:style-name="T1225_1">Διοικεί<text:s/>τη<text:s/>Διεύθυνση<text:s/>κατά<text:s/>τρόπο<text:s/>ώστε<text:s/>να<text:s/>διασφαλίζει<text:s/>την<text:s/>εύρυθμη<text:s/>λειτουργία<text:s/>της<text:s/>μέσω<text:s/>αξιοποίησης<text:s/>και<text:s/>ανάπτυξης<text:s/>του<text:s/>ανθρώπινου<text:s/>δυναμικού<text:s/>που<text:s/>έχει<text:s/>(30<text:s/>άτομα).</text:span></text:p>
      <text:p text:style-name="P1226"><text:span text:style-name="T1226_1">Συμβάλλει<text:s/>στο<text:s/>πρόγραμμα<text:s/>μεταρρύθμισης<text:s/>της<text:s/>Γ.Γ.Δ.Ε.<text:s/>και<text:s/>προωθεί<text:s/>την<text:s/>επιτυχή<text:s/>υλοποίησή</text:span></text:p>
      <text:p text:style-name="P1227"><text:span text:style-name="T1227_1">του.</text:span></text:p>
      <text:p text:style-name="P1228"><text:span text:style-name="T1228_1">Καθήκοντα<text:s/>συγκεκριμένης<text:s/>θέσης<text:s/>Διευθυντή</text:span></text:p>
      <text:p text:style-name="P1229"><text:span text:style-name="T1229_1">Ο<text:s/>Διευθυντής:</text:span></text:p>
      <text:p text:style-name="P1230"><text:span text:style-name="T1230_1">•<text:s/>Εισηγείται<text:s/>στην<text:s/>ιεραρχία<text:s/>την<text:s/>ενσωμάτωση<text:s/>της<text:s/>κοινοτικής<text:s/>νομοθεσίας<text:s/>στο<text:s/>εθνικό<text:s/>δίκαιο<text:s/>και<text:s/>την<text:s/>κατάρτιση<text:s/>σχετικών<text:s/>νομοθετικών,<text:s/>κανονιστικών,<text:s/>διοικητικών<text:s/>πράξεων<text:s/>και<text:s/>την<text:s/>εφαρμογή<text:s/>τους<text:s/>από<text:s/>τις<text:s/>τελωνειακές<text:s/>αρχές<text:s/>και<text:s/>τους<text:s/>εμπλεκομένους<text:s/>φορείς.</text:span></text:p>
      <text:p text:style-name="P1231"><text:span text:style-name="T1231_1">•<text:s/>Κατευθύνει<text:s/>τους<text:s/>υπαλλήλους,<text:s/>οι<text:s/>οποίοι<text:s/>συμμετέχουν<text:s/>σε<text:s/>διάφορες<text:s/>ομάδες<text:s/>εργασίας<text:s/>των<text:s/>ευρωπαϊκών<text:s/>και<text:s/>διεθνών<text:s/>οργάνων,<text:s/>σχετικά<text:s/>με<text:s/>την<text:s/>ανάπτυξη<text:s/>των<text:s/>ελληνικών<text:s/>θέσεων<text:s/>και<text:s/>απόψεων.</text:span></text:p>
      <text:p text:style-name="P1232"><text:span text:style-name="T1232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233"><text:span text:style-name="T1233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234"><text:span text:style-name="T1234_1">•<text:s/>Επικοινωνεί<text:s/>α)<text:s/>με<text:s/>τους<text:s/>Προϊσταμένους<text:s/>των<text:s/>Περιφερειακών<text:s/>Τελωνειακών<text:s/>Υπηρεσιών<text:s/>σε<text:s/>τακτική<text:s/>βάση<text:s/>για<text:s/>την<text:s/>επίλυση<text:s/>ζητημάτων<text:s/>εφαρμογής<text:s/>της<text:s/>νομοθεσίας,<text:s/>β)<text:s/>με<text:s/>τους<text:s/>Προϊσταμένους<text:s/>των<text:s/>άλλων<text:s/>Διευθύνσεων<text:s/>της<text:s/>Γενικής<text:s/>Διεύθυνσης<text:s/>Τελωνείων<text:s/>και<text:s/>Ειδικών<text:s/>Φόρων<text:s/>Κατανάλωσης<text:s/>σε<text:s/>τακτική<text:s/>βάση,<text:s/>γ)<text:s/>με<text:s/>τις<text:s/>ΕΛΥΤ<text:s/>&amp;<text:s/>τα<text:s/>Τελωνεία<text:s/>για<text:s/>την<text:s/>παροχή<text:s/>στοιχείων,<text:s/>δ)<text:s/>τακτικά<text:s/>με<text:s/>τις<text:s/>υπηρεσίες<text:s/>του<text:s/>Γενικού<text:s/>Χημείου<text:s/>του<text:s/>Κράτους<text:s/>για<text:s/>τη<text:s/>δασμολογική<text:s/>κατάταξη<text:s/>των<text:s/>προϊόντων,<text:s/>ε)<text:s/>με<text:s/>άλλες<text:s/>συναρμόδιες<text:s/>Υπηρεσίες<text:s/>του<text:s/>Δημοσίου<text:s/>ή<text:s/>Οργανισμούς<text:s/>για<text:s/>την<text:s/>διαμόρφωση<text:s/>κοινών<text:s/>εθνικών<text:s/>θέσεων<text:s/>προς<text:s/>την<text:s/>Ευρωπαϊκή<text:s/>Επιτροπή<text:s/>για<text:s/>θέματα<text:s/>αρμοδιότητας<text:s/>της<text:s/>Διεύθυνσης,<text:s/>στ)<text:s/>με<text:s/>επιτροπές<text:s/>και<text:s/>ομάδες<text:s/>εργασίες<text:s/>για<text:s/>θέματα<text:s/>της<text:s/>Διεύθυνσης<text:s/>σε<text:s/>επίπεδο<text:s/>ΕΕ.</text:span></text:p>
      <text:p text:style-name="P1235"><text:span text:style-name="T1235_1">Χρήση<text:s/>Πηγών<text:s/>/<text:s/>Εργαλείων</text:span></text:p>
      <text:p text:style-name="P1236"><text:span text:style-name="T1236_1">•<text:s/>Σε<text:s/>καθημερινή<text:s/>βάση<text:s/>χρησιμοποιεί<text:s/>τα<text:s/>ηλεκτρονικά<text:s/>συστήματα<text:s/>ης<text:s/>ΓΓΔΕ<text:s/>(ICISNET)</text:span></text:p>
      <text:p text:style-name="P1237"><text:span text:style-name="T1237_1">Απαιτούμενα<text:s/>τυπικά<text:s/>προσόντα<text:s/>και<text:s/>εμπειρία:</text:span></text:p>
      <text:p text:style-name="P1238"><text:span text:style-name="T1238_1">•<text:s/>Εμπειρία<text:s/>σε<text:s/>θέση<text:s/>Προϊσταμένου<text:s/>Τμήματος<text:s/>ή<text:s/>Διεύθυνσης.</text:span></text:p>
      <text:p text:style-name="P1239"><text:span text:style-name="T1239_1">•<text:s/>10ετής<text:s/>εμπειρία<text:s/>σε<text:s/>θέματα<text:s/>σχετικά<text:s/>με<text:s/>τις<text:s/>αρμοδιότητες<text:s/>της<text:s/>Διεύθυνσης.</text:span></text:p>
      <text:p text:style-name="P1240"><text:span text:style-name="T1240_1">•<text:s/>Πτυχίο<text:s/>ΑΕΙ<text:s/></text:span><text:span text:style-name="T1240_2">κατά<text:s/>προτίμηση<text:s/></text:span><text:span text:style-name="T1240_3">συναφές<text:s/>με<text:s/>τα<text:s/>αντικείμενα<text:s/>της<text:s/>Διεύθυνσης</text:span></text:p>
      <text:p text:style-name="P1241"><text:span text:style-name="T1241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242"><text:span text:style-name="T1242_1">•<text:s/>Καλή<text:s/>γνώση<text:s/>της<text:s/>αγγλικής<text:s/>ή<text:s/>γαλλικής<text:s/>γλώσσας.</text:span></text:p>
      <text:p text:style-name="P1243"><text:span text:style-name="T1243_1">•<text:s/>Καλή<text:s/>γνώση<text:s/>χειρισμού<text:s/>ηλεκτρονικών<text:s/>υπολογιστών</text:span></text:p>
      <text:p text:style-name="P1244"><text:span text:style-name="T1244_1">•<text:s/>Αποδεδειγμένες<text:s/>διοικητικές,<text:s/>επικοινωνιακές<text:s/>και<text:s/>ηγετικές<text:s/>ικανότητες.</text:span></text:p>
      <text:p text:style-name="P1245"><text:span text:style-name="T1245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1246"><text:span text:style-name="T1246_1">Επιθυμητά<text:s/>προσόντα:</text:span></text:p>
      <text:p text:style-name="P1247"><text:span text:style-name="T1247_1">•<text:s/>Μεταπτυχιακός<text:s/>τίτλος<text:s/>σπουδών<text:s/>με<text:s/>αναγνωρισμένη<text:s/>συνάφεια.</text:span></text:p>
      <text:p text:style-name="P1248"><text:span text:style-name="T1248_1">ΠΕΡΙΓΡΑΜΜΑ<text:s/>ΘΕΣΗΣ<text:s/>ΕΡΓΑΣΙΑΣ</text:span></text:p>
      <text:p text:style-name="P1249"><text:span text:style-name="T1249_1">Τίτλος<text:s/>της<text:s/>θέσης<text:s/>εργασίας:<text:s/></text:span><text:span text:style-name="T1249_2">Προϊστάμενος<text:s/>Διεύθυνσης.</text:span></text:p>
      <text:p text:style-name="P1250"><text:span text:style-name="T1250_1">Διεύθυνση:<text:s/></text:span><text:span text:style-name="T1250_2">Οργάνωσης.</text:span></text:p>
      <text:p text:style-name="P1251"><text:span text:style-name="T1251_1">Άμεσος<text:s/>Προϊστάμενος:<text:s/></text:span><text:span text:style-name="T1251_2">Προϊστάμενος<text:s/>Γενικής<text:s/>Διεύθυνσης<text:s/>Ηλεκτρονικής<text:s/>Διακυβέρνησης<text:s/>και<text:s/>Ανθρώπινου<text:s/>Δυναμικού.</text:span></text:p>
      <text:p text:style-name="P1252"><text:span text:style-name="T1252_1">Γενική<text:s/>ΓραμματείαΔημοσίων<text:s/>ΕσόδωνΑικατερίνη<text:s/>Σαββαίδου</text:span></text:p>
      <text:p text:style-name="P1253"><text:span text:style-name="T1253_1">Γεν.<text:s/>Δ/νση<text:s/>Γεν.<text:s/>Δ/νση</text:span></text:p>
      <text:p text:style-name="P1254"><text:span text:style-name="T1254_1">Τελωνείων<text:s/>&amp;<text:s/>Ειδικών<text:s/>.<text:s/>Γενικού<text:s/>Χημείου</text:span></text:p>
      <text:p text:style-name="P1255"><text:span text:style-name="T1255_1">φόρων<text:s/>Κατανάλωσης<text:s/>του<text:s/>Κράτους</text:span></text:p>
      <text:p text:style-name="P1256"><text:span text:style-name="T1256_1">Αυτοτελές<text:s/>ΤμήμαΔιοίκησης</text:span></text:p>
      <text:p text:style-name="P1257"><text:span text:style-name="T1257_1">ΔιεύΘυνσηΥηοστήριξηςΗλεκτρ.<text:s/>Υπηρεσιών</text:span></text:p>
      <text:p text:style-name="P1258"><text:span text:style-name="T1258_1">Προΐσταται:</text:span></text:p>
      <text:p text:style-name="P1259"><text:span text:style-name="T1259_1">Ο<text:s/>Προϊστάμενος<text:s/>της<text:s/>Διεύθυνσης<text:s/>Ηλεκτρονικής<text:s/>Διακυβέρνησης<text:s/>είναι<text:s/>άμεσος<text:s/>προϊστάμενος<text:s/>των<text:s/>τεσσάρων<text:s/>Προϊσταμένων<text:s/>των<text:s/>τμημάτων<text:s/>της<text:s/>Διεύθυνσης<text:s/>όπως<text:s/>παρακάτω:</text:span></text:p>
      <text:p text:style-name="P1260"><text:span text:style-name="T1260_1">Σκοπός<text:s/>της<text:s/>θέσης<text:s/>εργασίας:</text:span></text:p>
      <text:p text:style-name="P1261"><text:span text:style-name="T1261_1">Ο<text:s/>ρόλος<text:s/>του<text:s/>Διευθυντή<text:s/>είναι<text:s/>να<text:s/>διασφαλίζει:</text:span></text:p>
      <text:p text:style-name="P1262"><text:span text:style-name="T1262_1">Τη<text:s/>διαρκή<text:s/>βελτίωση<text:s/>της<text:s/>οργανωτικής<text:s/>δομής<text:s/>της<text:s/>Γενικής<text:s/>Γραμματείας<text:s/>Δημοσίων<text:s/>Εσόδων,<text:s/>με<text:s/>σκοπό<text:s/>την<text:s/>αποτελεσματική<text:s/>διοικητική<text:s/>οργάνωση<text:s/>των<text:s/>υπηρεσιών<text:s/>της<text:s/>και<text:s/>την<text:s/>αποτελεσματική<text:s/>τους<text:s/>λειτουργία,<text:s/>προκειμένου<text:s/>να<text:s/>συνεισφέρει<text:s/>στην<text:s/>υλοποίηση<text:s/>του<text:s/>στρατηγικού<text:s/>σχεδίου<text:s/>της<text:s/>Γ.Γ.Δ.Ε.</text:span></text:p>
      <text:p text:style-name="P1263"><text:span text:style-name="T1263_1">Ειδικές<text:s/>Αρμοδιότητες</text:span></text:p>
      <text:p text:style-name="P1264"><text:span text:style-name="T1264_1">Εποπτεύει<text:s/>και<text:s/>διασφαλίζει:</text:span></text:p>
      <text:p text:style-name="P1265"><text:span text:style-name="T1265_1">•<text:s/>Τη<text:s/>βελτίωση<text:s/>της<text:s/>οργανωτικής<text:s/>δομής<text:s/>των<text:s/>υπηρεσιών,<text:s/>την<text:s/>πρόληψη<text:s/>και<text:s/>τη<text:s/>θεραπεία<text:s/>πάσης<text:s/>φύσεως<text:s/>επικάλυψης<text:s/>αρμοδιοτήτων,<text:s/>τη<text:s/>μείωση<text:s/>των<text:s/>γραφειοκρατικών<text:s/>διατυπώσεων,<text:s/>τη<text:s/>βελτίωση<text:s/>της<text:s/>παραγωγικότητας<text:s/>των<text:s/>υπηρεσιών<text:s/>της<text:s/>ΓΓΔΕ<text:s/>και<text:s/>τη<text:s/>βελτίωση<text:s/>των<text:s/>σχέσεων<text:s/>των<text:s/>υπηρεσιών<text:s/>της<text:s/>ΓΓΔΕ<text:s/>με<text:s/>τους<text:s/>πολίτες,<text:s/>προκειμένου<text:s/>οι<text:s/>υφιστάμενες<text:s/>στην<text:s/>ΓΓΔΕ<text:s/>υπηρεσίες<text:s/>να<text:s/>ανταποκρίνονται<text:s/>στην<text:s/>πραγμάτωση<text:s/>της<text:s/>αποστολής<text:s/>της,<text:s/>προς:</text:span></text:p>
      <text:p text:style-name="P1266"><text:span text:style-name="T1266_1">✔<text:s/>Πολίτες,</text:span></text:p>
      <text:p text:style-name="P1267"><text:span text:style-name="T1267_1">✔<text:s/>Επιχειρήσεις,</text:span></text:p>
      <text:p text:style-name="P1268"><text:span text:style-name="T1268_1">✔<text:s/>Δημόσια<text:s/>διοίκηση.</text:span></text:p>
      <text:p text:style-name="P1269"><text:span text:style-name="T1269_1">•<text:s/>Συμβάλλει<text:s/>στην<text:s/>αποτελεσματική<text:s/>διοίκηση<text:s/>και<text:s/>στη<text:s/>βέλτιστη<text:s/>λειτουργία<text:s/>της<text:s/>Γενικής<text:s/>Διεύθυνσης<text:s/>Ηλεκτρονικής<text:s/>Διακυβέρνησης<text:s/>και<text:s/>Ανθρώπινου<text:s/>Δυναμικού<text:s/>σύμφωνα<text:s/>με<text:s/>τις<text:s/>κατευθύνσεις<text:s/>του<text:s/>Προϊσταμένου<text:s/>της.</text:span></text:p>
      <text:p text:style-name="P1270"><text:span text:style-name="T1270_1">•<text:s/>Διοικεί<text:s/>τη<text:s/>Διεύθυνσή<text:s/>του<text:s/>κατά<text:s/>τρόπο<text:s/>ώστε<text:s/>να<text:s/>διασφαλίζει<text:s/>την<text:s/>εύρυθμη<text:s/>λειτουργία<text:s/>της,<text:s/>μέσω<text:s/>αξιοποίησης<text:s/>και<text:s/>ανάπτυξης<text:s/>του<text:s/>ανθρώπινου<text:s/>δυναμικού<text:s/>που<text:s/>διοικεί<text:s/>(31<text:s/>υπάλληλοι).</text:span></text:p>
      <text:p text:style-name="P1271"><text:span text:style-name="T1271_1">•<text:s/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1272"><text:span text:style-name="T1272_1">Καθήκοντα<text:s/>συγκεκριμένης<text:s/>θέσης<text:s/>Διευθυντή</text:span></text:p>
      <text:p text:style-name="P1273"><text:span text:style-name="T1273_1">Ο<text:s/>Διευθυντής:</text:span></text:p>
      <text:p text:style-name="P1274"><text:span text:style-name="T1274_1">•<text:s/>Χειρίζεται<text:s/>τα<text:s/>σύνθετα<text:s/>ή<text:s/>εμπιστευτικά<text:s/>ζητήματα<text:s/>που<text:s/>άπτονται<text:s/>της<text:s/>αρμοδιότητας<text:s/>της<text:s/>Δ/νσης<text:s/>του<text:s/>και<text:s/>έχουν<text:s/>ευαίσθητο<text:s/>χαρακτήρα<text:s/>όπως<text:s/>η<text:s/>σύσταση,<text:s/>η<text:s/>συγχώνευση,<text:s/>η<text:s/>κατάργηση<text:s/>και<text:s/>η<text:s/>αναστολή<text:s/>λειτουργίας<text:s/>των<text:s/>οργανικών<text:s/>μονάδων.<text:s/>Στο<text:s/>πλαίσιο<text:s/>αυτό,<text:s/>μελετά<text:s/>και<text:s/>επεξεργάζεται<text:s/>τα<text:s/>δεδομένα<text:s/>του<text:s/>εσωτερικού<text:s/>και<text:s/>εξωτερικού<text:s/>περιβάλλοντος,<text:s/>που<text:s/>αφορούν<text:s/>στη<text:s/>σύσταση<text:s/>ή<text:s/>κατάργηση<text:s/>μονάδων<text:s/>και<text:s/>δρα<text:s/>προληπτικά<text:s/>για<text:s/>την<text:s/>αποφυγή<text:s/>προβλημάτων<text:s/>που<text:s/>απορρέουν<text:s/>από<text:s/>τις<text:s/>εκδιδόμενες<text:s/>αποφάσεις.</text:span></text:p>
      <text:p text:style-name="P1275"><text:span text:style-name="T1275_1">•<text:s/>Επεξεργάζεται<text:s/>και<text:s/>υποβάλλει<text:s/>εναλλακτικά<text:s/>σενάρια<text:s/>δράσης<text:s/>για<text:s/>κάθε<text:s/>επιδιωκόμενο<text:s/>στόχο<text:s/>(αναδιοργάνωση,<text:s/>ανακατανομή<text:s/>αρμοδιοτήτων<text:s/>και<text:s/>λοιπές<text:s/>αρμοδιότητες<text:s/>τμήματος)<text:s/>αφού<text:s/>μελετήσει<text:s/>και<text:s/>τεκμηριώσει<text:s/>τα<text:s/>κόστη,<text:s/>τα<text:s/>οφέλη,<text:s/>τους<text:s/>νομικούς<text:s/>περιορισμούς<text:s/>και<text:s/>τη<text:s/>γενικότερη<text:s/>απόδοση<text:s/>κάθε<text:s/>πρότασης,<text:s/>επισημαίνοντας<text:s/>πιθανά<text:s/>προβλήματα<text:s/>ή<text:s/>επικαλύψεις,<text:s/>με<text:s/>σκοπό<text:s/>την<text:s/>εξεύρεση<text:s/>και<text:s/>υιοθέτηση<text:s/>της<text:s/>προσφορότερης<text:s/>και<text:s/>αποδοτικότερης<text:s/>λύσης.</text:span></text:p>
      <text:p text:style-name="P1276"><text:span text:style-name="T1276_1">•<text:s/>Σε<text:s/>τακτική<text:s/>βάση<text:s/>επιβλέπει<text:s/>και<text:s/>εγκρίνει<text:s/>τη<text:s/>διαδικασία<text:s/>σύστασης,<text:s/>συγκρότησης<text:s/>και<text:s/>ανασυγκρότησης<text:s/>των<text:s/>συλλογικών<text:s/>οργάνων<text:s/>αρμοδιότητας<text:s/>της<text:s/>ΓΓΔΕ<text:s/>(Υπηρεσιακών<text:s/>και<text:s/>Πειθαρχικών<text:s/>Συμβουλίων,<text:s/>Επιτροπών,<text:s/>Συμβουλίων,<text:s/>Ομάδων<text:s/>Διοίκησης<text:s/>ή<text:s/>Διαχείρισης<text:s/>Έργου<text:s/>ή<text:s/>Ομάδων<text:s/>Έργου<text:s/>ή<text:s/>Εργασίας),<text:s/>καθορισμού<text:s/>των<text:s/>μελών<text:s/>των<text:s/>εν<text:s/>λόγω<text:s/>συλλογικών<text:s/>οργάνων<text:s/>και<text:s/>ανανέωσης<text:s/>της<text:s/>θητείας<text:s/>αυτών,<text:s/>ύστερα<text:s/>από<text:s/>πρόταση<text:s/>των<text:s/>κατ’<text:s/>αντικείμενο<text:s/>αρμόδιων<text:s/>διευθύνσεων.<text:s/>Στο<text:s/>πλαίσιο<text:s/>αυτό<text:s/>και<text:s/>αφού<text:s/>μελετήσει<text:s/>και<text:s/>αξιολογήσει<text:s/>το<text:s/>αντικείμενο<text:s/>και<text:s/>το<text:s/>έργο<text:s/>κάθε<text:s/>οργάνου,<text:s/>προβαίνει<text:s/>σε<text:s/>επισημάνσεις<text:s/>που<text:s/>αφορούν<text:s/>στη<text:s/>βέλτιστη<text:s/>συγκρότηση<text:s/>των<text:s/>οργάνων,<text:s/>με<text:s/>σκοπό<text:s/>την<text:s/>αποδοτικότερη<text:s/>λειτουργία<text:s/>κάθε<text:s/>συλλογικού<text:s/>οργάνου<text:s/>και<text:s/>την<text:s/>αποφυγή<text:s/>επικαλύψεων<text:s/>ρόλων.</text:span></text:p>
      <text:p text:style-name="P1277"><text:span text:style-name="T1277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278"><text:span text:style-name="T1278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279"><text:span text:style-name="T1279_1">•<text:s/>Συνεργάζεται:</text:span></text:p>
      <text:p text:style-name="P1280"><text:span text:style-name="T1280_1">1)<text:s/>Συνεργάζεται<text:s/>σε<text:s/>καθημερινή<text:s/>βάση<text:s/>με<text:s/>όλες<text:s/>τις<text:s/>Διευθύνσεις<text:s/>της<text:s/>ΓΓΔΕ<text:s/>και<text:s/>του<text:s/>Υπουργείου<text:s/>Οικονομικών<text:s/>λόγω<text:s/>της<text:s/>οριζόντιας<text:s/>φύσης<text:s/>των<text:s/>καθηκόντων<text:s/>της<text:s/>Διεύθυνσης.<text:s/>2)<text:s/>Τακτικά<text:s/>με<text:s/>τις<text:s/>αρμόδιες<text:s/>υπηρεσίες<text:s/>του<text:s/>Υπουργείου<text:s/>Διοικητικής<text:s/>Μεταρρύθμισης<text:s/>&amp;<text:s/>Ηλεκτρονικής<text:s/>Μεταρρύθμισης,<text:s/>ώστε<text:s/>να<text:s/>διασφαλίσει<text:s/>ότι<text:s/>τα<text:s/>μέτρα<text:s/>οργανωτικού<text:s/>σχεδιασμού<text:s/>της<text:s/>Γ.Γ.Δ.Ε.<text:s/>και<text:s/>τα<text:s/>θέματα<text:s/>σύστασης<text:s/>συλλογικών<text:s/>οργάνων,<text:s/>αφενός<text:s/>δεν<text:s/>συγκρούονται<text:s/>με<text:s/>την<text:s/>κείμενη<text:s/>νομοθεσία<text:s/>και<text:s/>αφετέρου<text:s/>συνάδουν<text:s/>με<text:s/>το<text:s/>γενικότερο<text:s/>πνεύμα<text:s/>των<text:s/>μεταρρυθμίσεων<text:s/>της<text:s/>Ελληνικής<text:s/>Δημόσιας<text:s/>Διοίκησης.<text:s/>3)<text:s/>Σε<text:s/>συχνή<text:s/>βάση<text:s/>με<text:s/>τις<text:s/>Διευθύνσεις<text:s/>Παροχής<text:s/>Φορολογικών<text:s/>Υπηρεσιών<text:s/>και<text:s/>Υποστήριξης<text:s/>Ηλεκτρονικών<text:s/>Υπηρεσιών<text:s/>για<text:s/>τη<text:s/>βελτίωση<text:s/>των<text:s/>σχέσεων<text:s/>των<text:s/>πολιτών<text:s/>με<text:s/>τις<text:s/>υπηρεσίες<text:s/>της<text:s/>Γ.Γ.Δ.Ε.,<text:s/>σε<text:s/>θέματα<text:s/>που<text:s/>αφορούν<text:s/>στην<text:s/>εξυπηρέτηση<text:s/>των<text:s/>πολιτών,<text:s/>καθώς<text:s/>και<text:s/>με<text:s/>το<text:s/>Αυτοτελές<text:s/>Γραφείο<text:s/>Επικοινωνίας<text:s/>και<text:s/>Δημοσίων<text:s/>Σχέσεων<text:s/>της<text:s/>Γ.Γ.Δ.Ε.,<text:s/>ώστε<text:s/>να<text:s/>γίνονται<text:s/>αποδεκτές<text:s/>οι<text:s/>δράσεις<text:s/>της,<text:s/>να<text:s/>δημιουργούνται<text:s/>σχέσεις<text:s/>εμπιστοσύνης<text:s/>και<text:s/>να<text:s/>αναπτύσσεται<text:s/>συνείδηση<text:s/>εκούσιας<text:s/>συμμόρφωσης.</text:span></text:p>
      <text:p text:style-name="P1281"><text:span text:style-name="T1281_1">Εργαλεία:</text:span></text:p>
      <text:p text:style-name="P1282"><text:span text:style-name="T1282_1">Δεν<text:s/>υφίστανται<text:s/>ειδικά<text:s/>εργαλεία.</text:span></text:p>
      <text:p text:style-name="P1283"><text:span text:style-name="T1283_1">Ειδικές<text:s/>συνθήκες<text:s/>εργασίας:</text:span></text:p>
      <text:p text:style-name="P1284"><text:span text:style-name="T1284_1">Εργασία<text:s/>πέραν<text:s/>του<text:s/>τυπικού<text:s/>ωραρίου<text:s/>σε<text:s/>καθημερινή<text:s/>βάση<text:s/>είναι<text:s/>αναμενόμενη.</text:span></text:p>
      <text:p text:style-name="P1285"><text:span text:style-name="T1285_1">Απαιτούμενα<text:s/>τυπικά<text:s/>προσόντα<text:s/>και<text:s/>εμπειρία<text:s/>(κατ’<text:s/>ελάχιστον):</text:span></text:p>
      <text:p text:style-name="P1286"><text:span text:style-name="T1286_1">•<text:s/>Πενταετής<text:s/>εμπειρία<text:s/>στο<text:s/>Υπουργείο<text:s/>Οικονομικών<text:s/>για<text:s/>την<text:s/>εξασφάλιση<text:s/>της<text:s/>απαιτούμενης<text:s/>γνώσης<text:s/>των<text:s/>υφιστάμενων<text:s/>δομών<text:s/>του.</text:span></text:p>
      <text:p text:style-name="P1287"><text:span text:style-name="T1287_1">•<text:s/>Εμπειρία<text:s/>σε<text:s/>θέση<text:s/>Προϊσταμένου<text:s/>Τμήματος<text:s/>ή<text:s/>Διεύθυνσης.</text:span></text:p>
      <text:p text:style-name="P1288"><text:span text:style-name="T1288_1">•<text:s/>Πτυχίο<text:s/>ΑΕΙ<text:s/></text:span><text:span text:style-name="T1288_2">κατά<text:s/>προτίμηση<text:s/></text:span><text:span text:style-name="T1288_3">συναφές<text:s/>με<text:s/>τα<text:s/>αντικείμενα<text:s/>της<text:s/>Διεύθυνσης</text:span></text:p>
      <text:p text:style-name="P1289"><text:span text:style-name="T1289_1"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290"><text:span text:style-name="T1290_1">•<text:s/>Γνώση<text:s/>χειρισμού<text:s/>ηλεκτρονικών<text:s/>υπολογιστών<text:s/>στα<text:s/>αντικείμενα<text:s/>του<text:s/>MS<text:s/>Office.</text:span></text:p>
      <text:p text:style-name="P1291"><text:span text:style-name="T1291_1">•<text:s/>Δεξιότητες<text:s/>στην<text:s/>επίλυση<text:s/>νομικών<text:s/>θεμάτων<text:s/>και<text:s/>ευχέρεια<text:s/>στον<text:s/>χειρισμό<text:s/>των<text:s/>νομοθετικών<text:s/>διατάξεων.</text:span></text:p>
      <text:p text:style-name="P1292"><text:span text:style-name="T1292_1">•<text:s/>Διοικητικές,<text:s/>επικοινωνιακές<text:s/>και<text:s/>ηγετικές<text:s/>ικανότητες<text:s/>στην<text:s/>επίλυση<text:s/>επειγόντων<text:s/>και<text:s/>κρίσιμων<text:s/>προβλημάτων,<text:s/>συντονισμός<text:s/>των<text:s/>υπόλοιπων<text:s/>Διευθύνσεων<text:s/>του<text:s/>Υπουργείου<text:s/>με<text:s/>σκοπό<text:s/>τη<text:s/>λήψη<text:s/>αποφάσεων<text:s/>επί<text:s/>θεματολογίας<text:s/>μεγάλου<text:s/>εύρους.</text:span></text:p>
      <text:p text:style-name="P1293"><text:span text:style-name="T1293_1">Επιθυμητά<text:s/>τυπικά<text:s/>προσόντα<text:s/>και<text:s/>εμπειρία:</text:span></text:p>
      <text:p text:style-name="P1294"><text:span text:style-name="T1294_1">•<text:s/>Επιθυμητός<text:s/>ο<text:s/>μεταπτυχιακός<text:s/>τίτλος<text:s/>σπουδών<text:s/>σε<text:s/>συναφές<text:s/>προς<text:s/>τη<text:s/>Διεύθυνση<text:s/>αντικείμενο.</text:span></text:p>
      <text:p text:style-name="P1295"><text:span text:style-name="T1295_1">•<text:s/>Επιθυμητή<text:s/>η<text:s/>καλή<text:s/>γνώση<text:s/>της<text:s/>αγγλικής<text:s/>γλώσσας.</text:span></text:p>
      <text:p text:style-name="P1296"><text:span text:style-name="T1296_1">•<text:s/>Εμπειρία<text:s/>σε<text:s/>θέματα<text:s/>σχετικά<text:s/>με<text:s/>τις<text:s/>αρμοδιότητες<text:s/>της<text:s/>Διεύθυνσης.</text:span></text:p>
      <text:p text:style-name="P1297"><text:span text:style-name="T1297_1">ΠΕΡΙΓΡΑΜΜΑ<text:s/>ΘΕΣΗΣ<text:s/>ΕΡΓΑΣΙΑΣ</text:span></text:p>
      <text:p text:style-name="P1298"><text:span text:style-name="T1298_1">Τίτλος<text:s/>της<text:s/>θέσης<text:s/>εργασίας:<text:s/></text:span><text:span text:style-name="T1298_2">Προϊστάμενος<text:s/>Διεύθυνσης.</text:span></text:p>
      <text:p text:style-name="P1299"><text:span text:style-name="T1299_1">Διεύθυνση:<text:s/></text:span><text:span text:style-name="T1299_2">Διαχείρισης<text:s/>Ανθρώπινου<text:s/>Δυναμικού.</text:span></text:p>
      <text:p text:style-name="P1300"><text:span text:style-name="T1300_1">Άμεσος<text:s/>Προϊστάμενος:<text:s/></text:span><text:span text:style-name="T1300_2">Προϊστάμενος<text:s/>Γενικής<text:s/>Διεύθυνσης<text:s/>Ηλεκτρονικής<text:s/>Διακυβέρνησης</text:span></text:p>
      <text:p text:style-name="P1301"><text:span text:style-name="T1301_1">Ανθρώπινου</text:span></text:p>
      <text:p text:style-name="P1302"><text:span text:style-name="T1302_1">Δυναμικού.</text:span></text:p>
      <text:p text:style-name="P1303"><text:span text:style-name="T1303_1">Γενική<text:s/>ΓραμματείαΔημοσίων<text:s/>ΕσόδωνΑικατερίνη<text:s/>Σαββαίδου</text:span></text:p>
      <text:p text:style-name="P1304"><text:span text:style-name="T1304_1">Αυτοτελές<text:s/>ΤμήμαΔιοίκησης</text:span></text:p>
      <text:p text:style-name="P1305"><text:span text:style-name="T1305_1">Διεύθυνση<text:s/>Διαχείρισιις</text:span></text:p>
      <text:p text:style-name="P1306"><text:span text:style-name="T1306_1">Ανθρσπίνου<text:s/>Δυναμικού</text:span></text:p>
      <text:p text:style-name="P1307"><text:span text:style-name="T1307_1">Διεύθυνση<text:s/>Οργάνωσης</text:span></text:p>
      <text:p text:style-name="P1308"><text:span text:style-name="T1308_1">Διεύθυνση<text:s/>Ηλεκτρ.Διακυβέρνησης</text:span></text:p>
      <text:p text:style-name="P1309"><text:span text:style-name="T1309_1">\<text:s/>ΔιεύθυνσηΥηοστήριξης</text:span></text:p>
      <text:p text:style-name="P1310"><text:span text:style-name="T1310_1">Ηλεκτρ.<text:s/>Υπηρεσιών</text:span></text:p>
      <text:p text:style-name="P1311"><text:span text:style-name="T1311_1">Άμεσα<text:s/>υφιστάμενοι:</text:span></text:p>
      <text:p text:style-name="P1312"><text:span text:style-name="T1312_1">Ο<text:s/>Προϊστάμενος<text:s/>της<text:s/>Διεύθυνσης<text:s/>Διαχείρισης<text:s/>Ανθρώπινου<text:s/>Δυναμικού<text:s/>είναι<text:s/>άμεσος<text:s/>προϊστάμενος<text:s/>των<text:s/>πέντε<text:s/>Προϊσταμένων<text:s/>των<text:s/>τμημάτων<text:s/>της<text:s/>Διεύθυνσης<text:s/>και<text:s/>ενός<text:s/>Αυτοτελούς</text:span></text:p>
      <text:p text:style-name="P1313"><text:span text:style-name="T1313_1">Γραφείου<text:s/>όπως<text:s/>παρακάτω:</text:span></text:p>
      <text:p text:style-name="P1314"><text:span text:style-name="T1314_1">ΔιεύΟυν<text:s/>σηΔιαχείρισηςιΑνθρώπινου<text:s/>|</text:span></text:p>
      <text:p text:style-name="P1315"><text:span text:style-name="T1315_1">Δυναμυού</text:span></text:p>
      <text:p text:style-name="P1316"><text:span text:style-name="T1316_1">Αυτοτελές<text:s/>ΓραφείοΔιαχείρισηςΕιδικώνΘεμάτων</text:span></text:p>
      <text:p text:style-name="P1317"><text:span text:style-name="T1317_1">Σκοπός<text:s/>της<text:s/>θέσης<text:s/>εργασίας</text:span></text:p>
      <text:p text:style-name="P1318"><text:span text:style-name="T1318_1">Ο<text:s/>ρόλος<text:s/>του<text:s/>Διευθυντή<text:s/>είναι<text:s/>να:</text:span></text:p>
      <text:p text:style-name="P1319"><text:span text:style-name="T1319_1">Διασφαλίζει<text:s/>την<text:s/>αποτελεσματική<text:s/>διεκπεραίωση<text:s/>όλων<text:s/>των<text:s/>διαδικασιών<text:s/>προσωπικού<text:s/>της<text:s/>Γ.Γ.Δ.Ε.<text:s/>(περίπου<text:s/>12.000<text:s/>υπάλληλοι)<text:s/>προκειμένου<text:s/>να<text:s/>συνεισφέρει<text:s/>στην<text:s/>υλοποίηση<text:s/>του<text:s/>στρατηγικού<text:s/>σχεδίου<text:s/>της<text:s/>ΓΓΔΕ<text:s/>όσον<text:s/>αφορά<text:s/>τη<text:s/>διαχείριση<text:s/>του<text:s/>ανθρώπινου<text:s/>δυναμικού.</text:span></text:p>
      <text:p text:style-name="P1320"><text:span text:style-name="T1320_1">Ειδικές<text:s/>αρμοδιότητες</text:span></text:p>
      <text:p text:style-name="P1321"><text:span text:style-name="T1321_1">Εποπτεύει<text:s/>και<text:s/>διασφαλίζει<text:s/>τις<text:s/>διαδικασίες:</text:span></text:p>
      <text:p text:style-name="P1322"><text:span text:style-name="T1322_1">•<text:s/>Προσλήψεων</text:span></text:p>
      <text:p text:style-name="P1323"><text:span text:style-name="T1323_1">Μετακινήσεων</text:span></text:p>
      <text:p text:style-name="P1324"><text:span text:style-name="T1324_1">•<text:s/>Εκπαίδευσης</text:span></text:p>
      <text:p text:style-name="P1325"><text:span text:style-name="T1325_1">•<text:s/>Αξιολόγησης</text:span></text:p>
      <text:p text:style-name="P1326"><text:span text:style-name="T1326_1">•<text:s/>Διαχείρισης<text:s/>Μητρώου<text:s/>και<text:s/>Βάσης<text:s/>Δεδομένων<text:s/>Προσωπικού</text:span></text:p>
      <text:p text:style-name="P1327"><text:span text:style-name="T1327_1">με<text:s/>σκοπό<text:s/>την<text:s/>αναβάθμιση<text:s/>της<text:s/>διοικητικής<text:s/>ικανότητας<text:s/>όλων<text:s/>των<text:s/>υπηρεσιών<text:s/>της<text:s/>Γ.Γ.Δ.Ε.<text:s/>και<text:s/>την<text:s/>αποτελεσματική<text:s/>και<text:s/>αποδοτική<text:s/>λειτουργία<text:s/>τους.</text:span></text:p>
      <text:p text:style-name="P1328"><text:span text:style-name="T1328_1">Συμβάλλει<text:s/>στην<text:s/>αποτελεσματική<text:s/>διοίκηση<text:s/>και<text:s/>στη<text:s/>βέλτιστη<text:s/>λειτουργία<text:s/>της<text:s/>Γενικής<text:s/>Διεύθυνσης<text:s/>Ηλεκτρονικής<text:s/>Διακυβέρνησης<text:s/>και<text:s/>Ανθρώπινου<text:s/>Δυναμικού<text:s/>σύμφωνα<text:s/>με<text:s/>τις<text:s/>κατευθύνσεις<text:s/>του<text:s/>Προϊσταμένου<text:s/>της.</text:span></text:p>
      <text:p text:style-name="P1329"><text:span text:style-name="T1329_1">Διοικεί<text:s/>τη<text:s/>Διεύθυνσή<text:s/>του<text:s/>κατά<text:s/>τρόπο<text:s/>ώστε<text:s/>να<text:s/>διασφαλίζει<text:s/>την<text:s/>εύρυθμη<text:s/>λειτουργία<text:s/>της,<text:s/>μέσω<text:s/>αξιοποίησης<text:s/>και<text:s/>ανάπτυξης<text:s/>του<text:s/>ανθρώπινου<text:s/>δυναμικού<text:s/>που<text:s/>διοικεί<text:s/>(100<text:s/>άτομα).</text:span></text:p>
      <text:p text:style-name="P1330"><text:span text:style-name="T1330_1"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1331"><text:span text:style-name="T1331_1">Καθήκοντα<text:s/>συγκεκριμένης<text:s/>θέσης<text:s/>Διευθυντή</text:span></text:p>
      <text:p text:style-name="P1332"><text:span text:style-name="T1332_1">Ο<text:s/>Διευθυντής:</text:span></text:p>
      <text:p text:style-name="P1333"><text:span text:style-name="T1333_1">•<text:s/>Επιβλέπει<text:s/>και<text:s/>καθοδηγεί<text:s/>κατ’<text:s/>ιδίαν<text:s/>τις<text:s/>διαδικασίες<text:s/>μετακίνησης<text:s/>προσωπικού<text:s/>σε<text:s/>καθημερινή<text:s/>βάση,<text:s/>με<text:s/>σκοπό<text:s/>την<text:s/>επιτυχή<text:s/>υλοποίηση<text:s/>των<text:s/>εν<text:s/>λόγω<text:s/>διαδικασιών<text:s/>για<text:s/>να<text:s/>κατανεμηθεί<text:s/>ορθά<text:s/>το<text:s/>προσωπικό<text:s/>της<text:s/>Γ.Γ.Δ.Ε<text:s/>και<text:s/>να<text:s/>καλυφθούν<text:s/>οι<text:s/>ανάγκες<text:s/>των<text:s/>υπηρεσιών<text:s/>σε<text:s/>ανθρώπινο<text:s/>δυναμικό.</text:span></text:p>
      <text:p text:style-name="P1334"><text:span text:style-name="T1334_1">•<text:s/>Επιλύει<text:s/>προβλήματα<text:s/>που<text:s/>προκύπτουν<text:s/>σε<text:s/>καθημερινή<text:s/>βάση<text:s/>σχετικά<text:s/>με<text:s/>τη<text:s/>διαχείριση<text:s/>του<text:s/>ανθρώπινου<text:s/>δυναμικού<text:s/>της<text:s/>Γ.Γ.Δ.Ε.,<text:s/>τα<text:s/>οποία<text:s/>δεν<text:s/>επιλύονται<text:s/>σε<text:s/>κατώτερο<text:s/>ιεραρχικό<text:s/>επίπεδο<text:s/>και<text:s/>καθοδηγεί<text:s/>ανάλογα<text:s/>τους<text:s/>Προϊσταμένους<text:s/>των<text:s/>Τμημάτων.</text:span></text:p>
      <text:p text:style-name="P1335"><text:span text:style-name="T1335_1">•<text:s/>Επιβλέπει<text:s/>την<text:s/>τήρηση<text:s/>και<text:s/>την<text:s/>ενημέρωση<text:s/>της<text:s/>βάσης<text:s/>δεδομένων<text:s/>προσωπικού<text:s/>καθώς<text:s/>και<text:s/>του<text:s/>μητρώου<text:s/>των<text:s/>υπαλλήλων,<text:s/>ώστε<text:s/>να<text:s/>διατηρούνται<text:s/>ακριβή<text:s/>και<text:s/>ολοκληρωμένα<text:s/>αρχεία<text:s/>των<text:s/>ποιοτικών<text:s/>και<text:s/>ποσοτικών<text:s/>στοιχείων<text:s/>του<text:s/>προσωπικού.</text:span></text:p>
      <text:p text:style-name="P1336"><text:span text:style-name="T1336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ής<text:s/>του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337"><text:span text:style-name="T1337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338"><text:span text:style-name="T1338_1">•<text:s/>Επικοινωνεί:</text:span></text:p>
      <text:p text:style-name="P1339"><text:span text:style-name="T1339_1">α)</text:span><text:span text:style-name="T1339_2"><text:tab/></text:span><text:span text:style-name="T1339_3">Σε<text:s/>συχνή<text:s/>βάση<text:s/>με<text:s/>το<text:s/>Α.Σ.Ε.Π<text:s/>και<text:s/>το<text:s/>Υ.ΔΙ.Μ.Η.Δ.<text:s/>καθώς<text:s/>και<text:s/>με<text:s/>διάφορες<text:s/>υπηρεσίες<text:s/>του<text:s/>Υπουργείου<text:s/>Οικονομικών<text:s/>(π.χ.<text:s/>Γ.Λ.Κ.)<text:s/>σε<text:s/>διάφορα<text:s/>στάδια<text:s/>της<text:s/>διαδικασίας<text:s/>πρόσληψη<text:s/>με<text:s/>σκοπό<text:s/>το<text:s/>συντονισμό<text:s/>αυτής,<text:s/>β)<text:s/>Σε<text:s/>καθημερινή<text:s/>βάση<text:s/>με<text:s/>τους<text:s/>Προϊσταμένους<text:s/>των<text:s/>λοιπών<text:s/>Διευθύνσεων<text:s/>της<text:s/>Γ.Γ.Δ.Ε.,<text:s/>γ)<text:s/>Σε<text:s/>συχνή<text:s/>βάση<text:s/>με<text:s/>τη<text:s/>Διεύθυνση<text:s/>Οργάνωσης<text:s/>για<text:s/>την<text:s/>ορθολογική<text:s/>κατανομή<text:s/>ή<text:s/>ανακατανομή<text:s/>των<text:s/>οργανικών<text:s/>θέσεων<text:s/>του<text:s/>προσωπικού<text:s/>όλων<text:s/>των<text:s/>κλάδων<text:s/>και<text:s/>ειδικοτήτων,<text:s/>κατά<text:s/>υπηρεσία,<text:s/>δ)<text:s/>Περιστασιακά<text:s/>με<text:s/>το<text:s/>Εθνικό<text:s/>Κέντρο<text:s/>Δημόσιας<text:s/>Διοίκησης<text:s/>και<text:s/>Αποκέντρωσης<text:s/>(Ε.Κ.Δ.Δ.Α.)<text:s/>για<text:s/>τον<text:s/>προσδιορισμό<text:s/>των<text:s/>αναγκών<text:s/>εκπαίδευσης<text:s/>και<text:s/>επιμόρφωσης<text:s/>του<text:s/>ανθρώπινου<text:s/>δυναμικού<text:s/>της<text:s/>Γ.Γ.Δ.Ε.</text:span></text:p>
      <text:p text:style-name="P1340"><text:span text:style-name="T1340_1">Ειδικές<text:s/>συνθήκες<text:s/>εργασίας<text:s/>:</text:span></text:p>
      <text:p text:style-name="P1341"><text:span text:style-name="T1341_1">•<text:s/>Εργασία<text:s/>πέραν<text:s/>του<text:s/>τυπικού<text:s/>ωραρίου<text:s/>σε<text:s/>καθημερινή<text:s/>βάση<text:s/>είναι<text:s/>αναμενόμενη.</text:span></text:p>
      <text:p text:style-name="P1342"><text:span text:style-name="T1342_1">Απαιτούμενα<text:s/>τυπικά<text:s/>προσόντα<text:s/>και<text:s/>εμπειρία<text:s/>(κατ’<text:s/>ελάχιστο)<text:s/>:</text:span></text:p>
      <text:p text:style-name="P1343"><text:span text:style-name="T1343_1">•<text:s/>Γνώση<text:s/>διαδικασιών<text:s/>διαχείρισης<text:s/>προσωπικού<text:s/>στη<text:s/>δημόσια<text:s/>διοίκηση,<text:s/>η<text:s/>οποία<text:s/>προϋποθέτει<text:s/>τουλάχιστον<text:s/>πενταετή<text:s/>εμπειρία<text:s/>σε<text:s/>θέματα<text:s/>διαχείρισης<text:s/>ανθρώπινου<text:s/>δυναμικού.</text:span></text:p>
      <text:p text:style-name="P1344"><text:span text:style-name="T1344_1">•<text:s/>Προηγούμενη<text:s/>εμπειρία<text:s/>διοίκησης<text:s/>σε<text:s/>θέση<text:s/>Προϊσταμένου<text:s/>Τμήματος<text:s/>ή<text:s/>Διεύθυνσης.</text:span></text:p>
      <text:p text:style-name="P1345"><text:span text:style-name="T1345_1">•<text:s/>Γνώση<text:s/>υφιστάμενων<text:s/>δομών<text:s/>του<text:s/>Υπουργείου<text:s/>Οικονομικών<text:s/>ή<text:s/>ικανότητα<text:s/>απόκτησης<text:s/>της<text:s/>εν<text:s/>λόγω<text:s/>γνώσης<text:s/>σε<text:s/>σύντομο<text:s/>χρονικό<text:s/>διάστημα.</text:span></text:p>
      <text:p text:style-name="P1346"><text:span text:style-name="T1346_1">•<text:s/>Πτυχίο<text:s/>ΑΕΙ<text:s/></text:span><text:span text:style-name="T1346_2">κατά<text:s/>προτίμηση<text:s/></text:span><text:span text:style-name="T1346_3">συναφές<text:s/>με<text:s/>τα<text:s/>αντικείμενα<text:s/>της<text:s/>Διεύθυνσης<text:s/>(Νομικής,<text:s/>Οικονομικών,<text:s/>Οικονομικής<text:s/>και<text:s/>Περιφερειακής<text:s/>Ανάπτυξης,<text:s/>Περιφερειακής<text:s/>Οικονομικής<text:s/>Ανάπτυξης,<text:s/>Διεθνών<text:s/>και<text:s/>Ευρωπαϊκών<text:s/>Οικονομικών<text:s/>Σπουδών,<text:s/>Δημοσίων<text:s/>Οικονομικών,<text:s/>Χρηματοοικονομικής<text:s/>και<text:s/>Τραπεζικής<text:s/>Διοικητικής,<text:s/>Λογιστικής<text:s/>και<text:s/>Χρηματοοικονομικής,<text:s/>Λογιστικής<text:s/>και<text:s/>Χρηματοοικονομικής<text:s/>και<text:s/>Ποσοτικής<text:s/>Ανάλυσης,<text:s/>Βιομηχανικής<text:s/>Διοίκησης<text:s/>και<text:s/>Τεχνολογίας,<text:s/>Οργάνωσης<text:s/>και<text:s/>Διοίκησης<text:s/>Επιχειρήσεων,<text:s/>Διοίκησης<text:s/>Επιχειρήσεων,<text:s/>Διοίκησης<text:s/>Επιχειρήσεων,<text:s/>και<text:s/>Οργανισμών,<text:s/>Δημόσιας<text:s/>Διοίκησης,<text:s/>Πολιτικής<text:s/>Επιστήμης<text:s/>και<text:s/>Δημ.<text:s/>Διοίκησης,<text:s/>Κοινωνιολογίας,<text:s/>Ψυχολογίας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347"><text:span text:style-name="T1347_1">•<text:s/>Γνώση<text:s/>χειρισμού<text:s/>ηλεκτρονικών<text:s/>υπολογιστών<text:s/>στα<text:s/>αντικείμενα:<text:s/>α)<text:s/>επεξεργασίας<text:s/>κειμένων,<text:s/>β)<text:s/>υπολογιστικών<text:s/>φύλλων<text:s/>και<text:s/>γ)<text:s/>υπηρεσιών<text:s/>διαδικτύου<text:s/>(όπως<text:s/>αυτή<text:s/>ορίζεται<text:s/>από<text:s/>το<text:s/>Α.Σ.Ε.Π.).</text:span></text:p>
      <text:p text:style-name="P1348"><text:span text:style-name="T1348_1">•<text:s/>Ιδιαιτέρως<text:s/>ανεπτυγμένες<text:s/>διοικητικές,<text:s/>επικοινωνιακές<text:s/>και<text:s/>ηγετικές<text:s/>ικανότητες<text:s/>και<text:s/>δεξιότητες<text:s/>δεδομένου<text:s/>του<text:s/>μεγάλου<text:s/>αριθμού<text:s/>των<text:s/>υπηρετούντων<text:s/>υπαλλήλων.</text:span></text:p>
      <text:p text:style-name="P1349"><text:span text:style-name="T1349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1350"><text:span text:style-name="T1350_1">Επιθυμητά<text:s/>τυπικά<text:s/>προσόντα<text:s/>και<text:s/>εμπειρία:</text:span></text:p>
      <text:p text:style-name="P1351"><text:span text:style-name="T1351_1">•<text:s/>Περαιτέρω<text:s/>εκπαίδευση/εξειδίκευση<text:s/>σε<text:s/>θέματα<text:s/>διαχείρισης<text:s/>ανθρώπινου<text:s/>δυναμικού<text:s/>(π.χ.<text:s/>συναφές<text:s/>μεταπτυχιακό,<text:s/>εκπαιδευτικά<text:s/>σεμινάρια<text:s/>κ.λ.π.).</text:span></text:p>
      <text:p text:style-name="P1352"><text:span text:style-name="T1352_1">•<text:s/>Καλή<text:s/>γνώση<text:s/>της<text:s/>αγγλικής<text:s/>γλώσσας<text:s/>(όπως<text:s/>αυτή<text:s/>ορίζεται<text:s/>από<text:s/>το<text:s/>Α.Σ.Ε.Π.).</text:span></text:p>
      <text:p text:style-name="P1353"><text:span text:style-name="T1353_1">ΠΕΡΙΓΡΑΜΜΑ<text:s/>ΘΕΣΗΣ<text:s/>ΕΡΓΑΣΙΑΣ</text:span></text:p>
      <text:p text:style-name="P1354"><text:span text:style-name="T1354_1">Τίτλος<text:s/>της<text:s/>θέσης<text:s/>εργασίας:<text:s/></text:span><text:span text:style-name="T1354_2">Προϊστάμενος<text:s/>Διεύθυνσης.</text:span></text:p>
      <text:p text:style-name="P1355"><text:span text:style-name="T1355_1">Διεύθυνση:<text:s/></text:span><text:span text:style-name="T1355_2">Υποστήριξης<text:s/>Ηλεκτρονικών<text:s/>Υπηρεσιών.</text:span></text:p>
      <text:p text:style-name="P1356"><text:span text:style-name="T1356_1">Άμεσος<text:s/>Προϊστάμενος:<text:s/></text:span><text:span text:style-name="T1356_2">Προϊστάμενος<text:s/>Γενικής<text:s/>Διεύθυνσης<text:s/>Ηλεκτρονικής<text:s/>Διακυβέρνησης<text:s/>και<text:s/>Ανθρώπινου<text:s/>Δυναμικού.</text:span></text:p>
      <text:p text:style-name="P1357"><text:span text:style-name="T1357_1">Γενική<text:s/>ΓραμματείαΔημοσίων<text:s/>ΕσόδωνΑικατερίνη<text:s/>Σαββαίδου</text:span></text:p>
      <text:p text:style-name="P1358"><text:span text:style-name="T1358_1">Γεν.<text:s/>Δ/νση<text:s/>Ηλεκτρονικής</text:span></text:p>
      <text:p text:style-name="P1359"><text:span text:style-name="T1359_1">Διακυβέρνησης^Ανθρσπίνου<text:s/>Δυναμικού</text:span></text:p>
      <text:p text:style-name="P1360"><text:span text:style-name="T1360_1">Γεν.<text:s/>Δ/νσηΤελωνείων<text:s/>&amp;<text:s/>Ειδικώνφόρων<text:s/>Κατανάλωσης</text:span></text:p>
      <text:p text:style-name="P1361"><text:span text:style-name="T1361_1">Αυτοτελές<text:s/>ΤμήμαΔιοίκησης</text:span></text:p>
      <text:p text:style-name="P1362"><text:span text:style-name="T1362_1">Διεύθυνση<text:s/>Οργάνωσης</text:span></text:p>
      <text:p text:style-name="P1363"><text:span text:style-name="T1363_1">Διεύθυνση<text:s/>Ηλεκτρ.Διακυβέρνησης</text:span></text:p>
      <text:p text:style-name="P1364"><text:span text:style-name="T1364_1">Διεύθυνση<text:s/>ΥηοστήριξηςΗλεκτρ.<text:s/>Υπηρεσιών</text:span></text:p>
      <text:p text:style-name="P1365"><text:span text:style-name="T1365_1">Προΐσταται:</text:span></text:p>
      <text:p text:style-name="P1366"><text:span text:style-name="T1366_1">Ο<text:s/>Προϊστάμενος<text:s/>της<text:s/>Διεύθυνσης<text:s/>Ηλεκτρονικών<text:s/>Υπηρεσιών<text:s/>είναι<text:s/>άμεσος<text:s/>προϊστάμενος<text:s/>των<text:s/>πέντε<text:s/>Προϊσταμένων<text:s/>των<text:s/>τμημάτων<text:s/>της<text:s/>Διεύθυνσης<text:s/>όπως<text:s/>παρακάτω:</text:span></text:p>
      <text:p text:style-name="P1367"><text:span text:style-name="T1367_1">Διεύθυνσης<text:s/>ΗλεκτρονικώνΥπηρεσιών</text:span></text:p>
      <text:p text:style-name="P1368"><text:span text:style-name="T1368_1">Σκοπός<text:s/>της<text:s/>θέσης<text:s/>εργασίας</text:span></text:p>
      <text:p text:style-name="P1369"><text:span text:style-name="T1369_1">Ο<text:s/>ρόλος<text:s/>του<text:s/>Διευθυντή<text:s/>είναι<text:s/>να<text:s/>διασφαλίζει</text:span><text:span text:style-name="T1369_2">:</text:span></text:p>
      <text:p text:style-name="P1370"><text:span text:style-name="T1370_1">Την<text:s/>αποτελεσματική<text:s/>διαχείριση<text:s/>των<text:s/>πληροφοριακών<text:s/>συστημάτων<text:s/>και<text:s/>των<text:s/>μηχανογραφικών<text:s/>εφαρμογών<text:s/>της<text:s/>Γ.Γ.Δ.Ε.<text:s/>και<text:s/>την<text:s/>υποστήριξη<text:s/>των<text:s/>συναλλασσομένων<text:s/>κατά<text:s/>τη<text:s/>χρήση<text:s/>τους,<text:s/>προκειμένου<text:s/>να<text:s/>συνεισφέρει<text:s/>στην<text:s/>υλοποίηση<text:s/>του<text:s/>στρατηγικού<text:s/>σχεδίου<text:s/>της<text:s/>Γ.Γ.Δ.Ε.</text:span></text:p>
      <text:p text:style-name="P1371"><text:span text:style-name="T1371_1">Ειδικές<text:s/>αρμοδιότητες</text:span></text:p>
      <text:p text:style-name="P1372"><text:span text:style-name="T1372_1">Εποπτεύει<text:s/>και<text:s/>διασφαλίζει:</text:span></text:p>
      <text:p text:style-name="P1373"><text:span text:style-name="T1373_1">•<text:s/>Τη<text:s/>διαχείριση,<text:s/>τη<text:s/>λειτουργία<text:s/>και<text:s/>τη<text:s/>διασφάλιση<text:s/>της<text:s/>διαλειτουργικότητας<text:s/>των<text:s/>πληροφοριακών<text:s/>συστημάτων<text:s/>και<text:s/>των<text:s/>μηχανογραφικών<text:s/>εφαρμογών<text:s/>της<text:s/>Γ.Γ.Δ.Ε.,<text:s/>για<text:s/>την<text:s/>αποτελεσματική<text:s/>παροχή<text:s/>ηλεκτρονικών<text:s/>υπηρεσιών<text:s/>και<text:s/>τη<text:s/>διευκόλυνση<text:s/>των<text:s/>συναλλαγών<text:s/>προς:</text:span></text:p>
      <text:p text:style-name="P1374"><text:span text:style-name="T1374_1">^<text:s/>Πολίτες,</text:span></text:p>
      <text:p text:style-name="P1375"><text:span text:style-name="T1375_1">^<text:s/>Επιχειρήσεις,</text:span></text:p>
      <text:p text:style-name="P1376"><text:span text:style-name="T1376_1">^<text:s/>Δημόσια<text:s/>Διοίκηση.</text:span></text:p>
      <text:p text:style-name="P1377"><text:span text:style-name="T1377_1">•<text:s/>Συμβάλλει<text:s/>στην<text:s/>αποτελεσματική<text:s/>διοίκηση<text:s/>και<text:s/>στη<text:s/>βέλτιστη<text:s/>λειτουργία<text:s/>της<text:s/>Γενικής<text:s/>Διεύθυνσης<text:s/>Ηλεκτρονικής<text:s/>Διακυβέρνησης<text:s/>και<text:s/>Ανθρώπινου<text:s/>Δυναμικού<text:s/>σύμφωνα<text:s/>με<text:s/>τις<text:s/>κατευθύνσεις<text:s/>του<text:s/>Προϊσταμένου<text:s/>της.</text:span></text:p>
      <text:p text:style-name="P1378"><text:span text:style-name="T1378_1">•<text:s/>Διοικεί<text:s/>τη<text:s/>Διεύθυνσή<text:s/>του<text:s/>κατά<text:s/>τρόπο<text:s/>ώστε<text:s/>να<text:s/>διασφαλίζει<text:s/>την<text:s/>εύρυθμη<text:s/>λειτουργία<text:s/>της,<text:s/>μέσω<text:s/>αξιοποίησης<text:s/>και<text:s/>ανάπτυξης<text:s/>του<text:s/>ανθρώπινου<text:s/>δυναμικού<text:s/>που<text:s/>διοικεί<text:s/>(270<text:s/>άτομα).</text:span></text:p>
      <text:p text:style-name="P1379"><text:span text:style-name="T1379_1">•<text:s/>Συμβάλλει<text:s/>στο<text:s/>πρόγραμμα<text:s/>μεταρρύθμισης<text:s/>της<text:s/>Γ.Γ.Δ.Ε.<text:s/>και<text:s/>προωθεί<text:s/>την<text:s/>επιτυχή<text:s/>υλοποίησή<text:s/>του.</text:span></text:p>
      <text:p text:style-name="P1380"><text:span text:style-name="T1380_1">Καθήκοντα:</text:span></text:p>
      <text:p text:style-name="P1381"><text:span text:style-name="T1381_1">Ειδικά<text:s/>Καθήκοντα<text:s/>συγκεκριμένης<text:s/>θέσης<text:s/>Διευθυντή</text:span></text:p>
      <text:p text:style-name="P1382"><text:span text:style-name="T1382_1">•<text:s/>Εποπτεύει<text:s/>και<text:s/>παρακολουθεί<text:s/>καθημερινά<text:s/>τη<text:s/>διαχείριση<text:s/>των<text:s/>ιστοτόπων<text:s/>αρμοδιότητας<text:s/>της<text:s/>Γ.Γ.Δ.Ε.<text:s/>(οι<text:s/>εν<text:s/>λόγω<text:s/>ιστότοποι<text:s/>αποτελούν<text:s/>διαδικτυακές<text:s/>πύλες<text:s/>μέσω<text:s/>των<text:s/>οποίων<text:s/>πραγματοποιούνται<text:s/>ηλεκτρονικές<text:s/>συναλλαγές,<text:s/>ενέχουν<text:s/>πολυπλοκότητα<text:s/>στη<text:s/>διαχείριση<text:s/>και<text:s/>δέχονται<text:s/>αυξημένη<text:s/>επισκεψιμότητα).</text:span></text:p>
      <text:p text:style-name="P1383"><text:span text:style-name="T1383_1">•<text:s/>Αναπτύσσει<text:s/>διαδικασίες<text:s/>για<text:s/>την<text:s/>άμεση<text:s/>και<text:s/>συνεχή<text:s/>εξυπηρέτηση<text:s/>των<text:s/>πολιτών<text:s/>μέσω<text:s/>σύγχρονων<text:s/>μεθόδων<text:s/>ηλεκτρονικής<text:s/>επικοινωνίας</text:span></text:p>
      <text:p text:style-name="P1384"><text:span text:style-name="T1384_1">•<text:s/>Συντονίζει<text:s/>την<text:s/>παροχή<text:s/>στατιστικών<text:s/>ή<text:s/>άλλων<text:s/>στοιχείων<text:s/>που<text:s/>φυλάσσονται<text:s/>στα<text:s/>πληροφοριακά<text:s/>συστήματα<text:s/>της<text:s/>Γ.Γ.Δ.Ε.<text:s/>στους<text:s/>αρμόδιους<text:s/>φορείς,<text:s/>λαμβάνοντας<text:s/>υπόψη<text:s/>το<text:s/>θεσμικό<text:s/>πλαίσιο<text:s/>προστασίας<text:s/>προσωπικών<text:s/>δεδομένων.</text:span></text:p>
      <text:p text:style-name="P1385"><text:span text:style-name="T1385_1">•<text:s/>Προωθεί<text:s/>και<text:s/>εποπτεύει<text:s/>την<text:s/>ψηφιοποίηση<text:s/>των<text:s/>δεδομένων<text:s/>των<text:s/>Υπηρεσιών<text:s/>της<text:s/>Γ.Γ.Δ.Ε.,<text:s/>μέσω<text:s/>συστημάτων<text:s/>εισαγωγής<text:s/>και<text:s/>καταγραφής<text:s/>δεδομένων.<text:s/>Μεριμνά<text:s/>για<text:s/>την<text:s/>τήρηση<text:s/>στοιχείων<text:s/>μέτρησης<text:s/>της<text:s/>απόδοσης<text:s/>και<text:s/>τήρησης<text:s/>στατιστικών<text:s/>στοιχείων.</text:span></text:p>
      <text:p text:style-name="P1386"><text:span text:style-name="T1386_1">•<text:s/>Διαχειρίζεται,<text:s/>συντονίζει<text:s/>και<text:s/>μεριμνά<text:s/>για<text:s/>την<text:s/>αποτελεσματική<text:s/>τοποθέτηση,<text:s/>την<text:s/>αξιολόγηση<text:s/>και<text:s/>την<text:s/>ανάπτυξη<text:s/>του<text:s/>ανθρώπινου<text:s/>δυναμικού<text:s/>της<text:s/>Διεύθυνσης,<text:s/>σε<text:s/>συνεργασία<text:s/>με<text:s/>τους<text:s/>προϊστάμενους<text:s/>των<text:s/>τμημάτων,<text:s/>με<text:s/>σκοπό<text:s/>την<text:s/>αποδοτικότερη<text:s/>αξιοποίηση<text:s/>του<text:s/>προσωπικού<text:s/>και<text:s/>τη<text:s/>βέλτιστη<text:s/>λειτουργία<text:s/>της<text:s/>Διεύθυνσης.</text:span></text:p>
      <text:p text:style-name="P1387"><text:span text:style-name="T1387_1">•<text:s/>Καθορίζει<text:s/>και<text:s/>επιβλέπει<text:s/>τη<text:s/>διαδικασία<text:s/>παρακολούθησης,<text:s/>υλοποίησης<text:s/>και<text:s/>αξιολόγησης<text:s/>των<text:s/>στόχων<text:s/>της<text:s/>Διεύθυνσης<text:s/>και<text:s/>διασφαλίζει<text:s/>την<text:s/>έγκαιρη<text:s/>επίτευξή<text:s/>τους,<text:s/>μέσω<text:s/>της<text:s/>ενεργής<text:s/>εποπτείας<text:s/>των<text:s/>υφισταμένων,<text:s/>την<text:s/>παροχή<text:s/>κατευθύνσεων<text:s/>και<text:s/>την<text:s/>ανάληψη<text:s/>πρωτοβουλιών<text:s/>για<text:s/>την<text:s/>επίλυση<text:s/>θεμάτων.</text:span></text:p>
      <text:p text:style-name="P1388"><text:span text:style-name="T1388_1">•<text:s/>Συνεργάζεται:</text:span></text:p>
      <text:p text:style-name="P1389"><text:span text:style-name="T1389_1">^<text:s/>Επικοινωνεί<text:s/>και<text:s/>συνεργάζεται<text:s/>σε<text:s/>τακτική<text:s/>βάση<text:s/>με<text:s/>τις<text:s/>διευθύνσεις<text:s/>της<text:s/>Γ.Γ.Δ.Ε.<text:s/>και<text:s/>του<text:s/>Υπουργείου<text:s/>Οικονομικών,<text:s/>για<text:s/>την<text:s/>ολοκληρωμένη<text:s/>και<text:s/>ακριβή<text:s/>διασταύρωση<text:s/>των<text:s/>στοιχείων<text:s/>των<text:s/>πληροφοριακών<text:s/>συστημάτων<text:s/>και<text:s/>των<text:s/>εφαρμογών<text:s/>αρμοδιότητας<text:s/>της<text:s/>Διεύθυνσης.</text:span></text:p>
      <text:p text:style-name="P1390"><text:span text:style-name="T1390_1">^<text:s/>Περιστασιακά<text:s/>με<text:s/>το<text:s/>Υπουργείο<text:s/>Διοικητικής<text:s/>Μεταρρύθμισης<text:s/>&amp;<text:s/>Ηλεκτρονικής<text:s/>Διακυβέρνησης,<text:s/>το<text:s/>Υπουργείο<text:s/>Μεταφορών,<text:s/>το<text:s/>Υπουργείο<text:s/>Ανάπτυξης,<text:s/>τις<text:s/>Ανεξάρτητες<text:s/>Αρχές,<text:s/>τους<text:s/>Δήμους,<text:s/>καθώς<text:s/>και<text:s/>με<text:s/>τα<text:s/>χρηματοπιστωτικά<text:s/>ιδρύματα.</text:span></text:p>
      <text:p text:style-name="P1391"><text:span text:style-name="T1391_1">Εργαλεία:</text:span></text:p>
      <text:p text:style-name="P1392"><text:span text:style-name="T1392_1">•<text:s/>Αξιοποιεί<text:s/>σε<text:s/>καθημερινή<text:s/>βάση<text:s/>τις<text:s/>ηλεκτρονικές<text:s/>βάσεις<text:s/>δεδομένων<text:s/>της<text:s/>Γ.Γ.Δ.Ε.<text:s/>(Taxis,<text:s/>Elenxis,<text:s/>Γενικό<text:s/>Μητρώο<text:s/>Φορολογουμένων)<text:s/>με<text:s/>σκοπό<text:s/>την<text:s/>άντληση<text:s/>πληροφοριών<text:s/>και<text:s/>την<text:s/>παροχή<text:s/>στοιχείων.</text:span></text:p>
      <text:p text:style-name="P1393"><text:span text:style-name="T1393_1">Ειδικές<text:s/>συνθήκες<text:s/>εργασίας:</text:span></text:p>
      <text:p text:style-name="P1394"><text:span text:style-name="T1394_1">•<text:s/>Εργασία<text:s/>πέραν<text:s/>του<text:s/>τυπικού<text:s/>ωραρίου<text:s/>σε<text:s/>καθημερινή<text:s/>βάση.</text:span></text:p>
      <text:p text:style-name="P1395"><text:span text:style-name="T1395_1">Απαιτούμενα<text:s/>τυπικά<text:s/>προσόντα<text:s/>και<text:s/>εμπειρία:</text:span></text:p>
      <text:p text:style-name="P1396"><text:span text:style-name="T1396_1">•<text:s/>Γνώση<text:s/>τεχνολογιών<text:s/>πληροφορικής<text:s/>και<text:s/>επικοινωνιών,<text:s/>η<text:s/>οποία<text:s/>προϋποθέτει<text:s/>τουλάχιστον<text:s/>3ετή<text:s/>εμπειρία<text:s/>σε<text:s/>θέματα<text:s/>σχετικά<text:s/>με<text:s/>τις<text:s/>αρμοδιότητες<text:s/>της<text:s/>Διεύθυνσης.</text:span></text:p>
      <text:p text:style-name="P1397"><text:span text:style-name="T1397_1">•<text:s/>Προηγούμενη<text:s/>εμπειρία<text:s/>διοίκησης,<text:s/>σε<text:s/>θέση<text:s/>Προϊσταμένου<text:s/>Τμήματος<text:s/>ή<text:s/>Διεύθυνσης,<text:s/>καθώς<text:s/>καλείται<text:s/>να<text:s/>διαχειριστεί<text:s/>μεγάλο<text:s/>αριθμό<text:s/>υπαλλήλων<text:s/>ετερόκλητου<text:s/>επαγγελματικού<text:s/>προφίλ.</text:span></text:p>
      <text:p text:style-name="P1398"><text:span text:style-name="T1398_1">•<text:s/>Γνώση<text:s/>υφιστάμενων<text:s/>δομών<text:s/>του<text:s/>Υπουργείου<text:s/>Οικονομικών<text:s/>ή<text:s/>ικανότητα<text:s/>απόκτησης<text:s/>της<text:s/>εν<text:s/>λόγω<text:s/>γνώσης<text:s/>σε<text:s/>σύντομο<text:s/>χρονικό<text:s/>διάστημα.</text:span></text:p>
      <text:p text:style-name="P1399"><text:span text:style-name="T1399_1">•<text:s/>Γενική<text:s/>γνώση<text:s/>του<text:s/>τρόπου<text:s/>λειτουργίας<text:s/>όλων<text:s/>των<text:s/>επιμέρους<text:s/>εφαρμογών<text:s/>και<text:s/>συστημάτων<text:s/>της<text:s/>ΓΓΔΕ<text:s/>ή<text:s/>ικανότητα<text:s/>απόκτησης<text:s/>της<text:s/>εν<text:s/>λόγω<text:s/>γνώσης<text:s/>σε<text:s/>σύντομο<text:s/>χρονικό<text:s/>διάστημα.</text:span></text:p>
      <text:p text:style-name="P1400"><text:span text:style-name="T1400_1">•<text:s/>Γνώσεις<text:s/>και<text:s/>δεξιότητα<text:s/>χειρισμού<text:s/>της<text:s/>νομοθεσίας<text:s/>περί<text:s/>απορρήτου<text:s/>και<text:s/>προστασίας<text:s/>προσωπικών<text:s/>δεδομένων.</text:span></text:p>
      <text:p text:style-name="P1401"><text:span text:style-name="T1401_1">•<text:s/>Πτυχίο<text:s/>ΑΕΙ<text:s/>στο<text:s/>αντικείμενο<text:s/>της<text:s/>Πληροφορικής</text:span></text:p>
      <text:p text:style-name="P1402"><text:span text:style-name="T1402_1">(Πληροφορικής,<text:s/>Εφαρμοσμένης<text:s/>Πληροφορικής,<text:s/>Επιστήμης<text:s/>Υπολογιστών,<text:s/>Πληροφορικής<text:s/>και<text:s/>Τηλεπικοινωνιών,<text:s/>Πληροφορικής<text:s/>και<text:s/>Τηλεματικής,<text:s/>Ηλεκτρολόγων<text:s/>Μηχανικών<text:s/>και<text:s/>Μηχανικών<text:s/>Υπολογιστών,<text:s/>Ηλεκτρολόγων<text:s/>Μηχανικών<text:s/>και<text:s/>Τεχνολογίας<text:s/>Υπολογιστών,<text:s/>Ηλεκτρολόγων<text:s/>Μηχανικών<text:s/>και<text:s/>Μηχανικών<text:s/>Υπολογιστών,<text:s/>Ψηφιακών<text:s/>Συστημάτων,<text:s/>Μηχανικών<text:s/>Πληροφοριακών<text:s/>και<text:s/>Επικοινωνιακών<text:s/>Συστημάτων,<text:s/>της<text:s/>ημεδαπής<text:s/>ή<text:s/>ισότιμος<text:s/>τίτλος<text:s/>αντίστοιχης<text:s/>ειδικότητας<text:s/>σχολών<text:s/>της<text:s/>ημεδαπής<text:s/>ή<text:s/>της<text:s/>αλλοδαπής).</text:span></text:p>
      <text:p text:style-name="P1403"><text:span text:style-name="T1403_1">•<text:s/>Διοικητικές,<text:s/>επικοινωνιακές<text:s/>και<text:s/>ηγετικές<text:s/>ικανότητες.</text:span></text:p>
      <text:p text:style-name="P1404"><text:span text:style-name="T1404_1">•<text:s/>Δεξιότητες<text:s/>επίλυσης<text:s/>προβλημάτων,<text:s/>λήψης<text:s/>αποφάσεων,<text:s/>παρακίνησης<text:s/>και<text:s/>διαχείρισης<text:s/>απόδοσης.</text:span></text:p>
      <text:p text:style-name="P1405"><text:span text:style-name="T1405_1">Επιθυμητά<text:s/>τυπικά<text:s/>προσόντα<text:s/>και<text:s/>εμπειρία:</text:span></text:p>
      <text:p text:style-name="P1406"><text:span text:style-name="T1406_1">•<text:s/>Μεταπτυχιακός<text:s/>τίτλος<text:s/>σπουδών<text:s/>σε<text:s/>συναφές<text:s/>προς<text:s/>τη<text:s/>Διεύθυνση<text:s/>αντικείμενο<text:s/>ή<text:s/>στη<text:s/>Διοίκηση<text:s/>Επιχειρήσεων</text:span><text:span text:style-name="T1406_2">.</text:span></text:p>
      <text:p text:style-name="P1407"><text:span text:style-name="T1407_1">•<text:s/>Καλή<text:s/>γνώση<text:s/>της<text:s/>αγγλικής<text:s/>γλώσσας.</text:span></text:p>
      <text:p text:style-name="P1408"><text:span text:style-name="T1408_1">•<text:s/>Γνώσεις<text:s/>στατιστικής<text:s/>ανάλυσης<text:s/>για<text:s/>την<text:s/>επεξερασία<text:s/>των<text:s/>δεδομένων<text:s/>των<text:s/>πληροφοριακών<text:s/>συστημάτων<text:s/>και<text:s/>των<text:s/>εφαρμογών<text:s/>αρμοδιότητας<text:s/>της<text:s/>Διεύθυνσ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