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 style:parent-style-name="article-num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</office:automatic-styles>
  <office:body>
    <office:text>
      <text:p text:style-name="P1"><text:span text:style-name="T1_1">ΠΟΛ.1004/2.1.2015</text:span></text:p>
      <text:p text:style-name="P2"><text:span text:style-name="T2_1">Πιστοποιητικό<text:s/>του<text:s/>άρθρου<text:s/>54Α<text:s/>του<text:s/>Κώδικα<text:s/>Φορολογικής<text:s/>Διαδικασίας,<text:s/>ετών<text:s/>2015<text:s/>και<text:s/>επομένων</text:span></text:p>
      <text:p text:style-name="P3"><text:span text:style-name="T3_1">(ΦΕΚ<text:s/>Β'<text:s/>2/02-01-2015)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.<text:s/>ΓΡΑΜΜΑΤΕΙΑ<text:s/>ΔΗΜΟΣΙΩΝ<text:s/>ΕΣΟΔΩΝ</text:span></text:p>
      <text:p text:style-name="P7"><text:span text:style-name="T7_1">ΓΕΝ.<text:s/>Δ/ΝΣΗ<text:s/>ΦΟΡΟΛΟΓΙΚΗΣ<text:s/>ΔΙΟΙΚΗΣΗΣ</text:span></text:p>
      <text:p text:style-name="P8"><text:span text:style-name="T8_1">Δ/ΝΣΗ<text:s/>ΕΦΑΡΜΟΓΗΣ<text:s/>ΤΗΣ<text:s/>ΦΟΡΟΛΟΓΙΚΗΣ<text:s/>ΠΟΛΙΤΙΚΗΣ<text:s/>και<text:s/>ΝΟΜΟΘΕΣΙΑΣ</text:span></text:p>
      <text:p text:style-name="P9"><text:span text:style-name="T9_1">ΥΠΟΔ/ΝΣΗ<text:s/>Γ΄<text:s/>-<text:s/>ΦΟΡΟΛΟΓΙΑΣ<text:s/>ΚΕΦΑΛΑΙΟΥ</text:span></text:p>
      <text:h text:style-name="P10" text:outline-level="1"><text:span text:style-name="T10_1">ΤΜΗΜΑ<text:s/>Α΄<text:s/></text:span></text:h>
      <text:h text:style-name="P11" text:outline-level="1"><text:span text:style-name="T11_1">-<text:s/>ΦΟΡΟΛΟΓΙΑΣ<text:s/>ΑΚΙΝΗΤΗΣ<text:s/>ΠΕΡΙΟΥΣΙΑΣ</text:span></text:h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α:<text:s/>210<text:s/>3375880,<text:s/>890</text:span></text:p>
      <text:p text:style-name="P15"><text:span text:style-name="T15_1">E-mail:<text:s/>d13.etak@yo.syzefxis.gov.gr</text:span></text:p>
      <text:p text:style-name="P16"><text:span text:style-name="T16_1">ΠΟΛ<text:s/>1004/2015</text:span></text:p>
      <text:p text:style-name="P17"><text:span text:style-name="T17_1">ΘΕΜΑ:<text:s/>Πιστοποιητικό<text:s/>του<text:s/>άρθρου<text:s/>54Α<text:s/>του<text:s/>Κώδικα<text:s/>Φορολογικής<text:s/>Διαδικασίας,<text:s/>ετών<text:s/>2015<text:s/>και<text:s/>επομένων.</text:span></text:p>
      <text:p text:style-name="P18"><text:span text:style-name="T18_1">Α<text:s/>Π<text:s/>Ο<text:s/>Φ<text:s/>Α<text:s/>Σ<text:s/>Η</text:span></text:p>
      <text:p text:style-name="P19"><text:span text:style-name="T19_1">Η<text:s/>ΓΕΝΙΚΗ<text:s/>ΓΡΑΜΜΑΤΕΑΣ<text:s/>ΔΗΜΟΣΙΩΝ<text:s/>ΕΣΟΔΩΝ</text:span></text:p>
      <text:p text:style-name="P20"><text:span text:style-name="T20_1">Έχοντας<text:s/>υπόψη:</text:span></text:p>
      <text:p text:style-name="P21"><text:span text:style-name="T21_1">1.<text:s/>Τις<text:s/>διατάξεις<text:s/>του<text:s/>άρθρου<text:s/>54Α<text:s/>του<text:s/>Ν.<text:s/>4174/2013<text:s/>(ΦΕΚ<text:s/>170<text:s/>Α΄)<text:s/>και<text:s/>ειδικότερα,<text:s/>τις<text:s/>διατάξεις<text:s/>της<text:s/>παραγράφου<text:s/>7<text:s/>αυτού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ιαίου<text:s/>Φόρου<text:s/>Ιδιοκτησίας<text:s/>Ακινήτων<text:s/>(ΕΝ.Φ.Ι.Α.)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22"><text:span text:style-name="T22_1">2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αυτού,<text:s/>με<text:s/>τις<text:s/>οποίες<text:s/>εξουσιοδοτείται<text:s/>ο<text:s/>Γενικός<text:s/>Γραμματέας<text:s/>Δημοσίων<text:s/>Εσόδων<text:s/>να<text:s/>μεταβιβάζει<text:s/>τα<text:s/>καθήκοντά<text:s/>του<text:s/>ή<text:s/>να<text:s/>αναθέτει<text:s/>αρμοδιότητές<text:s/>του<text:s/>σε<text:s/>όργανα<text:s/>της<text:s/>Φορολογικής<text:s/>Διοίκησης.</text:span></text:p>
      <text:p text:style-name="P23"><text:span text:style-name="T23_1">3.<text:s/>Τις<text:s/>διατάξεις<text:s/>των<text:s/>άρθρων<text:s/>1,2,3,4,5,6,7,8,9,10<text:s/>και<text:s/>13<text:s/>του<text:s/>Ν.<text:s/>4223/2013<text:s/>(ΦΕΚ<text:s/>287<text:s/>Α΄).</text:span></text:p>
      <text:p text:style-name="P24"><text:span text:style-name="T24_1">4.<text:s/>Τις<text:s/>διατάξεις<text:s/>του<text:s/>άρθρου<text:s/>48<text:s/>του<text:s/>Νόμου<text:s/>3842/2010<text:s/>(ΦΕΚ<text:s/>58Α΄).</text:span></text:p>
      <text:p text:style-name="P25"><text:span text:style-name="T25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6"><text:span text:style-name="T26_1">6.<text:s/>Την<text:s/>πράξη<text:s/>20/25.6.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7"><text:span text:style-name="T27_1">7.<text:s/>Το<text:s/>γεγονός<text:s/>ότι<text:s/>με<text:s/>την<text:s/>παρούσα<text:s/>απόφαση<text:s/>δεν<text:s/>προκαλείται<text:s/>δαπάνη<text:s/>στον<text:s/>Κρατικό<text:s/>Προϋπολογισμό,</text:span></text:p>
      <text:p text:style-name="P28"><text:span text:style-name="T28_1">αποφασίζουμε:</text:span></text:p>
      <text:h text:style-name="P29" text:outline-level="6"><text:span text:style-name="T29_1">Άρθρο<text:s/>1</text:span></text:h>
      <text:h text:style-name="P30" text:outline-level="6"><text:span text:style-name="T30_1">Γενικά</text:span></text:h>
      <text:p text:style-name="P31"><text:span text:style-name="T31_1">1.</text:span><text:span text:style-name="T31_2"><text:s/>Από<text:s/>το<text:s/>έτος<text:s/>2015,<text:s/>το<text:s/>πιστοποιητικό<text:s/>του<text:s/>άρθρου<text:s/>54Α<text:s/>του<text:s/>Ν.<text:s/>4174/2013<text:s/>(πιστοποιητικό<text:s/>ΕΝ.Φ.Ι.Α.)<text:s/>προσκομίζεται<text:s/>από<text:s/>το<text:s/>φορολογούμενο,<text:s/>ο<text:s/>οποίος<text:s/>είχε<text:s/>την<text:s/>υποχρέωση<text:s/>να<text:s/>δηλώσει<text:s/>ακίνητο<text:s/>ή<text:s/>δικαίωμα<text:s/>επί<text:s/>ακινήτου<text:s/>στη<text:s/>δήλωση<text:s/>Φόρου<text:s/>Ακίνητης<text:s/>Περιουσίας<text:s/>(Φ.Α.Π.)<text:s/>και<text:s/>Ενιαίου<text:s/>Φόρου<text:s/>Ιδιοκτησίας<text:s/>Ακινήτων<text:s/>(ΕΝ.Φ.Ι.Α.)<text:s/>του<text:s/>οικείου<text:s/>έτους,<text:s/>ανεξάρτητα<text:s/>αν<text:s/>η<text:s/>δήλωση<text:s/>υποβάλλεται<text:s/>από<text:s/>αυτόν<text:s/>ή<text:s/>συντίθεται<text:s/>μηχανογραφικά.<text:s/></text:span></text:p>
      <text:p text:style-name="P32"><text:span text:style-name="T32_1">Το<text:s/>πιστοποιητικό<text:s/>κατά<text:s/>το<text:s/>έτος<text:s/>2015<text:s/>προσκομίζεται<text:s/>από<text:s/>όλους<text:s/>τους<text:s/>φορολογουμένους<text:s/>που<text:s/>συμβάλλονται<text:s/>στο<text:s/>ίδιο<text:s/>συμβολαιογραφικό<text:s/>έγγραφο,<text:s/>για<text:s/>τα<text:s/>έτη<text:s/>2010<text:s/>έως<text:s/>και<text:s/>2014,<text:s/>εφόσον<text:s/>είχαν<text:s/>υποχρέωση<text:s/>να<text:s/>συμπεριλάβουν<text:s/>το<text:s/>ακίνητο<text:s/>ή<text:s/>το<text:s/>δικαίωμα<text:s/>επί<text:s/>ακινήτου<text:s/>στις<text:s/>δηλώσεις<text:s/>Φ.Α.Π.<text:s/>και<text:s/>ΕΝ.Φ.Ι.Α.<text:s/>των<text:s/>αντίστοιχων<text:s/>ετών.<text:s/>Κατά<text:s/>τα<text:s/>επόμενα<text:s/>έτη<text:s/>το<text:s/>πιστοποιητικό<text:s/>προσκομίζεται<text:s/>για<text:s/>τα<text:s/>αντίστοιχα<text:s/>πέντε<text:s/>προηγούμενα<text:s/>έτη.</text:span></text:p>
      <text:p text:style-name="P33"><text:span text:style-name="T33_1">2.</text:span><text:span text:style-name="T33_2"><text:s/>Αρμόδιος<text:s/>για<text:s/>τη<text:s/>χορήγηση<text:s/>του<text:s/>πιστοποιητικού<text:s/>με<text:s/>χειρόγραφη<text:s/>διαδικασία,<text:s/>είναι<text:s/>ο<text:s/>προϊστάμενος<text:s/>της<text:s/>Δ.Ο.Υ.,<text:s/>ο<text:s/>οποίος<text:s/>ήταν<text:s/>αρμόδιος<text:s/>για<text:s/>την<text:s/>παραλαβή<text:s/>ή<text:s/>τη<text:s/>σύνθεση<text:s/>της<text:s/>δήλωσης<text:s/>Φ.Α.Π.<text:s/>και<text:s/>ΕΝ.Φ.Ι.Α.<text:s/>κατά<text:s/>τα<text:s/>αντίστοιχα<text:s/>έτη.</text:span></text:p>
      <text:p text:style-name="P34"><text:span text:style-name="T34_1">3.</text:span><text:span text:style-name="T34_2"><text:s/>Αν<text:s/>απαιτείται<text:s/>πιστοποιητικό<text:s/>ΕΝ.Φ.Ι.Α.<text:s/>και<text:s/>ο<text:s/>φορολογούμενος<text:s/>απέκτησε<text:s/>ακίνητο<text:s/>ή<text:s/>δικαίωμα<text:s/>επί<text:s/>ακινήτου<text:s/>μετά<text:s/>την<text:s/>1η<text:s/>Ιανουαρίου<text:s/>του<text:s/>έτους<text:s/>ή<text:s/>των<text:s/>ετών<text:s/>για<text:s/>τα<text:s/>οποία<text:s/>απαιτείται<text:s/>αυτό,<text:s/>για<text:s/>το<text:s/>έτος<text:s/>ή<text:s/>τα<text:s/>έτη<text:s/>αυτά,<text:s/>αντί<text:s/>του<text:s/>πιστοποιητικού,<text:s/>υποβάλλει<text:s/>υπεύθυνη<text:s/>δήλωση<text:s/>του<text:s/>Ν.<text:s/>1599/1986,<text:s/>με<text:s/>την<text:s/>οποία<text:s/>δηλώνει<text:s/>το<text:s/>χρόνο<text:s/>απόκτησης<text:s/>του<text:s/>ακινήτου<text:s/>ή<text:s/>του<text:s/>δικαιώματος<text:s/>επί<text:s/>ακινήτου<text:s/>καθώς<text:s/>και<text:s/>ότι<text:s/>δεν<text:s/>είχε<text:s/>υποχρέωση<text:s/>να<text:s/>το<text:s/>συμπεριλάβει<text:s/>στη<text:s/>δήλωση<text:s/>Φ.Α.Π.<text:s/>και<text:s/>ΕΝ.Φ.Ι.Α.<text:s/>των<text:s/>εν<text:s/>λόγω<text:s/>ετών.<text:s/>Στην<text:s/>υπεύθυνη<text:s/>δήλωση<text:s/>επισυνάπτεται<text:s/>φωτοτυπία<text:s/>του<text:s/>τίτλου<text:s/>κτήσης<text:s/>του<text:s/>ακινήτου<text:s/>ή<text:s/>του<text:s/>δικαιώματος<text:s/>επί<text:s/>ακινήτου<text:s/>ή<text:s/>οποιοδήποτε<text:s/>άλλο<text:s/>πρόσφορο<text:s/>παραστατικό,<text:s/>κατά<text:s/>περίπτωση.<text:s/>Η<text:s/>ανωτέρω<text:s/>υπεύθυνη<text:s/>δήλωση<text:s/>υποβάλλεται<text:s/>σε<text:s/>δύο<text:s/>αντίγραφα<text:s/>στον<text:s/>αρμόδιο<text:s/>προϊστάμενο<text:s/>Δ.Ο.Υ.<text:s/>Το<text:s/>ένα<text:s/>αντίγραφο<text:s/>επιστρέφεται<text:s/>θεωρημένο,<text:s/>προκειμένου<text:s/>να<text:s/>επισυναφθεί<text:s/>στο<text:s/>οικείο<text:s/>συμβολαιογραφικό<text:s/>έγγραφο.</text:span></text:p>
      <text:p text:style-name="P35"><text:span text:style-name="T35_1">Η<text:s/>ίδια<text:s/>ως<text:s/>άνω<text:s/>διαδικασία<text:s/>ακολουθείται<text:s/>για<text:s/>τη<text:s/>λήψη<text:s/>πιστοποιητικού<text:s/>από<text:s/>νομικό<text:s/>πρόσωπο,<text:s/>που<text:s/>δεν<text:s/>έχει<text:s/>υποχρέωση<text:s/>υποβολής<text:s/>δήλωσης<text:s/>Φ.Α.Π.<text:s/>και<text:s/>ΕΝ.Φ.Ι.Α..<text:s/>Στην<text:s/>περίπτωση<text:s/>αυτή,<text:s/>στην<text:s/>υπεύθυνη<text:s/>δήλωση<text:s/>επισυνάπτονται<text:s/>τα<text:s/>παραστατικά<text:s/>τα<text:s/>οποία<text:s/>αποδεικνύουν<text:s/>ότι<text:s/>το<text:s/>νομικό<text:s/>πρόσωπο<text:s/>απαλλάσσεται<text:s/>από<text:s/>την<text:s/>υποχρέωση<text:s/>υποβολής<text:s/>δήλωσης<text:s/>Φ.Α.Π.<text:s/>και<text:s/>ΕΝ.Φ.Ι.Α..</text:span></text:p>
      <text:p text:style-name="P36"><text:span text:style-name="T36_1">4.</text:span><text:span text:style-name="T36_2"><text:s/>Αυτός<text:s/>που<text:s/>αποδέχεται<text:s/>αγοραπωλησία<text:s/>ακινήτου<text:s/>ή<text:s/>δικαιώματος<text:s/>επί<text:s/>ακινήτου<text:s/>μετά<text:s/>από<text:s/>τελεσίδικη<text:s/>δικαστική<text:s/>απόφαση,<text:s/>με<text:s/>την<text:s/>οποία<text:s/>φυσικό<text:s/>ή<text:s/>νομικό<text:s/>πρόσωπο<text:s/>καταδικάστηκε<text:s/>σε<text:s/>δήλωση<text:s/>βουλήσεως,<text:s/>απαιτείται<text:s/>να<text:s/>υποβάλει<text:s/>κυρωμένο<text:s/>αντίγραφο<text:s/>της<text:s/>απόφασης<text:s/>αυτής<text:s/>στον<text:s/>αρμόδιο<text:s/>προϊστάμενο<text:s/>Δ.Ο.Υ.<text:s/>του<text:s/>φυσικού<text:s/>ή<text:s/>νομικού<text:s/>προσώπου,<text:s/>που<text:s/>καταδικάστηκε,<text:s/>πριν<text:s/>από<text:s/>την<text:s/>αποδοχή.</text:span></text:p>
      <text:p text:style-name="P37"><text:span text:style-name="T37_1">Η<text:s/>δικαστική<text:s/>απόφαση<text:s/>υποβάλλεται<text:s/>σε<text:s/>δύο<text:s/>(2)<text:s/>αντίτυπα,<text:s/>από<text:s/>τα<text:s/>οποία<text:s/>το<text:s/>ένα<text:s/>επιστρέφεται<text:s/>θεωρημένο<text:s/>για<text:s/>να<text:s/>επισυναφθεί,<text:s/>αντί<text:s/>του<text:s/>πιστοποιητικού<text:s/>στο<text:s/>οικείο<text:s/>συμβόλαιο.</text:span></text:p>
      <text:p text:style-name="P38"><text:span text:style-name="T38_1">Η<text:s/>ίδια<text:s/>ως<text:s/>άνω<text:s/>διαδικασία<text:s/>εφαρμόζεται<text:s/>ανάλογα<text:s/>και<text:s/>στην<text:s/>περίπτωση<text:s/>κατά<text:s/>την<text:s/>οποία<text:s/>συντάσσεται<text:s/>περίληψη<text:s/>κατακυρωτικής<text:s/>έκθεσης<text:s/>επί<text:s/>αναγκαστικού<text:s/>πλειστηριασμού,<text:s/>οπότε<text:s/>ο<text:s/>υπερθεματιστής<text:s/>υποβάλλει<text:s/>κυρωμένο <text:s/>αντίγραφο<text:s/>της<text:s/>κατακυρωτικής<text:s/>έκθεσης.<text:s/>Σε<text:s/>περίπτωση<text:s/>εκούσιου<text:s/>πλειστηριασμού,<text:s/>κατά<text:s/>τη<text:s/>σύνταξη<text:s/>της<text:s/>κατακυρωτικής<text:s/>έκθεσης,<text:s/>η<text:s/>υποχρέωση<text:s/>προσκόμισης<text:s/>του<text:s/>πιστοποιητικού<text:s/>περιορίζεται<text:s/>στα<text:s/>πρόσωπα<text:s/>εκείνα<text:s/>με<text:s/>επιμέλεια<text:s/>των<text:s/>οποίων<text:s/>επισπεύδεται<text:s/>η<text:s/>κατά<text:s/>τη<text:s/>διαδικασία<text:s/>του<text:s/>πλειστηριασμού<text:s/>εκποίηση<text:s/>των<text:s/>ακινήτων.<text:s/></text:span></text:p>
      <text:p text:style-name="P39"><text:span text:style-name="T39_1">5.</text:span><text:span text:style-name="T39_2"><text:s/>Το<text:s/>πιστοποιητικό<text:s/>ΕΝ.Φ.Ι.Α.<text:s/>εκδίδεται<text:s/>αποκλειστικά<text:s/>ηλεκτρονικά,<text:s/>εκτός<text:s/>από<text:s/>τις<text:s/>κατωτέρω<text:s/>περιπτώσεις:<text:s/></text:span></text:p>
      <text:p text:style-name="P40"><text:span text:style-name="T40_1">i.<text:s/>Πιστοποιητικό,<text:s/>το<text:s/>οποίο<text:s/>χορηγείται<text:s/>για<text:s/>αποβιώσαντα.</text:span></text:p>
      <text:p text:style-name="P41"><text:span text:style-name="T41_1">ii.<text:s/>Πιστοποιητικό<text:s/>νομικών<text:s/>προσώπων<text:s/>για<text:s/>τα<text:s/>έτη<text:s/>2010<text:s/>έως<text:s/>και<text:s/>2013.</text:span></text:p>
      <text:p text:style-name="P42"><text:span text:style-name="T42_1">iii.<text:s/>Πιστοποιητικό<text:s/>το<text:s/>οποίο<text:s/>χορηγείται<text:s/>σε<text:s/>φορολογούμενο,<text:s/>ο<text:s/>οποίος<text:s/>έχει<text:s/>ανεξόφλητες<text:s/>ληξιπρόθεσμες<text:s/>οφειλές<text:s/>Φ.Α.Π.<text:s/>και<text:s/>ΕΝ.Φ.Ι.Α.</text:span></text:p>
      <text:p text:style-name="P43"><text:span text:style-name="T43_1">iv.<text:s/>Πιστοποιητικό<text:s/>το<text:s/>οποίο<text:s/>χορηγείται<text:s/>με<text:s/>παρακράτηση<text:s/>του<text:s/>αναλογούντος<text:s/>φόρου.</text:span></text:p>
      <text:p text:style-name="P44"><text:span text:style-name="T44_1">v.<text:s/>Πιστοποιητικό<text:s/>το<text:s/>οποίο<text:s/>χορηγείται<text:s/>σε<text:s/>πρόσωπο<text:s/>που<text:s/>έχει<text:s/>εξουσιοδοτηθεί<text:s/>για<text:s/>τη<text:s/>λήψη<text:s/>του<text:s/>με<text:s/>ειδικό<text:s/>προς<text:s/>τούτο<text:s/>πληρεξούσιο.<text:s/>Εφόσον<text:s/>υπάρχει<text:s/>δυνατότητα<text:s/>έκδοσης<text:s/>του<text:s/>πιστοποιητικού<text:s/>ηλεκτρονικά,<text:s/>χρησιμοποιείται<text:s/>τούτο.</text:span></text:p>
      <text:p text:style-name="P45"><text:span text:style-name="T45_1">vi.<text:s/>Πιστοποιητικό<text:s/>το<text:s/>οποίο<text:s/>δεν<text:s/>είναι<text:s/>δυνατόν<text:s/>να<text:s/>εκδοθεί<text:s/>ηλεκτρονικά<text:s/>αποκλειστικά<text:s/>λόγω<text:s/>αδυναμίας<text:s/>του<text:s/>πληροφοριακού<text:s/>συστήματος,<text:s/>εφόσον<text:s/>η<text:s/>αδυναμία<text:s/>αυτή<text:s/>βεβαιώνεται<text:s/>με<text:s/>σχετικές<text:s/>βεβαιώσεις<text:s/>αφενός<text:s/>από<text:s/>τον<text:s/>αρμόδιο<text:s/>Προϊστάμενο<text:s/>της<text:s/>Δ.Ο.Υ.<text:s/>και<text:s/>αφετέρου<text:s/>από<text:s/>τον<text:s/>αρμόδιο<text:s/>Προϊστάμενο<text:s/>της<text:s/>ΔΗΛΕΔ<text:s/>και<text:s/>με<text:s/>την<text:s/>προϋπόθεση<text:s/>ότι<text:s/>έχει<text:s/>πραγματοποιηθεί<text:s/>εκκαθάριση<text:s/>της<text:s/>δήλωσης<text:s/>Φ.Α.Π.<text:s/>και<text:s/>ΕΝ.Φ.Ι.Α.,<text:s/>όπου<text:s/>απαιτείται.</text:span><text:span text:style-name="T45_2"><text:note text:note-class="footnote"><text:note-citation/><text:note-body><text:p text:style-name="P46"><text:span text:style-name="T46_1">Προσθήκη<text:s/>ΠΟΛ.1114/2015 10.06.2015</text:span></text:p></text:note-body></text:note></text:span></text:p>
      <text:p text:style-name="P47"><text:span text:style-name="T47_1">vii.<text:s/>Πιστοποιητικό<text:s/>το<text:s/>οποίο<text:s/>χορηγείται<text:s/>σε<text:s/>έκτακτες<text:s/>περιπτώσεις,<text:s/>όταν<text:s/>υπάρχει<text:s/>πλήρης<text:s/>αδυναμία<text:s/>του<text:s/>μηχανογραφικού<text:s/>συστήματος<text:s/>για<text:s/>ηλεκτρονική<text:s/>έκδοση<text:s/>αυτού,<text:s/>ύστερα<text:s/>από<text:s/>απόφαση<text:s/>της<text:s/>Διεύθυνσης<text:s/>Εφαρμογής<text:s/>Φορολογίας<text:s/>Κεφαλαίου.</text:span></text:p>
      <text:p text:style-name="P48"><text:span text:style-name="T48_1">6.</text:span><text:span text:style-name="T48_2"><text:s/>Το<text:s/>ακίνητο<text:s/>ή<text:s/>το<text:s/>δικαίωμα<text:s/>επί<text:s/>ακινήτου,<text:s/>περιγράφεται<text:s/>στο<text:s/>πιστοποιητικό<text:s/>ΕΝ.Φ.Ι.Α.,<text:s/>όπως<text:s/>αυτό<text:s/>έχει<text:s/>αναγραφεί<text:s/>κατ’<text:s/>έτος<text:s/>στις<text:s/>δηλώσεις<text:s/>Φ.Α.Π.<text:s/>και<text:s/>ΕΝ.Φ.Ι.Α.<text:s/>Στις<text:s/>περιπτώσεις<text:s/>κατά<text:s/>τις<text:s/>οποίες,<text:s/>στις<text:s/>δηλώσεις<text:s/>Φ.Α.Π.<text:s/>και<text:s/>ΕΝ.Φ.Ι.Α.,<text:s/>υπάρχει<text:s/>απόκλιση<text:s/>ως<text:s/>προς<text:s/>την<text:s/>αναγραφή<text:s/>των<text:s/>περιγραφικών<text:s/>στοιχείων<text:s/>του<text:s/>ακινήτου<text:s/>ή<text:s/>του<text:s/>δικαιώματος<text:s/>επί<text:s/>ακινήτου<text:s/>ή<text:s/>δεν<text:s/>έχει<text:s/>δηλωθεί<text:s/>μέρος<text:s/>ή<text:s/>όλο<text:s/>αυτού,<text:s/>ενώ<text:s/>υπήρχε<text:s/>σχετική<text:s/>υποχρέωση,<text:s/>το<text:s/>πιστοποιητικό<text:s/>εκδίδεται<text:s/>μετά<text:s/>την<text:s/>υποβολή<text:s/>των<text:s/>απαιτούμενων<text:s/>δηλώσεων<text:s/>Φ.Α.Π.<text:s/>και<text:s/>ΕΝ.Φ.Ι.Α.<text:s/>με<text:s/>την<text:s/>ορθή<text:s/>απεικόνιση<text:s/>του<text:s/>ακινήτου<text:s/>ή<text:s/>του<text:s/>δικαιώματος<text:s/>επί<text:s/>ακινήτου<text:s/>και<text:s/>την<text:s/>καταβολή<text:s/>του<text:s/>συνόλου<text:s/>του<text:s/>αναλογούντος<text:s/>φόρου,<text:s/>προσαυξήσεων,<text:s/>τόκων<text:s/>και<text:s/>προστίμων.<text:s/>Αν<text:s/>υπάρχει<text:s/>απόκλιση<text:s/>ως<text:s/>προς<text:s/>την<text:s/>περιγραφή<text:s/>του<text:s/>ακινήτου<text:s/>ή<text:s/>του<text:s/>δικαιώματος<text:s/>επί<text:s/>ακινήτου,<text:s/>γιατί<text:s/>μεταβλήθηκε<text:s/>η<text:s/>κατάστασή<text:s/>του<text:s/>ή<text:s/>γιατί<text:s/>ο<text:s/>φορολογούμενος<text:s/>ακολούθησε<text:s/>νομοθεσία,<text:s/>αποφάσεις<text:s/>ή<text:s/>εγκυκλίους,<text:s/>που<text:s/>όριζαν<text:s/>άλλως,<text:s/>το<text:s/>πιστοποιητικό<text:s/>επισυνάπτεται,<text:s/>αφού<text:s/>ελεγχθεί<text:s/>η<text:s/>ορθότητά<text:s/>του<text:s/>από<text:s/>τον<text:s/>αρμόδιο<text:s/>για<text:s/>τη<text:s/>μνημόνευση,<text:s/>επισύναψη<text:s/>ή<text:s/>παραλαβή<text:s/>του.<text:s/></text:span></text:p>
      <text:p text:style-name="P49"><text:span text:style-name="T49_1">7.</text:span><text:span text:style-name="T49_2"><text:s/>Σε<text:s/>περίπτωση<text:s/>τροποποίησης<text:s/>σύστασης<text:s/>οριζόντιας<text:s/>ιδιοκτησίας,<text:s/>όσον<text:s/>αφορά<text:s/>κοινόχρηστο<text:s/>και<text:s/>κοινόκτητο<text:s/>χώρο<text:s/>ακινήτου,<text:s/>προκειμένου<text:s/>να<text:s/>ορισθεί<text:s/>ότι<text:s/>τμήμα<text:s/>αυτού<text:s/>θα<text:s/>ανήκει<text:s/>κατ’<text:s/>αποκλειστική<text:s/>χρήση<text:s/>ή<text:s/>θα<text:s/>αποτελεί<text:s/>παρακολούθημα<text:s/>συγκεκριμένης<text:s/>οριζόντιας<text:s/>ιδιοκτησίας<text:s/>ή<text:s/>ενσωματώνεται<text:s/>σε<text:s/>αυτήν,<text:s/>δεν<text:s/>απαιτείται<text:s/>η<text:s/>μνημόνευση<text:s/>και<text:s/>επισύναψη<text:s/>του<text:s/>πιστοποιητικού<text:s/>από<text:s/>τους<text:s/>λοιπούς<text:s/>συνιδιοκτήτες<text:s/>του<text:s/>ακινήτου,<text:s/>οι<text:s/>οποίοι<text:s/>συμπράττουν<text:s/>στην<text:s/>πράξη<text:s/>αυτή,<text:s/>εφόσον<text:s/>δεν<text:s/>πραγματοποιείται<text:s/>ουδεμία<text:s/>μεταβολή<text:s/>στις<text:s/>δικές<text:s/>τους<text:s/>οριζόντιες<text:s/>ιδιοκτησίες<text:s/>ή<text:s/>στα<text:s/>ποσοστά<text:s/>συνιδιοκτησίας<text:s/>αυτών<text:s/>επί<text:s/>του<text:s/>ακινήτου.<text:s/></text:span></text:p>
      <text:p text:style-name="P50"><text:span text:style-name="T50_1">8.</text:span><text:span text:style-name="T50_2"><text:s/>Στις<text:s/>περιπτώσεις<text:s/>κατά<text:s/>τις<text:s/>οποίες<text:s/>στο<text:s/>συμβολαιογραφικό<text:s/>έγγραφο<text:s/>αναγράφονται<text:s/>στοιχεία<text:s/>οικοπέδου<text:s/>ή<text:s/>γηπέδου<text:s/>διαφορετικά<text:s/>από<text:s/>τα<text:s/>αναγραφόμενα<text:s/>στον<text:s/>τίτλο<text:s/>κτήσης,<text:s/>λόγω<text:s/>νεότερης<text:s/>καταμέτρησης,<text:s/>τότε<text:s/>το<text:s/>πιστοποιητικό<text:s/>για<text:s/>τα<text:s/>έτη<text:s/>2010<text:s/>έως<text:s/>και<text:s/>2013<text:s/>θα<text:s/>εκδοθεί<text:s/>με<text:s/>τα<text:s/>περιγραφικά<text:s/>στοιχεία<text:s/>του<text:s/>τίτλου<text:s/>κτήσης,<text:s/>ενώ<text:s/>για<text:s/>το<text:s/>έτος<text:s/>2014<text:s/>και<text:s/>επόμενα<text:s/>έτη<text:s/>ισχύουν<text:s/>τα<text:s/>οριζόμενα<text:s/>στις<text:s/>οικείες<text:s/>διατάξεις<text:s/>του<text:s/>Ν.<text:s/>4223/2013. Αν<text:s/>οικόπεδο<text:s/>ή<text:s/>γήπεδο<text:s/>ή<text:s/>κτίσμα<text:s/>έχει<text:s/>αναγραφεί<text:s/>στις<text:s/>δηλώσεις<text:s/>στοιχείων<text:s/>ακινήτων<text:s/>για<text:s/>όλα<text:s/>ή<text:s/>κάποια<text:s/>από<text:s/>τα<text:s/>έτη<text:s/>με<text:s/>επιφάνεια<text:s/>μεγαλύτερη<text:s/>του<text:s/>τίτλου<text:s/>του<text:s/>ή,<text:s/>αν<text:s/>δεν<text:s/>υπάρχει<text:s/>τίτλος,<text:s/>με<text:s/>επιφάνεια<text:s/>μεγαλύτερη<text:s/>της<text:s/>πραγματικής<text:s/>του<text:s/>κατάστασης,<text:s/>δεν<text:s/>απαιτείται,<text:s/>για<text:s/>τη<text:s/>λήψη<text:s/>πιστοποιητικού<text:s/>ΕΝ.Φ.Ι.Α.,<text:s/>τροποποίηση<text:s/>των<text:s/>δηλώσεων<text:s/>των<text:s/>αντίστοιχων<text:s/>ετών<text:s/>και<text:s/>ως<text:s/>εκ<text:s/>τούτου,<text:s/>στο<text:s/>πιστοποιητικό<text:s/>ΕΝ.Φ.Ι.Α.,<text:s/>το<text:s/>ακίνητο<text:s/>περιγράφεται<text:s/>σύμφωνα<text:s/>με<text:s/>τα<text:s/>αναγραφόμενα<text:s/>στις<text:s/>οικείες<text:s/>δηλώσεις.</text:span><text:span text:style-name="T50_3"><text:note text:note-class="footnote"><text:note-citation/><text:note-body><text:p text:style-name="P51"><text:span text:style-name="T51_1">Τροποποίηση<text:s/>ΠΟΛ.1015/2015 17.02.2015</text:span></text:p></text:note-body></text:note></text:span></text:p>
      <text:p text:style-name="P52"><text:span text:style-name="T52_1">9.</text:span><text:span text:style-name="T52_2"><text:s/>Τα<text:s/>μνημονευόμενα<text:s/>και<text:s/>επισυναπτόμενα<text:s/>στο<text:s/>συμβολαιογραφικό<text:s/>έγγραφο<text:s/>πιστοποιητικά<text:s/>ΕΝ.Φ.Ι.Α.<text:s/>εκδίδονται<text:s/>για<text:s/>τα<text:s/>πέντε<text:s/>(5)<text:s/>προηγούμενα<text:s/>από<text:s/>τη<text:s/>σύνταξη<text:s/>του<text:s/>συμβολαιογραφικού<text:s/>εγγράφου<text:s/>έτη,<text:s/>ανεξάρτητα<text:s/>από<text:s/>το<text:s/>χρόνο<text:s/>μεταγραφής<text:s/>του.</text:span></text:p>
      <text:p text:style-name="P53"><text:span text:style-name="T53_1">10.</text:span><text:span text:style-name="T53_2"><text:s/>Το<text:s/>πιστοποιητικό<text:s/>ΕΝ.Φ.Ι.Α.<text:s/>ισχύει<text:s/>μέχρι<text:s/>την<text:s/>31η<text:s/>Δεκεμβρίου<text:s/>του<text:s/>έτους<text:s/>έκδοσής<text:s/>του<text:s/>και<text:s/>δεν<text:s/>επιτρέπεται<text:s/>η<text:s/>χρήση<text:s/>κυρωμένου<text:s/>αντιγράφου<text:s/>αυτού.</text:span></text:p>
      <text:h text:style-name="P54" text:outline-level="6"><text:span text:style-name="T54_1">Άρθρο<text:s/>2</text:span></text:h>
      <text:h text:style-name="P55" text:outline-level="6"><text:span text:style-name="T55_1">Διαδικασία<text:s/>χορήγησης<text:s/>πιστοποιητικού<text:s/>σε<text:s/>νομικά<text:s/>πρόσωπα</text:span></text:h>
      <text:p text:style-name="P56"><text:span text:style-name="T56_1">1.</text:span><text:span text:style-name="T56_2"><text:s/>Το<text:s/>πιστοποιητικό<text:s/>ΕΝ.Φ.Ι.Α<text:s/>για<text:s/>τα<text:s/>έτη<text:s/>2010<text:s/>έως<text:s/>και<text:s/>2013<text:s/>χορηγείται<text:s/>από<text:s/>τον<text:s/>αρμόδιο,<text:s/>κατά<text:s/>την<text:s/>παράγραφο<text:s/>2<text:s/>του<text:s/>άρθρου<text:s/>1<text:s/>της<text:s/>παρούσας,<text:s/>προϊστάμενο<text:s/>Δ.Ο.Υ.,<text:s/>στον<text:s/>οποίο<text:s/>υποβάλλεται<text:s/>σχετική<text:s/>αίτηση,<text:s/>ενώ<text:s/>το<text:s/>πιστοποιητικό<text:s/>ΕΝ.Φ.Ι.Α.<text:s/>έτους<text:s/>2014<text:s/>και<text:s/>επομένων<text:s/>ετών<text:s/>χορηγείται<text:s/>ηλεκτρονικά.</text:span></text:p>
      <text:p text:style-name="P57"><text:span text:style-name="T57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/text:span></text:p>
      <text:p text:style-name="P58"><text:span text:style-name="T58_1">1.</text:span><text:span text:style-name="T58_2"><text:s/>Η<text:s/>αίτηση<text:s/>υποβάλλεται<text:s/>σε<text:s/>δύο<text:s/>(2)<text:s/>αντίτυπα,<text:s/>εκ<text:s/>των<text:s/>οποίων<text:s/>το<text:s/>πρώτο<text:s/>χορηγείται<text:s/>συμπληρωμένο<text:s/>στο<text:s/>νομικό<text:s/>πρόσωπο.</text:span></text:p>
      <text:p text:style-name="P59"><text:span text:style-name="T59_1">Ο<text:s/>τύπος<text:s/>και<text:s/>το<text:s/>περιεχόμενο<text:s/>του<text:s/>ηλεκτρονικού<text:s/>πιστοποιητικού<text:s/>έχει<text:s/>ως<text:s/>το<text:s/>συνημμένο<text:s/>υπόδειγμα<text:s/>2.</text:span></text:p>
      <text:p text:style-name="P60"><text:span text:style-name="T60_1">2.</text:span><text:span text:style-name="T60_2"><text:s/>Δικαίωμα<text:s/>υποβολής<text:s/>της<text:s/>αίτησης<text:s/>και<text:s/>λήψης<text:s/>του<text:s/>πιστοποιητικού<text:s/>ΕΝ.Φ.Ι.Α.<text:s/>ή<text:s/>των<text:s/>υπεύθυνων<text:s/>δηλώσεων<text:s/>της<text:s/>παραγράφου<text:s/>3<text:s/>του<text:s/>άρθρου<text:s/>1<text:s/>της<text:s/>παρούσας,<text:s/>έχουν<text:s/>οι<text:s/>νόμιμοι<text:s/>εκπρόσωποι<text:s/>των<text:s/>νομικών<text:s/>προσώπων<text:s/>ή<text:s/>πρόσωπα<text:s/>που<text:s/>έχουν<text:s/>ειδικά<text:s/>προς<text:s/>τούτο<text:s/>εξουσιοδοτηθεί<text:s/>από<text:s/>αυτούς.</text:span></text:p>
      <text:p text:style-name="P61"><text:span text:style-name="T61_1">Σε<text:s/>περίπτωση<text:s/>κληρονομιαίας<text:s/>περιουσίας<text:s/>που<text:s/>τελεί<text:s/>υπό<text:s/>εκκαθάριση,<text:s/>η<text:s/>οποία<text:s/>έχει<text:s/>καταληφθεί<text:s/>υπέρ<text:s/>νομικού<text:s/>προσώπου<text:s/>με<text:s/>τον<text:s/>όρο<text:s/>της<text:s/>εκτέλεσης<text:s/>κοινωφελών<text:s/>ή<text:s/>φιλανθρωπικών<text:s/>έργων,<text:s/>το<text:s/>πιστοποιητικό<text:s/>χορηγείται<text:s/>στον<text:s/>εκτελεστή<text:s/>διαθήκης,<text:s/>για<text:s/>το<text:s/>διάστημα<text:s/>που<text:s/>τη<text:s/>διαχειρίζεται<text:s/>και<text:s/>τη<text:s/>διοικεί,<text:s/>ή<text:s/>σε<text:s/>πρόσωπα<text:s/>που<text:s/>έχουν<text:s/>ειδικά<text:s/>προς<text:s/>τούτο<text:s/>εξουσιοδοτηθεί<text:s/>από<text:s/>αυτόν.</text:span></text:p>
      <text:p text:style-name="P62"><text:span text:style-name="T62_1">Σε<text:s/>περίπτωση<text:s/>νομικού<text:s/>προσώπου<text:s/>το<text:s/>οποίο<text:s/>έχει<text:s/>τεθεί<text:s/>σε<text:s/>εκκαθάριση<text:s/>ή<text:s/>βρίσκεται<text:s/>κάτω<text:s/>από<text:s/>αναγκαστική<text:s/>διαχείριση,<text:s/>το<text:s/>πιστοποιητικό<text:s/>χορηγείται<text:s/>στον<text:s/>εκκαθαριστή<text:s/>ή<text:s/>στον<text:s/>προσωρινό<text:s/>διαχειριστή<text:s/>του<text:s/>νομικού<text:s/>προσώπου,<text:s/>ανάλογα,<text:s/>ή<text:s/>σε<text:s/>πρόσωπα<text:s/>που<text:s/>έχουν<text:s/>ειδικά<text:s/>προς<text:s/>τούτο<text:s/>εξουσιοδοτηθεί<text:s/>από<text:s/>αυτούς.</text:span></text:p>
      <text:p text:style-name="P63"><text:span text:style-name="T63_1">Σε<text:s/>περίπτωση<text:s/>νομικού<text:s/>προσώπου<text:s/>το<text:s/>οποίο<text:s/>έχει<text:s/>κηρυχθεί<text:s/>σε<text:s/>κατάσταση<text:s/>πτώχευσης,<text:s/>το<text:s/>πιστοποιητικό<text:s/>χορηγείται<text:s/>στο<text:s/>σύνδικο<text:s/>της<text:s/>πτώχευσης<text:s/>ή<text:s/>σε<text:s/>πρόσωπα<text:s/>που<text:s/>έχουν<text:s/>ειδικά<text:s/>προς<text:s/>τούτο<text:s/>εξουσιοδοτηθεί<text:s/>από<text:s/>αυτόν.</text:span></text:p>
      <text:h text:style-name="P64" text:outline-level="6"><text:span text:style-name="T64_1">Άρθρο<text:s/>3</text:span></text:h>
      <text:h text:style-name="P65" text:outline-level="6"><text:span text:style-name="T65_1">Διαδικασία<text:s/>χορήγησης<text:s/>πιστοποιητικού<text:s/>σε<text:s/>φυσικά<text:s/>πρόσωπα</text:span></text:h>
      <text:p text:style-name="P66"><text:span text:style-name="T66_1">1.</text:span><text:span text:style-name="T66_2"><text:s/>Το<text:s/>πιστοποιητικό<text:s/>ΕΝ.Φ.Ι.Α.<text:s/>εκδίδεται<text:s/>ηλεκτρονικά<text:s/>σε<text:s/>φυσικό<text:s/>πρόσωπο,<text:s/>ενεργό<text:s/>χρήστη<text:s/>των<text:s/>υπηρεσιών<text:s/>του<text:s/>Taxisnet.<text:s/>Ηλεκτρονικό<text:s/>πιστοποιητικό<text:s/>εκδίδεται<text:s/>για<text:s/>κάθε<text:s/>Α.ΤΑ.Κ.<text:s/>χωριστά.<text:s/>Ο<text:s/>τύπος<text:s/>και<text:s/>το<text:s/>περιεχόμενο<text:s/>του<text:s/>πιστοποιητικού<text:s/>έχει<text:s/>ως<text:s/>το<text:s/>συνημμένο<text:s/>υπόδειγμα<text:s/>2.<text:s/></text:span></text:p>
      <text:p text:style-name="P67"><text:span text:style-name="T67_1">2.</text:span><text:span text:style-name="T67_2"><text:s/>Το<text:s/>πιστοποιητικό<text:s/>χορηγείται<text:s/>χειρόγραφα<text:s/>από<text:s/>τον<text:s/>αρμόδιο,<text:s/>κατά<text:s/>την<text:s/>παράγραφο<text:s/>2<text:s/>του<text:s/>άρθρου<text:s/>1<text:s/>της<text:s/>παρούσας,<text:s/>προϊστάμενο<text:s/>Δ.Ο.Υ.,<text:s/>στον<text:s/>οποίο<text:s/>υποβάλλεται<text:s/>σχετική<text:s/>αίτηση,<text:s/>αποκλειστικά<text:s/>και<text:s/>μόνο<text:s/>στις<text:s/>περιπτώσεις<text:s/>της<text:s/>παραγράφου<text:s/>5<text:s/>του<text:s/>άρθρου<text:s/>1<text:s/>της<text:s/>παρούσας. </text:span></text:p>
      <text:p text:style-name="P68"><text:span text:style-name="T68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1.<text:s/>Η<text:s/>αίτηση<text:s/>υποβάλλεται<text:s/>σε<text:s/>δύο<text:s/>(2)<text:s/>αντίτυπα,<text:s/>εκ<text:s/>των<text:s/>οποίων<text:s/>το<text:s/>πρώτο<text:s/>χορηγείται<text:s/>συμπληρωμένο<text:s/>στο<text:s/>φορολογούμενο.</text:span></text:p>
      <text:p text:style-name="P69"><text:span text:style-name="T69_1">3.</text:span><text:span text:style-name="T69_2"><text:s/>Δεν<text:s/>χορηγείται<text:s/>το<text:s/>πιστοποιητικό<text:s/>ΕΝ.Φ.Ι.Α.<text:s/>για<text:s/>δικαιώματα<text:s/>επί<text:s/>αγροτεμαχίων<text:s/>φυσικών<text:s/>προσώπων<text:s/>για<text:s/>τα<text:s/>έτη<text:s/>2010<text:s/>έως<text:s/>και<text:s/>2013.<text:s/>Στις<text:s/>περιπτώσεις<text:s/>αυτές<text:s/>δεν<text:s/>μνημονεύεται<text:s/>και<text:s/>δεν<text:s/>επισυνάπτεται<text:s/>πιστοποιητικό<text:s/>ΕΝ.Φ.Ι.Α..</text:span></text:p>
      <text:h text:style-name="P70" text:outline-level="6"><text:span text:style-name="T70_1">Άρθρο<text:s/>4</text:span></text:h>
      <text:h text:style-name="P71" text:outline-level="6"><text:span text:style-name="T71_1">Πιστοποιητικό<text:s/>για<text:s/>την<text:s/>καταχώριση<text:s/>της<text:s/>αποδοχής<text:s/>κληρονομιάς.</text:span></text:h>
      <text:p text:style-name="P72"><text:span text:style-name="T72_1">Για<text:s/>τη<text:s/>μεταγραφή<text:s/>ή<text:s/>την<text:s/>καταχώριση<text:s/>πράξης<text:s/>αποδοχής<text:s/>κληρονομιάς<text:s/>ακολουθούνται<text:s/>ανάλογα<text:s/>τα<text:s/>οριζόμενα<text:s/>στα<text:s/>άρθρα<text:s/>1,<text:s/>2<text:s/>και<text:s/>3<text:s/>της<text:s/>παρούσας.<text:s/>Το<text:s/>πιστοποιητικό<text:s/>ή<text:s/>την<text:s/>υπεύθυνη<text:s/>δήλωση,<text:s/>κατά<text:s/>περίπτωση,<text:s/>υποχρεούται<text:s/>να<text:s/>το<text:s/>προσκομίζει<text:s/>ο<text:s/>κληρονόμος,<text:s/>ο<text:s/>οποίος<text:s/>ήταν<text:s/>υπόχρεος<text:s/>στην<text:s/>υποβολή<text:s/>δήλωσης<text:s/>για<text:s/>τα<text:s/>αντίστοιχα<text:s/>έτη.<text:s/></text:span></text:p>
      <text:p text:style-name="P73"><text:span text:style-name="T73_1">Για<text:s/>τα<text:s/>υπόλοιπα<text:s/>έτη,<text:s/>μέχρι<text:s/>τη<text:s/>συμπλήρωση<text:s/>των<text:s/>πέντε<text:s/>ετών,<text:s/>προσκομίζεται<text:s/>από<text:s/>τον<text:s/>κληρονόμο<text:s/>για<text:s/>τον<text:s/>αποβιώσαντα<text:s/>πιστοποιητικό<text:s/>ΕΝ.Φ.Ι.Α.,<text:s/>το<text:s/>οποίο<text:s/>χορηγείται<text:s/>χειρόγραφα<text:s/>από<text:s/>τον<text:s/>αρμόδιο,<text:s/>σύμφωνα<text:s/>με<text:s/>την<text:s/>παράγραφο<text:s/>2<text:s/>του<text:s/>άρθρου<text:s/>1<text:s/>της<text:s/>παρούσας,<text:s/>προϊστάμενο<text:s/>Δ.Ο.Υ.<text:s/>του<text:s/>αποβιώσαντος,<text:s/>μετά<text:s/>από<text:s/>αίτηση<text:s/>των<text:s/>νομιμοποιούμενων<text:s/>κληρονόμων<text:s/>ή<text:s/>ενός<text:s/>εξ<text:s/>αυτών.</text:span></text:p>
      <text:h text:style-name="P74" text:outline-level="6"><text:span text:style-name="T74_1">Άρθρο<text:s/>5</text:span></text:h>
      <text:h text:style-name="P75" text:outline-level="6"><text:span text:style-name="T75_1">Χορήγηση<text:s/>πιστοποιητικού<text:s/>σε<text:s/>ειδικές<text:s/>περιπτώσεις</text:span></text:h>
      <text:p text:style-name="P76"><text:span text:style-name="T76_1">1.</text:span><text:span text:style-name="T76_2"><text:s/>Στις<text:s/>περιπτώσεις<text:s/>κατά<text:s/>τις<text:s/>οποίες<text:s/>απαιτείται<text:s/>η<text:s/>μνημόνευση<text:s/>και<text:s/>επισύναψη<text:s/>ή<text:s/>η<text:s/>προσκόμιση<text:s/>πιστοποιητικού<text:s/>ΕΝ.Φ.Ι.Α.<text:s/>και<text:s/>ο<text:s/>φορολογούμενος<text:s/>έχει<text:s/>ανεξόφλητες<text:s/>οφειλές<text:s/>από<text:s/>διαφορετικές<text:s/>πηγές,<text:s/>συμπεριλαμβανομένων<text:s/>των<text:s/>Φ.Α.Π.<text:s/>και<text:s/>ΕΝ.Φ.Ι.Α.,<text:s/>οι<text:s/>οποίες<text:s/>έχουν<text:s/>υπαχθεί<text:s/>σε<text:s/>ρύθμιση<text:s/>καταβολής,<text:s/>υποβάλλει<text:s/>αίτηση<text:s/>σύμφωνα<text:s/>με<text:s/>το<text:s/>υπόδειγμα<text:s/>1<text:s/>και<text:s/>το<text:s/>πιστοποιητικό<text:s/>χορηγείται<text:s/>από<text:s/>τον<text:s/>αρμόδιο<text:s/>Προϊστάμενο<text:s/>Δ.Ο.Υ.<text:s/>αφού<text:s/>συμπληρωθεί<text:s/>το<text:s/>υπόδειγμα<text:s/>3.<text:s/>Προκειμένου<text:s/>να<text:s/>χορηγηθεί<text:s/>το<text:s/>πιστοποιητικό<text:s/>αυτό<text:s/>ακολουθείται<text:s/>η<text:s/>κατωτέρω<text:s/>διαδικασία:</text:span></text:p>
      <text:p text:style-name="P77"><text:span text:style-name="T77_1">α)</text:span><text:span text:style-name="T77_2"><text:tab/></text:span><text:span text:style-name="T77_3">αφού<text:s/>διαπιστωθεί<text:s/>από<text:s/>το<text:s/>τμήμα<text:s/>συμμόρφωσης<text:s/>και<text:s/>σχέσεων<text:s/>με<text:s/>τους<text:s/>φορολογουμένους<text:s/>της<text:s/>Δ.Ο.Υ.<text:s/>ότι<text:s/>το<text:s/>ακίνητο<text:s/>ή<text:s/>το<text:s/>δικαίωμα<text:s/>επί<text:s/>ακινήτου<text:s/>περιλαμβάνεται<text:s/>με<text:s/>τα<text:s/>ίδια<text:s/>στοιχεία<text:s/>στη<text:s/>δήλωση<text:s/>Φ.Α.Π.<text:s/>και<text:s/>ΕΝ.Φ.Ι.Α.<text:s/>για<text:s/>όσα<text:s/>έτη<text:s/>αιτείται<text:s/>το<text:s/>πιστοποιητικό,<text:s/>υπολογίζεται<text:s/>ο<text:s/>επιμεριστικά<text:s/>αναλογών<text:s/>φόρος<text:s/>ακίνητης<text:s/>περιουσίας<text:s/>ανά<text:s/>έτος,<text:s/>ο<text:s/>οποίος<text:s/>αναγράφεται<text:s/>στο<text:s/>υπόδειγμα<text:s/>3,<text:s/>με<text:s/>τα<text:s/>λοιπά<text:s/>στοιχεία<text:s/>της<text:s/>βεβαίωσης<text:s/>του<text:s/>φόρου.<text:s/>Στο<text:s/>ίδιο<text:s/>υπόδειγμα<text:s/>αναγράφεται<text:s/>το<text:s/>σύνολο<text:s/>των<text:s/>αναλογούντων<text:s/>Φ.Α.Π.<text:s/>και<text:s/>ΕΝ.Φ.Ι.Α.,<text:s/>που<text:s/>αφορούν<text:s/>ακίνητα<text:s/>για<text:s/>τα<text:s/>οποία<text:s/>ο<text:s/>φορολογούμενος<text:s/>έχει<text:s/>ήδη<text:s/>λάβει<text:s/>πιστοποιητικό<text:s/>ΕΝ.Φ.Ι.Α.<text:s/>του<text:s/>ιδίου<text:s/>έτους,<text:s/>καθώς<text:s/>και<text:s/>το<text:s/>σύνολο<text:s/>του<text:s/>φόρου<text:s/>που<text:s/>πρέπει<text:s/>να<text:s/>καταβληθεί,<text:s/>προκειμένου<text:s/>να<text:s/>χορηγηθεί<text:s/>το<text:s/>οικείο<text:s/>πιστοποιητικό.</text:span></text:p>
      <text:p text:style-name="P78"><text:span text:style-name="T78_1">β)</text:span><text:span text:style-name="T78_2"><text:tab/></text:span><text:span text:style-name="T78_3">το<text:s/>τμήμα<text:s/>εσόδων<text:s/>της<text:s/>Δ.Ο.Υ.<text:s/>αναγράφει<text:s/>το<text:s/>υπόλοιπο<text:s/>του<text:s/>φόρου,<text:s/>που<text:s/>πρέπει<text:s/>να<text:s/>καταβληθεί,<text:s/>τις<text:s/>προσαυξήσεις,<text:s/>τόκους<text:s/>και<text:s/>πρόστιμα<text:s/>επ’<text:s/>αυτού,<text:s/>το<text:s/>συνολικό<text:s/>ποσό<text:s/>και<text:s/>τα<text:s/>στοιχεία<text:s/>του<text:s/>χρέους<text:s/>προς<text:s/>καταβολή.<text:s/></text:span></text:p>
      <text:p text:style-name="P79"><text:span text:style-name="T79_1">γ)</text:span><text:span text:style-name="T79_2"><text:tab/></text:span><text:span text:style-name="T79_3">μετά<text:s/>την<text:s/>εξόφληση<text:s/>του<text:s/>ποσού<text:s/>επισυνάπτονται<text:s/>στην<text:s/>αίτηση<text:s/>χορήγησης<text:s/>του<text:s/>πιστοποιητικού<text:s/>το<text:s/>συμπληρωμένο<text:s/>υπόδειγμα<text:s/>3<text:s/>της<text:s/>παρούσας<text:s/>καθώς<text:s/>και<text:s/>φωτοτυπίες<text:s/>του<text:s/>ηλεκτρονικού<text:s/>αποδεικτικού<text:s/>καταβολής<text:s/>ή<text:s/>του<text:s/>διπλοτύπου<text:s/>είσπραξης.<text:s/></text:span></text:p>
      <text:p text:style-name="P80"><text:span text:style-name="T80_1">2.</text:span><text:span text:style-name="T80_2"><text:s/>Για<text:s/>τη<text:s/>χορήγηση<text:s/>πιστοποιητικού<text:s/>της<text:s/>παραγράφου<text:s/>4<text:s/>του<text:s/>άρθρου<text:s/>54Α<text:s/>του<text:s/>Ν.<text:s/>4174/2013<text:s/>απαιτείται<text:s/>η<text:s/>υποβολή<text:s/>αίτησης<text:s/>από<text:s/>το<text:s/>φορολογούμενο<text:s/>σύμφωνα<text:s/>με<text:s/>το<text:s/>συνημμένο<text:s/>υπόδειγμα<text:s/>4.<text:s/></text:span></text:p>
      <text:p text:style-name="P81"><text:span text:style-name="T81_1">Ο<text:s/>τύπος<text:s/>και<text:s/>το<text:s/>περιεχόμενο<text:s/>του<text:s/>πιστοποιητικού<text:s/>έχουν<text:s/>ως<text:s/>το<text:s/>συνημμένο<text:s/>υπόδειγμα<text:s/>5.<text:s/></text:span></text:p>
      <text:p text:style-name="P82"><text:span text:style-name="T82_1">Για<text:s/>τη<text:s/>διαδικασία<text:s/>χορήγησης<text:s/>του<text:s/>πιστοποιητικού<text:s/>ακολουθείται<text:s/>ανάλογα<text:s/>η<text:s/>παράγραφος<text:s/>1<text:s/>του<text:s/>παρόντος.</text:span></text:p>
      <text:p text:style-name="P83"><text:span text:style-name="T83_1">Στις<text:s/>περιπτώσεις<text:s/>της<text:s/>παραγράφου<text:s/>4<text:s/>του<text:s/>άρθρου<text:s/>54Α<text:s/>του<text:s/>Ν.<text:s/>4174/2013,<text:s/>εάν<text:s/>η<text:s/>προβλεπόμενη<text:s/>αποκλειστική<text:s/>προθεσμία<text:s/>για<text:s/>απόδοση<text:s/>του<text:s/>αναλογούντος<text:s/>φόρου<text:s/>παρέλθει<text:s/>άπρακτη<text:s/>λόγω<text:s/>αδυναμίας<text:s/>εκδόσεως<text:s/>των<text:s/>σχετικών<text:s/>παραστατικών<text:s/>από<text:s/>το<text:s/>πληροφοριακό<text:s/>σύστημα<text:s/>και<text:s/>μόνον<text:s/>για<text:s/>το<text:s/>λόγο<text:s/>αυτό,<text:s/>για<text:s/>την<text:s/>αποφυγή<text:s/>της<text:s/>ακυρότητας<text:s/>του<text:s/>συμβολαίου<text:s/>είναι<text:s/>δυνατή<text:s/>η<text:s/>χορήγηση<text:s/>βεβαίωσης<text:s/>προς<text:s/>τούτο<text:s/>από<text:s/>τον<text:s/>αρμόδιο<text:s/>Προϊστάμενο<text:s/>της<text:s/>Δ.Ο.Υ.<text:s/>και<text:s/>η<text:s/>προσκόμιση<text:s/>αυτής<text:s/>στο<text:s/>φύλακα<text:s/>μεταγραφών<text:s/>και<text:s/>στον<text:s/>προϊστάμενο<text:s/>του<text:s/>κτηματολογικού<text:s/>γραφείου.</text:span><text:span text:style-name="T83_2"><text:note text:note-class="footnote"><text:note-citation/><text:note-body><text:p text:style-name="P84"><text:span text:style-name="T84_1">Τροποποίηση<text:s/>ΠΟΛ.1114/2015 10.06.2015</text:span></text:p></text:note-body></text:note></text:span></text:p>
      <text:h text:style-name="P85" text:outline-level="6"><text:span text:style-name="T85_1">Άρθρο<text:s/>6</text:span></text:h>
      <text:h text:style-name="P86" text:outline-level="6"><text:span text:style-name="T86_1">Χορήγηση<text:s/>πιστοποιητικού<text:s/>μετά<text:s/>από<text:s/>έλεγχο<text:s/></text:span></text:h>
      <text:p text:style-name="P87"><text:span text:style-name="T87_1">Στις<text:s/>περιπτώσεις<text:s/>κατά<text:s/>τις<text:s/>οποίες<text:s/>δεν<text:s/>έχει<text:s/>συντεθεί<text:s/>ή<text:s/>υποβληθεί<text:s/>δήλωση<text:s/>Φόρου<text:s/>Ακίνητης<text:s/>Περιουσίας<text:s/>(Φ.Α.Π.)<text:s/>ή<text:s/>Ενιαίου<text:s/>Φόρου<text:s/>Ιδιοκτησίας<text:s/>Ακινήτων<text:s/>(ΕΝ.Φ.Ι.Α.)<text:s/>για<text:s/>το<text:s/>σύνολο<text:s/>της<text:s/>ακίνητης<text:s/>περιουσίας<text:s/>ή<text:s/>για<text:s/>μέρος<text:s/>αυτής,<text:s/>αλλά<text:s/>έχει<text:s/>εκδοθεί<text:s/>οριστική<text:s/>πράξη<text:s/>διορθωτικού<text:s/>προσδιορισμού<text:s/>φόρου<text:s/>για<text:s/>τις<text:s/>ανωτέρω<text:s/>φορολογίες,<text:s/>αρμόδιος<text:s/>για<text:s/>τη<text:s/>χορήγηση<text:s/>πιστοποιητικού<text:s/>για<text:s/>ακίνητο<text:s/>ή<text:s/>εμπράγματο<text:s/>δικαίωμα<text:s/>επί<text:s/>ακινήτου,<text:s/>το<text:s/>οποίο<text:s/>περιλαμβάνεται<text:s/>στην<text:s/>οριστική<text:s/>πράξη<text:s/>διορθωτικού<text:s/>προσδιορισμού<text:s/>φόρου,<text:s/>είναι<text:s/>ο<text:s/>προϊστάμενος<text:s/>που<text:s/>είναι<text:s/>αρμόδιος<text:s/>για<text:s/>την<text:s/>έκδοση<text:s/>αυτής,<text:s/>μετά<text:s/>από<text:s/>αίτηση<text:s/>του<text:s/>φορολογουμένου.</text:span></text:p>
      <text:p text:style-name="P88"><text:span text:style-name="T88_1">Η<text:s/>αυτή<text:s/>διαδικασία<text:s/>εφαρμόζεται<text:s/>και<text:s/>στις<text:s/>περιπτώσεις<text:s/>κατά<text:s/>τις<text:s/>οποίες<text:s/>τα<text:s/>στοιχεία<text:s/>του<text:s/>ακινήτου,<text:s/>κατόπιν<text:s/>ελέγχου,<text:s/>διαφοροποιούνται<text:s/>των<text:s/>δηλωθέντων.</text:span></text:p>
      <text:p text:style-name="P89"><text:span text:style-name="T89_1">Στις<text:s/>περιπτώσεις<text:s/>κατά<text:s/>τις<text:s/>οποίες<text:s/>ακίνητο<text:s/>έχει<text:s/>συμπεριληφθεί<text:s/>σε<text:s/>δηλώσεις<text:s/>-<text:s/>πράξεις<text:s/>προσδιορισμού<text:s/>Φ.Α.Π.<text:s/>ή<text:s/>ΕΝ.Φ.Ι.Α.<text:s/>για<text:s/>ορισμένα<text:s/>έτη,<text:s/>για<text:s/>τα<text:s/>έτη<text:s/>αυτά<text:s/>ακολουθείται<text:s/>η<text:s/>οριζόμενη<text:s/>στα<text:s/>άρθρα<text:s/>1<text:s/>έως<text:s/>και<text:s/>5<text:s/>διαδικασία<text:s/>της<text:s/>παρούσας.<text:s/>Η<text:s/>αυτή<text:s/>διαδικασία<text:s/>ακολουθείται<text:s/>και<text:s/>στην<text:s/>περίπτωση<text:s/>κατά<text:s/>την<text:s/>οποία<text:s/>έχει<text:s/>εκδοθεί<text:s/>οριστική<text:s/>πράξη<text:s/>διορθωτικού<text:s/>προσδιορισμού<text:s/>φόρου<text:s/>χωρίς<text:s/>μεταβολή<text:s/>του<text:s/>δηλωθέντος<text:s/>ακινήτου<text:s/>για<text:s/>το<text:s/>οποίο<text:s/>ζητείται<text:s/>το<text:s/>πιστοποιητικό.</text:span></text:p>
      <text:p text:style-name="P90"><text:span text:style-name="T90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6.<text:s/>Η<text:s/>αίτηση<text:s/>υποβάλλεται<text:s/>σε<text:s/>δύο<text:s/>(2)<text:s/>αντίτυπα,<text:s/>εκ<text:s/>των<text:s/>οποίων<text:s/>το<text:s/>πρώτο<text:s/>χορηγείται<text:s/>συμπληρωμένο<text:s/>στο<text:s/>φορολογούμενο<text:s/>ως<text:s/>πιστοποιητικό.</text:span></text:p>
      <text:p text:style-name="P91"><text:span text:style-name="T91_1">Η<text:s/>προβλεπόμενη<text:s/>στο<text:s/>άρθρο<text:s/>5<text:s/>διαδικασία<text:s/>για<text:s/>τη<text:s/>χορήγηση<text:s/>πιστοποιητικού<text:s/>σε<text:s/>ειδικές<text:s/>περιπτώσεις<text:s/>εφαρμόζεται<text:s/>ανάλογα<text:s/>και<text:s/>στις<text:s/>ανωτέρω<text:s/>περιπτώσεις.</text:span></text:p>
      <text:p text:style-name="P92"><text:span text:style-name="T92_1">Ειδικά<text:s/>για<text:s/>τη<text:s/>χορήγηση<text:s/>πιστοποιητικού<text:s/>της<text:s/>παραγράφου<text:s/>4<text:s/>του<text:s/>άρθρου<text:s/>54Α<text:s/>του<text:s/>ν.<text:s/>4174/2013<text:s/>απαιτείται<text:s/>η<text:s/>υποβολή<text:s/>αίτησης<text:s/>από<text:s/>το<text:s/>φορολογούμενο<text:s/>σύμφωνα<text:s/>με<text:s/>το<text:s/>συνημμένο<text:s/>υπόδειγμα<text:s/>7.<text:s/>Ο<text:s/>τύπος<text:s/>και<text:s/>το<text:s/>περιεχόμενο<text:s/>του<text:s/>πιστοποιητικού<text:s/>έχουν<text:s/>ως<text:s/>το<text:s/>συνημμένο<text:s/>υπόδειγμα<text:s/>8.</text:span></text:p>
      <text:h text:style-name="P93" text:outline-level="6"><text:span text:style-name="T93_1">Άρθρο<text:s/>7</text:span></text:h>
      <text:p text:style-name="P94"><text:span text:style-name="T94_1">1.</text:span><text:span text:style-name="T94_2"><text:s/>Στην<text:s/>παρούσα<text:s/>επισυνάπτονται<text:s/>οκτώ<text:s/>(8)<text:s/>υποδείγματα,<text:s/>τα<text:s/>οποία<text:s/>αποτελούν<text:s/>αναπόσπαστο<text:s/>μέρος<text:s/>αυτής.</text:span></text:p>
      <text:p text:style-name="P95"><text:span text:style-name="T95_1">2.<text:s/>Η<text:s/>απόφαση<text:s/>αυτή<text:s/>να<text:s/>δημοσιευθεί<text:s/>στην<text:s/>Εφημερίδα<text:s/>της<text:s/>Κυβερνήσεως.</text:span></text:p>
      <text:p text:style-name="P96"><text:span text:style-name="T96_1">Ακριβές<text:s/>Αντίγραφο<text:s/></text:span></text:p>
      <text:p text:style-name="P97"><text:span text:style-name="T97_1">Ο<text:s/>Προϊστάμενος<text:s/>του<text:s/>Αυτοτελούς<text:s/>Τμήματος<text:s/>Διοίκησης</text:span></text:p>
      <text:p text:style-name="P98"><text:span text:style-name="T98_1">Η<text:s/>Γενική<text:s/>Γραμματέας<text:s/>Δημοσίων<text:s/>Εσόδων</text:span></text:p>
      <text:p text:style-name="P99"><text:span text:style-name="T99_1">Αικατερίνη<text:s/>Σαββαΐδ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