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6" style:family="text">
      <style:text-properties fo:language="el" fo:language-asian="el" fo:font-weight="bold" style:font-weight-asian="bold" style:font-weight-complex="bold"/>
    </style:style>
    <style:style style:name="T1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8" style:family="text">
      <style:text-properties fo:language="el" fo:language-asian="el" fo:font-weight="bold" style:font-weight-asian="bold" style:font-weight-complex="bold"/>
    </style:style>
    <style:style style:name="T18_9" style:family="text">
      <style:text-properties fo:language="el" fo:language-asian="el" fo:font-weight="bold" style:font-weight-asian="bold" style:font-weight-complex="bold"/>
    </style:style>
    <style:style style:name="T18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1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ΟΔΩ</text:span></text:p>
      <text:p text:style-name="P2"><text:span text:style-name="T2_1">NFORM<text:s/>ICEVELOPME</text:span></text:p>
      <text:p text:style-name="P3"><text:span text:style-name="T3_1">ENCY</text:span></text:p>
      <text:p text:style-name="P4"><text:span text:style-name="T4_1">NCY<text:s/>9:22</text:span></text:p>
      <text:p text:style-name="P5"><text:span text:style-name="T5_1">Η<text:s/>Δ<text:s/>Η</text:span></text:p>
      <text:p text:style-name="P6"><text:span text:style-name="T6_1">α<text:s/>υ<text:s/>ί<text:s/>υ<text:s/>ιθ.<text:s/>Πρω<text:s/>Ε<text:s/>0<text:s/>3<text:s/>4<text:s/>ΕΞ<text:s/>0<text:s/>5</text:span></text:p>
      <text:p text:style-name="P7"><text:span text:style-name="T7_1">Σ<text:s/>.</text:span></text:p>
      <text:p text:style-name="P8"><text:span text:style-name="T8_1">χ<text:s/>Κ<text:s/>ρ.<text:s/>Σ<text:s/>β<text:s/>ς<text:s/>χ<text:s/>:<text:s/>1<text:s/>8<text:s/>ΗΝ<text:s/>ων<text:s/>3</text:span></text:p>
      <text:p text:style-name="P9"><text:span text:style-name="T9_1">Ε<text:s/>ορισμ<text:s/>ς<text:s/>γ<text:s/>α<text:s/>ς<text:s/>ε<text:s/>υ<text:s/>υ<text:s/>θ<text:s/>ηλ<text:s/>τ<text:s/>οδ<text:s/>τ<text:s/>σ<text:s/>ς<text:s/>ι<text:s/>τ<text:s/>ΕΝΙΚ<text:s/>Ρ<text:s/>Ε<text:s/>ΔΗΜΟΣΙΩΝ<text:s/>Ε<text:s/>Δ<text:s/>Ν</text:span></text:p>
      <text:p text:style-name="P10"><text:span text:style-name="T10_1">ς<text:s/>υ<text:s/>ό<text:s/>η<text:s/>:</text:span></text:p>
      <text:p text:style-name="P11"><text:span text:style-name="T11_1">ι<text:s/>τ<text:s/>ξ<text:s/>ν<text:s/>ρθ<text:s/>ων<text:s/>αι<text:s/>1<text:s/>Φ<text:s/>ως<text:s/>ν<text:s/>ι<text:s/>ατ<text:s/>ε<text:s/>αρ<text:s/>ρά<text:s/>ο<text:s/>θ<text:s/>ο<text:s/>1<text:s/>ΦΕΚ<text:s/>ως<text:s/>ο<text:s/>ο<text:s/>α<text:s/>αι<text:s/>λη<text:s/>ώθ<text:s/>α<text:s/>τ<text:s/>ε<text:s/>ρθ<text:s/>ο<text:s/>ν<text:s/>1<text:s/>ΦΕ<text:s/>).<text:s/>ι<text:s/>τ<text:s/>ξ<text:s/>αρ<text:s/>γρά<text:s/>ο<text:s/>ρθ<text:s/>ΦΕΚ<text:s/>.<text:s/>ι<text:s/>ξ<text:s/>ρι<text:s/>ΟΛ.<text:s/>1<text:s/>1<text:s/>ΦΕΚ<text:s/>πό<text:s/>α<text:s/>ν<text:s/>ο<text:s/>γών<text:s/>ι<text:s/>ο<text:s/>ών<text:s/>αι<text:s/>Ε.<text:s/>.<text:s/>,<text:s/>ως<text:s/>ι<text:s/>ξ<text:s/>ριθ<text:s/>ΟΛ.<text:s/>5<text:s/>2<text:s/>ό<text:s/>α<text:s/>Υ<text:s/>ο<text:s/>γ<text:s/>Ο<text:s/>ς<text:s/>κα<text:s/>ι<text:s/>ών<text:s/>«<text:s/>αδ<text:s/>ασ<text:s/>η<text:s/>β<text:s/>σ<text:s/>ε<text:s/>τ<text:s/>ακ<text:s/>ν<text:s/>ρι<text:s/>Ο<text:s/>.<text:s/>7<text:s/>2<text:s/>κύ<text:s/>λ<text:s/>ο<text:s/>τ<text:s/>γή<text:s/>αδ<text:s/>ασ<text:s/>ε<text:s/>ο<text:s/>κ<text:s/>ν<text:s/>α<text:s/>α<text:s/>ή<text:s/>ν<text:s/>ξ<text:s/>ν<text:s/>αρ<text:s/>γρά<text:s/>ο<text:s/>2<text:s/>ά<text:s/>ο<text:s/>τ<text:s/>ν<text:s/>ως<text:s/>ρι<text:s/>α<text:s/>ο<text:s/>γο<text:s/>ι<text:s/>ο<text:s/>ς<text:s/>αι<text:s/>ο<text:s/>ών<text:s/>θ<text:s/>τ<text:s/>χ<text:s/>ν<text:s/>ο<text:s/>ν<text:s/>ε<text:s/>τ<text:s/>α<text:s/>ν</text:span></text:p>
      <text:p text:style-name="P12"><text:span text:style-name="T12_1">ι<text:s/>ατ<text:s/>ξ<text:s/>ε<text:s/>πτωσ<text:s/>ο<text:s/>αρ<text:s/>γρά<text:s/>ο<text:s/>2<text:s/>αρ<text:s/>γρά<text:s/>ο<text:s/>ρθ<text:s/>ρώ<text:s/>4<text:s/>2<text:s/>ως<text:s/>ι<text:s/>ρι<text:s/>2<text:s/>2<text:s/>1<text:s/>Φ.Ε<text:s/>2<text:s/>ό<text:s/>α<text:s/>ο<text:s/>γο<text:s/>ν<text:s/>αι<text:s/>υ<text:s/>ο<text:s/>γο<text:s/>ών<text:s/>β<text:s/>σ<text:s/>ρμ<text:s/>οτ<text:s/>ν<text:s/>ε<text:s/>ό<text:s/>ρα<text:s/>ε<text:s/>ή<text:s/>ρα<text:s/>ς<text:s/>ν<text:s/>ν<text:s/>τ<text:s/>Υ<text:s/>ο<text:s/>γε<text:s/>ου<text:s/>ο<text:s/>ών<text:s/>ριθ<text:s/>2<text:s/>2<text:s/>Φ.Ε<text:s/>Κ<text:s/>)<text:s/>ό<text:s/>α<text:s/>ε<text:s/>ραμ<text:s/>ν<text:s/>ν<text:s/>ο<text:s/>ε<text:s/>ου<text:s/>ο<text:s/>ών<text:s/>β<text:s/>β<text:s/>σ<text:s/>ρμ<text:s/>οτ<text:s/>ν<text:s/>αι<text:s/>ο<text:s/>οδ<text:s/>ο<text:s/>ρα<text:s/>Μ<text:s/>ή<text:s/>ο<text:s/>ραμ<text:s/>τ<text:s/>ν<text:s/>Ε<text:s/>ν<text:s/>σ<text:s/>ό<text:s/>γαν<text:s/>Φ<text:s/>ο<text:s/>ικής<text:s/>ο<text:s/>η<text:s/>.<text:s/>ρ<text:s/>Υ<text:s/>Ο<text:s/>Ε<text:s/>ράξ<text:s/>ο<text:s/>γι<text:s/>ο<text:s/>υ<text:s/>ι<text:s/>α<text:s/>ισμ<text:s/>ο<text:s/>ρα<text:s/>ε<text:s/>ή<text:s/>ραμ<text:s/>ς<text:s/>Ε<text:s/>ν<text:s/>τ<text:s/>Υ<text:s/>ο<text:s/>γ<text:s/>ου<text:s/>Ο<text:s/>ο<text:s/>ών<text:s/>ν<text:s/>γκη<text:s/>αθ<text:s/>μ<text:s/>τ<text:s/>ε<text:s/>έ<text:s/>χ<text:s/>ν<text:s/>ο<text:s/>ν<text:s/>ι<text:s/>ο<text:s/>ο<text:s/>α<text:s/>ς<text:s/>αι<text:s/>η<text:s/>ή<text:s/>μ<text:s/>ση<text:s/>ρή<text:s/>ε<text:s/>ωση<text:s/>ε<text:s/>ο<text:s/>ό<text:s/>κατ<text:s/>σ<text:s/>ό<text:s/>ευ<text:s/>ό<text:s/>ν<text:s/>φ<text:s/>ο<text:s/>ο<text:s/>ο<text:s/>ν<text:s/>ι<text:s/>σ<text:s/>τ<text:s/>α<text:s/>ν<text:s/>τ<text:s/>μ<text:s/>τ<text:s/>.,<text:s/>ρί<text:s/>ν<text:s/>ε<text:s/>χ<text:s/>α<text:s/>ολο<text:s/>η<text:s/>ά<text:s/>αι<text:s/>ο<text:s/>ς<text:s/>υ<text:s/>,<text:s/>ως<text:s/>ρο<text:s/>ε<text:s/>ι<text:s/>π<text:s/>έ<text:s/>ξ<text:s/>.<text:s/>μ<text:s/>α<text:s/>ωτ<text:s/>2<text:s/>θ<text:s/>Ε<text:s/>Ε<text:s/>χ<text:s/>(ορ<text:s/>ή<text:s/>πό<text:s/>α<text:s/>υ<text:s/>ρο<text:s/>αλ<text:s/>άν<text:s/>ρο<text:s/>ατι<text:s/>ρο<text:s/>ο<text:s/>ο</text:span></text:p>
      <text:p text:style-name="P13"><text:span text:style-name="T13_1">θ<text:s/>ο<text:s/>ρ<text:s/>ι<text:s/>ι<text:s/>ε<text:s/>ες<text:s/>ο<text:s/>ή<text:s/>μ<text:s/>τ<text:s/>έ<text:s/>χ<text:s/>ν<text:s/>ο<text:s/>ν<text:s/>ι<text:s/>ο<text:s/>η<text:s/>ή<text:s/>ό<text:s/>2<text:s/>ι<text:s/>2<text:s/>π<text:s/>ρμ<text:s/>ή<text:s/>η<text:s/>ί<text:s/>ε<text:s/>τ<text:s/>ο<text:s/>κι<text:s/>ν<text:s/>ο<text:s/>κή<text:s/>δ<text:s/>πό<text:s/>1<text:s/>1<text:s/>α<text:s/>,<text:s/>ων<text:s/>ξ<text:s/>ν<text:s/>ρθ<text:s/>ων<text:s/>αι<text:s/>1<text:s/>α<text:s/>2<text:s/>ΟΛ.<text:s/>5<text:s/>1<text:s/>1<text:s/>πό<text:s/>σ<text:s/>ν<text:s/>ο<text:s/>γών<text:s/>ο<text:s/>ών<text:s/>αι<text:s/>Ε<text:s/>Χ<text:s/>.<text:s/>θ<text:s/>ς<text:s/>αι<text:s/>ν<text:s/>ο<text:s/>ν<text:s/>κ<text:s/>ν<text:s/>δ<text:s/>ι<text:s/>1<text:s/>1<text:s/>α<text:s/>ν<text:s/>ο<text:s/>ών<text:s/>ο<text:s/>ν<text:s/>ια<text:s/>ρή<text:s/>ε<text:s/>π<text:s/>ρμ<text:s/>ο<text:s/>ή<text:s/>η<text:s/>πό<text:s/>1<text:s/>1<text:s/>2<text:s/>ωσ<text:s/>τ<text:s/>ο<text:s/>ό<text:s/>κα<text:s/>σ<text:s/>τ<text:s/>ων<text:s/>τ<text:s/>ε<text:s/>αρ<text:s/>γρά<text:s/>ο<text:s/>ρθ<text:s/>ο<text:s/>1<text:s/>ως<text:s/>ς<text:s/>ή:<text:s/>)<text:s/>άγο<text:s/>ι<text:s/>γμα<text:s/>α<text:s/>χ<text:s/>ι<text:s/>ο<text:s/>κ<text:s/>ν<text:s/>ά<text:s/>ν<text:s/>ατ<text:s/>δ<text:s/>18<text:s/>μ<text:s/>ν<text:s/>έ<text:s/>θ<text:s/>αν<text:s/>πό<text:s/>α<text:s/>ρε<text:s/>ά<text:s/>ό<text:s/>ρό<text:s/>ε<text:s/>υ<text:s/>ε<text:s/>ο<text:s/>ν<text:s/>έ<text:s/>αν<text:s/>πό<text:s/>δι<text:s/>τ<text:s/>κρ<text:s/>ρμ<text:s/>ς<text:s/>ε<text:s/>τ<text:s/>,<text:s/>ο<text:s/>γο<text:s/>ι<text:s/>μ<text:s/>α<text:s/>έ<text:s/>ι<text:s/>ό<text:s/>ι<text:s/>ν<text:s/>κ<text:s/>β<text:s/>α<text:s/>12<text:s/>ι<text:s/>ατ<text:s/>ρο<text:s/>φ<text:s/>ο<text:s/>έ<text:s/>χ<text:s/>ι<text:s/>ό<text:s/>ί<text:s/>ια<text:s/>ε<text:s/>τ<text:s/>η<text:s/>ή<text:s/>ε<text:s/>ωση<text:s/>τ<text:s/>ο<text:s/>ο<text:s/>κατ<text:s/>ρή<text:s/>ε<text:s/>α<text:s/>α<text:s/>ρ<text:s/>ο<text:s/>ο<text:s/>ο<text:s/>ο<text:s/>ώο<text:s/>ό<text:s/>ε<text:s/>ή<text:s/>ε<text:s/>σ<text:s/>ε<text:s/>τ<text:s/>α<text:s/>ο<text:s/>α<text:s/>φο<text:s/>ο<text:s/>ο<text:s/>ο<text:s/>μ<text:s/>ώο<text:s/>τ<text:s/>υ<text:s/>ό<text:s/>ε<text:s/>ή<text:s/>ε<text:s/>σ<text:s/>γ)<text:s/>ε<text:s/>έ<text:s/>α<text:s/>ο<text:s/>α<text:s/>φο<text:s/>ο<text:s/>ο<text:s/>ο<text:s/>ώο<text:s/>τ<text:s/>υ<text:s/>ό<text:s/>ε<text:s/>ή<text:s/>ε<text:s/>σ<text:s/>δ<text:s/>τ<text:s/>έ<text:s/>α<text:s/>ο<text:s/>α<text:s/>φο<text:s/>ο<text:s/>ο<text:s/>ο<text:s/>ώο<text:s/>τ<text:s/>υ<text:s/>ό<text:s/>ε<text:s/>ή<text:s/>ε<text:s/>σ<text:s/>ε<text:s/>τ<text:s/>έ<text:s/>α<text:s/>ο<text:s/>α<text:s/>φο<text:s/>ο<text:s/>ο<text:s/>ο<text:s/>ώο<text:s/>τ<text:s/>υ<text:s/>ό<text:s/>ε<text:s/>ή<text:s/>ε<text:s/>σ<text:s/>σ<text:s/>2<text:s/>α<text:s/>α<text:s/>φο<text:s/>ο<text:s/>ο<text:s/>ο<text:s/>ώο<text:s/>τ<text:s/>υ<text:s/>ό<text:s/>ε<text:s/>ή<text:s/>ε<text:s/>σ<text:s/>ί<text:s/>ν<text:s/>ι<text:s/>ο<text:s/>ες<text:s/>έ<text:s/>α<text:s/>τ<text:s/>ω<text:s/>ρο<text:s/>ο<text:s/>ή<text:s/>η<text:s/>ση<text:s/>τ<text:s/>ρη<text:s/>ε<text:s/>ωση<text:s/>τ<text:s/>ό<text:s/>ο<text:s/>κα<text:s/>σ<text:s/>τ<text:s/>ι<text:s/>ρ<text:s/>ο<text:s/>ο<text:s/>ο<text:s/>ώ<text:s/>ό<text:s/>ε<text:s/>ή<text:s/>ε<text:s/>ί<text:s/>ρή<text:s/>ε<text:s/>ωση<text:s/>ε<text:s/>ο<text:s/>ν<text:s/>κι<text:s/>ν<text:s/>ό<text:s/>ε<text:s/>αμ<text:s/>ν<text:s/>ό<text:s/>η<text:s/>ο<text:s/>ι<text:s/>ν<text:s/>ς<text:s/>ων<text:s/>ε<text:s/>ά<text:s/>ν<text:s/>ό<text:s/>ω<text:s/>κ<text:s/>ν<text:s/>αι<text:s/>έ<text:s/>χ<text:s/>ν<text:s/>ο<text:s/>ων<text:s/>ν<text:s/>κι<text:s/>ν<text:s/>υ<text:s/>ν<text:s/>ν<text:s/>αρ<text:s/>πά<text:s/>ο<text:s/>ε<text:s/>β<text:s/>ατ<text:s/>δ<text:s/>18<text:s/>μ<text:s/>ν<text:s/>ι<text:s/>ή<text:s/>ι<text:s/>ά<text:s/>ά<text:s/>ν<text:s/>υ<text:s/>έ<text:s/>ν<text:s/>ε<text:s/>β<text:s/>ατ<text:s/>ο<text:s/>12<text:s/>μ<text:s/>άγο<text:s/>ι<text:s/>μ<text:s/>α<text:s/>χ<text:s/>ι<text:s/>ο<text:s/>κ<text:s/>ν<text:s/>ο<text:s/>α<text:s/>ν<text:s/>έ<text:s/>θ<text:s/>αν<text:s/>πό<text:s/>ν<text:s/>ε<text:s/>σ<text:s/>α<text:s/>ώλη<text:s/>ο<text:s/>ν<text:s/>ν<text:s/>ά<text:s/>τ<text:s/>πό<text:s/>ι<text:s/>ά<text:s/>αι<text:s/>ό<text:s/>έ<text:s/>ι<text:s/>άν<text:s/>ρο<text:s/>ο<text:s/>ή<text:s/>η<text:s/>ί<text:s/>ε<text:s/>ο<text:s/>ρ<text:s/>ε<text:s/>ωση<text:s/>τ<text:s/>ό<text:s/>ο<text:s/>κα<text:s/>σ<text:s/>τ<text:s/>ι<text:s/>ρ<text:s/>ο<text:s/>ο<text:s/>ο<text:s/>ώ<text:s/>ό<text:s/>ε<text:s/>α<text:s/>ο<text:s/>ν<text:s/>ο<text:s/>ν<text:s/>ο<text:s/>φ<text:s/>κί<text:s/>ν<text:s/>ο<text:s/>ν<text:s/>αρ<text:s/>άγε<text:s/>.<text:s/>.<text:s/>ων<text:s/>τ<text:s/>ξ<text:s/>ρθ<text:s/>ο<text:s/>δ<text:s/>α<text:s/>.<text:s/>.<text:s/>2<text:s/>.</text:span></text:p>
      <text:p text:style-name="P14"><text:span text:style-name="T14_1">)<text:s/>τ<text:s/>ι<text:s/>σ<text:s/>ν<text:s/>ε<text:s/>ε<text:s/>ο<text:s/>τ<text:s/>ν<text:s/>έ<text:s/>θ<text:s/>πό<text:s/>ε<text:s/>ς<text:s/>ι<text:s/>ν<text:s/>ε<text:s/>σ<text:s/>α<text:s/>ώλη<text:s/>ο<text:s/>ν<text:s/>έ<text:s/>χ<text:s/>λη<text:s/>η<text:s/>ό<text:s/>ρι<text:s/>ο<text:s/>ο<text:s/>ο<text:s/>ώο<text:s/>ν<text:s/>ν<text:s/>ν<text:s/>ς<text:s/>ν<text:s/>ι<text:s/>ή<text:s/>ν<text:s/>ή<text:s/>ε<text:s/>αρ<text:s/>πά<text:s/>ηφί<text:s/>α<text:s/>άγε<text:s/>μ<text:s/>.</text:span></text:p>
      <text:p text:style-name="P15"><text:span text:style-name="T15_1">ά<text:s/>τ<text:s/>π<text:s/>ρ<text:s/>ρο<text:s/>ο<text:s/>αρ<text:s/>γρά<text:s/>ο<text:s/>α<text:s/>ό<text:s/>ή<text:s/>η<text:s/>πό<text:s/>ρμ<text:s/>ή<text:s/>η<text:s/>ω<text:s/>ι<text:s/>ε<text:s/>τ<text:s/>κι<text:s/>ρη<text:s/>ε<text:s/>ωση<text:s/>ε<text:s/>τ<text:s/>ό<text:s/>κατ<text:s/>τ<text:s/>έ<text:s/>χ<text:s/>ο<text:s/>ες<text:s/>ρ<text:s/>λή<text:s/>ως<text:s/>ι<text:s/>η<text:s/>πό<text:s/>ρο<text:s/>μ<text:s/>ρμ<text:s/>ας<text:s/>ς</text:span></text:p>
      <text:p text:style-name="P16"><text:span text:style-name="T16_1">ή<text:s/>η<text:s/>ε<text:s/>ρέ<text:s/>ε<text:s/>γη<text:s/>χ<text:s/>ό<text:s/>ω<text:s/>αρ<text:s/>η<text:s/>κε<text:s/>ρ<text:s/>ν<text:s/>ν<text:s/>ο<text:s/>ι<text:s/>λλ<text:s/>από<text:s/>α<text:s/>α<text:s/>ν<text:s/>Ε<text:s/>η<text:s/>ν<text:s/>ς</text:span></text:p>
      <text:p text:style-name="P17"><text:span text:style-name="T17_1">Β<text:s/>ΑΝ<text:s/>Γ<text:s/>ΑΦ<text:s/>Π<text:s/>ΪΣΤΑΜ<text:s/>Η<text:s/>Τ<text:s/>Υ<text:s/>Υ<text:s/>ΥΣ<text:s/>ΜΗΜ<text:s/>ΤΟ<text:s/>Τ<text:s/>Σ<text:s/>ΔΙΟ<text:s/>Κ<text:s/>ΣΗΣ</text:span></text:p>
      <text:p text:style-name="P18"><text:span text:style-name="T18_1">ΔΙ<text:s/></text:span><text:span text:style-name="T18_2">Δ<text:s/>ΤΕΣ<text:s/>ΓΙ<text:s/>Ε<text:s/>ΕΡ<text:s/>ΕΙ</text:span><text:span text:style-name="T18_3">ε<text:s/>ο<text:s/>.<text:s/>ρα<text:s/>ο<text:s/>(<text:s/>ι<text:s/></text:span><text:span text:style-name="T18_4">Δ<text:s/>ΤΕΣ<text:s/>ΓΙ<text:s/>ΚΟΙ<text:s/>ΟΠΟΙΗΣΗ<text:s/></text:span><text:span text:style-name="T18_5">τ<text:s/>ο<text:s/>Ε</text:span><text:span text:style-name="T18_6"><text:s/>χ<text:s/></text:span><text:span text:style-name="T18_7">κη<text:s/>1</text:span><text:span text:style-name="T18_8"><text:s/>Νι<text:s/>η<text:s/>ρά<text:s/>1<text:s/>Κ<text:s/>8<text:s/>ΗΝ<text:s/></text:span><text:span text:style-name="T18_9">Ι<text:s/>.<text:s/></text:span><text:span text:style-name="T18_10">ΩΤ<text:s/>ΚΗ<text:s/>ΔΙ<text:s/>ΟΜ<text:s/></text:span><text:span text:style-name="T18_11">ραφ<text:s/>ο<text:s/>Υ<text:s/>υ<text:s/>ο<text:s/>γ</text:span><text:span text:style-name="T18_12"><text:s/>Ο<text:s/>ο<text:s/>ών<text:s/>ραφ<text:s/>ραμ<text:s/>ν<text:s/>Ε<text:s/>ν</text:span></text:p>
      <text:p text:style-name="P19"><text:span text:style-name="T19_1">ραφ<text:s/>ο<text:s/>ευ<text:s/>ο<text:s/>ο<text:s/>ο<text:s/>ο<text:s/>η<text:s/>ν<text:s/>Ε<text:s/>έ<text:s/>χ<text:s/>ν<text:s/>3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