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</office:automatic-styles>
  <office:body>
    <office:text>
      <text:p text:style-name="P1"><text:span text:style-name="T1_1">Αριθμ.<text:s/>ΔΕΛ<text:s/>Β<text:s/>1003746<text:s/>ΕΞ<text:s/>2015</text:span></text:p>
      <text:p text:style-name="P2"><text:span text:style-name="T2_1">Καθορισμός<text:s/>δείγματος<text:s/>ελέγχου<text:s/>υποθέσεωνηλεκτροδότησης<text:s/>ακινήτων.</text:span></text:p>
      <text:p text:style-name="P3"><text:span text:style-name="T3_1">Η<text:s/>ΓΕΝΙΚΗ<text:s/>ΓΡΑΜΜΑΤΕΑΣ<text:s/>ΔΗΜΟΣΙΩΝ<text:s/>ΕΣΟΔΩΝΤΟΥ<text:s/>ΥΠΟΥΡΓΕΙΟΥ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άρθρων<text:s/>35<text:s/>και<text:s/>36<text:s/>του<text:s/>ν.<text:s/>2238/1994<text:s/>(ΦΕΚ<text:s/>Α’<text:s/>151),<text:s/>όπως<text:s/>ίσχυαν.</text:span></text:p>
      <text:p text:style-name="P6"><text:span text:style-name="T6_1">2.<text:s/>Τις<text:s/>διατάξεις<text:s/>της<text:s/>παραγράφου<text:s/>2<text:s/>του<text:s/>άρθρου<text:s/>8<text:s/>του<text:s/>Ν.<text:s/>1882/1990<text:s/>(ΦΕΚ<text:s/>Α’<text:s/>43),<text:s/>όπως<text:s/>τροποποιήθηκαν<text:s/>και<text:s/>συμπληρώθηκαν<text:s/>με<text:s/>τις<text:s/>διατάξεις<text:s/>του<text:s/>άρθρου<text:s/>53<text:s/>του<text:s/>Ν.<text:s/>2065/1992<text:s/>(ΦΕΚ<text:s/>Α’<text:s/>113).</text:span></text:p>
      <text:p text:style-name="P7"><text:span text:style-name="T7_1">3.<text:s/>Τις<text:s/>διατάξεις<text:s/>της<text:s/>παραγράφου<text:s/>3<text:s/>του<text:s/>άρθρου<text:s/>12<text:s/>του<text:s/>Ν.<text:s/>3052/2002<text:s/>(ΦΕΚ<text:s/>Α’<text:s/>221).</text:span></text:p>
      <text:p text:style-name="P8"><text:span text:style-name="T8_1">4.<text:s/>Τις<text:s/>διατάξεις<text:s/>της<text:s/>αριθ.<text:s/>1137140/2439/ΠΟΛ.<text:s/>1277/<text:s/>5.12.1994<text:s/>(ΦΕΚ<text:s/>Β’<text:s/>936/19.12.1994)<text:s/>απόφασης<text:s/>των<text:s/>Υπουργών<text:s/>Οικονομικών<text:s/>και<text:s/>ΠΕ.ΧΩ.Δ.Ε.,<text:s/>όπως<text:s/>ισχύει.</text:span></text:p>
      <text:p text:style-name="P9"><text:span text:style-name="T9_1">5.<text:s/>Τις<text:s/>διατάξεις<text:s/>της<text:s/>αριθ.<text:s/>1044713/902/Α0012/ΠΟΛ.<text:s/>1163/22.5.2002<text:s/>απόφασης<text:s/>του<text:s/>Υπουργού<text:s/>Οικονομίας<text:s/>και<text:s/>Οικονομικών<text:s/>«Διαδικασία<text:s/>χορήγησης<text:s/>βεβαίωσης<text:s/>ηλεκτροδότησης<text:s/>ακινήτων».</text:span></text:p>
      <text:p text:style-name="P10"><text:span text:style-name="T10_1">6.<text:s/>Την<text:s/>αριθ.<text:s/>1062473/1602/ΔΕ-Α/ΠΟΛ.<text:s/>1202/26.7.2002<text:s/>Εγκύκλιο<text:s/>Διαταγή<text:s/>«Διαδικασία<text:s/>ηλεκτροδότησης<text:s/>ακινήτων»,<text:s/>κατ’<text:s/>εφαρμογή<text:s/>των<text:s/>διατάξεων<text:s/>της<text:s/>παραγράφου<text:s/>2<text:s/>του<text:s/>άρθρου<text:s/>8<text:s/>του<text:s/>Ν.<text:s/>1882/1990,<text:s/>όπως<text:s/>ισχύει.</text:span></text:p>
      <text:p text:style-name="P11"><text:span text:style-name="T11_1">7.<text:s/>Την<text:s/>αριθ.<text:s/>1082475/1754/ΔΕ-Α/30.07.2008<text:s/>Απόφαση<text:s/>του<text:s/>Υπουργού<text:s/>Οικονομίας<text:s/>και<text:s/>Οικονομικών<text:s/>«Καθορισμός<text:s/>του<text:s/>δείγματος<text:s/>ελέγχου<text:s/>των<text:s/>υποθέσεων<text:s/>ηλεκτροδότησης<text:s/>ακινήτων».</text:span></text:p>
      <text:p text:style-name="P12"><text:span text:style-name="T12_1">8.<text:s/>Τις<text:s/>διατάξεις<text:s/>της<text:s/>περίπτωσης<text:s/>2<text:s/>της<text:s/>υποπαραγράφου<text:s/>Ε.2<text:s/>της<text:s/>παραγράφου<text:s/>Ε'<text:s/>του<text:s/>άρθρου<text:s/>πρώτου<text:s/>του<text:s/>Ν.<text:s/>4093/2012,<text:s/>όπως<text:s/>ισχύει<text:s/>και<text:s/>την<text:s/>αριθ.<text:s/>ΔδΑ<text:s/>1015213ΕΞ2013/28.1.2013<text:s/>(Φ.Ε.Κ.<text:s/>Β’<text:s/>130<text:s/>και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,<text:s/>συμπληρώθηκε<text:s/>και<text:s/>ισχύει.</text:span></text:p>
      <text:p text:style-name="P13"><text:span text:style-name="T13_1">9.<text:s/>Την<text:s/>αριθ.<text:s/>Δ6Α<text:s/>1036682ΕΞ2014/25.2.2014<text:s/>(Φ.Ε.Κ.<text:s/>478Β’)<text:s/>απόφαση<text:s/>Γενικού<text:s/>Γραμματέα<text:s/>Δημοσίων<text:s/>Εσόδων<text:s/>του<text:s/>Υπουργείου<text:s/>Οικονομικών<text:s/>«Μεταβίβαση<text:s/>αρμοδιοτήτων<text:s/>και<text:s/>εξουσιοδότηση<text:s/>υπογραφής<text:s/>"Με<text:s/>εντολή<text:s/>Γενικού<text:s/>Γραμματέα<text:s/>Δημοσίων<text:s/>Εσόδων"<text:s/>σε<text:s/>όργανα<text:s/>της<text:s/>Φορολογικής<text:s/>Διοίκησης».</text:span></text:p>
      <text:p text:style-name="P14"><text:span text:style-name="T14_1">10.<text:s/>Την<text:s/>αριθ.<text:s/>20/25.06.2014<text:s/>(Υ.Ο.Δ.Δ.<text:s/>-<text:s/>ΦΕΚ<text:s/>360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15"><text:span text:style-name="T15_1">11.<text:s/>Την<text:s/>ανάγκη<text:s/>καθορισμού<text:s/>δείγματος<text:s/>ελέγχου<text:s/>των<text:s/>υποθέσεων<text:s/>για<text:s/>τις<text:s/>οποίες<text:s/>κατά<text:s/>τα<text:s/>έτη<text:s/>2008<text:s/>έως<text:s/>2013<text:s/>και<text:s/>χορηγήθηκε<text:s/>άμεσα<text:s/>η<text:s/>βεβαίωση<text:s/>ή<text:s/>θεωρήθηκε<text:s/>η<text:s/>υπεύθυνη<text:s/>δήλωση<text:s/>του<text:s/>ηλεκτρολόγου<text:s/>εγκαταστάτη,<text:s/>με<text:s/>σκοπό<text:s/>τη<text:s/>διευκόλυνση<text:s/>των<text:s/>φορολογουμένων<text:s/>για<text:s/>τη<text:s/>σύνδεση<text:s/>του<text:s/>ακινήτου<text:s/>τους<text:s/>με<text:s/>τη<text:s/>Δ.Ε.Η.,<text:s/>χωρίς<text:s/>να<text:s/>ελεγχθούν<text:s/>τα<text:s/>δικαιολογητικά<text:s/>και<text:s/>οι<text:s/>υποθέσεις<text:s/>αυτές,<text:s/>όπως<text:s/>προβλέπεται<text:s/>από<text:s/>τις<text:s/>σχετικές<text:s/>διατάξεις.</text:span></text:p>
      <text:p text:style-name="P16"><text:span text:style-name="T16_1">12.<text:s/>Την<text:s/>με<text:s/>αριθ.<text:s/>πρωτ.<text:s/>2/2013<text:s/>Έκθεση<text:s/>Εσωτερικού<text:s/>Ελέγχου<text:s/>(οριστική).</text:span></text:p>
      <text:p text:style-name="P17"><text:span text:style-name="T17_1">13.<text:s/>Ότι<text:s/>η<text:s/>απόφαση<text:s/>αυτή<text:s/>δεν<text:s/>προκαλεί<text:s/>δαπάνη<text:s/>σε<text:s/>βάρος<text:s/>του<text:s/>Κρατικού<text:s/>Προϋπολογισμού,<text:s/>αποφασίζουμε:</text:span></text:p>
      <text:p text:style-name="P18"><text:span text:style-name="T18_1">1.<text:s/>Καθορίζουμε<text:s/>τα<text:s/>κριτήρια<text:s/>και<text:s/>τις<text:s/>λεπτομέρειες<text:s/>επιλογής<text:s/>του<text:s/>δείγματος<text:s/>ελέγχου<text:s/>των<text:s/>υποθέσεων<text:s/>για<text:s/>τις<text:s/>οποίες<text:s/>χορηγήθηκε<text:s/>από<text:s/>1.1.2008<text:s/>μέχρι<text:s/>31.12.2013<text:s/>από<text:s/>την<text:s/>αρμόδια<text:s/>δημόσια<text:s/>οικονομική<text:s/>υπηρεσία<text:s/>βεβαίωση<text:s/>για<text:s/>την<text:s/>ηλεκτροδότηση<text:s/>ακινήτων<text:s/>με<text:s/>οικοδομική<text:s/>άδεια<text:s/>από<text:s/>την<text:s/>1.1.1995<text:s/>και<text:s/>μετά,<text:s/>σύμφωνα<text:s/>με<text:s/>τις<text:s/>διατάξεις<text:s/>των<text:s/>άρθρων<text:s/>35<text:s/>και<text:s/>36<text:s/>του<text:s/>Ν.<text:s/>2238/1994<text:s/>και<text:s/>της<text:s/>1137140/2439/<text:s/>ΠΟΛ.<text:s/>1277/5.12.1994<text:s/>απόφασης<text:s/>των<text:s/>Υπουργών<text:s/>Οικονομικών<text:s/>και<text:s/>ΠΕ.ΧΩ.ΔΕ.<text:s/>καθώς<text:s/>και<text:s/>των<text:s/>υποθέσεων<text:s/>ακινήτων<text:s/>με<text:s/>οικοδομική<text:s/>άδεια<text:s/>μέχρι<text:s/>31.12.1994<text:s/>και<text:s/>των<text:s/>λοιπών<text:s/>υποθέσεων<text:s/>για<text:s/>τις<text:s/>οποίες<text:s/>θεωρήθηκε<text:s/>από<text:s/>την<text:s/>αρμόδια<text:s/>δημόσια<text:s/>οικονομική<text:s/>υπηρεσία<text:s/>επίσης<text:s/>από<text:s/>1.1.2008<text:s/>μέχρι<text:s/>31.12.2013<text:s/>η<text:s/>υπεύθυνη<text:s/>δήλωση<text:s/>του<text:s/>ηλεκτρολόγου<text:s/>εγκαταστάτη,<text:s/>σύμφωνα<text:s/>με<text:s/>τις<text:s/>διατάξεις<text:s/>της<text:s/>παραγράφου<text:s/>2<text:s/>του<text:s/>άρθρου<text:s/>8<text:s/>του<text:s/>Ν.<text:s/>1882/1990,<text:s/>όπως<text:s/>ισχύουν,<text:s/>ως<text:s/>εξής:</text:span></text:p>
      <text:p text:style-name="P19"><text:span text:style-name="T19_1">α)</text:span><text:span text:style-name="T19_2"><text:tab/></text:span><text:span text:style-name="T19_3">Υπάγονται<text:s/>στο<text:s/>δείγμα<text:s/>και<text:s/>ελέγχονται<text:s/>οι<text:s/>υποθέσεις<text:s/>ακινήτων<text:s/>με<text:s/>επιφάνεια<text:s/>άνω<text:s/>των<text:s/>εκατόν<text:s/>ογδόντα<text:s/>(180)<text:s/>τ.μ.<text:s/>που<text:s/>ανεγέρθηκαν<text:s/>από<text:s/>τον<text:s/>ιδιώτη-ιδιοκτήτη.<text:s/>Εξαιρετικά,<text:s/>εφόσον<text:s/>πρόκειται<text:s/>για<text:s/>αυθαίρετα<text:s/>που<text:s/>ανεγέρθηκαν<text:s/>από<text:s/>τον<text:s/>ιδιώτη<text:s/>-ιδιοκτήτη,<text:s/>είτε<text:s/>αυτά<text:s/>έχουν<text:s/>νομιμοποιηθεί<text:s/>είτε<text:s/>έχει<text:s/>εγκριθεί<text:s/>αρμοδίως<text:s/>η<text:s/>ηλεκτροδότηση<text:s/>τους,<text:s/>οι<text:s/>οικείες<text:s/>υποθέσεις<text:s/>υπάγονται<text:s/>στο<text:s/>δείγμα<text:s/>και<text:s/>ελέγχονται,<text:s/>εφόσον<text:s/>η<text:s/>επιφάνεια<text:s/>του<text:s/>ακινήτου<text:s/>υπερβαίνει<text:s/>τα<text:s/>εκατόν<text:s/>είκοσι<text:s/>(120)<text:s/>τ.μ.</text:span></text:p>
      <text:p text:style-name="P20"><text:span text:style-name="T20_1">Οι<text:s/>κατά<text:s/>τα<text:s/>προηγούμενα<text:s/>εδάφια<text:s/>υποθέσεις<text:s/>ελέγχονται<text:s/>εφόσον<text:s/>η<text:s/>βεβαίωση<text:s/>για<text:s/>την<text:s/>ηλεκτροδότηση<text:s/>χορηγήθηκε<text:s/>ή<text:s/>η<text:s/>υπεύθυνη<text:s/>δήλωση<text:s/>του<text:s/>ηλεκτρολόγου<text:s/>εγκαταστάτη<text:s/>θεωρήθηκε:</text:span></text:p>
      <text:p text:style-name="P21"><text:span text:style-name="T21_1">αα)</text:span><text:span text:style-name="T21_2"><text:tab/></text:span><text:span text:style-name="T21_3">εντός<text:s/>του<text:s/>έτους<text:s/>2008<text:s/>και<text:s/>ο<text:s/>αριθμός<text:s/>φορολογικού<text:s/>Μητρώου<text:s/>του<text:s/>υπόχρεου<text:s/>λήγει<text:s/>στο<text:s/>7</text:span></text:p>
      <text:p text:style-name="P22"><text:span text:style-name="T22_1">αβ)</text:span><text:span text:style-name="T22_2"><text:tab/></text:span><text:span text:style-name="T22_3">εντός<text:s/>του<text:s/>έτους<text:s/>2009<text:s/>και<text:s/>ο<text:s/>αριθμός<text:s/>φορολογικού<text:s/>Μητρώου<text:s/>του<text:s/>υπόχρεου<text:s/>λήγει<text:s/>στο<text:s/>1</text:span></text:p>
      <text:p text:style-name="P23"><text:span text:style-name="T23_1">αγ)</text:span><text:span text:style-name="T23_2"><text:tab/></text:span><text:span text:style-name="T23_3">εντός<text:s/>του<text:s/>έτους<text:s/>2010<text:s/>και<text:s/>ο<text:s/>αριθμός<text:s/>φορολογικού<text:s/>Μητρώου<text:s/>του<text:s/>υπόχρεου<text:s/>λήγει<text:s/>στο<text:s/>4</text:span></text:p>
      <text:p text:style-name="P24"><text:span text:style-name="T24_1">αδ)</text:span><text:span text:style-name="T24_2"><text:tab/></text:span><text:span text:style-name="T24_3">εντός<text:s/>του<text:s/>έτους<text:s/>2011<text:s/>και<text:s/>ο<text:s/>αριθμός<text:s/>φορολογικού<text:s/>Μητρώου<text:s/>του<text:s/>υπόχρεου<text:s/>λήγει<text:s/>στο<text:s/>2</text:span></text:p>
      <text:p text:style-name="P25"><text:span text:style-name="T25_1">αε)</text:span><text:span text:style-name="T25_2"><text:tab/></text:span><text:span text:style-name="T25_3">εντός<text:s/>του<text:s/>έτους<text:s/>2012<text:s/>και<text:s/>ο<text:s/>αριθμός<text:s/>φορολογικού<text:s/>Μητρώου<text:s/>του<text:s/>υπόχρεου<text:s/>λήγει<text:s/>στο<text:s/>5</text:span></text:p>
      <text:p text:style-name="P26"><text:span text:style-name="T26_1">αστ)</text:span><text:span text:style-name="T26_2"><text:tab/></text:span><text:span text:style-name="T26_3">εντός<text:s/>του<text:s/>έτους<text:s/>2013<text:s/>και<text:s/>ο<text:s/>αριθμός<text:s/>φορολογικού<text:s/>Μητρώου<text:s/>του<text:s/>υπόχρεου<text:s/>λήγει<text:s/>στο<text:s/>9</text:span></text:p>
      <text:p text:style-name="P27"><text:span text:style-name="T27_1">Επί<text:s/>υποθέσεων<text:s/>για<text:s/>τις<text:s/>οποίες<text:s/>συντρέχουν<text:s/>οι<text:s/>ανωτέρω<text:s/>προϋποθέσεις<text:s/>του<text:s/>έτους<text:s/>χορήγησης<text:s/>της<text:s/>βεβαίωσης<text:s/>ηλεκτροδότησης<text:s/>ή<text:s/>θεώρησης<text:s/>της<text:s/>υπεύθυνης<text:s/>δήλωσης<text:s/>του<text:s/>ηλεκτρολόγου<text:s/>εγκαταστάτη<text:s/>και<text:s/>του<text:s/>αριθμού<text:s/>του<text:s/>φορολογικού<text:s/>Μητρώου<text:s/>του<text:s/>υπόχρεου,<text:s/>εφόσον<text:s/>εντός<text:s/>του<text:s/>ίδιου<text:s/>έτους<text:s/>χορηγήθηκε<text:s/>βεβαίωση<text:s/>ή<text:s/>θεωρήθηκε<text:s/>υπεύθυνη<text:s/>δήλωση<text:s/>για<text:s/>την<text:s/>ηλεκτροδότηση<text:s/>περισσότερων<text:s/>του<text:s/>ενός<text:s/>ακινήτων<text:s/>του<text:s/>ίδιου<text:s/>υπόχρεου,<text:s/>τότε<text:s/>λαμβάνεται<text:s/>υπόψη<text:s/>το<text:s/>σύνολο<text:s/>της<text:s/>επιφάνειας<text:s/>όλων<text:s/>γενικά<text:s/>των<text:s/>εν<text:s/>λόγω<text:s/>ακινήτων<text:s/>και<text:s/>ελέγχονται<text:s/>οι<text:s/>αντίστοιχες<text:s/>υποθέσεις<text:s/>όλων<text:s/>των<text:s/>ακινήτων<text:s/>αυτών,<text:s/>αν<text:s/>το<text:s/>παραπάνω<text:s/>σύνολο<text:s/>υπερβαίνει<text:s/>τα<text:s/>εκατόν<text:s/>ογδόντα<text:s/>(180)<text:s/>τ.μ.<text:s/>ή<text:s/>αν<text:s/>η<text:s/>συνολική<text:s/>επιφάνεια<text:s/>ειδικά<text:s/>των<text:s/>αυθαιρέτων<text:s/>υπερβαίνει<text:s/>τα<text:s/>εκατόν<text:s/>είκοσι<text:s/>(120)<text:s/>τ.μ.</text:span></text:p>
      <text:p text:style-name="P28"><text:span text:style-name="T28_1">β)</text:span><text:span text:style-name="T28_2"><text:tab/></text:span><text:span text:style-name="T28_3">Υπάγονται<text:s/>στο<text:s/>δείγμα<text:s/>και<text:s/>ελέγχονται<text:s/>οι<text:s/>υποθέσεις<text:s/>ακινήτων<text:s/>τα<text:s/>οποία<text:s/>ανεγέρθηκαν<text:s/>από<text:s/>επιχειρήσεις<text:s/>ανέγερσης<text:s/>και<text:s/>πώλησης<text:s/>οικοδομών,<text:s/>ανεξάρτητα<text:s/>από<text:s/>την<text:s/>επιφάνεια<text:s/>τους<text:s/>και<text:s/>εφόσον<text:s/>συντρέχουν<text:s/>οι<text:s/>πιο<text:s/>πάνω<text:s/>προϋποθέσεις<text:s/>του<text:s/>έτους<text:s/>χορήγησης<text:s/>της<text:s/>βεβαίωσης<text:s/>ηλεκτροδότησης<text:s/>ή<text:s/>θεώρησης<text:s/>της<text:s/>υπεύθυνης<text:s/>δήλωσης<text:s/>του<text:s/>ηλεκτρολόγου<text:s/>εγκαταστάτη<text:s/>και<text:s/>του<text:s/>αριθμού<text:s/>του<text:s/>φορολογικού<text:s/>Μητρώου<text:s/>του<text:s/>υπόχρεου,<text:s/>εξαιρουμένων<text:s/>των<text:s/>υποθέσεων<text:s/>που<text:s/>αφορούν<text:s/>ακίνητα<text:s/>των<text:s/>οποίων<text:s/>η<text:s/>παράδοση<text:s/>υπάγεται<text:s/>σε<text:s/>Φ.Π.Α.<text:s/>σύμφωνα<text:s/>με<text:s/>τις<text:s/>διατάξεις<text:s/>του<text:s/>άρθρου<text:s/>6<text:s/>του<text:s/>Κώδικα<text:s/>Φ.Π.Α.<text:s/>(Ν.<text:s/>2859/2000).</text:span></text:p>
      <text:p text:style-name="P29"><text:span text:style-name="T29_1">γ)</text:span><text:span text:style-name="T29_2"><text:tab/></text:span><text:span text:style-name="T29_3">Στις<text:s/>περιπτώσεις<text:s/>που<text:s/>η<text:s/>οικοδομή<text:s/>ανήκει<text:s/>σε<text:s/>περισσότερους<text:s/>του<text:s/>ενός<text:s/>ιδιώτες-ιδιοκτήτες<text:s/>ή<text:s/>ανεγέρθηκε<text:s/>από<text:s/>περισσότερες<text:s/>της<text:s/>μιας<text:s/>επιχειρήσεις<text:s/>ανέγερσης<text:s/>και<text:s/>πώλησης<text:s/>οικοδομών,<text:s/>ελέγχεται<text:s/>ολόκληρη<text:s/>η<text:s/>υπόθεση,<text:s/>εφόσον<text:s/>ο<text:s/>αριθμός<text:s/>του<text:s/>φορολογικού<text:s/>Μητρώου<text:s/>ενός<text:s/>εκ<text:s/>των<text:s/>ιδιωτών<text:s/>-<text:s/>ιδιοκτητών<text:s/>ή<text:s/>μιας<text:s/>εκ<text:s/>των<text:s/>επιχειρήσεων<text:s/>λήγει<text:s/>στα<text:s/>παραπάνω<text:s/>ψηφία<text:s/>και<text:s/>υπάγεται<text:s/>στο<text:s/>δείγμα.</text:span></text:p>
      <text:p text:style-name="P30"><text:span text:style-name="T30_1">2.<text:s/>Ανεξάρτητα<text:s/>από<text:s/>τα<text:s/>κριτήρια<text:s/>της<text:s/>προηγούμενης<text:s/>παραγράφου<text:s/>και<text:s/>του<text:s/>χρόνου<text:s/>χορήγησης<text:s/>από<text:s/>την<text:s/>αρμόδια<text:s/>δημόσια<text:s/>οικονομική<text:s/>υπηρεσία<text:s/>βεβαίωσης<text:s/>για<text:s/>την<text:s/>ηλεκτροδότηση<text:s/>του<text:s/>ακινήτου<text:s/>ή<text:s/>θεώρησης<text:s/>της<text:s/>υπεύθυνης<text:s/>δήλωσης<text:s/>του<text:s/>ηλεκτρολόγου<text:s/>εγκαταστάτη,<text:s/>ελέγχονται<text:s/>οι<text:s/>υποθέσεις<text:s/>για<text:s/>τις<text:s/>οποίες<text:s/>κρίνεται<text:s/>πλήρως<text:s/>αιτιολογημένα<text:s/>από<text:s/>τον<text:s/>προϊστάμενο<text:s/>της<text:s/>αρμόδιας<text:s/>δημόσιας<text:s/>οικονομικής<text:s/>υπηρεσίας<text:s/>ότι<text:s/>πρέπει<text:s/>να<text:s/>διενεργηθεί<text:s/>έλεγχος<text:s/>λόγω<text:s/>ύπαρξης<text:s/>συγκεκριμένων<text:s/>στοιχείων<text:s/>που<text:s/>τον<text:s/>επιβάλλουν.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Αθήνα,<text:s/>5<text:s/>Ιανουαρίου<text:s/>2015</text:span></text:p>
      <text:p text:style-name="P33"><text:span text:style-name="T33_1">Η<text:s/>Γενική<text:s/>ΓραμματέαςΔημοσίων<text:s/>ΕσόδωνΑΙΚΑΤΕΡΙΝΗ<text:s/>ΣΑΒΒΑΪΔΟΥF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