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ΠΟΛ.1002/31.12.2014</text:span></text:p>
      <text:p text:style-name="P2"><text:span text:style-name="T2_1">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</text:span></text:p>
      <text:p text:style-name="P3"><text:span text:style-name="T3_1">Αθήνα,<text:s/>31<text:s/>Δεκεμβρίου<text:s/>2014</text:span></text:p>
      <text:p text:style-name="P4"><text:span text:style-name="T4_1">(ΦΕΚ<text:s/>Β'<text:s/>3/05-01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ΦΑΡΜΟΓΗΣ<text:s/>ΦΟΡΟΛΟΓΙΚΗΣ<text:s/>ΠΟΛΙΤΙΚΗΣ<text:s/>ΚΑΙ<text:s/>ΝΟΜΟΘΕΣΙΑΣ</text:span></text:p>
      <text:p text:style-name="P10"><text:span text:style-name="T10_1">ΑΥΤΟΤΕΛΕΣ<text:s/>ΤΜΗΜΑ<text:s/>Κ.Φ.Α.Σ.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ωδ.<text:s/>:<text:s/>101<text:s/>84<text:s/>Αθήνα</text:span></text:p>
      <text:p text:style-name="P13"><text:span text:style-name="T13_1">Πληροφορίες<text:s/>:</text:span></text:p>
      <text:p text:style-name="P14"><text:span text:style-name="T14_1">Τηλέφωνο<text:s/>:<text:s/>210-3638389</text:span></text:p>
      <text:p text:style-name="P15"><text:span text:style-name="T15_1">210-3627090</text:span></text:p>
      <text:p text:style-name="P16"><text:span text:style-name="T16_1">210-3610030</text:span></text:p>
      <text:p text:style-name="P17"><text:span text:style-name="T17_1">210-3610065</text:span></text:p>
      <text:p text:style-name="P18"><text:span text:style-name="T18_1">ΠΟΛ<text:s/>1002/2014</text:span></text:p>
      <text:p text:style-name="P19"><text:span text:style-name="T19_1">ΘΕΜΑ: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.</text:span></text:p>
      <text:p text:style-name="P20"><text:span text:style-name="T20_1">ΑΠΟΦΑΣΗ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Έχοντας<text:s/>υπόψη:<text:s/></text:span></text:p>
      <text:p text:style-name="P23"><text:span text:style-name="T23_1">1.<text:s/>Τις<text:s/>διατάξεις<text:s/>των<text:s/>παραγράφων<text:s/>3,<text:s/>11<text:s/>και<text:s/>13<text:s/>του<text:s/>άρθρου<text:s/>12<text:s/>του<text:s/>ν.<text:s/>4308/2014<text:s/>(ΦΕΚ<text:s/>251<text:s/>Α΄).</text:span></text:p>
      <text:p text:style-name="P24"><text:span text:style-name="T24_1">2.<text:s/>Το<text:s/>Π.Δ.<text:s/>111/2014<text:s/>(ΦΕΚ<text:s/>178<text:s/>Α΄)<text:s/>«Οργανισμός<text:s/>του<text:s/>Υπουργείου<text:s/>Οικονομικών».</text:span></text:p>
      <text:p text:style-name="P25"><text:span text:style-name="T25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΄),<text:s/>όπως<text:s/>ισχύει,<text:s/>περί<text:s/>σύστασης<text:s/>θέσης<text:s/>Γενικού<text:s/>Γραμματέα<text:s/>Δημοσίων<text:s/>Εσόδων.</text:span></text:p>
      <text:p text:style-name="P26"><text:span text:style-name="T26_1">4.<text:s/>Την<text:s/>πράξη<text:s/>20/25.6.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28"><text:span text:style-name="T28_1">6.<text:s/>Ότι,<text:s/>από<text:s/>την<text:s/>απόφαση<text:s/>αυτή,<text:s/>δεν<text:s/>προκαλείται<text:s/>δαπάνη<text:s/>σε<text:s/>βάρος<text:s/>του<text:s/>Κρατικού<text:s/>Προϋπολογισμού,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Ορίζουμε<text:s/>τις<text:s/>οντότητες<text:s/>που<text:s/>απαλλάσσονται<text:s/>από<text:s/>το<text:s/>τρέχον<text:s/>φορολογικό<text:s/>έτος<text:s/>και<text:s/>εφεξής,<text:s/>από<text:s/>τη<text:s/>χρήση<text:s/>ΦΗΜ<text:s/>(Φορολογικών<text:s/>Ηλεκτρονικών<text:s/>Μηχανισμών),<text:s/>καθώς<text:s/>και<text:s/>τις<text:s/>περιπτώσεις<text:s/>λιανικών<text:s/>συναλλαγών<text:s/>που<text:s/>απαλλάσσονται<text:s/>από<text:s/>την<text:s/>υποχρέωση<text:s/>έκδοσης<text:s/>των<text:s/>σχετικών<text:s/>παραστατικών<text:s/>(αποδείξεων)<text:s/>μέσω<text:s/>φορολογικού<text:s/>ηλεκτρονικού<text:s/>μηχανισμού,<text:s/>ως<text:s/>εξής:</text:span><text:span text:style-name="T31_2"><text:note text:note-class="footnote"><text:note-citation/><text:note-body><text:p text:style-name="P32"><text:span text:style-name="T32_1">Τροποποίηση<text:s/>A.<text:s/>1064/2024 26.04.2024</text:span></text:p></text:note-body></text:note></text:span></text:h>
      <text:p text:style-name="P33"><text:span text:style-name="T33_1">1.</text:span><text:span text:style-name="T33_2"><text:s/>Οι<text:s/>παρακάτω<text:s/>κατηγορίες<text:s/>οντοτήτων<text:s/>ανεξάρτητα<text:s/>από<text:s/>το<text:s/>μέγεθός<text:s/>τους,<text:s/>δύνανται<text:s/>να<text:s/>μη<text:s/>χρησιμοποιούν<text:s/>φορολογικό<text:s/>ηλεκτρονικό<text:s/>μηχανισμό,<text:s/>για<text:s/>την<text:s/>έκδοση<text:s/>των<text:s/>αποδείξεων<text:s/>λιανικών<text:s/>συναλλαγών:</text:span></text:p>
      <text:p text:style-name="P34"><text:span text:style-name="T34_1">α)</text:span><text:span text:style-name="T34_2"><text:tab/></text:span><text:span text:style-name="T34_3">Ο<text:s/>εκμεταλλευτής<text:s/>κέντρων<text:s/>αισθητικής,<text:s/>γυμναστηρίων,<text:s/>χώρου<text:s/>διαμονής<text:s/>ή<text:s/>φιλοξενίας,<text:s/>εκπαιδευτηρίου,<text:s/>παιδικού<text:s/>σταθμού,<text:s/>κλινικής<text:s/>ή<text:s/>θεραπευτηρίου,<text:s/>καθώς<text:s/>και<text:s/>οι<text:s/>γιατροί<text:s/>και<text:s/>οδοντίατροι,</text:span></text:p>
      <text:p text:style-name="P35"><text:span text:style-name="T35_1">β)</text:span><text:span text:style-name="T35_2"><text:tab/></text:span><text:span text:style-name="T35_3">Ο<text:s/>εκμεταλλευτής<text:s/>χώρων<text:s/>στάθμευσης, <text:s/></text:span></text:p>
      <text:p text:style-name="P36"><text:span text:style-name="T36_1">γ)</text:span><text:span text:style-name="T36_2"><text:tab/></text:span><text:span text:style-name="T36_3">Ο<text:s/>εκμεταλλευτής<text:s/>θεαμάτων,<text:s/>ο<text:s/>πράκτορας<text:s/>κρατικών<text:s/>λαχείων,<text:s/>ΠΡΟ−ΠΟ,<text:s/>ΛΟΤΤΟ<text:s/>και<text:s/>συναφών,<text:s/>η<text:s/>επιχείρηση<text:s/>μεταφοράς<text:s/>προσώπων<text:s/>γενικά,<text:s/>με<text:s/>εξαίρεση<text:s/>τον<text:s/>εκμεταλλευτή<text:s/>ΤΑΞΙ, <text:s/></text:span></text:p>
      <text:p text:style-name="P37"><text:span text:style-name="T37_1">δ)</text:span><text:span text:style-name="T37_2"><text:tab/></text:span><text:span text:style-name="T37_3">Ο<text:s/>κατά<text:s/>παραγγελία<text:s/>αυτοαπασχολούμενος<text:s/>(φυσικό<text:s/>πρόσωπο)<text:s/>ράπτης<text:s/>ή<text:s/>ράπτρια,<text:s/>που<text:s/>επιδιορθώνει<text:s/>ενδύματα<text:s/>και<text:s/>υφασμάτινα<text:s/>είδη,<text:s/>γενικώς,<text:s/>καθώς<text:s/>και<text:s/>ο<text:s/>εκμεταλλευτής<text:s/>ιαματικών<text:s/>πηγών<text:s/>του<text:s/>Ε.Ο.Τ., <text:s/></text:span></text:p>
      <text:p text:style-name="P38"><text:span text:style-name="T38_1">ε)</text:span><text:span text:style-name="T38_2"><text:tab/></text:span><text:span text:style-name="T38_3">Οι<text:s/>ασκούντες<text:s/>το<text:s/>επάγγελμα<text:s/>του<text:s/>κτηνιάτρου,<text:s/>φυσιοθεραπευτή,<text:s/>βιολόγου,<text:s/>ψυχολόγου,<text:s/>μαίας,<text:s/>δικηγόρου,<text:s/>συμβολαιογράφου,<text:s/>άμισθου<text:s/>υποθηκοφύλακα,<text:s/>δικαστικού<text:s/>επιμελητή,<text:s/>αρχιτέκτονα,<text:s/>μηχανικού,<text:s/>τοπογράφου,<text:s/>χημικού,<text:s/>γεωπόνου,<text:s/>γεωλόγου,<text:s/>δασολόγου,<text:s/>ωκεανογράφου,<text:s/>σχεδιαστή,<text:s/>δημοσιογράφου,<text:s/>συγγραφέα,<text:s/>διερμηνέα,<text:s/>ξεναγού,<text:s/>μεταφραστή,<text:s/>καθηγητή<text:s/>ή<text:s/>δασκάλου,<text:s/>καλλιτέχνη<text:s/>γλύπτη<text:s/>ή<text:s/>ζωγράφου<text:s/>ή<text:s/>σκιτσογράφου<text:s/>ή<text:s/>χαράκτη,<text:s/>ηθοποιού,<text:s/>εκτελεστή<text:s/>μουσικών<text:s/>έργων<text:s/>ή<text:s/>μουσουργού,<text:s/>καλλιτεχνών<text:s/>των<text:s/>κέντρων<text:s/>διασκέδασης,<text:s/>χορευτή,<text:s/>χορογράφου,<text:s/>σκηνοθέτη,<text:s/>σκηνογράφου,<text:s/>ενδυματολόγου,<text:s/>διακοσμητή,<text:s/>οικονομολόγου,<text:s/>αναλυτή,<text:s/>προγραμματιστή,<text:s/>ερευνητή<text:s/>ή<text:s/>συμβούλου<text:s/>επιχειρήσεων,<text:s/>λογιστή<text:s/>ή<text:s/>φοροτεχνικού,<text:s/>αναλογιστή,<text:s/>κοινωνιολόγου,<text:s/>κοινωνικού<text:s/>λειτουργού,<text:s/>εμπειρογνώμονα,<text:s/>ομοιοπαθητικού,<text:s/>εναλλακτικής<text:s/>θεραπείας,<text:s/>ψυχοθεραπευτή,<text:s/>λογοθεραπευτή,<text:s/>λογοπαθολόγου,<text:s/>λογοπεδικού,<text:s/>διαιτολόγου,<text:s/>διατροφολόγου<text:s/>και<text:s/>εργοθεραπευτή,<text:s/></text:span></text:p>
      <text:p text:style-name="P39"><text:span text:style-name="T39_1">στ)</text:span><text:span text:style-name="T39_2"><text:tab/></text:span><text:span text:style-name="T39_3">Ο<text:s/>εκμεταλλευτής<text:s/>γεωργικών<text:s/>μηχανημάτων<text:s/>ή<text:s/>ελαιουργείου<text:s/>ή<text:s/>αλευρομύλου<text:s/>για<text:s/>τις<text:s/>δικαιούμενες<text:s/>αμοιβές<text:s/>από<text:s/>την<text:s/>παροχή<text:s/>των<text:s/>σχετικών<text:s/>υπηρεσιών,<text:s/></text:span></text:p>
      <text:p text:style-name="P40"><text:span text:style-name="T40_1">ζ)</text:span><text:span text:style-name="T40_2"><text:tab/></text:span><text:span text:style-name="T40_3">Οι<text:s/>ασχολούμενοι<text:s/>με<text:s/>την<text:s/>κατασκευή<text:s/>οποιουδήποτε<text:s/>τεχνικού<text:s/>έργου<text:s/>(ενδεικτικά<text:s/>και<text:s/>όχι<text:s/>περιοριστικά<text:s/>ξυλουργός,<text:s/>σιδηρουργός,<text:s/>υδραυλικός,<text:s/>ηλεκτρολόγος,<text:s/>κτίστης<text:s/>και<text:s/>γενικά<text:s/>όσοι<text:s/>ασχολούνται<text:s/>με<text:s/>οικοδομικές<text:s/>εργασίες),<text:s/>καθώς<text:s/>και<text:s/>ο<text:s/>κατασκευαστής<text:s/>επιταφίων<text:s/>μνημείων<text:s/>(μαρμαρογλυφείων),<text:s/></text:span></text:p>
      <text:p text:style-name="P41"><text:span text:style-name="T41_1">η)</text:span><text:span text:style-name="T41_2"><text:tab/></text:span><text:span text:style-name="T41_3">Οι<text:s/>διατηρούντες<text:s/>κτηματομεσιτικό<text:s/>γραφείο,<text:s/>γραφείο<text:s/>τελετών,<text:s/>γραφείο<text:s/>συνοικεσίων,<text:s/>γραφείο<text:s/>διεκπεραίωσης<text:s/>εμπιστευτικών<text:s/>εργασιών,<text:s/>γραφείο<text:s/>ευρέσεως<text:s/>εργασίας, <text:s/></text:span></text:p>
      <text:p text:style-name="P42"><text:span text:style-name="T42_1">θ)</text:span><text:span text:style-name="T42_2"><text:tab/></text:span><text:span text:style-name="T42_3">Η<text:s/>επιχείρηση<text:s/>ημερήσιου<text:s/>και<text:s/>περιοδικού<text:s/>τύπου<text:s/>για<text:s/>την<text:s/>είσπραξη<text:s/>συνδρομών,<text:s/>ενοικίασης<text:s/>επιβατηγών<text:s/>αυτοκινήτων,<text:s/>μοτοσυκλετών<text:s/>και<text:s/>μοτοποδηλάτων,<text:s/>έκδοσης<text:s/>κοινοχρήστων<text:s/>λογαριασμών<text:s/>πολυκατοικιών,<text:s/>καθαρισμού<text:s/>και<text:s/>απολύμανσης<text:s/>κατοικιών,<text:s/>επισκευής<text:s/>και<text:s/>συντήρησης<text:s/>ανελκυστήρων<text:s/>και<text:s/>λοιπών<text:s/>εγκαταστάσεων<text:s/>κατοικιών,<text:s/>η<text:s/>επιχείρηση<text:s/>μεταφοράς<text:s/>αγαθών,</text:span></text:p>
      <text:p text:style-name="P43"><text:span text:style-name="T43_1">ι)</text:span><text:span text:style-name="T43_2"><text:tab/></text:span><text:span text:style-name="T43_3">Το<text:s/>Δημόσιο,<text:s/>οι<text:s/>Δήμοι<text:s/>και<text:s/>τα<text:s/>λοιπά<text:s/>Νομικά<text:s/>Πρόσωπα<text:s/>Δημοσίου<text:s/>Δικαίου<text:s/>για<text:s/>τα<text:s/>στοιχεία<text:s/>που<text:s/>εκδίδουν, <text:s/></text:span></text:p>
      <text:p text:style-name="P44"><text:span text:style-name="T44_1">ια)</text:span><text:span text:style-name="T44_2"><text:tab/></text:span><text:span text:style-name="T44_3">Οι<text:s/>ασφαλιστικές<text:s/>επιχειρήσεις,<text:s/>τα<text:s/>τραπεζικά<text:s/>−<text:s/>πιστωτικά<text:s/>Ιδρύματα<text:s/>και<text:s/>τα<text:s/>ΕΛ.ΤΑ.<text:s/>Α.Ε.,<text:s/>για<text:s/>τις<text:s/>λιανικές<text:s/>πωλήσεις<text:s/>αγαθών<text:s/>και<text:s/>υπηρεσιών<text:s/>που<text:s/>διενεργούν,<text:s/></text:span></text:p>
      <text:p text:style-name="P45"><text:span text:style-name="T45_1">ιβ)</text:span><text:span text:style-name="T45_2"><text:tab/></text:span><text:span text:style-name="T45_3">Ο<text:s/>εκμεταλλευτής<text:s/>διοδίων<text:s/>για<text:s/>τα<text:s/>παραστατικά<text:s/>διέλευσης<text:s/>των<text:s/>οχημάτων<text:s/>και<text:s/>ο<text:s/>εκμεταλλευτής<text:s/>τουριστικού<text:s/>-<text:s/>ταξιδιωτικού<text:s/>γραφείου.<text:s/></text:span></text:p>
      <text:p text:style-name="P46"><text:span text:style-name="T46_1">2.</text:span><text:span text:style-name="T46_2"><text:s/>Ειδικά,<text:s/>οι<text:s/>οντότητες<text:s/>των<text:s/>περιπτώσεων<text:s/>α΄<text:s/>και<text:s/>ε΄<text:s/>έως<text:s/>και<text:s/>θ΄<text:s/>της<text:s/>παραγράφου<text:s/>1<text:s/>απαλλάσσονται<text:s/>της<text:s/>υποχρέωσης<text:s/>χρησιμοποίησης<text:s/>φορολογικού<text:s/>ηλεκτρονικού<text:s/>μηχανισμού<text:s/>για<text:s/>την<text:s/>έκδοση<text:s/>των<text:s/>αποδείξεων<text:s/>λιανικών<text:s/>συναλλαγών<text:s/>με<text:s/>την<text:s/>προϋπόθεση<text:s/>ότι<text:s/>στις<text:s/>εκδιδόμενες<text:s/>αποδείξεις<text:s/>αναγράφουν<text:s/>και<text:s/>το<text:s/>ονοματεπώνυμο<text:s/>και<text:s/>τη<text:s/>διεύθυνση<text:s/>του<text:s/>πελάτη.<text:s/>Οι<text:s/>οντότητες<text:s/>της<text:s/>περίπτωσης<text:s/>β΄<text:s/>της<text:s/>παραγράφου<text:s/>1<text:s/>εμπίπτουν<text:s/>στην<text:s/>ανωτέρω<text:s/>απαλλαγή<text:s/>με<text:s/>την<text:s/>προϋπόθεση<text:s/>ότι<text:s/>αναγράφουν<text:s/>στις<text:s/>εκδιδόμενες<text:s/>αποδείξεις<text:s/>τον<text:s/>αριθμό<text:s/>κυκλοφορίας<text:s/>του<text:s/>οχήματος<text:s/>του<text:s/>πελάτη.<text:s/></text:span></text:p>
      <text:p text:style-name="P47"><text:span text:style-name="T47_1">3.</text:span><text:span text:style-name="T47_2"><text:s/>Όσοι<text:s/>από<text:s/>τους<text:s/>υπόχρεους<text:s/>της<text:s/>παραγράφου<text:s/>1,<text:s/>εκτός<text:s/>από<text:s/>τη<text:s/>συγκεκριμένη<text:s/>δραστηριότητα<text:s/>για<text:s/>την<text:s/>οποία<text:s/>τους<text:s/>παρέχεται<text:s/>η<text:s/>δυνατότητα<text:s/>να<text:s/>μη<text:s/>χρησιμοποιούν<text:s/>φορολογικό<text:s/>ηλεκτρονικό<text:s/>μηχανισμό,<text:s/>διατηρούν<text:s/>μόνιμη<text:s/>επαγγελματική<text:s/>εγκατάσταση<text:s/>(κατάστημα),<text:s/>από<text:s/>την<text:s/>οποία<text:s/>πωλούν<text:s/>λιανικώς<text:s/>αγαθά<text:s/>ή<text:s/>παρέχουν<text:s/>υπηρεσίες<text:s/>στο<text:s/>κοινό<text:s/>(π.χ.<text:s/>ηλεκτρολόγοι,<text:s/>υδραυλικοί,<text:s/>που<text:s/>πωλούν<text:s/>ηλεκτρολογικά<text:s/>ή<text:s/>υδραυλικά<text:s/>είδη)<text:s/>ή<text:s/>ασκούν<text:s/>παράλληλα<text:s/>και<text:s/>άλλη<text:s/>δραστηριότητα<text:s/>για<text:s/>την<text:s/>οποία<text:s/>υπάρχει<text:s/>υποχρέωση<text:s/>χρησιμοποίησης<text:s/>φορολογικού<text:s/>μηχανισμού<text:s/>(π.χ.<text:s/>ράπτης<text:s/>ή<text:s/>ράπτρια<text:s/>που<text:s/>πωλεί<text:s/>και<text:s/>έτοιμα<text:s/>ενδύματα<text:s/>ή<text:s/>εσώρουχα<text:s/>κ.λπ.),<text:s/>υποχρεούνται<text:s/>να<text:s/>εκδίδουν<text:s/>τις<text:s/>αποδείξεις<text:s/>λιανικών<text:s/>συναλλαγών,<text:s/>τουλάχιστον<text:s/>για<text:s/>τη<text:s/>δραστηριότητά<text:s/>τους<text:s/>αυτή,<text:s/>με<text:s/>τη<text:s/>χρήση<text:s/>φορολογικού<text:s/>ηλεκτρονικού<text:s/>μηχανισμού.</text:span></text:p>
      <text:p text:style-name="P48"><text:span text:style-name="T48_1">4.</text:span><text:span text:style-name="T48_2"><text:s/>Για<text:s/>τις<text:s/>παρακάτω<text:s/>περιπτώσεις<text:s/>λιανικών<text:s/>συναλλαγών<text:s/>παρέχεται<text:s/>απαλλαγή<text:s/>από<text:s/>την<text:s/>υποχρέωση<text:s/>έκδοσης<text:s/>των<text:s/>σχετικών<text:s/>αποδείξεων<text:s/>πώλησης<text:s/>μέσω<text:s/>φορολογικού<text:s/>ηλεκτρονικού<text:s/>μηχανισμού:</text:span></text:p>
      <text:p text:style-name="P49"><text:span text:style-name="T49_1">α)</text:span><text:span text:style-name="T49_2"><text:tab/></text:span><text:span text:style-name="T49_3">Οι<text:s/>αποδείξεις<text:s/>λιανικών<text:s/>συναλλαγών<text:s/>που<text:s/>εκδίδονται<text:s/>για<text:s/>πωλήσεις<text:s/>φυσικού<text:s/>αερίου<text:s/>μέσω<text:s/>δικτύου,<text:s/>ύδατος<text:s/>πόσιμου<text:s/>μέσω<text:s/>δικτύου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/text:span></text:p>
      <text:p text:style-name="P50"><text:span text:style-name="T50_1">β)</text:span><text:span text:style-name="T50_2"><text:tab/></text:span><text:span text:style-name="T50_3">Οι<text:s/>αποδείξεις<text:s/>λιανικών<text:s/>συναλλαγών<text:s/>που<text:s/>εκδίδονται<text:s/>εκτός<text:s/>της<text:s/>επαγγελματικής<text:s/>εγκατάστασης<text:s/>του<text:s/>υπόχρεου,<text:s/>με<text:s/>εξαίρεση<text:s/>τους<text:s/>πωλητές<text:s/>(αγρότες<text:s/>–<text:s/>μεταπωλητές)<text:s/>σε<text:s/>λαϊκές<text:s/>αγορές<text:s/>και<text:s/>τους<text:s/>πωλητές<text:s/>αποκλειστικά<text:s/>μέσω<text:s/>πλανοδίου<text:s/>ή<text:s/>υπαίθριου<text:s/>εμπορίου,<text:s/></text:span></text:p>
      <text:p text:style-name="P51"><text:span text:style-name="T51_1">γ)</text:span><text:span text:style-name="T51_2"><text:tab/></text:span><text:span text:style-name="T51_3">Οι<text:s/>αποδείξεις<text:s/>λιανικών<text:s/>συναλλαγών<text:s/>που<text:s/>εκδίδονται<text:s/>«επί<text:s/>πιστώσει»<text:s/>από<text:s/>οντότητες<text:s/>που<text:s/>χρησιμοποιούν<text:s/>διπλογραφικό<text:s/>λογιστικό<text:s/>σύστημα,</text:span></text:p>
      <text:p text:style-name="P52"><text:span text:style-name="T52_1">δ)</text:span><text:span text:style-name="T52_2"><text:tab/></text:span><text:span text:style-name="T52_3">Οι<text:s/>αποδείξεις<text:s/>λιανικών<text:s/>συναλλαγών,<text:s/>που<text:s/>από<text:s/>ειδικές<text:s/>φορολογικές<text:s/>διατάξεις,<text:s/>απαιτείται<text:s/>να<text:s/>αναγράφουν<text:s/>επιπλέον<text:s/>δεδομένα<text:s/>(ενδεικτικά<text:s/>και<text:s/>όχι<text:s/>περιοριστικά,<text:s/>είδος<text:s/>αγαθού<text:s/>ή<text:s/>υπηρεσίας,<text:s/>ποσότητα<text:s/>αγαθού,<text:s/>ονοματεπώνυμο<text:s/>πελάτη,<text:s/>κ.λπ.),<text:s/></text:span></text:p>
      <text:p text:style-name="P53"><text:span text:style-name="T53_1">ε)</text:span><text:span text:style-name="T53_2"><text:tab/></text:span><text:span text:style-name="T53_3">Οι<text:s/>αποδείξεις<text:s/>λιανικών<text:s/>συναλλαγών<text:s/>για<text:s/>τη<text:s/>διάθεση<text:s/>ιατρικών<text:s/>συσκευών,<text:s/>χειρουργικών<text:s/>εργαλείων<text:s/>(μίας<text:s/>χρήσης),<text:s/>τεχνητών<text:s/>μοσχευμάτων,<text:s/>προς<text:s/>ασθενείς<text:s/>μέσω<text:s/>θεραπευτηρίων,</text:span></text:p>
      <text:p text:style-name="P54"><text:span text:style-name="T54_1">στ)</text:span><text:span text:style-name="T54_2"><text:tab/></text:span><text:span text:style-name="T54_3">Οι<text:s/>αποδείξεις<text:s/>λιανικών<text:s/>συναλλαγών<text:s/>που<text:s/>εκδίδονται<text:s/>από<text:s/>Παρόχους<text:s/>τηλεπικοινωνιών<text:s/>και<text:s/>αφορούν<text:s/>σε<text:s/>πωλήσεις<text:s/>αγαθών<text:s/>ή<text:s/>παροχή<text:s/>υπηρεσιών,<text:s/>πλην<text:s/>παραστατικών<text:s/>λογαριασμών<text:s/>τηλεπικοινωνιακών<text:s/>υπηρεσιών.<text:s/>Η<text:s/>απαλλαγή<text:s/>παύει<text:s/>αυτοδικαίως<text:s/>για<text:s/>κάθε<text:s/>Πάροχο<text:s/>τηλεπικοινωνιών<text:s/>που<text:s/>λαμβάνει<text:s/>«άδεια<text:s/>καταλληλότητας»<text:s/>λογισμικού<text:s/>ηλεκτρονικής<text:s/>έκδοσης<text:s/>στοιχείων<text:s/>λιανικής<text:s/>πώλησης,</text:span><text:span text:style-name="T54_4"><text:note text:note-class="footnote"><text:note-citation/><text:note-body><text:p text:style-name="P55"><text:span text:style-name="T55_1">Προσθήκη<text:s/>A.<text:s/>1064/2024 26.04.2024</text:span></text:p></text:note-body></text:note></text:span></text:p>
      <text:p text:style-name="P56"><text:span text:style-name="T56_1">  </text:span></text:p>
      <text:p text:style-name="P57"><text:span text:style-name="T57_1">ζ)</text:span><text:span text:style-name="T57_2"><text:tab/></text:span><text:span text:style-name="T57_3">Οι<text:s/>αποδείξεις<text:s/>λιανικών<text:s/>συναλλαγών<text:s/>που<text:s/>εκδίδονται<text:s/>για<text:s/>συναλλαγές<text:s/>που<text:s/>αφορούν<text:s/>σε<text:s/>πωλήσεις<text:s/>αγαθών<text:s/>ή<text:s/>παροχή<text:s/>υπηρεσιών<text:s/>από<text:s/>αυτόματα<text:s/>μηχανήματα<text:s/>-<text:s/>πωλητές,<text:s/>(π.χ.<text:s/>αυτόματοι<text:s/>πωλητές<text:s/>αναψυκτικών,<text:s/>τροφίμων,<text:s/>πλυσίματος<text:s/>αυτοκινήτων,<text:s/>ρούχων<text:s/>κ.λπ.)<text:s/>έως<text:s/>την<text:s/>31.12.2025.<text:s/>Από<text:s/>τις<text:s/>παραπάνω<text:s/>περιπτώσεις,<text:s/>εξαιρούνται<text:s/>οι<text:s/>συναλλαγές<text:s/>που<text:s/>διενεργούνται<text:s/>μέσω<text:s/>αυτόματων<text:s/>μηχανημάτων<text:s/>πώλησης<text:s/>υγρών<text:s/>καυσίμων.</text:span><text:span text:style-name="T57_4"><text:note text:note-class="footnote"><text:note-citation/><text:note-body><text:p text:style-name="P58"><text:span text:style-name="T58_1">Προσθήκη<text:s/>A.<text:s/>1064/2024 26.04.2024;<text:s/>Τροποποίηση<text:s/>A.<text:s/>1201/2024 31.12.2024</text:span></text:p></text:note-body></text:note></text:span></text:p>
      <text:p text:style-name="P59"><text:span text:style-name="T59_1">5.</text:span><text:span text:style-name="T59_2"><text:s/>Οι<text:s/>παρακάτω<text:s/>πολύ<text:s/>μικρές<text:s/>οντότητες<text:s/>της<text:s/>παραγράφου<text:s/>2.γ<text:s/>του<text:s/>άρθρου<text:s/>1<text:s/>του<text:s/>ν.<text:s/>4308/2014<text:s/>απαλλάσσονται<text:s/>από<text:s/>την<text:s/>υποχρέωση<text:s/>έκδοσης<text:s/>των<text:s/>σχετικών<text:s/>αποδείξεων<text:s/>μέσω<text:s/>φορολογικού<text:s/>ηλεκτρονικού<text:s/>μηχανισμού:</text:span></text:p>
      <text:p text:style-name="P60"><text:span text:style-name="T60_1">α)</text:span><text:span text:style-name="T60_2"><text:tab/></text:span><text:span text:style-name="T60_3">Οι<text:s/>ατομικές<text:s/>επιχειρήσεις<text:s/>(φυσικά<text:s/>πρόσωπα)<text:s/>που<text:s/>πωλούν<text:s/>αγαθά<text:s/>ή<text:s/>προσφέρουν<text:s/>υπηρεσίες<text:s/>αποκλειστικά<text:s/>από<text:s/>σταθερά<text:s/>σημεία<text:s/>μετά<text:s/>από<text:s/>άδεια<text:s/>των<text:s/>αρμόδιων<text:s/>υπηρεσιών.<text:s/>Στην<text:s/>απαλλαγή<text:s/>εντάσσονται,<text:s/>ενδεικτικά<text:s/>και<text:s/>όχι<text:s/>περιοριστικά,,<text:s/>οι<text:s/>στιλβωτές<text:s/>υποδημάτων<text:s/>καθώς<text:s/>και<text:s/>οι<text:s/>πωλητές<text:s/>κουλουριών,<text:s/>ψημένων<text:s/>καλαμποκιών,<text:s/>κάστανων,<text:s/>ξηρών<text:s/>καρπών,<text:s/>καρύδας<text:s/>ή<text:s/>άλλων<text:s/>αγαθών.</text:span></text:p>
      <text:p text:style-name="P61"><text:span text:style-name="T61_1">β)</text:span><text:span text:style-name="T61_2"><text:tab/></text:span><text:span text:style-name="T61_3">Οι<text:s/>ατομικές<text:s/>επιχειρήσεις<text:s/>(φυσικά<text:s/>πρόσωπα)<text:s/>που<text:s/>απαλλάσσονται<text:s/>από<text:s/>το<text:s/>Φ.Π.Α.<text:s/>λόγω<text:s/>ύψους<text:s/>ακαθαρίστων<text:s/>εσόδων<text:s/>σύμφωνα<text:s/>με<text:s/>τις<text:s/>διατάξεις<text:s/>του<text:s/>άρθρου<text:s/>39<text:s/>του<text:s/>ν.<text:s/>2859/2000<text:s/>(ΦΕΚ<text:s/>248<text:s/>Α΄)<text:s/>με<text:s/>εξαίρεση<text:s/>τους<text:s/>εκμεταλλευτές<text:s/>ΤΑΞΙ,<text:s/>τα<text:s/>πρατήρια<text:s/>υγρών<text:s/>καυσίμων<text:s/>και<text:s/>τους<text:s/>πωλητές<text:s/>πετρελαίου<text:s/>θέρμανσης.<text:s/></text:span></text:p>
      <text:p text:style-name="P62"><text:span text:style-name="T62_1">γ)</text:span><text:span text:style-name="T62_2"><text:tab/></text:span><text:span text:style-name="T62_3">Οι<text:s/>οντότητες<text:s/>που<text:s/>εντάσσονται<text:s/>στο<text:s/>ειδικό<text:s/>καθεστώς<text:s/>κατ’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ν.<text:s/>2859/2000.</text:span></text:p>
      <text:h text:style-name="P63" text:outline-level="6"><text:span text:style-name="T63_1">Άρθρο<text:s/>2</text:span></text:h>
      <text:p text:style-name="P64"><text:span text:style-name="T64_1">  </text:span></text:p>
      <text:p text:style-name="P65"><text:span text:style-name="T65_1">Στα<text:s/>εκδιδόμενα<text:s/>στοιχεία<text:s/>λιανικής<text:s/>πώλησης<text:s/>που<text:s/>αφορούν<text:s/>σε<text:s/>παραστατικά<text:s/>λογαριασμών<text:s/>πωλήσεων<text:s/>πόσιμου<text:s/>ύδατος<text:s/>μέσω<text:s/>δικτύου,<text:s/>ηλεκτρικού<text:s/>ρεύματος<text:s/>και<text:s/>τηλεπικοινωνιακών<text:s/>υπηρεσιών,<text:s/>καθώς<text:s/>και<text:s/>στις<text:s/>ασφαλιστικές<text:s/>υπηρεσίες,<text:s/>αναγράφονται<text:s/>και<text:s/>το<text:s/>ονοματεπώνυμο<text:s/>του<text:s/>πελάτη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/text:span><text:span text:style-name="T65_2"><text:note text:note-class="footnote"><text:note-citation/><text:note-body><text:p text:style-name="P66"><text:span text:style-name="T66_1">Τροποποίηση<text:s/>A.<text:s/>1064/2024 26.04.2024</text:span></text:p></text:note-body></text:note></text:span></text:p>
      <text:h text:style-name="P67" text:outline-level="6"><text:span text:style-name="T67_1">Άρθρο<text:s/>3</text:span></text:h>
      <text:p text:style-name="P68"><text:span text:style-name="T68_1">Σε<text:s/>περίπτωση<text:s/>διακοπής<text:s/>λειτουργίας<text:s/>του<text:s/>φορολογικού<text:s/>μηχανισμού<text:s/>λόγω<text:s/>βλάβης<text:s/>φορολογικής<text:s/>μνήμης,<text:s/>η<text:s/>έχουσα<text:s/>την<text:s/>τεχνική<text:s/>υποστήριξη<text:s/>ή<text:s/>την<text:s/>άδεια<text:s/>καταλληλότητας<text:s/>κατασκευάστρια<text:s/>εταιρεία<text:s/>ΦΗΜ,<text:s/>μετά<text:s/>την<text:s/>έκδοση<text:s/>της<text:s/>Τεχνικής<text:s/>Αναφοράς<text:s/>Βλάβης<text:s/>Φορολογικής<text:s/>Μνήμης,<text:s/>υποχρεούται<text:s/>μέσα<text:s/>σε<text:s/>δέκα<text:s/>(10)<text:s/>ημέρες<text:s/>να<text:s/>δηλώσει<text:s/>αυτήν,<text:s/>με<text:s/>την<text:s/>χρήση<text:s/>ηλεκτρονικής<text:s/>μεθόδου<text:s/>επικοινωνίας<text:s/>μέσω<text:s/>taxis<text:s/>net.<text:s/>Εξαιρετικά<text:s/>για<text:s/>τις<text:s/>βλάβες<text:s/>που<text:s/>αφορούν<text:s/>το<text:s/>φορολογικό<text:s/>έτος<text:s/>2015<text:s/>η<text:s/>σχετική<text:s/>δήλωση<text:s/>δύναται<text:s/>να<text:s/>υποβληθεί<text:s/>μέχρι<text:s/>τις<text:s/>10.1.2016.<text:s/>Οι<text:s/>πληροφορίες<text:s/>που<text:s/>υποβάλλονται<text:s/>με<text:s/>την<text:s/>δήλωση<text:s/>αυτή<text:s/>είναι:</text:span><text:span text:style-name="T68_2"><text:note text:note-class="footnote"><text:note-citation/><text:note-body><text:p text:style-name="P69"><text:span text:style-name="T69_1">Τροποποίηση<text:s/>A.<text:s/>ΠΟΛ.1023/2015 20.02.2015;<text:s/>Τροποποίηση<text:s/>A.<text:s/>ΠΟΛ.1095/2015 12.05.2015</text:span></text:p></text:note-body></text:note></text:span></text:p>
      <text:p text:style-name="P70"><text:span text:style-name="T70_1">α)</text:span><text:span text:style-name="T70_2"><text:tab/></text:span><text:span text:style-name="T70_3">Ο<text:s/>τύπος<text:s/>και<text:s/>ο<text:s/>σειριακός<text:s/>αριθμός<text:s/>του<text:s/>ΦΗΜ,</text:span><text:span text:style-name="T70_4"><text:note text:note-class="footnote"><text:note-citation/><text:note-body><text:p text:style-name="P71"><text:span text:style-name="T71_1">Τροποποίηση<text:s/>A.<text:s/>ΠΟΛ.1023/2015 20.02.2015</text:span></text:p></text:note-body></text:note></text:span></text:p>
      <text:p text:style-name="P72"><text:span text:style-name="T72_1">β)</text:span><text:span text:style-name="T72_2"><text:tab/></text:span><text:span text:style-name="T72_3">Ο<text:s/>χρόνος<text:s/>διακοπής,</text:span><text:span text:style-name="T72_4"><text:note text:note-class="footnote"><text:note-citation/><text:note-body><text:p text:style-name="P73"><text:span text:style-name="T73_1">Τροποποίηση<text:s/>A.<text:s/>ΠΟΛ.1023/2015 20.02.2015</text:span></text:p></text:note-body></text:note></text:span></text:p>
      <text:p text:style-name="P74"><text:span text:style-name="T74_1">γ)</text:span><text:span text:style-name="T74_2"><text:tab/></text:span><text:span text:style-name="T74_3">Τα<text:s/>στοιχεία<text:s/>της<text:s/>κατασκευάστριας<text:s/>εταιρείας<text:s/>ΦΗΜ<text:s/>(ΑΦΜ<text:s/>),</text:span><text:span text:style-name="T74_4"><text:note text:note-class="footnote"><text:note-citation/><text:note-body><text:p text:style-name="P75"><text:span text:style-name="T75_1">Τροποποίηση<text:s/>A.<text:s/>ΠΟΛ.1023/2015 20.02.2015</text:span></text:p></text:note-body></text:note></text:span></text:p>
      <text:p text:style-name="P76"><text:span text:style-name="T76_1">δ)</text:span><text:span text:style-name="T76_2"><text:tab/></text:span><text:span text:style-name="T76_3">Τα<text:s/>στοιχεία<text:s/>του<text:s/>κατόχου<text:s/>(ΑΦΜ),</text:span><text:span text:style-name="T76_4"><text:note text:note-class="footnote"><text:note-citation/><text:note-body><text:p text:style-name="P77"><text:span text:style-name="T77_1">Τροποποίηση<text:s/>A.<text:s/>ΠΟΛ.1023/2015 20.02.2015</text:span></text:p></text:note-body></text:note></text:span></text:p>
      <text:p text:style-name="P78"><text:span text:style-name="T78_1">ε)</text:span><text:span text:style-name="T78_2"><text:tab/></text:span><text:span text:style-name="T78_3">Τα<text:s/>προοδευτικά<text:s/>ποσά<text:s/>εισπράξεων<text:s/>και<text:s/>ΦΠΑ<text:s/>ή<text:s/>η<text:s/>ΠΑΗΨΣ<text:s/>του<text:s/>τελευταίου<text:s/>Ζ.</text:span><text:span text:style-name="T78_4"><text:note text:note-class="footnote"><text:note-citation/><text:note-body><text:p text:style-name="P79"><text:span text:style-name="T79_1">Τροποποίηση<text:s/>A.<text:s/>ΠΟΛ.1023/2015 20.02.2015</text:span></text:p></text:note-body></text:note></text:span></text:p>
      <text:p text:style-name="P80"><text:span text:style-name="T80_1">Η<text:s/>απόφαση<text:s/>αυτή<text:s/>ισχύει<text:s/>από<text:s/>το<text:s/>τρέχον<text:s/>φορολογικό<text:s/>έτος<text:s/>2015<text:s/>και<text:s/>εφεξής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κριβές<text:s/>αντίγραφο</text:span></text:p>
      <text:p text:style-name="P83"><text:span text:style-name="T83_1">Ο<text:s/>Προϊστάμενος<text:s/>του<text:s/>Αυτοτελούς<text:s/>Τμήματος<text:s/>Διοίκησης</text:span></text:p>
      <text:p text:style-name="P84"><text:span text:style-name="T84_1">Η<text:s/>Γενική<text:s/>Γραμματέας<text:s/>Δημοσίων<text:s/>Εσόδων</text:span></text:p>
      <text:p text:style-name="P85"><text:span text:style-name="T85_1">ΑΙΚΑΤΕΡΙΝΗ<text:s/>ΣΑΒΒΑΪΔ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