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</office:automatic-styles>
  <office:body>
    <office:text>
      <text:p text:style-name="P1"><text:span text:style-name="T1_1">ΠΟΛ.1006/9.1.2015</text:span></text:p>
      <text:p text:style-name="P2"><text:span text:style-name="T2_1">Θέση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.</text:span></text:p>
      <text:p text:style-name="P3"><text:span text:style-name="T3_1">Αθήνα,<text:s/>9<text:s/>Ιανουαρίου<text:s/>2015</text:span></text:p>
      <text:p text:style-name="P4"><text:span text:style-name="T4_1">(ΦΕΚ<text:s/>Β'<text:s/>120/21-01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ΤΕΛΩΝΕΙΩΝ<text:s/>και<text:s/>Ε.Φ.Κ</text:span></text:p>
      <text:p text:style-name="P9"><text:span text:style-name="T9_1">Δ/ΝΣΗ<text:s/>Ε.Φ.Κ<text:s/>και<text:s/>Φ.Π.Α<text:s/>-<text:s/>ΤΜΗΜΑ<text:s/>Δ΄</text:span></text:p>
      <text:p text:style-name="P10"><text:span text:style-name="T10_1">Δ/ΝΣΗ<text:s/>ΤΕΛΩΝΕΙΑΚΩΝ<text:s/>ΔΙΑΔΙΚΑΣΙΩΝ</text:span></text:p>
      <text:h text:style-name="P11" text:outline-level="1"><text:span text:style-name="T11_1">ΤΜΗΜΑ<text:s/>Α΄<text:s/></text:span></text:h>
      <text:h text:style-name="P12" text:outline-level="1"><text:span text:style-name="T12_1">Δ/ΝΣΗ<text:s/>ΣΤΡΑΤΗΓΙΚΗΣ<text:s/>ΤΕΛΩΝΕΙΑΚΩΝ<text:s/>ΕΛΕΓΧΩΝ<text:s/>και<text:s/>ΠΑΡΑΒΑΣΕΩΝ<text:s/>-<text:s/>ΤΜΗΜΑ<text:s/>Α΄</text:span></text:h>
      <text:p text:style-name="P13"><text:span text:style-name="T13_1">Ταχ.<text:s/>Δ/νση: Καρ.<text:s/>Σερβίας<text:s/>10</text:span></text:p>
      <text:p text:style-name="P14"><text:span text:style-name="T14_1">101<text:s/>84<text:s/>ΑΘΗΝΑ</text:span></text:p>
      <text:p text:style-name="P15"><text:span text:style-name="T15_1">Πληροφορίες: Διον.<text:s/>Ζορμπάνος<text:s/>-<text:s/>Χ.<text:s/>Γεώργα<text:s/>-<text:s/>Άννα<text:s/>Κατρινάκη</text:span></text:p>
      <text:p text:style-name="P16"><text:span text:style-name="T16_1">Τηλέφωνα: 210<text:s/>69.87.479,469,409</text:span></text:p>
      <text:p text:style-name="P17"><text:span text:style-name="T17_1">Fax: 210<text:s/>69.87.408,450</text:span></text:p>
      <text:p text:style-name="P18"><text:span text:style-name="T18_1">E<text:s/>-<text:s/>mail:vat-customs@2001.syzefxis.gov.gr,<text:s/>d19diadi@otenet.gr</text:span></text:p>
      <text:p text:style-name="P19"><text:span text:style-name="T19_1">ΠΟΛ<text:s/>1006/2015</text:span></text:p>
      <text:p text:style-name="P20"><text:span text:style-name="T20_1">ΘΕΜΑ: Θέση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/text:span></text:p>
      <text:p text:style-name="P21"><text:span text:style-name="T21_1">Α<text:s/>Π<text:s/>Ο<text:s/>Φ<text:s/>Α<text:s/>Σ<text:s/>Η</text:span></text:p>
      <text:p text:style-name="P22"><text:span text:style-name="T22_1">Η<text:s/>ΓΕΝΙΚΗ<text:s/>ΓΡΑΜΜΑΤΕΑΣ 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ων<text:s/>άρθρων<text:s/>2,<text:s/>3,<text:s/>4,<text:s/>5,<text:s/>7,<text:s/>10,<text:s/>17,<text:s/>20,<text:s/>23,<text:s/>28,<text:s/>35,<text:s/>36,<text:s/>38,<text:s/>55<text:s/>και<text:s/>60<text:s/>του<text:s/>Ν.<text:s/>2859/2000<text:s/>«Κύρωση<text:s/>Κώδικα<text:s/>ΦΠΑ»<text:s/>(ΦΕΚ<text:s/>Α'<text:s/>248/07.11.2000),<text:s/>όπως<text:s/>ισχύει,</text:span></text:p>
      <text:p text:style-name="P25"><text:span text:style-name="T25_1">2.<text:s/>τις<text:s/>διατάξεις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<text:s/>(L<text:s/>347/11.12.2006),<text:s/>όπως<text:s/>ισχύει,</text:span></text:p>
      <text:p text:style-name="P26"><text:span text:style-name="T26_1">3.<text:s/>τις<text:s/>διατάξεις<text:s/>του<text:s/>Κοινοτικού<text:s/>Τελωνειακού<text:s/>Κώδικα<text:s/>καν.<text:s/>(ΕΟΚ)<text:s/>αριθ.<text:s/>2913/92<text:s/>του<text:s/>Συμβουλίου<text:s/>(L<text:s/>302/19.10.1992),<text:s/>όπως<text:s/>ισχύει,</text:span></text:p>
      <text:p text:style-name="P27"><text:span text:style-name="T27_1">4.<text:s/>τις<text:s/>διατάξεις<text:s/>εφαρμογής<text:s/>του<text:s/>Κοινοτικού<text:s/>Τελωνειακού<text:s/>Κώδικα<text:s/>καν.<text:s/>(ΕΟΚ)<text:s/>αριθ.<text:s/>2454/93<text:s/>της<text:s/>Επιτροπής<text:s/>(L<text:s/>253/11.10.1993),<text:s/>όπως<text:s/>ισχύει,</text:span></text:p>
      <text:p text:style-name="P28"><text:span text:style-name="T28_1">5.<text:s/>τις<text:s/>διατάξεις<text:s/>του<text:s/>Εθνικού<text:s/>Τελωνειακού<text:s/>Κώδικα<text:s/>Ν.<text:s/>2960/2001<text:s/>(ΦΕΚ<text:s/>Α'<text:s/>265/22.11.2001),<text:s/>όπως<text:s/>ισχύει<text:s/>και<text:s/>ιδίως<text:s/>του<text:s/>άρθρου<text:s/>33<text:s/>παρ.<text:s/>3α,</text:span></text:p>
      <text:p text:style-name="P29"><text:span text:style-name="T29_1">6.<text:s/>τις<text:s/>διατάξεις<text:s/>της<text:s/>αριθ.<text:s/>ΠΟΛ.1281/26.8.1993<text:s/>Α.Υ.Ο.<text:s/>(ΦΕΚ/700/Β'/09.09.1993)<text:s/>σχετικά<text:s/>με<text:s/>τους<text:s/>όρους<text:s/>και<text:s/>τις<text:s/>προϋποθέσεις<text:s/>ορισμού<text:s/>φορολογικού<text:s/>αντιπροσώπου<text:s/>από<text:s/>υποκείμενους<text:s/>εγκατεστημένους<text:s/>εκτός<text:s/>Ελλάδος<text:s/>καθώς<text:s/>και<text:s/>τα<text:s/>δικαιώματα<text:s/>και<text:s/>υποχρεώσεις<text:s/>αυτών<text:s/>και<text:s/>ειδικότερα<text:s/>την<text:s/>παράγραφο<text:s/>3<text:s/>του<text:s/>άρθρου<text:s/>7,</text:span></text:p>
      <text:p text:style-name="P30"><text:span text:style-name="T30_1">7.<text:s/>τις<text:s/>διατάξεις<text:s/>του<text:s/>Π.Δ.<text:s/>63/2005<text:s/>(ΦΕΚ<text:s/>Α'<text:s/>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31"><text:span text:style-name="T31_1">8.<text:s/>την<text:s/>αριθ.<text:s/>Δ6Α<text:s/>1015213<text:s/>ΕΞ<text:s/>2013/28.1.2013<text:s/>(ΦΕΚ<text:s/>130/Β'/<text:s/>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<text:s/>2013/23.12.2013<text:s/>Α.Υ.Ο.<text:s/>(ΦΕΚ<text:s/>3317/<text:s/>Β'/27.12.2013),</text:span></text:p>
      <text:p text:style-name="P32"><text:span text:style-name="T32_1">9.<text:s/>την<text:s/>αριθ.<text:s/>Τ10440/1923/Α0019/24.11.1993<text:s/>Α.Υ.Ο<text:s/>(ΦΕΚ<text:s/>885/Β'/06.12.1993),<text:s/>όπως<text:s/>ισχύει<text:s/>και<text:s/>την<text:s/>αριθ.<text:s/>5014486/1716/<text:s/>Α0019/07.04.2009<text:s/>Α.Υ.Ο.<text:s/>(ΦΕΚ<text:s/>736/Β'/22.04.2009),<text:s/>όπως<text:s/>ισχύει,<text:s/>περί<text:s/>θέσπισης<text:s/>διαδικασίας<text:s/>θέσης<text:s/>εμπορευμάτων<text:s/>σε<text:s/>ελεύθερη<text:s/>κυκλοφορία<text:s/>με<text:s/>απαλλαγή<text:s/>από<text:s/>το<text:s/>φόρο<text:s/>προστιθεμένης<text:s/>αξίας<text:s/>και<text:s/>άμεση<text:s/>αποστολή<text:s/>σε<text:s/>άλλο<text:s/>Κράτος<text:s/>Μέλος<text:s/>της<text:s/>Ε.Ε.,</text:span></text:p>
      <text:p text:style-name="P33"><text:span text:style-name="T33_1">10.<text:s/>την<text:s/>ανάγκη<text:s/>αναμόρφωσης<text:s/>του<text:s/>κανονιστικού<text:s/>πλαισίου<text:s/>που<text:s/>διέπει<text:s/>τη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και<text:s/>αντιμετώπισης<text:s/>ορισμένων<text:s/>προβλημάτων<text:s/>που<text:s/>ανακύπτουν<text:s/>κατά<text:s/>την<text:s/>εφαρμογή<text:s/>της<text:s/>διαδικασίας,</text:span></text:p>
      <text:p text:style-name="P34"><text:span text:style-name="T34_1">11.<text:s/>την<text:s/>ανάγκη<text:s/>καταπολέμησης<text:s/>των<text:s/>φαινομένων<text:s/>καταστρατήγησης<text:s/>των<text:s/>διατάξεων<text:s/>του<text:s/>εν<text:s/>λόγω<text:s/>καθεστώτος<text:s/>και<text:s/>της<text:s/>συνεπεία<text:s/>αυτής<text:s/>απώλειας<text:s/>εσόδων<text:s/>από<text:s/>ΦΠΑ,</text:span></text:p>
      <text:p text:style-name="P35"><text:span text:style-name="T35_1">12.<text:s/>το<text:s/>γεγονός<text:s/>ότι<text:s/>από<text:s/>τις<text:s/>διατάξεις<text:s/>της<text:s/>παρούσας<text:s/>απόφασης<text:s/>δεν<text:s/>προκαλείται<text:s/>δαπάνη<text:s/>για<text:s/>τον<text:s/>κρατικό<text:s/>προϋπολογισμό,.<text:s/>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Πεδίο<text:s/>εφαρμογής</text:span></text:h>
      <text:p text:style-name="P39"><text:span text:style-name="T39_1">Με<text:s/>την<text:s/>παρούσα<text:s/>απόφαση<text:s/>θεσπίζεται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.<text:s/>από:</text:span></text:p>
      <text:p text:style-name="P40"><text:span text:style-name="T40_1">α.<text:s/>εισαγωγείς<text:s/>εγκατεστημένους<text:s/>στη<text:s/>χώρα<text:s/>μας,</text:span></text:p>
      <text:p text:style-name="P41"><text:span text:style-name="T41_1">β.<text:s/>εισαγωγείς<text:s/>εγκατεστημένους<text:s/>σε<text:s/>άλλο<text:s/>Κράτος<text:s/>Μέλος<text:s/>της<text:s/>Ε.Ε.</text:span></text:p>
      <text:p text:style-name="P42"><text:span text:style-name="T42_1">γ.<text:s/>εισαγωγείς<text:s/>εγκατεστημένους<text:s/>εκτός<text:s/>Ε.Ε.</text:span><text:span text:style-name="T42_2"><text:note text:note-class="footnote"><text:note-citation/><text:note-body><text:p text:style-name="P43"><text:span text:style-name="T43_1">Προσθήκη<text:s/>Α.<text:s/>1178/202019.08.2020</text:span></text:p></text:note-body></text:note></text:span></text:p>
      <text:h text:style-name="P44" text:outline-level="6"><text:span text:style-name="T44_1">Άρθρο<text:s/>2</text:span></text:h>
      <text:h text:style-name="P45" text:outline-level="6"><text:span text:style-name="T45_1">Όροι<text:s/>και<text:s/>προϋποθέσεις<text:s/>θέσης<text:s/>εμπορευμάτων<text:s/>σε<text:s/>ελεύθερη<text:s/>κυκλοφορία<text:s/>με<text:s/>απαλλαγή<text:s/>από<text:s/>Φ.Π.Α.<text:s/>και<text:s/>άμεση<text:s/>αποστολή<text:s/>σε<text:s/>άλλο<text:s/>Κράτος<text:s/>Μέλος<text:s/>της<text:s/>Ε.Ε.</text:span></text:h>
      <text:p text:style-name="P46"><text:span text:style-name="T46_1">1.</text:span><text:span text:style-name="T46_2"><text:s/>Με<text:s/>τους<text:s/>όρους,<text:s/>προϋποθέσεις,<text:s/>διαδικασίες<text:s/>και<text:s/>διατυπώσεις<text:s/>που<text:s/>καθορίζονται<text:s/>από<text:s/>τις<text:s/>διατάξεις<text:s/>του<text:s/>Κοινοτικού<text:s/>Τελωνειακού<text:s/>Κώδικα<text:s/>καν.<text:s/>(ΕΟΚ)<text:s/>αριθ.<text:s/>2913/92<text:s/>και<text:s/>των<text:s/>Διατάξεων<text:s/>Εφαρμογής<text:s/>του<text:s/>Κοινοτικού<text:s/>Τελωνειακού<text:s/>Κώδικα<text:s/>καν.<text:s/>(ΕΟΚ)<text:s/>αριθ.<text:s/>2454/93,<text:s/>όπως<text:s/>ισχύουν<text:s/>και<text:s/>της<text:s/>παρούσας<text:s/>απόφασης<text:s/>επιτρέπεται<text:s/>η<text:s/>θέση<text:s/>εμπορευμάτων<text:s/>σε<text:s/>ελεύθερη<text:s/>κυκλοφορία<text:s/>από<text:s/>εισαγωγείς<text:s/>εγκατεστημένους<text:s/>στη<text:s/>χώρα<text:s/>μας<text:s/>ή<text:s/>σε<text:s/>άλλο<text:s/>Κράτος<text:s/>Μέλος<text:s/>της<text:s/>Ε.Ε.<text:s/>με<text:s/>άμεση<text:s/>αποστολή<text:s/>σε<text:s/>Κράτος<text:s/>Μέλος<text:s/>της<text:s/>Ευρωπαϊκής<text:s/>Ένωσης,<text:s/>με<text:s/>απαλλαγή<text:s/>από<text:s/>την<text:s/>καταβολή<text:s/>του<text:s/>ΦΠΑ.</text:span></text:p>
      <text:p text:style-name="P47"><text:span text:style-name="T47_1">Εξαιρούνται<text:s/>της<text:s/>ανωτέρω<text:s/>διαδικασίας<text:s/>τα<text:s/>προϊόντα<text:s/>που<text:s/>υπόκεινται<text:s/>σε<text:s/>Ειδικό<text:s/>Φόρο<text:s/>Κατανάλωσης<text:s/>(Ε.Φ.Κ.),<text:s/>σύμφωνα<text:s/>με<text:s/>τον<text:s/>ν.<text:s/>2960/2001,<text:s/>καθώς<text:s/>και<text:s/>τα<text:s/>αγαθά<text:s/>που<text:s/>κατατάσσονται<text:s/>στα<text:s/>κεφάλαια<text:s/>41<text:s/>και<text:s/>61<text:s/>έως<text:s/>και<text:s/>64<text:s/>του<text:s/>Ενιαίου<text:s/>Δασμολογίου<text:s/>της<text:s/>Ε.Ε.<text:s/>[Καν.<text:s/>(ΕΟΚ)<text:s/>αριθ.<text:s/>2658/1987<text:s/>του<text:s/>Συμβουλίου<text:s/>της<text:s/>23ης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.</text:span><text:span text:style-name="T47_2"><text:note text:note-class="footnote"><text:note-citation/><text:note-body><text:p text:style-name="P48"><text:span text:style-name="T48_1">Προσθήκη<text:s/>Α.<text:s/>1178/202019.08.2020;<text:s/>Τροποποίηση<text:s/>Α.<text:s/>1178/202019.08.2020</text:span></text:p></text:note-body></text:note></text:span></text:p>
      <text:p text:style-name="P49"><text:span text:style-name="T49_1">2.</text:span><text:span text:style-name="T49_2"><text:s/>Κατά<text:s/>τη<text:s/>θέση<text:s/>των<text:s/>εμπορευμάτων<text:s/>σε<text:s/>ελεύθερη<text:s/>κυκλοφορία<text:s/>με<text:s/>άμεση<text:s/>αποστολή<text:s/>σε<text:s/>άλλο<text:s/>Κράτος<text:s/>Μέλος,<text:s/>εισπράττονται<text:s/>σύμφωνα<text:s/>με<text:s/>τις<text:s/>ισχύουσες<text:s/>διατάξεις<text:s/>της<text:s/>ενωσιακής<text:s/>νομοθεσίας<text:s/>οι<text:s/>εισαγωγικοί<text:s/>δασμοί<text:s/>με<text:s/>τους<text:s/>οποίους<text:s/>αυτά<text:s/>επιβαρύνονται<text:s/>και<text:s/>τηρούνται<text:s/>όλες<text:s/>οι<text:s/>απαιτούμενες<text:s/>προϋποθέσεις,<text:s/>διατυπώσεις,<text:s/>εγκρίσεις<text:s/>και<text:s/>διαδικασίες,<text:s/>όπως<text:s/>επίσης<text:s/>και<text:s/>τα<text:s/>μέτρα<text:s/>εμπορικής<text:s/>και<text:s/>αγροτικής<text:s/>πολιτικής<text:s/>που<text:s/>προβλέπονται<text:s/>από<text:s/>τις<text:s/>διατάξεις<text:s/>της<text:s/>ενωσιακής<text:s/>νομοθεσίας.</text:span></text:p>
      <text:p text:style-name="P50"><text:span text:style-name="T50_1">3.</text:span><text:span text:style-name="T50_2"><text:s/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<text:s/>Μέλος<text:s/>πραγματοποιούνται<text:s/>υπό<text:s/>την<text:s/>προϋπόθεση<text:s/>ότι:</text:span></text:p>
      <text:p text:style-name="P51"><text:span text:style-name="T51_1">α.<text:s/>ο<text:s/>εγκατεστημένος<text:s/>στη<text:s/>χώρα<text:s/>μας<text:s/>εισαγωγέας<text:s/>διαθέτει<text:s/>ΑΦΜ/VIES<text:s/>στην<text:s/>Ελλάδα<text:s/>ή,</text:span></text:p>
      <text:p text:style-name="P52"><text:span text:style-name="T52_1">β.<text:s/>ο<text:s/>εγκατεστημένος<text:s/>σε<text:s/>άλλο<text:s/>Κράτος<text:s/>Μέλος<text:s/>της<text:s/>Ευρωπαϊκής<text:s/>Ένωσης<text:s/>εισαγωγέας<text:s/>διαθέτει<text:s/>ΑΦΜ/VIES<text:s/>στην<text:s/>Ελλάδα,<text:s/>μέσω<text:s/>ορισμού<text:s/>φορολογικού<text:s/>αντιπροσώπου.<text:s/>Ο<text:s/>ορισμός<text:s/>φορολογικού<text:s/>αντιπροσώπου<text:s/>πραγματοποιείται<text:s/>σύμφωνα<text:s/>με<text:s/>τις<text:s/>εκάστοτε<text:s/>ισχύουσες<text:s/>διατάξεις<text:s/>της<text:s/>φορολογικής<text:s/>νομοθεσίας.</text:span></text:p>
      <text:p text:style-name="P53"><text:span text:style-name="T53_1">γ.<text:s/>ο<text:s/>εγκατεστημένος<text:s/>εκτός<text:s/>Ε.Ε<text:s/>εισαγωγέας<text:s/>ορίζει<text:s/>έμμεσο<text:s/>τελωνειακό<text:s/>αντιπρόσωπο<text:s/>και<text:s/>αποκτά<text:s/>ΑΦΜ/<text:s/>VIES<text:s/>στη<text:s/>χώρα<text:s/>μας<text:s/>μέσω<text:s/>ορισμού<text:s/>φορολογικού<text:s/>αντιπροσώπου.<text:s/>Ο<text:s/>ορισμός<text:s/>του<text:s/>φορολογικού<text:s/>αντιπροσώπου<text:s/>πραγματοποιείται<text:s/>σύμφωνα<text:s/>με<text:s/>τις<text:s/>εκάστοτε<text:s/>ισχύουσες<text:s/>διατάξεις<text:s/>της<text:s/>φορολογικής<text:s/>νομοθεσίας.</text:span><text:span text:style-name="T53_2"><text:note text:note-class="footnote"><text:note-citation/><text:note-body><text:p text:style-name="P54"><text:span text:style-name="T54_1">Προσθήκη<text:s/>Α.<text:s/>1178/202019.08.2020;<text:s/>Τροποποίηση<text:s/>Α.<text:s/>1178/202019.08.2020</text:span></text:p></text:note-body></text:note></text:span></text:p>
      <text:p text:style-name="P55"><text:span text:style-name="T55_1">4.</text:span><text:span text:style-name="T55_2"><text:s/>Κατ'<text:s/>εξαίρεση<text:s/>της<text:s/>ανωτέρω<text:s/>παραγράφου,<text:s/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<text:s/>Μέλος<text:s/>από<text:s/>πρόσωπο<text:s/>εγκατεστημένο<text:s/>σε<text:s/>άλλο<text:s/>Κράτος<text:s/>Μέλος<text:s/>της<text:s/>Ε.Ε<text:s/>πραγματοποιούνται<text:s/>με<text:s/>την<text:s/>απόκτηση<text:s/>ΑΦΜ/VIES<text:s/>στη<text:s/>χώρα<text:s/>μας<text:s/>χωρίς<text:s/>τον<text:s/>ορισμό<text:s/>φορολογικού<text:s/>αντιπροσώπου<text:s/>με<text:s/>τους<text:s/>όρους<text:s/>και<text:s/>τις<text:s/>προϋποθέσεις<text:s/>που<text:s/>ορίζονται<text:s/>στο<text:s/>άρθρο<text:s/>3<text:s/>της<text:s/>παρούσας.</text:span></text:p>
      <text:p text:style-name="P56"><text:span text:style-name="T56_1">5.</text:span><text:span text:style-name="T56_2"><text:s/>Τα<text:s/>εμπορεύματα,<text:s/>μετά<text:s/>τον<text:s/>έλεγχο<text:s/>για<text:s/>την<text:s/>τήρηση<text:s/>των<text:s/>τυχόν<text:s/>προβλεπόμενων<text:s/>απαγορευτικών<text:s/>ή<text:s/>περιοριστικών<text:s/>μέτρων<text:s/>εισαγωγής,<text:s/>την<text:s/>είσπραξη<text:s/>των<text:s/>εισαγωγικών<text:s/>δασμών<text:s/>και<text:s/>την<text:s/>έκδοση,<text:s/>σύμφωνα<text:s/>με<text:s/>τις<text:s/>κείμενες<text:s/>διατάξεις,<text:s/>της<text:s/>άδειας<text:s/>παράδοσης,<text:s/>με<text:s/>ευθύνη<text:s/>του<text:s/>εν<text:s/>λόγω<text:s/>εισαγωγέα<text:s/>αποστέλλονται<text:s/>άμεσα<text:s/>στο<text:s/>άλλο<text:s/>Κράτος<text:s/>Μέλος.</text:span></text:p>
      <text:p text:style-name="P57"><text:span text:style-name="T57_1">6.</text:span><text:span text:style-name="T57_2"><text:s/>Κατά<text:s/>την<text:s/>τήρηση<text:s/>των<text:s/>διατυπώσεων<text:s/>για<text:s/>τη<text:s/>θέση<text:s/>των<text:s/>εμπορευμάτων<text:s/>σε<text:s/>ελεύθερη<text:s/>κυκλοφορία<text:s/>με<text:s/>άμεση<text:s/>αποστολή<text:s/>αυτών<text:s/>σε<text:s/>άλλο<text:s/>Κράτος<text:s/>Μέλος<text:s/>της<text:s/>Ευρωπαϊκής<text:s/>Ένωσης,<text:s/>η<text:s/>συμπλήρωση<text:s/>των<text:s/>θέσεων<text:s/>της<text:s/>διασάφησης<text:s/>εισαγωγής<text:s/>με<text:s/>τους<text:s/>κατάλληλους<text:s/>κωδικούς<text:s/>γίνεται<text:s/>σύμφωνα<text:s/>με<text:s/>τις<text:s/>ισχύουσες<text:s/>διατάξεις<text:s/>της<text:s/>ενωσιακής<text:s/>τελωνειακής<text:s/>νομοθεσίας<text:s/>και<text:s/>τις<text:s/>εκάστοτε<text:s/>εθνικές<text:s/>οδηγίες<text:s/>συμπλήρωσης<text:s/>αυτής.</text:span><text:span text:style-name="T57_3"><text:note text:note-class="footnote"><text:note-citation/><text:note-body><text:p text:style-name="P58"><text:span text:style-name="T58_1">Προσθήκη<text:s/>Α.<text:s/>1178/202019.08.2020;<text:s/>Τροποποίηση<text:s/>Α.<text:s/>1178/202019.08.2020</text:span></text:p></text:note-body></text:note></text:span></text:p>
      <text:h text:style-name="P59" text:outline-level="6"><text:span text:style-name="T59_1">Άρθρο<text:s/>3</text:span></text:h>
      <text:h text:style-name="P60" text:outline-level="6"><text:span text:style-name="T60_1">Όροι<text:s/>και<text:s/>προϋποθέσεις<text:s/>τήρησης<text:s/>τελωνειακών<text:s/>διατυπώσεων<text:s/>θέσης<text:s/>εμπορευμάτων<text:s/>σε<text:s/>ελεύθερη<text:s/>κυκλοφορία<text:s/>και<text:s/>άμεση<text:s/>αποστολή<text:s/>σε<text:s/>άλλο<text:s/>Κράτος<text:s/>Μέλος<text:s/>της<text:s/>Ε.Ε<text:s/>χωρίς<text:s/>τον<text:s/>ορισμό<text:s/>φορολογικού<text:s/>αντιπροσώπου</text:span></text:h>
      <text:p text:style-name="P61"><text:span text:style-name="T61_1">Οι<text:s/>τελωνειακές<text:s/>διατυπώσεις<text:s/>κατά<text:s/>τη<text:s/>θέση<text:s/>εμπορευμάτων<text:s/>σε<text:s/>ελεύθερη<text:s/>κυκλοφορία<text:s/>και<text:s/>άμεση<text:s/>αποστολή<text:s/>σε<text:s/>άλλο<text:s/>Κράτος<text:s/>Μέλος<text:s/>της<text:s/>Ε.Ε<text:s/>από<text:s/>πρόσωπο<text:s/>εγκατεστημένο<text:s/>σε<text:s/>άλλο<text:s/>Κράτος<text:s/>Μέλος<text:s/>της<text:s/>Ε.Ε<text:s/>πραγματοποιούνται<text:s/>με<text:s/>την<text:s/>απόκτηση<text:s/>ΑΦΜ/VIES<text:s/>στη<text:s/>χώρα<text:s/>μας,<text:s/>χωρίς<text:s/>τον<text:s/>ορισμό<text:s/>φορολογικού<text:s/>αντιπροσώπου,<text:s/>υπό<text:s/>τις<text:s/>ακόλουθες<text:s/>προϋποθέσεις:</text:span></text:p>
      <text:p text:style-name="P62"><text:span text:style-name="T62_1">1.</text:span><text:span text:style-name="T62_2"><text:s/>Ο<text:s/>εγκατεστημένος<text:s/>σε<text:s/>άλλο<text:s/>Κράτος<text:s/>Μέλος<text:s/>εισαγωγέας<text:s/>ή<text:s/>ο<text:s/>τελωνειακός<text:s/>του<text:s/>αντιπρόσωπος<text:s/>διαθέτει<text:s/>σχετική<text:s/>έγκριση<text:s/>από<text:s/>την<text:s/>αρμόδια<text:s/>Τελωνειακή<text:s/>Περιφέρεια.<text:s/>Η<text:s/>έγκριση<text:s/>χορηγείται<text:s/>με<text:s/>διοικητική<text:s/>πράξη<text:s/>του<text:s/>Προϊσταμένου<text:s/>της<text:s/>Τελωνειακής<text:s/>Περιφέρειας<text:s/>και<text:s/>σύμφωνα<text:s/>με<text:s/>τους<text:s/>όρους<text:s/>και<text:s/>τις<text:s/>προϋποθέσεις<text:s/>των<text:s/>παραγράφων<text:s/>2-5<text:s/>του<text:s/>παρόντος<text:s/>άρθρου.</text:span></text:p>
      <text:p text:style-name="P63"><text:span text:style-name="T63_1">2.</text:span><text:span text:style-name="T63_2"><text:s/>Ο<text:s/>εγκατεστημένος<text:s/>σε<text:s/>άλλο<text:s/>Κράτος<text:s/>Μέλος<text:s/>εισαγωγέας<text:s/>διαθέτει<text:s/>πιστοποιητικό<text:s/>ΑΕΟ<text:s/>που<text:s/>έχει<text:s/>εκδοθεί<text:s/>από<text:s/>τις<text:s/>αρμόδιες<text:s/>τελωνειακές<text:s/>αρχές<text:s/>του<text:s/>Κράτους<text:s/>Μέλος<text:s/>του<text:s/>τόπου<text:s/>εγκατάστασής<text:s/>του<text:s/>και<text:s/>θέτει<text:s/>εμπορεύματα<text:s/>σε<text:s/>ελεύθερη<text:s/>κυκλοφορία<text:s/>στη<text:s/>χώρα<text:s/>μας<text:s/>με<text:s/>άμεση<text:s/>αποστολή<text:s/>σε<text:s/>άλλο<text:s/>Κράτος<text:s/>Μέλος<text:s/>της<text:s/>Ε.Ε<text:s/>κατ'<text:s/>κτέλεση<text:s/>συμβατικών<text:s/>υποχρεώσεων<text:s/>για<text:s/>την<text:s/>πραγματοποίηση<text:s/>συνεχούς<text:s/>ροής<text:s/>εισαγωγών.</text:span></text:p>
      <text:p text:style-name="P64"><text:span text:style-name="T64_1">3.</text:span><text:span text:style-name="T64_2"><text:s/>Στην<text:s/>περίπτωση<text:s/>τελωνειακής<text:s/>αντιπροσώπευσης<text:s/>του<text:s/>εγκατεστημένου<text:s/>σε<text:s/>άλλο<text:s/>Κράτος<text:s/>Μέλος<text:s/>εισαγωγέα,<text:s/>ο<text:s/>τελωνειακός<text:s/>αντιπρόσωπος<text:s/>διαθέτει<text:s/>πιστοποιητικό<text:s/>ΑΕΟ<text:s/>που<text:s/>έχει<text:s/>εκδοθεί<text:s/>από<text:s/>τις<text:s/>αρμόδιες<text:s/>τελωνειακές<text:s/>αρχές<text:s/>της<text:s/>χώρας<text:s/>μας<text:s/>και<text:s/>ο<text:s/>εκπροσωπούμενος<text:s/>εγκατεστημένος<text:s/>σε<text:s/>άλλο<text:s/>Κράτος<text:s/>Μέλος<text:s/>εισαγωγέας<text:s/>θέτει<text:s/>εμπορεύματα<text:s/>σε<text:s/>ελεύθερη<text:s/>κυκλοφορία<text:s/>και<text:s/>άμεση<text:s/>αποστολή<text:s/>σε<text:s/>άλλο<text:s/>Κράτος<text:s/>Μέλος<text:s/>της<text:s/>Ευρωπαϊκής<text:s/>Ένωσης<text:s/>κατ'<text:s/>εκτέλεση<text:s/>συμβατικών<text:s/>υποχρεώσεων<text:s/>για<text:s/>την<text:s/>πραγματοποίηση<text:s/>συνεχούς<text:s/>ροής<text:s/>εισαγωγών.<text:s/>Σε<text:s/>περίπτωση<text:s/>τελωνειακής<text:s/>αντιπροσώπευσης,<text:s/>η<text:s/>έγκριση<text:s/>του<text:s/>Προϊσταμένου<text:s/>της<text:s/>Τελωνειακής<text:s/>Περιφέρειας<text:s/>εκδίδεται<text:s/>στο<text:s/>όνομα<text:s/>του<text:s/>τελωνειακού<text:s/>αντιπροσώπου.</text:span></text:p>
      <text:p text:style-name="P65"><text:span text:style-name="T65_1">4.</text:span><text:span text:style-name="T65_2"><text:s/>Για<text:s/>τη<text:s/>χορήγηση<text:s/>της<text:s/>ανωτέρω<text:s/>έγκρισης<text:s/>απαιτείται<text:s/>υποβολή<text:s/>αίτησης<text:s/>σύμφωνα<text:s/>με<text:s/>τα<text:s/>Υποδείγματα<text:s/>του<text:s/>Παραρτήματος<text:s/>της<text:s/>παρούσας<text:s/>στην<text:s/>Τελωνειακή<text:s/>Περιφέρεια<text:s/>στη<text:s/>χωρική<text:s/>αρμοδιότητα<text:s/>της<text:s/>οποίας<text:s/>βρίσκεται<text:s/>η<text:s/>έδρα<text:s/>του<text:s/>τελωνειακού<text:s/>αντιπροσώπου<text:s/>του<text:s/>εισαγωγέα.<text:s/>Η<text:s/>έγκριση<text:s/>χορηγείται<text:s/>εντός<text:s/>πέντε<text:s/>(5)<text:s/>εργάσιμων<text:s/>ημερών<text:s/>από<text:s/>την<text:s/>υποβολή<text:s/>της<text:s/>αίτησης<text:s/>κατόπιν<text:s/>ελέγχου<text:s/>του<text:s/>πιστοποιητικού<text:s/>ΑΕΟ<text:s/>μέσω<text:s/>της<text:s/>βάσης<text:s/>δεδομένων<text:s/>των<text:s/>ΑΕΟ.</text:span><text:span text:style-name="T65_3"><text:note text:note-class="footnote"><text:note-citation/><text:note-body><text:p text:style-name="P66"><text:span text:style-name="T66_1">Τροποποίηση<text:s/>Α.<text:s/>1076/202325.07.2023;<text:s/>Τροποποίηση<text:s/>Α.<text:s/>1178/202019.08.2020</text:span></text:p></text:note-body></text:note></text:span></text:p>
      <text:p text:style-name="P67"><text:span text:style-name="T67_1">Για<text:s/>τις<text:s/>Τελωνειακές<text:s/>Πειριφέρειες<text:s/>που<text:s/>δεν<text:s/>διαθέτουν<text:s/>πρόσβαση<text:s/>στη<text:s/>βάση<text:s/>δεδομένων<text:s/>των<text:s/>ΑΕΟ,<text:s/>ο<text:s/>έλεγχος<text:s/>του<text:s/>πιστοποιητικού<text:s/>πραγματοποιείται<text:s/>σε<text:s/>συνεργασία<text:s/>με<text:s/>την<text:s/>Τελωνειακή<text:s/>Περιφέρεια<text:s/>που<text:s/>διαθέτει<text:s/>πρόσβαση<text:s/>στη<text:s/>βάση<text:s/>δεδομένων.</text:span></text:p>
      <text:p text:style-name="P68"><text:span text:style-name="T68_1">5.</text:span><text:span text:style-name="T68_2"><text:s/>Η<text:s/>έγκριση<text:s/>ανακαλείται<text:s/>σε<text:s/>περίπτωση<text:s/>ανάκλησης<text:s/>του<text:s/>πιστοποιητικού<text:s/>ΑΕΟ<text:s/>ή<text:s/>σε<text:s/>περίπτωση<text:s/>όπου<text:s/>ο<text:s/>εισαγωγέας<text:s/>ή<text:s/>ο<text:s/>τελωνειακός<text:s/>του<text:s/>αντιπρόσωπος<text:s/>έχουν<text:s/>υποπέσει<text:s/>σε<text:s/>σοβαρές<text:s/>παραβάσεις<text:s/>της<text:s/>τελωνειακής<text:s/>ή<text:s/>φορολογικής<text:s/>νομοθεσίας.</text:span></text:p>
      <text:p text:style-name="P69"><text:span text:style-name="T69_1">Οι<text:s/>αρμόδιες<text:s/>Τελωνειακές<text:s/>Περιφέρειες<text:s/>χορήγησης<text:s/>της<text:s/>έγκρισης<text:s/>παρακολουθούν<text:s/>την<text:s/>συμμόρφωση<text:s/>των<text:s/>συγκεκριμένων<text:s/>εισαγωγέων<text:s/>και<text:s/>τελωνειακών<text:s/>αντιπροσώπων<text:s/>με<text:s/>τις<text:s/>τελωνειακές<text:s/>απαιτήσεις<text:s/>και<text:s/>διαδικασίες,<text:s/>τηρούν<text:s/>φάκελο<text:s/>με<text:s/>τα<text:s/>σχετικά<text:s/>στοιχεία<text:s/>και<text:s/>προβαίνουν<text:s/>άμεσα<text:s/>στην<text:s/>ανάκληση<text:s/>της<text:s/>έγκρισης<text:s/>σε<text:s/>περίπτωση<text:s/>διαπίστωσης<text:s/>των<text:s/>ανωτέρω<text:s/>παραβάσεων<text:s/>ενημερώνοντας<text:s/>σχετικά<text:s/>τις<text:s/>τελωνειακές<text:s/>αρχές<text:s/>της<text:s/>χώρας.<text:s/></text:span></text:p>
      <text:h text:style-name="P70" text:outline-level="6"><text:span text:style-name="T70_1">Άρθρο<text:s/>4</text:span></text:h>
      <text:h text:style-name="P71" text:outline-level="6"><text:span text:style-name="T71_1">Όροι<text:s/>και<text:s/>προϋποθέσεις<text:s/>απαλλαγής<text:s/>του<text:s/>φόρου<text:s/>προστιθεμένης<text:s/>αξίας<text:s/>κατά<text:s/>τη<text:s/>θέση<text:s/>εμπορευμάτων<text:s/>σε<text:s/>ελεύθερη<text:s/>κυκλοφορία<text:s/>και<text:s/>άμεση<text:s/>αποστολή<text:s/>σε<text:s/>άλλο<text:s/>Κράτος-Μέλος<text:s/>της<text:s/>Ε.Ε.</text:span></text:h>
      <text:p text:style-name="P72"><text:span text:style-name="T72_1">Για<text:s/>την<text:s/>απαλλαγή<text:s/>του<text:s/>φόρου<text:s/>προστιθεμένης<text:s/>αξίας<text:s/>κατά<text:s/>τη<text:s/>θέση<text:s/>εμπορευμάτων<text:s/>σε<text:s/>ελεύθερη<text:s/>κυκλοφορία<text:s/>και<text:s/>άμεση<text:s/>αποστολή<text:s/>σε<text:s/>άλλο<text:s/>Κράτος-Μέλος<text:s/>της<text:s/>Ε.Ε<text:s/>απαιτείται:</text:span></text:p>
      <text:p text:style-name="P73"><text:span text:style-name="T73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στη<text:s/>χώρα<text:s/>μας</text:span></text:p>
      <text:p text:style-name="P74"><text:span text:style-name="T74_1">α.<text:s/>ο<text:s/>εισαγωγέας<text:s/>(διασαφιστής)<text:s/>να<text:s/>είναι<text:s/>υποκείμενος<text:s/>στο<text:s/>ΦΠΑ<text:s/>και<text:s/>να<text:s/>διαθέτει<text:s/>ΑΦΜ/VIES<text:s/>στην<text:s/>Ελλάδα.</text:span></text:p>
      <text:p text:style-name="P75"><text:span text:style-name="T75_1">β.<text:s/>ο<text:s/>αγοραστής<text:s/>των<text:s/>εμπορευμάτων,<text:s/>προς<text:s/>τον<text:s/>οποίο<text:s/>αυτά<text:s/>αποστέλλονται,<text:s/>εγκατεστημένος<text:s/>σε<text:s/>άλλο<text:s/>Κράτος-<text:s/>Μέλος,<text:s/>να<text:s/>είναι<text:s/>υποκείμενος<text:s/>στο<text:s/>ΦΠΑ<text:s/>και<text:s/>να<text:s/>διαθέτει<text:s/>ΑΦΜ/VIES.</text:span></text:p>
      <text:p text:style-name="P76"><text:span text:style-name="T76_1">γ.<text:s/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77"><text:span text:style-name="T77_1">δ.<text:s/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</text:span></text:p>
      <text:p text:style-name="P78"><text:span text:style-name="T78_1">ε.<text:s/>τιμολόγιο<text:s/>πώλησης,<text:s/>το<text:s/>οποίο<text:s/>εκδίδει<text:s/>ο<text:s/>εισαγωγέας,<text:s/>προ<text:s/>της<text:s/>έκδοσης<text:s/>της<text:s/>άδειας<text:s/>παράδοσης<text:s/>των<text:s/>εισαγομένων<text:s/>εμπορευμάτων<text:s/>από<text:s/>το<text:s/>τελωνείο,<text:s/>στο<text:s/>οποίο<text:s/>θα<text:s/>αναγράφονται,<text:s/>πέραν<text:s/>των<text:s/>άλλων,<text:s/>ο<text:s/>ΑΦΜ/VIES<text:s/>του<text:s/>εισαγωγέα<text:s/>-<text:s/>πωλητή,<text:s/>ο<text:s/>ΑΦΜ/VIES<text:s/>του<text:s/>αγοραστή<text:s/>και<text:s/>ο<text:s/>τόπος<text:s/>εγκατάστασης<text:s/>αυτού,<text:s/>ο<text:s/>τόπος<text:s/>παράδοσης<text:s/>των<text:s/>εμπορευμάτων,<text:s/>το<text:s/>είδος<text:s/>και<text:s/>η<text:s/>ποσότητα<text:s/>των<text:s/>αποστελλομένων<text:s/>σε<text:s/>άλλο<text:s/>Κράτος<text:s/>Μέλος<text:s/>εμπορευμάτων.</text:span></text:p>
      <text:p text:style-name="P79"><text:span text:style-name="T79_1">στ.<text:s/>έγγραφο<text:s/>μεταφοράς<text:s/>(φορτωτική)<text:s/>μέχρι<text:s/>το<text:s/>Κράτος<text:s/>Μέλος<text:s/>προορισμού.</text:span><text:span text:style-name="T79_2"><text:note text:note-class="footnote"><text:note-citation/><text:note-body><text:p text:style-name="P80"><text:span text:style-name="T80_1">Προσθήκη<text:s/>Α.<text:s/>1178/202019.08.2020;<text:s/>Τροποποίηση<text:s/>Α.<text:s/>1178/202019.08.2020</text:span></text:p></text:note-body></text:note></text:span></text:p>
      <text:p text:style-name="P81"><text:span text:style-name="T81_1">ζ.<text:s/>ο<text:s/>εισαγωγέας<text:s/>να<text:s/>μην<text:s/>έχει<text:s/>διαπράξει<text:s/>σοβαρές<text:s/>ή<text:s/>κατ'<text:s/>επανάληψη<text:s/>παραβάσεις<text:s/>της<text:s/>τελωνειακής<text:s/>ή<text:s/>φορολογικής<text:s/>νομοθεσίας.</text:span></text:p>
      <text:p text:style-name="P82"><text:span text:style-name="T82_1">Β.<text:s/>Θέση<text:s/>εμπορευμάτων<text:s/>σε<text:s/>ελεύθερη<text:s/>κυκλοφορία<text:s/>με<text:s/>άμεση<text:s/>αποστολή<text:s/>σε<text:s/>Κράτος<text:s/>Μέλος<text:s/>της<text:s/>Ε.Ε<text:s/>από<text:s/>εισαγωγείς<text:s/>εγκατεστημένους<text:s/>σε<text:s/>άλλο<text:s/>Κράτος<text:s/>Μέλος</text:span></text:p>
      <text:p text:style-name="P83"><text:span text:style-name="T83_1">α.<text:s/>ο<text:s/>εισαγωγέας<text:s/>(διασαφιστής)<text:s/>να<text:s/>είναι<text:s/>υποκείμενος<text:s/>στο<text:s/>ΦΠΑ<text:s/>και<text:s/>να<text:s/>διαθέτει<text:s/>ΑΦΜ/VIES<text:s/>στην<text:s/>Ελλάδα,<text:s/>μέσω<text:s/>ορισμού<text:s/>φορολογικού<text:s/>αντιπροσώπου.<text:s/>Δεν<text:s/>απαιτείται<text:s/>ορισμός<text:s/>φορολογικού<text:s/>αντιπροσώπου<text:s/>υπό<text:s/>την<text:s/>προϋπόθεση<text:s/>ότι<text:s/>ο<text:s/>εγκατεστημένος<text:s/>σε<text:s/>άλλο<text:s/>Κράτος<text:s/>Μέλος<text:s/>εισαγωγέας<text:s/>διαθέτει<text:s/>την<text:s/>έγκριση<text:s/>του<text:s/>άρθρου<text:s/>3<text:s/>της<text:s/>παρούσας.</text:span></text:p>
      <text:p text:style-name="P84"><text:span text:style-name="T84_1">β.<text:s/>ο<text:s/>αγοραστής<text:s/>των<text:s/>εμπορευμάτων,<text:s/>προς<text:s/>τον<text:s/>οποίο<text:s/>αυτά<text:s/>αποστέλλονται,<text:s/>εγκατεστημένος<text:s/>σε<text:s/>άλλο<text:s/>Κράτος-<text:s/>Μέλος,<text:s/>να<text:s/>είναι<text:s/>υποκείμενος<text:s/>στο<text:s/>ΦΠΑ<text:s/>και<text:s/>να<text:s/>διαθέτει<text:s/>ΑΦΜ/VIES.</text:span></text:p>
      <text:p text:style-name="P85"><text:span text:style-name="T85_1">γ.<text:s/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86"><text:span text:style-name="T86_1">δ.<text:s/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</text:span></text:p>
      <text:p text:style-name="P87"><text:span text:style-name="T87_1">ε.<text:s/>σε<text:s/>περίπτωση<text:s/>που<text:s/>τα<text:s/>αγαθά<text:s/>μετά<text:s/>την<text:s/>εισαγωγή<text:s/>τους,<text:s/>αποστέλλονται<text:s/>σε<text:s/>Κράτος<text:s/>Μέλος<text:s/>διαφορετικό<text:s/>από<text:s/>το<text:s/>Κράτος<text:s/>Μέλος<text:s/>εγκατάστασης<text:s/>του<text:s/>εισαγωγέα,<text:s/>τιμολόγιο<text:s/>πώλησης<text:s/>που<text:s/>εκδίδεται<text:s/>από<text:s/>τον<text:s/>εισαγωγέα<text:s/>εγκατεστημένο<text:s/>σε<text:s/>άλλο<text:s/>Κράτος<text:s/>Μέλος.<text:s/>Στο<text:s/>εν<text:s/>λόγω<text:s/>τιμολόγιο<text:s/>αναγράφονται,<text:s/>εκτός<text:s/>από<text:s/>τον<text:s/>ΑΦΜ/VIES<text:s/>που<text:s/>έχει<text:s/>λάβει<text:s/>ο<text:s/>κοινοτικός<text:s/>εισαγωγέας<text:s/>στο<text:s/>Κράτος<text:s/>Μέλος<text:s/>εγκατάστασης<text:s/>του,<text:s/>τόσο<text:s/>ο<text:s/>ΑΦΜ/VIES<text:s/>που<text:s/>έλαβε<text:s/>ο<text:s/>εν<text:s/>λόγω<text:s/>εισαγωγέας<text:s/>στην<text:s/>Ελλάδα,<text:s/>όσο<text:s/>και<text:s/>ο<text:s/>ΑΦΜ/VIES<text:s/>του<text:s/>αγοραστή<text:s/>στο<text:s/>Κράτος<text:s/>Μέλος<text:s/>τελικού<text:s/>προορισμού<text:s/>των<text:s/>αγαθών,<text:s/>καθώς<text:s/>και<text:s/>τα<text:s/>πλήρη<text:s/>στοιχεία<text:s/>αυτών.<text:s/>Οι<text:s/>εν<text:s/>λόγω<text:s/>ΑΦΜ<text:s/>πρέπει<text:s/>να<text:s/>είναι<text:s/>εν<text:s/>ισχύ<text:s/>και<text:s/>να<text:s/>επαληθεύονται<text:s/>κατά<text:s/>τα<text:s/>ανωτέρω<text:s/>οριζόμενα<text:s/>στην<text:s/>περίπτωση<text:s/>γ.</text:span></text:p>
      <text:p text:style-name="P88"><text:span text:style-name="T88_1">στ.<text:s/>έγγραφο<text:s/>μεταφοράς<text:s/>(φορτωτική)<text:s/>μέχρι<text:s/>το<text:s/>Κράτος<text:s/>Μέλος<text:s/>προορισμού.</text:span></text:p>
      <text:p text:style-name="P89"><text:span text:style-name="T89_1">Σε<text:s/>περίπτωση<text:s/>που<text:s/>ο<text:s/>εγκατεστημένος<text:s/>στο<text:s/>άλλο<text:s/>Κράτος-Μέλος<text:s/>εισαγωγέας<text:s/>-εταιρεία<text:s/>πρόκειται<text:s/>να<text:s/>μεταφέρει<text:s/>τα<text:s/>εμπορεύματα<text:s/>μετά<text:s/>τη<text:s/>θέση<text:s/>τους<text:s/>σε<text:s/>ελεύθερη<text:s/>κυκλοφορία<text:s/>με<text:s/>ίδια<text:s/>μεταφορικά<text:s/>μέσα,<text:s/>απαιτείται<text:s/>βεβαίωση<text:s/>στην<text:s/>οποία<text:s/>αναγράφονται<text:s/>η<text:s/>πρόθεση<text:s/>της<text:s/>για<text:s/>μεταφορά<text:s/>των<text:s/>εμπορευμάτων<text:s/>με<text:s/>ίδια<text:s/>μέσα<text:s/>καθώς<text:s/>και<text:s/>τα<text:s/>κατωτέρω:</text:span></text:p>
      <text:p text:style-name="P90"><text:span text:style-name="T90_1">-</text:span><text:span text:style-name="T90_2"><text:tab/></text:span><text:span text:style-name="T90_3">στοιχεία<text:s/>μεταφορικού<text:s/>μέσου<text:s/>(μάρκα,<text:s/>τύπος,<text:s/>κυβισμός,<text:s/>αριθμός<text:s/>κυκλοφορίας)</text:span></text:p>
      <text:p text:style-name="P91"><text:span text:style-name="T91_1">-</text:span><text:span text:style-name="T91_2"><text:tab/></text:span><text:span text:style-name="T91_3">στοιχεία<text:s/>οδηγού<text:s/>(ονοματεπώνυμο,<text:s/>αριθμός<text:s/>διαβατηρίου-επισυνάπτεται<text:s/>φωτοτυπία<text:s/>του<text:s/>διαβατηρίου<text:s/>με<text:s/>τη<text:s/>φωτογραφία)</text:span></text:p>
      <text:p text:style-name="P92"><text:span text:style-name="T92_1">-</text:span><text:span text:style-name="T92_2"><text:tab/></text:span><text:span text:style-name="T92_3">τόπος<text:s/>προορισμού<text:s/>(πλήρης<text:s/>ταχυδρομική<text:s/>διεύθυνση).</text:span></text:p>
      <text:p text:style-name="P93"><text:span text:style-name="T93_1">ζ.<text:s/>ο<text:s/>εισαγωγέας<text:s/>να<text:s/>μην<text:s/>έχει<text:s/>διαπράξει<text:s/>σοβαρές<text:s/>ή<text:s/>κατ'<text:s/>επανάληψη<text:s/>παραβάσεις<text:s/>της<text:s/>τελωνειακής<text:s/>ή<text:s/>φορολογικής<text:s/>νομοθεσίας.</text:span></text:p>
      <text:p text:style-name="P94"><text:span text:style-name="T94_1">Τα<text:s/>υπό<text:s/>στοιχεία<text:s/>δ<text:s/>και<text:s/>ε<text:s/>δικαιολογητικά<text:s/>των<text:s/>ανωτέρω<text:s/>παρ.<text:s/>Α,<text:s/>Β<text:s/>και<text:s/>Γ<text:s/>δηλώνονται<text:s/>επί<text:s/>της<text:s/>διασάφησης<text:s/>εισαγωγής.</text:span></text:p>
      <text:p text:style-name="P95"><text:span text:style-name="T95_1">Το<text:s/>αρμόδιο<text:s/>τμήμα<text:s/>ελέγχει,<text:s/>τα<text:s/>σχετικά<text:s/>δικαιολογητικά,<text:s/>τόσο<text:s/>ως<text:s/>προς<text:s/>την<text:s/>έκδοσή<text:s/>τους<text:s/>όσο<text:s/>και<text:s/>ως<text:s/>προς<text:s/>το<text:s/>περιεχόμενό<text:s/>τους<text:s/>και<text:s/>τα<text:s/>τηρεί<text:s/>στο<text:s/>αρχείο<text:s/>της<text:s/>υπηρεσίας<text:s/>για<text:s/>το<text:s/>χρονικό<text:s/>διάστημα<text:s/>τελωνειακής<text:s/>παρακολούθησης<text:s/>των<text:s/>εμπορευμάτων<text:s/>που<text:s/>έχουν<text:s/>παραληφθεί<text:s/>με<text:s/>απαλλαγή<text:s/>από<text:s/>ΦΠΑ.</text:span></text:p>
      <text:p text:style-name="P96"><text:span text:style-name="T96_1">Γ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εκτός<text:s/>Ε.Ε.</text:span></text:p>
      <text:p text:style-name="P97"><text:span text:style-name="T97_1">α.<text:s/>ο<text:s/>εισαγωγέας<text:s/>(διασαφιστής)<text:s/>να<text:s/>είναι<text:s/>υποκείμενος<text:s/>στο<text:s/>ΦΠΑ<text:s/>και<text:s/>να<text:s/>διαθέτει<text:s/>ΑΦΜ/VIES<text:s/>στην<text:s/>Ελλάδα<text:s/>μέσω<text:s/>ορισμού<text:s/>φορολογικού<text:s/>αντιπροσώπου,</text:span></text:p>
      <text:p text:style-name="P98"><text:span text:style-name="T98_1">β.<text:s/>ο<text:s/>αγοραστής<text:s/>των<text:s/>εμπορευμάτων,<text:s/>προς<text:s/>τον<text:s/>οποίο<text:s/>αυτά<text:s/>αποστέλλονται,<text:s/>εγκατεστημένος<text:s/>σε<text:s/>άλλο<text:s/>Κράτος-Μέλος,<text:s/>να<text:s/>είναι<text:s/>υποκείμενος<text:s/>στο<text:s/>ΦΠΑ<text:s/>και<text:s/>να<text:s/>διαθέτει<text:s/>ΑΦΜ/VIES,</text:span></text:p>
      <text:p text:style-name="P99"><text:span text:style-name="T99_1">γ.<text:s/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,</text:span></text:p>
      <text:p text:style-name="P100"><text:span text:style-name="T100_1">δ.<text:s/>τιμολόγιο<text:s/>βάσει<text:s/>του<text:s/>οποίου<text:s/>δηλώνεται<text:s/>στη<text:s/>διασάφηση<text:s/>θέσης<text:s/>σε<text:s/>ελεύθερη<text:s/>κυκλοφορία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,</text:span></text:p>
      <text:p text:style-name="P101"><text:span text:style-name="T101_1">ε.<text:s/>τιμολόγιο<text:s/>από<text:s/>το<text:s/>οποίο<text:s/>προκύπτει<text:s/>η<text:s/>ενδοκοινοτική<text:s/>παράδοση<text:s/>των<text:s/>αγαθών<text:s/>από<text:s/>τον<text:s/>υποκείμενο<text:s/>στο<text:s/>φόρο<text:s/>εισαγωγέα<text:s/>πωλητή<text:s/>εγκατεστημένο<text:s/>εκτός<text:s/>Ε.Ε.<text:s/>προς<text:s/>τον<text:s/>υποκείμενο<text:s/>στο<text:s/>φόρο<text:s/>αγοραστή<text:s/>εγκατεστημένο<text:s/>σε<text:s/>άλλο<text:s/>Κράτος<text:s/>Μέλος.<text:s/>Στο<text:s/>εν<text:s/>λόγω<text:s/>τιμολόγιο<text:s/>αναγράφονται<text:s/>ο<text:s/>ΑΦΜ/VIES<text:s/>που<text:s/>έχει<text:s/>λάβει<text:s/>στη<text:s/>χώρα<text:s/>μας<text:s/>ο<text:s/>εγκατεστημένος<text:s/>εκτός<text:s/>Ε.Ε<text:s/>εισαγωγέας,<text:s/>μέσω<text:s/>ορισμού<text:s/>φορολογικού<text:s/>αντιπροσώπου,<text:s/>όσο<text:s/>και<text:s/>ο<text:s/>ΑΦΜ/VIES<text:s/>του<text:s/>αγοραστή<text:s/>στο<text:s/>Κράτος<text:s/>Μέλος<text:s/>προορισμού<text:s/>καθώς<text:s/>και<text:s/>τα<text:s/>πλήρη<text:s/>στοιχεία<text:s/>αυτών.<text:s/>Οι<text:s/>ΑΦΜ/VIES<text:s/>πρέπει<text:s/>να<text:s/>είναι<text:s/>εν<text:s/>ισχύ<text:s/>και<text:s/>να<text:s/>επαληθεύονται<text:s/>κατά<text:s/>τα<text:s/>ανωτέρω<text:s/>οριζόμενα<text:s/>στην<text:s/>περ.<text:s/>γ,</text:span></text:p>
      <text:p text:style-name="P102"><text:span text:style-name="T102_1">στ.<text:s/>δεν<text:s/>απαιτείται<text:s/>τιμολόγιο<text:s/>σε<text:s/>περίπτωση<text:s/>που<text:s/>τα<text:s/>αγαθά<text:s/>δεν<text:s/>αποτελούν<text:s/>αντικείμενο<text:s/>πώλησης<text:s/>μετά<text:s/>την<text:s/>εισαγωγή<text:s/>διότι<text:s/>παραλαμβάνονται<text:s/>στο<text:s/>Κράτος<text:s/>Μέλος<text:s/>προορισμού<text:s/>από<text:s/>τον<text:s/>ίδιο<text:s/>τον<text:s/>εγκατεστημένο<text:s/>εκτός<text:s/>Ε.Ε<text:s/>εισαγωγέα.<text:s/>Η<text:s/>περίπτωση<text:s/>αυτή<text:s/>δεν<text:s/>αναιρεί<text:s/>την<text:s/>υποχρέωση<text:s/>απόκτησης<text:s/>ΑΦΜ/VIES<text:s/>από<text:s/>τον<text:s/>εισαγωγέα<text:s/>στο<text:s/>Κράτος<text:s/>Μέλος<text:s/>προορισμού<text:s/>και<text:s/>τη<text:s/>δήλωση<text:s/>αυτού<text:s/>επί<text:s/>της<text:s/>διασάφησης<text:s/>εισαγωγής,</text:span></text:p>
      <text:p text:style-name="P103"><text:span text:style-name="T103_1">ζ.<text:s/>έγγραφο<text:s/>μεταφοράς<text:s/>(φορτωτική)<text:s/>μέχρι<text:s/>το<text:s/>Κράτος<text:s/>Μέλος<text:s/>προορισμού.</text:span></text:p>
      <text:p text:style-name="P104"><text:span text:style-name="T104_1">Σε<text:s/>περίπτωση<text:s/>που<text:s/>ο<text:s/>εγκατεστημένος<text:s/>εκτός<text:s/>Ε.Ε<text:s/>εισαγωγέας<text:s/>πρόκειται<text:s/>να<text:s/>μεταφέρει<text:s/>τα<text:s/>εμπορεύματα<text:s/>μετά<text:s/>τη<text:s/>θέση<text:s/>τους<text:s/>σε<text:s/>ελεύθερη<text:s/>κυκλοφορία<text:s/>με<text:s/>ίδια<text:s/>μεταφορικά<text:s/>μέσα,<text:s/>απαιτείται<text:s/>βεβαίωση<text:s/>στην<text:s/>οποία<text:s/>αναγράφονται<text:s/>η<text:s/>πρόθεσή<text:s/>του<text:s/>για<text:s/>μεταφορά<text:s/>των<text:s/>εμπορευμάτων<text:s/>με<text:s/>ίδια<text:s/>μέσα<text:s/>καθώς<text:s/>και<text:s/>τα<text:s/>κατωτέρω:</text:span></text:p>
      <text:p text:style-name="P105"><text:span text:style-name="T105_1">στοιχεία<text:s/>μεταφορικού<text:s/>μέσου<text:s/>(μάρκα,<text:s/>τύπος,<text:s/>κυβισμός,<text:s/>αριθμός<text:s/>κυκλοφορίας),<text:s/>στοιχεία<text:s/>οδηγού<text:s/>(ονοματεπώνυμο,<text:s/>αριθμός<text:s/>διαβατηρίου<text:s/>επισυνάπτεται<text:s/>φωτοτυπία<text:s/>του<text:s/>διαβατηρίου<text:s/>με<text:s/>τη<text:s/>φωτογραφία),<text:s/>τόπος<text:s/>προορισμού<text:s/>(πλήρης<text:s/>ταχυδρομική<text:s/>διεύθυνση).</text:span></text:p>
      <text:p text:style-name="P106"><text:span text:style-name="T106_1">η.<text:s/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text:span text:style-name="T106_2"><text:note text:note-class="footnote"><text:note-citation/><text:note-body><text:p text:style-name="P107"><text:span text:style-name="T107_1">Προσθήκη<text:s/>Α.<text:s/>1178/202019.08.2020;<text:s/>Τροποποίηση<text:s/>Α.<text:s/>1178/202019.08.2020</text:span></text:p></text:note-body></text:note></text:span></text:p>
      <text:p text:style-name="P108"><text:span text:style-name="T108_1">Δ.<text:s/>Ως<text:s/>άμεση<text:s/>αποστολή<text:s/>των<text:s/>εμπορευμάτων<text:s/>σε<text:s/>άλλο<text:s/>Κράτος<text:s/>Μέλος<text:s/>της<text:s/>Ε.Ε.<text:s/>νοείται<text:s/>η<text:s/>μεταφορά<text:s/>αυτών<text:s/>το<text:s/>αργότερο<text:s/>εντός<text:s/>πέντε<text:s/>(5)<text:s/>ημερών<text:s/>από<text:s/>την<text:s/>ημερομηνία<text:s/>έκδοσης<text:s/>της<text:s/>άδειας<text:s/>παράδοσης<text:s/>με<text:s/>την<text:s/>υποχρέωση<text:s/>υποβολής<text:s/>της<text:s/>φορτωτικής<text:s/>ηλεκτρονικά,<text:s/>ως<text:s/>συνημμένο<text:s/>αρχείο<text:s/>στη<text:s/>διασάφηση<text:s/>εισαγωγής,<text:s/>στην<text:s/>αρμόδια<text:s/>τελωνειακή<text:s/>αρχή<text:s/>μέχρι<text:s/>την<text:s/>ημέρα<text:s/>αναχώρησης<text:s/>της<text:s/>αποστολής.</text:span></text:p>
      <text:p text:style-name="P109"><text:span text:style-name="T109_1">Σε<text:s/>περίπτωση<text:s/>που<text:s/>τα<text:s/>εμπορεύματα<text:s/>δεν<text:s/>αποστέλλονται<text:s/>σε<text:s/>άλλο<text:s/>Κράτος<text:s/>Μέλος<text:s/>κατά<text:s/>το<text:s/>χρόνο<text:s/>έκδοσης<text:s/>της<text:s/>άδειας<text:s/>παράδοσης<text:s/>αλλά<text:s/>αποστέλλονται<text:s/>αργότερα<text:s/>και<text:s/>εντός<text:s/>των<text:s/>πέντε<text:s/>(5)<text:s/>ημερών<text:s/>του<text:s/>προηγούμενου<text:s/>εδαφίου,<text:s/>γνωστοποιείται<text:s/>εκ<text:s/>των<text:s/>προτέρων<text:s/>στην<text:s/>αρμόδια<text:s/>τελωνειακή<text:s/>αρχή<text:s/>επακριβώς<text:s/>ο<text:s/>τόπος<text:s/>που<text:s/>θα<text:s/>βρίσκονται<text:s/>τα<text:s/>εμπορεύματα<text:s/>και<text:s/>ο<text:s/>λόγος<text:s/>παραμονής<text:s/>τους<text:s/>με<text:s/>συμπλήρωση<text:s/>σχετικού<text:s/>κωδικού<text:s/>επί<text:s/>της<text:s/>διασάφησης<text:s/>εισαγωγής.<text:s/>Σε<text:s/>αντίθετη<text:s/>περίπτωση,<text:s/>τα<text:s/>εμπορεύματα<text:s/>πρέπει<text:s/>να<text:s/>αποσταλούν<text:s/>σε<text:s/>άλλο<text:s/>Κράτος<text:s/>Μέλος<text:s/>αμέσως<text:s/>μετά<text:s/>την<text:s/>έκδοση<text:s/>της<text:s/>άδειας<text:s/>παράδοσης.</text:span><text:span text:style-name="T109_2"><text:note text:note-class="footnote"><text:note-citation/><text:note-body><text:p text:style-name="P110"><text:span text:style-name="T110_1">Προσθήκη<text:s/>Α.<text:s/>1178/202019.08.2020;<text:s/>Τροποποίηση<text:s/>Α.<text:s/>1178/202019.08.2020</text:span></text:p></text:note-body></text:note></text:span></text:p>
      <text:h text:style-name="P111" text:outline-level="6"><text:span text:style-name="T111_1">Άρθρο<text:s/>5</text:span></text:h>
      <text:h text:style-name="P112" text:outline-level="6"><text:span text:style-name="T112_1">Όροι<text:s/>και<text:s/>προϋποθέσεις<text:s/>οριστικοποίησης<text:s/>της<text:s/>απαλλαγής<text:s/>του<text:s/>φόρου<text:s/>προστιθεμένης<text:s/>αξίας<text:s/>κατά<text:s/>τη<text:s/>θέση<text:s/>εμπορευμάτων<text:s/>σε<text:s/>ελεύθερη<text:s/>κυκλοφορία<text:s/>και<text:s/>άμεση<text:s/>αποστολή<text:s/>σε<text:s/>άλλο<text:s/>Κράτος-Μέλος<text:s/>της<text:s/>Ε.Ε.</text:span></text:h>
      <text:p text:style-name="P113"><text:span text:style-name="T113_1">Για<text:s/>την<text:s/>οριστικοποίηση<text:s/>της<text:s/>απαλλαγής<text:s/>από<text:s/>το<text:s/>φόρο<text:s/>προστιθεμένης<text:s/>αξίας<text:s/>λόγω<text:s/>άμεσης<text:s/>αποστολής<text:s/>των<text:s/>εισαγομένων<text:s/>εμπορευμάτων<text:s/>σε<text:s/>άλλο<text:s/>Κράτος<text:s/>Μέλος<text:s/>απαιτείται:</text:span></text:p>
      <text:p text:style-name="P114"><text:span text:style-name="T114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.<text:s/>από<text:s/>εισαγωγείς<text:s/>εγκατεστημένους<text:s/>στη<text:s/>χώρα<text:s/>μας</text:span></text:p>
      <text:p text:style-name="P115"><text:span text:style-name="T115_1">α.<text:s/>αντίγραφο<text:s/>του<text:s/>οικείου<text:s/>παραστατικού<text:s/>της<text:s/>μεσολαβούσας<text:s/>τράπεζας<text:s/>από<text:s/>το<text:s/>οποίο<text:s/>θα<text:s/>προκύπτει<text:s/>η<text:s/>καταβολή<text:s/>του<text:s/>αντιτίμου<text:s/>της<text:s/>αξίας<text:s/>του<text:s/>τιμολογίου<text:s/>πώλησης.<text:s/>Οι<text:s/>ενδοκοινοτικές<text:s/>συναλλαγές<text:s/>που<text:s/>έπονται<text:s/>της<text:s/>θέσης<text:s/>εμπορευμάτων<text:s/>σε<text:s/>ελεύθερη<text:s/>κυκλοφορία<text:s/>πραγματοποιούνται<text:s/>υποχρεωτικά<text:s/>μέσω<text:s/>τραπεζικού<text:s/>ιδρύματος.</text:span></text:p>
      <text:p text:style-name="P116"><text:span text:style-name="T116_1">β.<text:s/>αντίγραφο<text:s/>του<text:s/>ανακεφαλαιωτικού<text:s/>πίνακα<text:s/>ενδοκοινοτικών<text:s/>παραδόσεων<text:s/>της<text:s/>οικείας<text:s/>περιόδου,<text:s/>στον<text:s/>οποίο<text:s/>είναι<text:s/>καταχωρημένη<text:s/>η<text:s/>συγκεκριμένη<text:s/>συναλλαγή.</text:span></text:p>
      <text:p text:style-name="P117"><text:span text:style-name="T117_1"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η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118"><text:span text:style-name="T118_1">Η<text:s/>ανωτέρω<text:s/>προθεσμία<text:s/>δύναται<text:s/>να<text:s/>παραταθεί<text:s/>κατά<text:s/>πέντε<text:s/>(5)<text:s/>ημέρες<text:s/>με<text:s/>απόφαση<text:s/>του<text:s/>Προϊσταμένου<text:s/>του<text:s/>τελωνείου<text:s/>εισαγωγής<text:s/>εφόσον<text:s/>ο<text:s/>ενδιαφερόμενος<text:s/>εισαγωγέας<text:s/>αποδείξει<text:s/>ότι<text:s/>η<text:s/>μη<text:s/>προσκόμιση<text:s/>των<text:s/>δικαιολογητικών<text:s/>οφείλεται<text:s/>σε<text:s/>λόγους<text:s/>τυχαίου<text:s/>γεγονότος<text:s/>ή<text:s/>ανωτέρας<text:s/>βίας.</text:span></text:p>
      <text:p text:style-name="P119"><text:span text:style-name="T119_1">γ.<text:s/>αντίγραφο<text:s/>της<text:s/>Δήλωσης<text:s/>INTRASTAT<text:s/>Αποστολής,<text:s/>στην<text:s/>οποία<text:s/>είναι<text:s/>καταχωρημένη<text:s/>η<text:s/>συγκεκριμένη<text:s/>συναλλαγή,<text:s/>με<text:s/>τις<text:s/>αντίστοιχες<text:s/>βεβαιώσεις<text:s/>παραλαβής<text:s/>της,<text:s/>εφόσον<text:s/>υπάρχει<text:s/>υποχρέωση<text:s/>υποβολής<text:s/>της<text:s/>σύμφωνα<text:s/>με<text:s/>τις<text:s/>ισχύουσες<text:s/>διατάξεις.</text:span></text:p>
      <text:p text:style-name="P120"><text:span text:style-name="T120_1">Β.<text:s/>Θέση<text:s/>εμπορευμάτων<text:s/>σε<text:s/>ελεύθερη<text:s/>κυκλοφορία<text:s/>με<text:s/>άμεση<text:s/>αποστολή<text:s/>σε<text:s/>άλλο<text:s/>Κράτος<text:s/>Μέλος<text:s/>της<text:s/>Ε.Ε.<text:s/>από<text:s/>εισαγωγείς<text:s/>εγκατεστημένους<text:s/>σε<text:s/>άλλο<text:s/>Κράτος<text:s/>Μέλος<text:s/>και<text:s/>εισαγωγείς<text:s/>εγκατεστημένους<text:s/>εκτός<text:s/>Ε.Ε.</text:span><text:span text:style-name="T120_2"><text:note text:note-class="footnote"><text:note-citation/><text:note-body><text:p text:style-name="P121"><text:span text:style-name="T121_1">Τροποποίηση<text:s/>Α.<text:s/>1178/202019.08.2020</text:span></text:p></text:note-body></text:note></text:span></text:p>
      <text:p text:style-name="P122"><text:span text:style-name="T122_1">α.<text:s/>αντίγραφο<text:s/>του<text:s/>Ανακεφαλαιωτικού<text:s/>Πίνακα<text:s/>Ενδοκοινοτικών<text:s/>Παραδόσεων,<text:s/>της<text:s/>οικείας<text:s/>περιόδου,<text:s/>στον<text:s/>οποίο<text:s/>είναι<text:s/>καταχωρημένη<text:s/>η<text:s/>συγκεκριμένη<text:s/>συναλλαγή.</text:span></text:p>
      <text:p text:style-name="P123"><text:span text:style-name="T123_1"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η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124"><text:span text:style-name="T124_1">Η<text:s/>ανωτέρω<text:s/>προθεσμία<text:s/>δύναται<text:s/>να<text:s/>παραταθεί<text:s/>κατά<text:s/>πέντε<text:s/>(5)<text:s/>ημέρες<text:s/>με<text:s/>απόφαση<text:s/>του<text:s/>Προϊσταμένου<text:s/>του<text:s/>τελωνείου<text:s/>εισαγωγής<text:s/>εφόσον<text:s/>ο<text:s/>ενδιαφερόμενος<text:s/>εισαγωγέας<text:s/>αποδείξει<text:s/>ότι<text:s/>η<text:s/>μη<text:s/>προσκόμιση<text:s/>των<text:s/>δικαιολογητικών<text:s/>οφείλεται<text:s/>σε<text:s/>λόγους<text:s/>τυχαίου<text:s/>γεγονότος<text:s/>ή<text:s/>ανωτέρας<text:s/>βίας.</text:span></text:p>
      <text:p text:style-name="P125"><text:span text:style-name="T125_1">β.<text:s/>αντίγραφο<text:s/>της<text:s/>Δήλωσης<text:s/>INTRASTAT<text:s/>αποστολής,<text:s/>στην<text:s/>οποία<text:s/>είναι<text:s/>καταχωρημένη<text:s/>η<text:s/>συγκεκριμένη<text:s/>συναλλαγή,<text:s/>με<text:s/>τις<text:s/>αντίστοιχες<text:s/>βεβαιώσεις<text:s/>παραλαβής<text:s/>της,<text:s/>εφόσον<text:s/>υπάρχει<text:s/>υποχρέωση<text:s/>υποβολής<text:s/>της<text:s/>σύμφωνα<text:s/>με<text:s/>τις<text:s/>ισχύουσες<text:s/>διατάξεις.</text:span></text:p>
      <text:p text:style-name="P126"><text:span text:style-name="T126_1">Η<text:s/>διασάφηση<text:s/>θέσης<text:s/>σε<text:s/>ελεύθερη<text:s/>κυκλοφορία<text:s/>με<text:s/>απαλλαγή<text:s/>ΦΠΑ<text:s/>και<text:s/>άμεση<text:s/>αποστολή<text:s/>σε<text:s/>άλλο<text:s/>Κράτος<text:s/>Μέλος<text:s/>θεωρείται<text:s/>τακτοποιημένη<text:s/>εφόσον<text:s/>το<text:s/>αρμόδιο<text:s/>Τελωνείο<text:s/>εισαγωγής<text:s/>συσχετίσει<text:s/>και<text:s/>επαληθεύσει<text:s/>τα<text:s/>στοιχεία<text:s/>του<text:s/>παρόντος<text:s/>άρθρου<text:s/>με<text:s/>τα<text:s/>στοιχεία<text:s/>του<text:s/>άρθρου<text:s/>4.<text:s/></text:span></text:p>
      <text:h text:style-name="P127" text:outline-level="6"><text:span text:style-name="T127_1">Άρθρο<text:s/>6</text:span></text:h>
      <text:h text:style-name="P128" text:outline-level="6"><text:span text:style-name="T128_1">Παραβάσεις<text:s/>-<text:s/>Κυρώσεις</text:span></text:h>
      <text:p text:style-name="P129"><text:span text:style-name="T129_1">1.</text:span><text:span text:style-name="T129_2"><text:s/>Σε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απαλλαγή<text:s/>από<text:s/>ΦΠΑ<text:s/>λόγω<text:s/>άμεσης<text:s/>αποστολής<text:s/>σε<text:s/>άλλο<text:s/>Κράτος<text:s/>Μέλος<text:s/>της<text:s/>Ε.Ε.<text:s/>δεν<text:s/>έχουν<text:s/>αποσταλεί<text:s/>άμεσα<text:s/>σε<text:s/>άλλο<text:s/>Κράτος<text:s/>Μέλος<text:s/>της<text:s/>Ε.Ε,<text:s/>ο<text:s/>ΦΠΑ<text:s/>κατά<text:s/>την<text:s/>εισαγωγή<text:s/>που<text:s/>έτυχε<text:s/>απαλλαγής<text:s/>καθίσταται<text:s/>άμεσα<text:s/>απαιτητός<text:s/>και<text:s/>εισπράττεται<text:s/>σύμφωνα<text:s/>με<text:s/>τις<text:s/>διατάξεις<text:s/>της<text:s/>ισχύουσας<text:s/>τελωνειακής<text:s/>νομοθεσίας.<text:s/>Περαιτέρω<text:s/>εφαρμόζονται<text:s/>οι<text:s/>διατάξεις<text:s/>των<text:s/>άρθρων<text:s/>142<text:s/>παρ.<text:s/>2,<text:s/>155<text:s/>και<text:s/>επόμενα<text:s/>του<text:s/>Ν.<text:s/>2960/2001,<text:s/>εφόσον<text:s/>συντρέχει<text:s/>περίπτωση.</text:span><text:span text:style-name="T129_3"><text:note text:note-class="footnote"><text:note-citation/><text:note-body><text:p text:style-name="P130"><text:span text:style-name="T130_1">Τροποποίηση<text:s/>Α.<text:s/>1178/202019.08.2020</text:span></text:p></text:note-body></text:note></text:span></text:p>
      <text:p text:style-name="P131"><text:span text:style-name="T131_1">Ο<text:s/>φορολογικός<text:s/>αντιπρόσωπος<text:s/>του<text:s/>εγκατεστημένου<text:s/>σε<text:s/>άλλο<text:s/>Κράτος-Μέλος<text:s/>εισαγωγέα<text:s/>καθίσταται<text:s/>αλληλέγγυα<text:s/>και<text:s/>εις<text:s/>ολόκληρον<text:s/>υπεύθυνος<text:s/>με<text:s/>τον<text:s/>υπόχρεο<text:s/>στο<text:s/>φόρο<text:s/>εισαγωγέα<text:s/>για<text:s/>την<text:s/>καταβολή<text:s/>του<text:s/>ΦΠΑ.</text:span></text:p>
      <text:p text:style-name="P132"><text:span text:style-name="T132_1">2.</text:span><text:span text:style-name="T132_2"><text:s/>Πέραν<text:s/>των<text:s/>ανωτέρω,<text:s/>ο<text:s/>Προϊστάμενος<text:s/>του<text:s/>Τελωνείου<text:s/>με<text:s/>απόφασή<text:s/>του<text:s/>δεν<text:s/>επιτρέπει<text:s/>στο<text:s/>παραβάτη<text:s/>εισαγωγέα<text:s/>(διασαφιστή)<text:s/>τη<text:s/>διενέργεια<text:s/>μεταγενέστερων<text:s/>τελωνισμών<text:s/>εμπορευμάτων<text:s/>σε<text:s/>ελεύθερη<text:s/>κυκλοφορία<text:s/>με<text:s/>άμεση<text:s/>αποστολή<text:s/>αυτών<text:s/>σε<text:s/>άλλο<text:s/>Κράτος-Μέλος.</text:span></text:p>
      <text:p text:style-name="P133"><text:span text:style-name="T133_1">Η<text:s/>απαγόρευση<text:s/>αυτή<text:s/>ισχύει<text:s/>για<text:s/>όλα<text:s/>τα<text:s/>τελωνεία<text:s/>της<text:s/>χώρας<text:s/>προς<text:s/>τα<text:s/>οποία<text:s/>κοινοποιείται<text:s/>η<text:s/>ανωτέρω<text:s/>απόφαση<text:s/>με<text:s/>μέριμνα<text:s/>του<text:s/>τελωνείου<text:s/>που<text:s/>την<text:s/>εξέδωσε.</text:span></text:p>
      <text:p text:style-name="P134"><text:span text:style-name="T134_1">3.</text:span><text:span text:style-name="T134_2"><text:s/>Σε<text:s/>περίπτωση<text:s/>παρέλευσης<text:s/>της<text:s/>προθεσμίας<text:s/>της<text:s/>περίπτωσης<text:s/>β<text:s/>της<text:s/>παραγράφου<text:s/>Α<text:s/>και<text:s/>της<text:s/>περίπτωσης<text:s/>α<text:s/>της<text:s/>παραγράφου<text:s/>Β<text:s/>του<text:s/>άρθρου<text:s/>5<text:s/>της<text:s/>παρούσας<text:s/>χωρίς<text:s/>να<text:s/>προσκομιστούν<text:s/>τα<text:s/>προβλεπόμενα<text:s/>δικαιολογητικά<text:s/>στοιχεία<text:s/>καθώς<text:s/>και<text:s/>σε<text:s/>περίπτωση<text:s/>αποστολής<text:s/>των<text:s/>εμπορευμάτων<text:s/>σε<text:s/>Κράτος<text:s/>Μέλος<text:s/>διαφορετικό<text:s/>από<text:s/>το<text:s/>δηλωθέν<text:s/>επί<text:s/>του<text:s/>τελωνειακού<text:s/>παραστατικού<text:s/>Κράτος<text:s/>Μέλος<text:s/>προορισμού:</text:span></text:p>
      <text:p text:style-name="P135"><text:span text:style-name="T135_1">α.<text:s/>επιβάλλεται<text:s/>πρόστιμο<text:s/>300<text:s/>ευρώ<text:s/>ανά<text:s/>τελωνειακό<text:s/>παραστατικό<text:s/>εισαγωγής,<text:s/>βάσει<text:s/>του<text:s/>άρθρου<text:s/>147<text:s/>παράγραφος<text:s/>2<text:s/>του<text:s/>Εθνικού<text:s/>Τελωνειακού<text:s/>Κώδικα<text:s/>Ν.<text:s/>2960/2001,</text:span></text:p>
      <text:p text:style-name="P136"><text:span text:style-name="T136_1">β.<text:s/>ενημερώνεται<text:s/>η<text:s/>αρμόδια<text:s/>ΕΛ.Υ.Τ.<text:s/>ώστε<text:s/>να<text:s/>πραγματοποιηθεί<text:s/>άμεσα<text:s/>εκ<text:s/>των<text:s/>υστέρων<text:s/>έλεγχος<text:s/>προκειμένου<text:s/>να<text:s/>διαπιστωθεί<text:s/>η<text:s/>πραγματοποίηση<text:s/>της<text:s/>ενδοκοινοτικής<text:s/>συναλλαγής<text:s/>και<text:s/>τακτικοί<text:s/>περιοδικοί<text:s/>έλεγχοι<text:s/>εντάσσονται<text:s/>στον<text:s/>προγραμματισμό<text:s/>εκ<text:s/>των<text:s/>υστέρων<text:s/>ελέγχων<text:s/>της<text:s/>ΕΛ.Υ.Τ<text:s/>για<text:s/>τους<text:s/>συγκεκριμένους<text:s/>εισαγωγείς<text:s/>και</text:span></text:p>
      <text:p text:style-name="P137"><text:span text:style-name="T137_1">γ.<text:s/>ενημερώνονται<text:s/>οι<text:s/>αρμόδιες<text:s/>Δ/νσεις<text:s/>της<text:s/>Κ.Υ<text:s/>της<text:s/>Γεν.<text:s/>Διεύθυνσης<text:s/>Τελωνείων<text:s/>και<text:s/>Ε.Φ.Κ.</text:span></text:p>
      <text:h text:style-name="P138" text:outline-level="6"><text:span text:style-name="T138_1">Άρθρο<text:s/>6α</text:span></text:h>
      <text:h text:style-name="P139" text:outline-level="6"><text:span text:style-name="T139_1">Μέτρα<text:s/>για<text:s/>την<text:s/>πρόληψη<text:s/>και<text:s/>την<text:s/>καταπολέμηση<text:s/>φαινομένων<text:s/>καταστρατήγησης</text:span></text:h>
      <text:p text:style-name="P140"><text:span text:style-name="T140_1">1.</text:span><text:span text:style-name="T140_2"><text:s/>Η<text:s/>θέση<text:s/>εμπορευμάτων<text:s/>σε<text:s/>ελεύθερη<text:s/>κυκλοφορία<text:s/>με<text:s/>απαλλαγή<text:s/>ΦΠΑ<text:s/>και<text:s/>αποστολή<text:s/>σε<text:s/>άλλο<text:s/>Κράτος<text:s/>Μέλος<text:s/>της<text:s/>Ε.Ε<text:s/>δεν<text:s/>επιτρέπεται<text:s/>όταν<text:s/>ένα<text:s/>από<text:s/>τα<text:s/>πρόσωπα,<text:s/>εισαγωγέας<text:s/>ή/και<text:s/>αποκτών,<text:s/>των<text:s/>οποίων<text:s/>οι<text:s/>ΑΦΜ/VIES<text:s/>δηλώνονται<text:s/>στη<text:s/>θέση<text:s/>44<text:s/>της<text:s/>διασάφησης<text:s/>εισαγωγής,<text:s/>είναι<text:s/>«εξαφανισμένος<text:s/>έμπορος»<text:s/>και<text:s/>βάσει<text:s/>διασταυρωτικού<text:s/>ελέγχου<text:s/>στο<text:s/>σύστημα<text:s/>VIES<text:s/>προκύπτει<text:s/>ότι<text:s/>έχει<text:s/>διαγραφεί.</text:span><text:span text:style-name="T140_3"><text:note text:note-class="footnote"><text:note-citation/><text:note-body><text:p text:style-name="P141"><text:span text:style-name="T141_1">Προσθήκη<text:s/>Α.<text:s/>1076/202325.07.2023;<text:s/>Τροποποίηση<text:s/>Α.<text:s/>1076/202325.07.2023;<text:s/>Προσθήκη<text:s/>Α.<text:s/>1178/202019.08.2020</text:span></text:p></text:note-body></text:note></text:span></text:p>
      <text:p text:style-name="P142"><text:span text:style-name="T142_1">2.</text:span><text:span text:style-name="T142_2"><text:s/>Σε<text:s/>περίπτωση<text:s/>που<text:s/>ένα<text:s/>από<text:s/>τα<text:s/>πρόσωπα,<text:s/>εισαγωγέας<text:s/>ή/και<text:s/>αποκτών,<text:s/>των<text:s/>οποίων<text:s/>οι<text:s/>ΑΦΜ/VIES<text:s/>δηλώνονται<text:s/>στη<text:s/>θέση<text:s/>44<text:s/>της<text:s/>διασάφησης<text:s/>εισαγωγής,<text:s/>φέρεται,<text:s/>βάσει<text:s/>πληροφοριών,<text:s/>ως<text:s/>«εξαφανισμένος<text:s/>έμπορος»<text:s/>και<text:s/>από<text:s/>έλεγχο<text:s/>στο<text:s/>σύστημα<text:s/>VIES<text:s/>δεν<text:s/>προκύπτει<text:s/>ενσωμάτωση<text:s/>της<text:s/>ημερομηνία<text:s/>διαγραφής,<text:s/>ή<text:s/>ως<text:s/>«εμπλεκόμενος<text:s/>σε<text:s/>δίκτυο<text:s/>απάτης<text:s/>ΦΠΑ<text:s/>τύπου<text:s/>εξαφανισμένου<text:s/>εμπόρου»,<text:s/>η<text:s/>θέση<text:s/>εμπορευμάτων<text:s/>σε<text:s/>ελεύθερη<text:s/>κυκλοφορία<text:s/>με<text:s/>απαλλαγή<text:s/>ΦΠΑ<text:s/>και<text:s/>αποστολή<text:s/>σε<text:s/>άλλο<text:s/>Κράτος<text:s/>Μέλος<text:s/>της<text:s/>Ε.Ε.<text:s/>επιτρέπεται<text:s/>υπό<text:s/>την<text:s/>προϋπόθεση<text:s/>σύστασης<text:s/>εγγύησης<text:s/>ισόποσης<text:s/>με<text:s/>το<text:s/>ποσό<text:s/>του<text:s/>ΦΠΑ<text:s/>που<text:s/>τυγχάνει<text:s/>απαλλαγής.</text:span></text:p>
      <text:p text:style-name="P143"><text:span text:style-name="T143_1">Πέραν<text:s/>της<text:s/>σύστασης<text:s/>της<text:s/>εγγύησης,<text:s/>οι<text:s/>αρμόδιες<text:s/>τελωνειακές<text:s/>αρχές<text:s/>εισαγωγής<text:s/>προβαίνουν<text:s/>υποχρεωτικά<text:s/>σε<text:s/>διενέργεια<text:s/>φυσικού<text:s/>ελέγχου<text:s/>των<text:s/>εμπορευμάτων<text:s/>και<text:s/>υποβάλλουν<text:s/>αίτημα<text:s/>διοικητικής<text:s/>συνδρομής,<text:s/>βάσει<text:s/>του<text:s/>καν.<text:s/>υπ’αρ.<text:s/>904/2010<text:s/>του<text:s/>Συμβουλίου,<text:s/>μέσω<text:s/>της<text:s/>Διεύθυνσης<text:s/>Ελέγχου<text:s/>της<text:s/>Γεν.<text:s/>Διεύθυνσης<text:s/>Φορολογικής<text:s/>Διοίκησης.</text:span></text:p>
      <text:p text:style-name="P144"><text:span text:style-name="T144_1">Η<text:s/>εγγύηση<text:s/>καταπίπτει<text:s/>ή<text:s/>αποδεσμεύεται,<text:s/>κατά<text:s/>περίπτωση,<text:s/>βάσει<text:s/>των<text:s/>αποτελεσμάτων<text:s/>της<text:s/>διοικητικής<text:s/>συνδρομής.</text:span><text:span text:style-name="T144_2"><text:note text:note-class="footnote"><text:note-citation/><text:note-body><text:p text:style-name="P145"><text:span text:style-name="T145_1">Προσθήκη<text:s/>Α.<text:s/>1076/202325.07.2023;<text:s/>Τροποποίηση<text:s/>Α.<text:s/>1076/202325.07.2023;<text:s/>Προσθήκη<text:s/>Α.<text:s/>1178/202019.08.2020</text:span></text:p></text:note-body></text:note></text:span></text:p>
      <text:p text:style-name="P146"><text:span text:style-name="T146_1">3.</text:span><text:span text:style-name="T146_2"><text:s/>Οι<text:s/>πληροφορίες<text:s/>που<text:s/>διαθέτουν<text:s/>οι<text:s/>τελωνειακές<text:s/>αρχές<text:s/>για<text:s/>τη<text:s/>λήψη<text:s/>των<text:s/>μέτρων<text:s/>πρόληψης<text:s/>και<text:s/>καταπολέμησης<text:s/>φαινομένων<text:s/>καταστρατήγησης<text:s/>κατά<text:s/>τις<text:s/>ανωτέρω<text:s/>παραγράφους<text:s/>του<text:s/>παρόντος<text:s/>άρθρου<text:s/>προέρχονται<text:s/>από<text:s/>αποτελέσματα<text:s/>διοικητικής<text:s/>συνδρομής<text:s/>μεταξύ<text:s/>των<text:s/>Κρατών<text:s/>Μελών<text:s/>ή<text:s/>από<text:s/>συστήματα/δίκτυα<text:s/>ανταλλαγής<text:s/>δεδομένων<text:s/>μεταξύ<text:s/>των<text:s/>Κρατών<text:s/>Μελών.</text:span><text:span text:style-name="T146_3"><text:note text:note-class="footnote"><text:note-citation/><text:note-body><text:p text:style-name="P147"><text:span text:style-name="T147_1">Προσθήκη<text:s/>Α.<text:s/>1076/202325.07.2023;<text:s/>Τροποποίηση<text:s/>Α.<text:s/>1076/202325.07.2023;<text:s/>Προσθήκη<text:s/>Α.<text:s/>1178/202019.08.2020</text:span></text:p></text:note-body></text:note></text:span></text:p>
      <text:p text:style-name="P148"><text:span text:style-name="T148_1">4.</text:span><text:span text:style-name="T148_2"><text:s/>Σε<text:s/>περιπτώσεις<text:s/>που,<text:s/>κατά<text:s/>τη<text:s/>θέση<text:s/>εμπορευμάτων<text:s/>σε<text:s/>ελεύθερη<text:s/>κυκλοφορία,<text:s/>με<text:s/>απόφαση<text:s/>των<text:s/>τελωνειακών<text:s/>αρχών,<text:s/>απορρίπτεται<text:s/>η<text:s/>συναλλακτική<text:s/>αξία<text:s/>και<text:s/>προσδιορίζεται<text:s/>αξία<text:s/>εισαγόμενων<text:s/>εμπορευμάτων<text:s/>ανώτερη<text:s/>της<text:s/>δηλωθείσας<text:s/>επί<text:s/>των<text:s/>τελωνειακών<text:s/>παραστατικών,<text:s/>δεν<text:s/>επιτρέπεται<text:s/>η<text:s/>εφαρμογή<text:s/>της<text:s/>ανωτέρω<text:s/>απαλλακτικής<text:s/>από<text:s/>τον<text:s/>ΦΠΑ<text:s/>διαδικασίας<text:s/>και<text:s/>τα<text:s/>αγαθά<text:s/>τίθενται<text:s/>σε<text:s/>ανάλωση,<text:s/>με<text:s/>την<text:s/>καταβολή<text:s/>του<text:s/>αναλογούντος<text:s/>Φ.Π.Α.</text:span><text:span text:style-name="T148_3"><text:note text:note-class="footnote"><text:note-citation/><text:note-body><text:p text:style-name="P149"><text:span text:style-name="T149_1">Προσθήκη<text:s/>Α.<text:s/>1076/202325.07.2023;<text:s/>Τροποποίηση<text:s/>Α.<text:s/>1076/202325.07.2023;<text:s/>Προσθήκη<text:s/>Α.<text:s/>1178/202019.08.2020</text:span></text:p></text:note-body></text:note></text:span></text:p>
      <text:h text:style-name="P150" text:outline-level="6"><text:span text:style-name="T150_1">Άρθρο<text:s/>7</text:span></text:h>
      <text:h text:style-name="P151" text:outline-level="6"><text:span text:style-name="T151_1">Καταργούμενες<text:s/>διατάξεις</text:span></text:h>
      <text:p text:style-name="P152"><text:span text:style-name="T152_1">Με<text:s/>την<text:s/>έναρξη<text:s/>της<text:s/>παρούσας<text:s/>καταργούνται:</text:span></text:p>
      <text:p text:style-name="P153"><text:span text:style-name="T153_1">-</text:span><text:span text:style-name="T153_2"><text:tab/></text:span><text:span text:style-name="T153_3">το<text:s/>Μέρος<text:s/>Α<text:s/>της<text:s/>αριθ.<text:s/>Τ10440/1923/Α0019/24.11.1993<text:s/>Α.Υ.Ο,<text:s/>όπως<text:s/>έχει<text:s/>τροποποιηθεί<text:s/>με<text:s/>την<text:s/>αριθ.<text:s/>Δ1163/678/Ε0017/30.8.2001<text:s/>Α.Υ.Ο<text:s/>(ΦΕΚ<text:s/>Β'<text:s/>1173)<text:s/>και</text:span></text:p>
      <text:p text:style-name="P154"><text:span text:style-name="T154_1">-</text:span><text:span text:style-name="T154_2"><text:tab/></text:span><text:span text:style-name="T154_3">η<text:s/>αριθ.<text:s/>5014486/1716/Α0019/07.04.2009<text:s/>Α.Υ.Ο,<text:s/>όπως<text:s/>έχει<text:s/>τροποποιηθεί<text:s/>με<text:s/>την<text:s/>αριθ.<text:s/>Δ17Ε<text:s/>5004419<text:s/>ΕΞ/24.1.2012<text:s/>Α.Υ.Ο.<text:s/>(ΦΕΚ<text:s/>Β'<text:s/>471).</text:span></text:p>
      <text:h text:style-name="P155" text:outline-level="6"><text:span text:style-name="T155_1">Άρθρο<text:s/>8</text:span></text:h>
      <text:h text:style-name="P156" text:outline-level="6"><text:span text:style-name="T156_1">Έναρξη<text:s/>ισχύος</text:span></text:h>
      <text:p text:style-name="P157"><text:span text:style-name="T157_1"> </text:span></text:p>
      <text:p text:style-name="P158"><text:span text:style-name="T158_1">Η<text:s/>απόφαση<text:s/>αυτή<text:s/>να<text:s/>δημοσιευθεί<text:s/>στην<text:s/>Εφημερίδα<text:s/>της<text:s/>Κυβερνήσεως.</text:span></text:p>
      <text:p text:style-name="P159"><text:span text:style-name="T15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60"><text:span text:style-name="T160_1"> </text:span></text:p>
      <text:p text:style-name="P161"><text:span text:style-name="T161_1">ΑΚΡΙΒΕΣ<text:s/>ΑΝΤΙΓΡΑΦΟ</text:span></text:p>
      <text:p text:style-name="P162"><text:span text:style-name="T162_1">Ο<text:s/>ΤΜΗΜΑΤΑΡΧΗΣ</text:span></text:p>
      <text:p text:style-name="P163"><text:span text:style-name="T163_1">Η<text:s/>ΓΕΝΙΚΗ<text:s/>ΓΡΑΜΜΑΤΕΑΣ<text:s/>ΔΗΜΟΣΙΩΝ<text:s/>ΕΣΟΔΩΝ</text:span></text:p>
      <text:p text:style-name="P164"><text:span text:style-name="T164_1">ΑΙΚ.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