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/>
    <style:style style:name="T11_4" style:family="text" style:parent-style-name="Internet_20_link">
      <style:text-properties fo:color="#0000ee" fo:language="el" fo:language-asian="el"/>
    </style:style>
    <style:style style:name="P12" style:family="paragraph" style:parent-style-name="PreambelText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enacting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T27_4" style:family="text">
      <style:text-properties fo:language="el" fo:language-asian="el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6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 fo:margin-bottom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 fo:margin-bottom="0.423cm"/>
    </style:style>
    <style:style style:name="T100_1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 style:parent-style-name="article-num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ΥΠΟΥΡΓΕΙΟ<text:s/>ΟΙΚΟΝΟΜΙΚΩΝ</text:span></text:p>
      <text:p text:style-name="P2"><text:span text:style-name="T2_1">ΓΕΝ.<text:s/>ΓΡΑΜΜΑΤΕΙΑ<text:s/>ΔΗΜΟΣΙΩΝ<text:s/>ΕΣΟΔΩΝ</text:span></text:p>
      <text:p text:style-name="P3"><text:span text:style-name="T3_1">ΓΕΝ.<text:s/>Δ/ΝΣΗ<text:s/>ΤΕΛΩΝΕΙΩΝ<text:s/>&amp;<text:s/>Ε.Φ.Κ<text:s/>Δ/ΝΣΗ<text:s/>Ε.Φ.Κ<text:s/>&amp;<text:s/>Φ.Π.Α<text:s/>-<text:s/>ΤΜΗΜΑ<text:s/>Δ΄<text:s/>Δ/ΝΣΗ<text:s/>ΤΕΛΩΝΕΙΑΚΩΝ<text:s/>ΔΙΑΔΙΚΑΣΙΩΝ<text:s/>ΤΜΗΜΑ<text:s/>Α΄</text:span></text:p>
      <text:p text:style-name="P4"><text:span text:style-name="T4_1">Δ/ΝΣΗ<text:s/>ΣΤΡΑΤΗΓΙΚΗΣ<text:s/>ΤΕΛΩΝΕΙΑΚΩΝ<text:s/>ΕΛΕΓΧΩΝ<text:s/>&amp;<text:s/>ΠΑΡΑΒΑΣΕΩΝ<text:s/>-<text:s/>ΤΜΗΜΑ<text:s/>Α΄</text:span></text:p>
      <text:p text:style-name="P5"><text:span text:style-name="T5_1">ΠΡΟΣ<text:s/>:<text:s/></text:span><text:span text:style-name="T5_2">Όπως<text:s/>Πίνακας<text:s/>Διανομής</text:span></text:p>
      <text:p text:style-name="P6"><text:span text:style-name="T6_1">Καρ.<text:s/>Σερβίας<text:s/>10</text:span></text:p>
      <text:p text:style-name="P7"><text:span text:style-name="T7_1">101<text:s/>84<text:s/>ΑΘΗΝΑ</text:span></text:p>
      <text:p text:style-name="P8"><text:span text:style-name="T8_1">Διον.<text:s/>Ζορμπάνος<text:s/>-<text:s/>Χ.<text:s/>Γεώργα<text:s/>-<text:s/>Άννα<text:s/>Κατρινάκη</text:span></text:p>
      <text:p text:style-name="P9"><text:span text:style-name="T9_1">210<text:s/>69.87.479,469,409</text:span></text:p>
      <text:p text:style-name="P10"><text:span text:style-name="T10_1">210<text:s/>69.87.408,450</text:span></text:p>
      <text:p text:style-name="P11"><text:span text:style-name="T11_1"><text:a xlink:type="simple" xlink:href="mailto:vat-customs@2001.syzefxis.gov.gr"><text:span text:style-name="T11_2">vat-customs@2001.syzefxis.gov.gr,</text:span></text:a></text:span><text:span text:style-name="T11_3"><text:a xlink:type="simple" xlink:href="mailto:d19diadi@otenet.gr"><text:span text:style-name="T11_4">d19diadi@otenet.gr</text:span></text:a></text:span></text:p>
      <text:p text:style-name="P12"><text:span text:style-name="T12_1">ΘΕΜΑ<text:s/>:<text:s/></text:span><text:span text:style-name="T12_2">Θέση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/text:span></text:p>
      <text:p text:style-name="P13"><text:span text:style-name="T13_1">Α<text:s/>Π<text:s/>Ο<text:s/>Φ<text:s/>Α<text:s/>Σ<text:s/>Η</text:span><text:span text:style-name="T13_2"><text:line-break/></text:span><text:span text:style-name="T13_3">Η<text:s/>Γ<text:s/>Ε<text:s/>Ν<text:s/>Ι<text:s/>Κ<text:s/>Η<text:s/>Γ<text:s/>Ρ<text:s/>Α<text:s/>Μ<text:s/>Μ<text:s/>Α<text:s/>Τ<text:s/>Ε<text:s/>Α<text:s/>ΣΔ<text:s/>Η<text:s/>Μ<text:s/>Ο<text:s/>Σ<text:s/>Ι<text:s/>Ω<text:s/>Ν<text:s/>Ε<text:s/>Σ<text:s/>Ο<text:s/>Δ<text:s/>Ω<text:s/>Ν</text:span></text:p>
      <text:p text:style-name="P14"><text:span text:style-name="T14_1">Έχοντας<text:s/>υπόψη<text:s/>:</text:span></text:p>
      <text:p text:style-name="P15"><text:span text:style-name="T15_1">1.<text:s/>τις<text:s/>διατάξεις<text:s/>των<text:s/>άρθρων<text:s/>2,<text:s/>3,<text:s/>4,<text:s/>5,<text:s/>7,<text:s/>10,<text:s/>17,<text:s/>20,<text:s/>23,<text:s/>28,<text:s/>35,<text:s/>36,<text:s/>38,<text:s/>55<text:s/>και<text:s/>60<text:s/>του<text:s/>Ν.<text:s/>2859/2000<text:s/>«Κύρωση<text:s/>Κώδικα<text:s/>ΦΠΑ»<text:s/>(ΦΕΚ<text:s/>Α΄248/07.11.2000),<text:s/>όπως<text:s/>ισχύει,</text:span></text:p>
      <text:p text:style-name="P16"><text:span text:style-name="T16_1">2.<text:s/>τις<text:s/>διατάξεις<text:s/>της<text:s/>οδηγίας<text:s/>αριθ.<text:s/>2006/112/ΕΚ<text:s/>του<text:s/>Συμβουλίου<text:s/>σχετικά<text:s/>με<text:s/>το<text:s/>κοινό<text:s/>σύστημα<text:s/>του<text:s/>φόρου<text:s/>προστιθεμένης<text:s/>άξιας<text:s/>(L<text:s/>347/11.12.2006),<text:s/>όπως<text:s/>ισχύει,</text:span></text:p>
      <text:p text:style-name="P17"><text:span text:style-name="T17_1">3.<text:s/>τις<text:s/>διατάξεις<text:s/>του<text:s/>Κοινοτικού<text:s/>Τελωνειακού<text:s/>Κώδικα<text:s/>καν.<text:s/>(ΕΟΚ)<text:s/>αριθ.<text:s/>2913/92<text:s/>του<text:s/>Συμβουλίου<text:s/>(L<text:s/>302/19.10.1992),<text:s/>όπως<text:s/>ισχύει,</text:span></text:p>
      <text:p text:style-name="P18"><text:span text:style-name="T18_1">4.<text:s/>τις<text:s/>διατάξεις<text:s/>εφαρμογής<text:s/>του<text:s/>Κοινοτικού<text:s/>Τελωνειακού<text:s/>Κώδικα<text:s/>καν.<text:s/>(ΕΟΚ)<text:s/>αριθ.<text:s/>2454/93<text:s/>της<text:s/>Επιτροπής<text:s/>(L<text:s/>253/11.10.1993),<text:s/>όπως<text:s/>ισχύει,</text:span></text:p>
      <text:p text:style-name="P19"><text:span text:style-name="T19_1">5.<text:s/>τις<text:s/>διατάξεις<text:s/>του<text:s/>Εθνικού<text:s/>Τελωνειακού<text:s/>Κώδικα<text:s/>Ν.<text:s/>2960/2001<text:s/>(ΦΕΚ<text:s/>Α΄265/22.11.2001),<text:s/>όπως<text:s/>ισχύει<text:s/>και<text:s/>ιδίως<text:s/>του<text:s/>άρθρου<text:s/>33<text:s/>παρ.3α,</text:span></text:p>
      <text:p text:style-name="P20"><text:span text:style-name="T20_1">6.<text:s/>τις<text:s/>διατάξεις<text:s/>της<text:s/>αριθ.<text:s/>ΠΟΛ.<text:s/>1281/26.08.1993<text:s/>Α.Υ.Ο<text:s/>(ΦΕΚ/700/Β/<text:s/>09.09.1993)<text:s/>σχετικά<text:s/>με<text:s/>τους<text:s/>όρους<text:s/>και<text:s/>τις<text:s/>προϋποθέσεις<text:s/>ορισμού<text:s/>φορολογικού<text:s/>αντιπροσώπου<text:s/>από<text:s/>υποκείμενους<text:s/>εγκατεστημένους<text:s/>εκτός<text:s/>Ελλάδος<text:s/>καθώς<text:s/>και<text:s/>τα<text:s/>δικαιώματα<text:s/>και<text:s/>υποχρεώσεις<text:s/>αυτών<text:s/>και<text:s/>ειδικότερα<text:s/>την<text:s/>παράγραφο<text:s/>3<text:s/>του<text:s/>άρθρου<text:s/>7,</text:span></text:p>
      <text:p text:style-name="P21"><text:span text:style-name="T21_1">7.<text:s/>τις<text:s/>διατάξεις<text:s/>του<text:s/>Π.Δ<text:s/>63/2005<text:s/>(ΦΕΚ<text:s/>Α΄98/22.04.2005)<text:s/>«Κωδικοποίηση<text:s/>της<text:s/>νομοθεσίας<text:s/>για<text:s/>την<text:s/>Κυβέρνηση<text:s/>και<text:s/>τα<text:s/>κυβερνητικά<text:s/>όργανα»,</text:span></text:p>
      <text:p text:style-name="P22"><text:span text:style-name="T22_1">8.<text:s/>την<text:s/>αριθ.<text:s/>Δ6Α<text:s/>1015213<text:s/>ΕΞ/28.01.2013<text:s/>(ΦΕΚ<text:s/>130/Β/28.01.2013)<text:s/>απόφαση<text:s/>του<text:s/>Υπουργού<text:s/>Οικονομικών<text:s/>και<text:s/>του<text:s/>Υφυπουργού<text:s/>Οικονομικών<text:s/>περί<text:s/>μεταβίβασης<text:s/>αρμοδιοτήτων<text:s/>στον<text:s/>Γενικό<text:s/>Γραμματέα<text:s/>Δημοσίων<text:s/>Εσόδων<text:s/>του<text:s/>Υπουργείου<text:s/>Οικονομικών,<text:s/>όπως<text:s/>συμπληρώθηκε<text:s/>με<text:s/>την<text:s/>αριθ.<text:s/>Δ6Α<text:s/>1196756<text:s/>ΕΞ/24.12.2013<text:s/>Α.Υ.Ο<text:s/>(ΦΕΚ<text:s/>3317/Β/27.12.2013),</text:span></text:p>
      <text:p text:style-name="P23"><text:span text:style-name="T23_1">9.<text:s/>την<text:s/>αριθ.<text:s/>Τ.<text:s/>10440/1923/Α0019/24.11.1993<text:s/>Α.Υ.Ο<text:s/>(ΦΕΚ<text:s/>885/Β/<text:s/>06.12.1993),<text:s/>όπως<text:s/>ισχύει<text:s/>και<text:s/>την<text:s/>αριθ.<text:s/>5014486/1716/Α0019/07.04.2009<text:s/>Α.Υ.Ο<text:s/>(ΦΕΚ<text:s/>736/Β/22.04.2009),<text:s/>όπως<text:s/>ισχύει,<text:s/>περί<text:s/>θέσπισης<text:s/>διαδικασίας<text:s/>θέσης<text:s/>εμπορευμάτων<text:s/>σε<text:s/>ελεύθερη<text:s/>κυκλοφορία<text:s/>με<text:s/>απαλλαγή<text:s/>από<text:s/>το<text:s/>φόρο<text:s/>προστιθεμένης<text:s/>αξίας<text:s/>και<text:s/>άμεση<text:s/>αποστολή<text:s/>σε<text:s/>άλλο<text:s/>Κράτος<text:s/>Μέλος<text:s/>της<text:s/>Ε.Ε,</text:span></text:p>
      <text:p text:style-name="P24"><text:span text:style-name="T24_1">10.<text:s/>την<text:s/>ανάγκη<text:s/>αναμόρφωσης<text:s/>του<text:s/>κανονιστικού<text:s/>πλαισίου<text:s/>που<text:s/>διέπει<text:s/>τη<text:s/>διαδικασία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και<text:s/>αντιμετώπισης<text:s/>ορισμένων<text:s/>προβλημάτων<text:s/>που<text:s/>ανακύπτουν<text:s/>κατά<text:s/>την<text:s/>εφαρμογή<text:s/>της<text:s/>διαδικασίας,</text:span></text:p>
      <text:p text:style-name="P25"><text:span text:style-name="T25_1">11.<text:s/>την<text:s/>ανάγκη<text:s/>καταπολέμησης<text:s/>των<text:s/>φαινομένων<text:s/>καταστρατήγησης<text:s/>των<text:s/>διατάξεων<text:s/>του<text:s/>εν<text:s/>λόγω<text:s/>καθεστώτος<text:s/>και<text:s/>της<text:s/>συνεπεία<text:s/>αυτής<text:s/>απώλειας<text:s/>εσόδων<text:s/>από<text:s/>ΦΠΑ,</text:span></text:p>
      <text:p text:style-name="P26"><text:span text:style-name="T26_1">12.<text:s/>το<text:s/>γεγονός<text:s/>ότι<text:s/>από<text:s/>τις<text:s/>διατάξεις<text:s/>της<text:s/>παρούσας<text:s/>απόφασης<text:s/>δεν<text:s/>προκαλείται<text:s/>δαπάνη<text:s/>για<text:s/>τον<text:s/>κρατικό<text:s/>προϋπολογισμό,</text:span></text:p>
      <text:p text:style-name="P27"><text:span text:style-name="T27_1">Α<text:s/>π<text:s/>ο<text:s/>φ<text:s/>α<text:s/>σ<text:s/>ί<text:s/>ζ<text:s/>ο<text:s/>υ<text:s/>μ<text:s/>ε</text:span><text:span text:style-name="T27_2"><text:line-break/></text:span><text:span text:style-name="T27_3">΄Αρθρο<text:s/>1</text:span><text:span text:style-name="T27_4"><text:line-break/></text:span><text:span text:style-name="T27_5">Πεδίο<text:s/>εφαρμογής</text:span></text:p>
      <text:p text:style-name="P28"><text:span text:style-name="T28_1">Με<text:s/>την<text:s/>παρούσα<text:s/>απόφαση<text:s/>θεσπίζεται<text:s/>διαδικασία<text:s/>θέσης<text:s/>εμπορευμάτων<text:s/>σε<text:s/>ελεύθερη<text:s/>κυκλοφορία<text:s/>με<text:s/>απαλλαγή<text:s/>από<text:s/>ΦΠΑ<text:s/>και<text:s/>άμεση<text:s/>αποστολή<text:s/>σε<text:s/>άλλο<text:s/>Κράτος<text:s/>Μέλος<text:s/>της<text:s/>Ε.Ε<text:s/>από<text:s/>:</text:span></text:p>
      <text:p text:style-name="P29"><text:span text:style-name="T29_1">α.<text:s/></text:span><text:span text:style-name="T29_2">εισαγωγείς<text:s/>εγκατεστημένους<text:s/>στη<text:s/>χώρα<text:s/>μας,<text:s/></text:span><text:span text:style-name="T29_3">β.<text:s/></text:span><text:span text:style-name="T29_4">εισαγωγείς<text:s/>εγκατεστημένους<text:s/>σε<text:s/>άλλο<text:s/>Κράτος<text:s/>Μέλος<text:s/>της<text:s/>Ε.Ε.</text:span></text:p>
      <text:h text:style-name="P30" text:outline-level="6"><text:span text:style-name="T30_1">Άρθρο<text:s/>2</text:span></text:h>
      <text:h text:style-name="P31" text:outline-level="6"><text:span text:style-name="T31_1">Όροι<text:s/>και<text:s/>προϋποθέσεις<text:s/>θέσης<text:s/>εμπορευμάτων<text:s/>σε<text:s/>ελεύθερη<text:s/>κυκλοφορίαμε<text:s/>απαλλαγή<text:s/>από<text:s/>Φ.Π.Α<text:s/>και<text:s/>άμεση<text:s/>αποστολή<text:s/>σε<text:s/>άλλο<text:s/>Κράτος<text:s/>Μέλος<text:s/>τηςΕ.Ε</text:span></text:h>
      <text:p text:style-name="P32"><text:span text:style-name="T32_1">1.</text:span><text:span text:style-name="T32_2"><text:s/>Με<text:s/>τους<text:s/>όρους,<text:s/>προϋποθέσεις,<text:s/>διαδικασίες<text:s/>και<text:s/>διατυπώσεις<text:s/>που<text:s/>καθορίζονται<text:s/>από<text:s/>τις<text:s/>διατάξεις<text:s/>του<text:s/>Κοινοτικού<text:s/>Τελωνειακού<text:s/>Κώδικα<text:s/>καν.<text:s/>(ΕΟΚ)<text:s/>αριθ.<text:s/>2913/92<text:s/>και<text:s/>των<text:s/>Διατάξεων<text:s/>Εφαρμογής<text:s/>του<text:s/>Κοινοτικού<text:s/>Τελωνειακού<text:s/>Κώδικα<text:s/>καν.<text:s/>(ΕΟΚ)<text:s/>αριθ.<text:s/>2454/93,<text:s/>όπως<text:s/>ισχύουν<text:s/>και<text:s/>της<text:s/>παρούσας<text:s/>απόφασης<text:s/>επιτρέπεται<text:s/>η<text:s/>θέση<text:s/>εμπορευμάτων<text:s/>σε<text:s/>ελεύθερη<text:s/>κυκλοφορία<text:s/>από<text:s/>εισαγωγείς<text:s/>εγκατεστημένους<text:s/>στη<text:s/>χώρα<text:s/>μας<text:s/>ή<text:s/>σε<text:s/>άλλο<text:s/>Κράτος<text:s/>Μέλος<text:s/>της<text:s/>Ε.Ε<text:s/>με<text:s/>άμεση<text:s/>αποστολή<text:s/>σε<text:s/>Κράτος<text:s/>Μέλος<text:s/>της<text:s/>Ευρωπαϊκής<text:s/>Ένωσης,<text:s/>με<text:s/>απαλλαγή<text:s/>από<text:s/>την<text:s/>καταβολή<text:s/>του<text:s/>ΦΠΑ.</text:span></text:p>
      <text:p text:style-name="P33"><text:span text:style-name="T33_1">Εξαιρούνται<text:s/>της<text:s/>ανωτέρω<text:s/>διαδικασίας<text:s/>τα<text:s/>προϊόντα<text:s/>που<text:s/>υπόκεινται<text:s/>σε<text:s/>Ειδικό<text:s/>Φόρο<text:s/>Κατανάλωσης<text:s/>(ΕΦΚ)<text:s/>σύμφωνα<text:s/>με<text:s/>τον<text:s/>Ν.<text:s/>2960/2001.</text:span></text:p>
      <text:p text:style-name="P34"><text:span text:style-name="T34_1">2.</text:span><text:span text:style-name="T34_2"><text:s/>Κατά<text:s/>τη<text:s/>θέση<text:s/>των<text:s/>εμπορευμάτων<text:s/>σε<text:s/>ελεύθερη<text:s/>κυκλοφορία<text:s/>με<text:s/>άμεση<text:s/>αποστολή<text:s/>σε<text:s/>άλλο<text:s/>Κράτος<text:s/>Μέλος,<text:s/>εισπράττονται<text:s/>σύμφωνα<text:s/>με<text:s/>τις<text:s/>ισχύουσες<text:s/>διατάξεις<text:s/>της<text:s/>ενωσιακής<text:s/>νομοθεσίας<text:s/>οι<text:s/>εισαγωγικοί<text:s/>δασμοί<text:s/>με<text:s/>τους<text:s/>οποίους<text:s/>αυτά<text:s/>επιβαρύνονται<text:s/>και<text:s/>τηρούνται<text:s/>όλες<text:s/>οι<text:s/>απαιτούμενες<text:s/>προϋποθέσεις,<text:s/>διατυπώσεις,<text:s/>εγκρίσεις<text:s/>και<text:s/>διαδικασίες,<text:s/>όπως<text:s/>επίσης<text:s/>και<text:s/>τα<text:s/>μέτρα<text:s/>εμπορικής<text:s/>και<text:s/>αγροτικής<text:s/>πολιτικής<text:s/>που<text:s/>προβλέπονται<text:s/>από<text:s/>τις<text:s/>διατάξεις<text:s/>της<text:s/>ενωσιακής<text:s/>νομοθεσίας.</text:span></text:p>
      <text:p text:style-name="P35"><text:span text:style-name="T35_1">3.</text:span><text:span text:style-name="T35_2"><text:s/>Οι<text:s/>τελωνειακές<text:s/>διατυπώσεις<text:s/>για<text:s/>τη<text:s/>θέση<text:s/>των<text:s/>εμπορευμάτων<text:s/>σε<text:s/>ελεύθερη<text:s/>κυκλοφορία<text:s/>στη<text:s/>χώρα<text:s/>μας<text:s/>και<text:s/>άμεση<text:s/>αποστολή<text:s/>σε<text:s/>άλλο<text:s/>Κράτος<text:s/>Μέλος<text:s/>πραγματοποιούνται<text:s/>υπό<text:s/>την<text:s/>προϋπόθεση<text:s/>ότι<text:s/>:</text:span></text:p>
      <text:p text:style-name="P36"><text:span text:style-name="T36_1">α.<text:s/></text:span><text:span text:style-name="T36_2">ο<text:s/>εγκατεστημένος<text:s/>στη<text:s/>χώρα<text:s/>μας<text:s/>εισαγωγέας<text:s/>διαθέτει<text:s/>ΑΦΜ/VIES<text:s/>στην<text:s/>Ελλάδα<text:s/>ή,</text:span></text:p>
      <text:p text:style-name="P37"><text:span text:style-name="T37_1">β.<text:s/></text:span><text:span text:style-name="T37_2">ο<text:s/>εγκατεστημένος<text:s/>σε<text:s/>άλλο<text:s/>Κράτος<text:s/>Μέλος<text:s/>της<text:s/>Ευρωπαϊκής<text:s/>Ένωσης<text:s/>εισαγωγέας<text:s/>διαθέτει<text:s/>ΑΦΜ/VIES<text:s/>στην<text:s/>Ελλάδα,<text:s/>μέσω<text:s/>ορισμού<text:s/>φορολογικού<text:s/>αντιπροσώπου.<text:s/>Ο<text:s/>ορισμός<text:s/>φορολογικού<text:s/>αντιπροσώπου<text:s/>πραγματοποιείται<text:s/>σύμφωνα<text:s/>με<text:s/>τις<text:s/>εκάστοτε<text:s/>ισχύουσες<text:s/>διατάξεις<text:s/>της<text:s/>φορολογικής<text:s/>νομοθεσίας.</text:span></text:p>
      <text:p text:style-name="P38"><text:span text:style-name="T38_1">4.</text:span><text:span text:style-name="T38_2"><text:s/>Κατ΄εξαίρεση<text:s/>της<text:s/>ανωτέρω<text:s/>παραγράφου,<text:s/>οι<text:s/>τελωνειακές<text:s/>διατυπώσεις<text:s/>για<text:s/>τη<text:s/>θέση<text:s/>των<text:s/>εμπορευμάτων<text:s/>σε<text:s/>ελεύθερη<text:s/>κυκλοφορία<text:s/>στη<text:s/>χώρα<text:s/>μας<text:s/>και<text:s/>άμεση<text:s/>αποστολή<text:s/>σε<text:s/>άλλο<text:s/>Κράτος<text:s/>Μέλος<text:s/>από<text:s/>πρόσωπο<text:s/>εγκατεστημένο<text:s/>σε<text:s/>άλλο<text:s/>Κράτος<text:s/>Μέλος<text:s/>της<text:s/>Ε.Ε<text:s/>πραγματοποιούνται<text:s/>με<text:s/>την<text:s/>απόκτηση<text:s/>ΑΦΜ/VIES<text:s/>στη<text:s/>χώρα<text:s/>μας<text:s/>χωρίς<text:s/>τον<text:s/>ορισμό<text:s/>φορολογικού<text:s/>αντιπροσώπου<text:s/>με<text:s/>τους<text:s/>όρους<text:s/>και<text:s/>τις<text:s/>προϋποθέσεις<text:s/>που<text:s/>ορίζονται<text:s/>στο<text:s/>άρθρο<text:s/>3<text:s/>της<text:s/>παρούσας.</text:span></text:p>
      <text:p text:style-name="P39"><text:span text:style-name="T39_1">5.</text:span><text:span text:style-name="T39_2"><text:s/>Τα<text:s/>εμπορεύματα,<text:s/>μετά<text:s/>τον<text:s/>έλεγχο<text:s/>για<text:s/>την<text:s/>τήρηση<text:s/>των<text:s/>τυχόν<text:s/>προβλεπόμενων<text:s/>απαγορευτικών<text:s/>ή<text:s/>περιοριστικών<text:s/>μέτρων<text:s/>εισαγωγής,<text:s/>την<text:s/>είσπραξη<text:s/>των<text:s/>εισαγωγικών<text:s/>δασμών<text:s/>και<text:s/>την<text:s/>έκδοση,<text:s/>σύμφωνα<text:s/>με<text:s/>τις<text:s/>κείμενες<text:s/>διατάξεις,<text:s/>της<text:s/>άδειας<text:s/>παράδοσης,<text:s/>με<text:s/>ευθύνη<text:s/>του<text:s/>εν<text:s/>λόγω<text:s/>εισαγωγέα<text:s/>αποστέλλονται<text:s/>άμεσα<text:s/>στο<text:s/>άλλο<text:s/>Κράτος<text:s/>Μέλος.</text:span></text:p>
      <text:p text:style-name="P40"><text:span text:style-name="T40_1">6.</text:span><text:span text:style-name="T40_2"><text:s/>Κατά<text:s/>την<text:s/>τήρηση<text:s/>των<text:s/>διατυπώσεων<text:s/>για<text:s/>τη<text:s/>θέση<text:s/>των<text:s/>εμπορευμάτων<text:s/>σε<text:s/>ελεύθερη<text:s/>κυκλοφορία<text:s/>με<text:s/>άμεση<text:s/>αποστολή<text:s/>αυτών<text:s/>σε<text:s/>άλλο<text:s/>Κράτος<text:s/>Μέλος<text:s/>της<text:s/>Ευρωπαϊκής<text:s/>Ένωσης,<text:s/>η<text:s/>συμπλήρωση<text:s/>των<text:s/>θέσεων<text:s/>της<text:s/>διασάφησης<text:s/>εισαγωγής<text:s/>με<text:s/>τους<text:s/>κατάλληλους<text:s/>κωδικούς<text:s/>γίνεται<text:s/>σύμφωνα<text:s/>με<text:s/>τα<text:s/>Παραρτήματα<text:s/>37<text:s/>και<text:s/>38<text:s/>των<text:s/>Διατάξεων<text:s/>Εφαρμογής<text:s/>του<text:s/>Κοινοτικού<text:s/>Τελωνειακού<text:s/>Κώδικα<text:s/>(καν.<text:s/>αριθ.<text:s/>2454/93<text:s/>της<text:s/>Επιτροπής),<text:s/>όπως<text:s/>ισχύει<text:s/>και<text:s/>σύμφωνα<text:s/>με<text:s/>τις<text:s/>εκάστοτε<text:s/>εθνικές<text:s/>οδηγίες<text:s/>συμπλήρωσης<text:s/>αυτής.</text:span></text:p>
      <text:h text:style-name="P41" text:outline-level="6"><text:span text:style-name="T41_1">Άρθρο<text:s/>3</text:span></text:h>
      <text:h text:style-name="P42" text:outline-level="6"><text:span text:style-name="T42_1">Όροι<text:s/>και<text:s/>προϋποθέσεις<text:s/>τήρησης<text:s/>τελωνειακών<text:s/>διατυπώσεων<text:s/>θέσης<text:s/>εμπορευμάτων<text:s/>σε<text:s/>ελεύθερη<text:s/>κυκλοφορία<text:s/>και<text:s/>άμεση<text:s/>αποστολή<text:s/>σε<text:s/>άλλο<text:s/>Κράτος<text:s/>Μέλος<text:s/>της<text:s/>Ε.Ε<text:s/>χωρίς<text:s/>τον<text:s/>ορισμό<text:s/>φορολογικού<text:s/>αντιπροσώπου</text:span></text:h>
      <text:p text:style-name="P43"><text:span text:style-name="T43_1">Οι<text:s/>τελωνειακές<text:s/>διατυπώσεις<text:s/>κατά<text:s/>τη<text:s/>θέση<text:s/>εμπορευμάτων<text:s/>σε<text:s/>ελεύθερη<text:s/>κυκλοφορία<text:s/>και<text:s/>άμεση<text:s/>αποστολή<text:s/>σε<text:s/>άλλο<text:s/>Κράτος<text:s/>Μέλος<text:s/>της<text:s/>Ε.Ε<text:s/>από<text:s/>πρόσωπο<text:s/>εγκατεστημένο<text:s/>σε<text:s/>άλλο<text:s/>Κράτος<text:s/>Μέλος<text:s/>της<text:s/>Ε.Ε<text:s/>πραγματοποιούνται<text:s/>με<text:s/>την<text:s/>απόκτηση<text:s/>ΑΦΜ/VIES<text:s/>στη<text:s/>χώρα<text:s/>μας,<text:s/>χωρίς<text:s/>τον<text:s/>ορισμό<text:s/>φορολογικού<text:s/>αντιπροσώπου,<text:s/>υπό<text:s/>τις<text:s/>ακόλουθες<text:s/>προϋποθέσεις<text:s/>:</text:span></text:p>
      <text:p text:style-name="P44"><text:span text:style-name="T44_1">1.</text:span><text:span text:style-name="T44_2"><text:s/>Ο<text:s/>εγκατεστημένος<text:s/>σε<text:s/>άλλο<text:s/>Κράτος<text:s/>Μέλος<text:s/>εισαγωγέας<text:s/>ή<text:s/>ο<text:s/>τελωνειακός<text:s/>του<text:s/>αντιπρόσωπος<text:s/>διαθέτει<text:s/>σχετική<text:s/>έγκριση<text:s/>από<text:s/>την<text:s/>αρμόδια<text:s/>Τελωνειακή<text:s/>Περιφέρεια.<text:s/>Η<text:s/>έγκριση<text:s/>χορηγείται<text:s/>με<text:s/>διοικητική<text:s/>πράξη<text:s/>του<text:s/>Προϊσταμένου<text:s/>της<text:s/>Τελωνειακής<text:s/>Περιφέρειας<text:s/>και<text:s/>σύμφωνα<text:s/>με<text:s/>τους<text:s/>όρους<text:s/>και<text:s/>τις<text:s/>προϋποθέσεις<text:s/>των<text:s/>παραγράφων<text:s/>2-5<text:s/>του<text:s/>παρόντος<text:s/>άρθρου.</text:span></text:p>
      <text:p text:style-name="P45"><text:span text:style-name="T45_1">2.</text:span><text:span text:style-name="T45_2"><text:s/>Ο<text:s/>εγκατεστημένος<text:s/>σε<text:s/>άλλο<text:s/>Κράτος<text:s/>Μέλος<text:s/>εισαγωγέας<text:s/>διαθέτει<text:s/>πιστοποιητικό<text:s/>ΑΕΟ<text:s/>που<text:s/>έχει<text:s/>εκδοθεί<text:s/>από<text:s/>τις<text:s/>αρμόδιες<text:s/>τελωνειακές<text:s/>αρχές<text:s/>του<text:s/>Κράτους<text:s/>Μέλος<text:s/>του<text:s/>τόπου<text:s/>εγκατάστασής<text:s/>του<text:s/>και<text:s/>θέτει<text:s/>εμπορεύματα<text:s/>σε<text:s/>ελεύθερη<text:s/>κυκλοφορία<text:s/>στη<text:s/>χώρα<text:s/>μας<text:s/>με<text:s/>άμεση<text:s/>αποστολή<text:s/>σε<text:s/>άλλο<text:s/>Κράτος<text:s/>Μέλος<text:s/>της<text:s/>Ε.Ε<text:s/>κατ΄εκτέλεση<text:s/>συμβατικών<text:s/>υποχρεώσεων<text:s/>για<text:s/>την<text:s/>πραγματοποίηση<text:s/>συνεχούς<text:s/>ροής<text:s/>εισαγωγών.</text:span></text:p>
      <text:p text:style-name="P46"><text:span text:style-name="T46_1">3.</text:span><text:span text:style-name="T46_2"><text:s/>Στην<text:s/>περίπτωση<text:s/>τελωνειακής<text:s/>αντιπροσώπευσης<text:s/>του<text:s/>εγκατεστημένου<text:s/>σε<text:s/>άλλο<text:s/>Κράτος<text:s/>Μέλος<text:s/>εισαγωγέα,<text:s/>ο<text:s/>τελωνειακός<text:s/>αντιπρόσωπος<text:s/>διαθέτει<text:s/>πιστοποιητικό<text:s/>ΑΕΟ<text:s/>που<text:s/>έχει<text:s/>εκδοθεί<text:s/>από<text:s/>τις<text:s/>αρμόδιες<text:s/>τελωνειακές<text:s/>αρχές<text:s/>της<text:s/>χώρας<text:s/>μας<text:s/>και<text:s/>ο<text:s/>εκπροσωπούμενος<text:s/>εγκατεστημένος<text:s/>σε<text:s/>άλλο<text:s/>Κράτος<text:s/>Μέλος<text:s/>εισαγωγέας<text:s/>θέτει<text:s/>εμπορεύματα<text:s/>σε<text:s/>ελεύθερη<text:s/>κυκλοφορία<text:s/>και<text:s/>άμεση<text:s/>αποστολή<text:s/>σε<text:s/>άλλο<text:s/>Κράτος<text:s/>Μέλος<text:s/>της<text:s/>Ευρωπαϊκής<text:s/>Ένωσης<text:s/>κατ΄εκτέλεση<text:s/>συμβατικών<text:s/>υποχρεώσεων<text:s/>για<text:s/>την<text:s/>πραγματοποίηση<text:s/>συνεχούς<text:s/>ροής<text:s/>εισαγωγών.<text:s/>Σε<text:s/>περίπτωση<text:s/>τελωνειακής<text:s/>αντιπροσώπευσης,<text:s/>η<text:s/>έγκριση<text:s/>του<text:s/>Προϊσταμένου<text:s/>της<text:s/>Τελωνειακής<text:s/>Περιφέρειας<text:s/>εκδίδεται<text:s/>στο<text:s/>όνομα<text:s/>του<text:s/>τελωνειακού<text:s/>αντιπροσώπου.</text:span></text:p>
      <text:p text:style-name="P47"><text:span text:style-name="T47_1">4.</text:span><text:span text:style-name="T47_2"><text:s/>Για<text:s/>τη<text:s/>χορήγηση<text:s/>της<text:s/>ανωτέρω<text:s/>έγκρισης<text:s/>απαιτείται<text:s/>υποβολή<text:s/>αίτησης<text:s/>στην<text:s/>Τελωνειακή<text:s/>Περιφέρεια<text:s/>που<text:s/>έχει<text:s/>υπό<text:s/>την<text:s/>εποπτεία<text:s/>της<text:s/>το<text:s/>αρμόδιο<text:s/>τελωνείο<text:s/>εισαγωγής<text:s/>σύμφωνα<text:s/>με<text:s/>το<text:s/>Παράρτημα<text:s/>της<text:s/>παρούσας.<text:s/>Η<text:s/>έγκριση<text:s/>χορηγείται<text:s/>εντός<text:s/>πέντε<text:s/>(5)<text:s/>εργάσιμων<text:s/>ημερών<text:s/>από<text:s/>την<text:s/>υποβολή<text:s/>της<text:s/>αίτησης<text:s/>κατόπιν<text:s/>ελέγχου<text:s/>του<text:s/>πιστοποιητικού<text:s/>ΑΕΟ<text:s/>μέσω<text:s/>της<text:s/>βάσης<text:s/>δεδομένων<text:s/>των<text:s/>ΑΕΟ.</text:span></text:p>
      <text:p text:style-name="P48"><text:span text:style-name="T48_1">Για<text:s/>τις<text:s/>Τελωνειακές<text:s/>Πειριφέρειες<text:s/>που<text:s/>δεν<text:s/>διαθέτουν<text:s/>πρόσβαση<text:s/>στη<text:s/>βάση<text:s/>δεδομένων<text:s/>των<text:s/>ΑΕΟ,<text:s/>ο<text:s/>έλεγχος<text:s/>του<text:s/>πιστοποιητικού<text:s/>πραγματοποιείται<text:s/>σε<text:s/>συνεργασία<text:s/>με<text:s/>την<text:s/>Τελωνειακή<text:s/>Περιφέρεια<text:s/>που<text:s/>διαθέτει<text:s/>πρόσβαση<text:s/>στη<text:s/>βάση<text:s/>δεδομένων.</text:span></text:p>
      <text:p text:style-name="P49"><text:span text:style-name="T49_1">5.</text:span><text:span text:style-name="T49_2"><text:s/>Η<text:s/>έγκριση<text:s/>ανακαλείται<text:s/>σε<text:s/>περίπτωση<text:s/>ανάκλησης<text:s/>του<text:s/>πιστοποιητικού<text:s/>ΑΕΟ<text:s/>ή<text:s/>σε<text:s/>περίπτωση<text:s/>όπου<text:s/>ο<text:s/>εισαγωγέας<text:s/>ή<text:s/>ο<text:s/>τελωνειακός<text:s/>του<text:s/>αντιπρόσωπος<text:s/>έχουν<text:s/>υποπέσει<text:s/>σε<text:s/>σοβαρές<text:s/>παραβάσεις<text:s/>της<text:s/>τελωνειακής<text:s/>ή<text:s/>φορολογικής<text:s/>νομοθεσίας.</text:span></text:p>
      <text:p text:style-name="P50"><text:span text:style-name="T50_1">Οι<text:s/>αρμόδιες<text:s/>Τελωνειακές<text:s/>Περιφέρειες<text:s/>χορήγησης<text:s/>της<text:s/>έγκρισης<text:s/>παρακολουθούν<text:s/>την<text:s/>συμμόρφωση<text:s/>των<text:s/>συγκεκριμένων<text:s/>εισαγωγέων<text:s/>και<text:s/>τελωνειακών<text:s/>αντιπροσώπων<text:s/>με<text:s/>τις<text:s/>τελωνειακές<text:s/>απαιτήσεις<text:s/>και<text:s/>διαδικασίες,<text:s/>τηρούν<text:s/>φάκελο<text:s/>με<text:s/>τα<text:s/>σχετικά<text:s/>στοιχεία<text:s/>και<text:s/>προβαίνουν<text:s/>άμεσα<text:s/>στην<text:s/>ανάκληση<text:s/>της<text:s/>έγκρισης<text:s/>σε<text:s/>περίπτωση<text:s/>διαπίστωσης<text:s/>των<text:s/>ανωτέρω<text:s/>παραβάσεων<text:s/>ενημερώνοντας<text:s/>σχετικά<text:s/>τις<text:s/>τελωνειακές<text:s/>αρχές<text:s/>της<text:s/>χώρας.</text:span></text:p>
      <text:h text:style-name="P51" text:outline-level="6"><text:span text:style-name="T51_1">Άρθρο<text:s/>4</text:span></text:h>
      <text:h text:style-name="P52" text:outline-level="6"><text:span text:style-name="T52_1">Όροι<text:s/>και<text:s/>προϋποθέσεις<text:s/>απαλλαγής<text:s/>του<text:s/>φόρου<text:s/>προστιθεμένης<text:s/>αξίαςκατά<text:s/>τη<text:s/>θέση<text:s/>εμπορευμάτων<text:s/>σε<text:s/>ελεύθερη<text:s/>κυκλοφορία<text:s/>και<text:s/>άμεσηαποστολή<text:s/>σε<text:s/>άλλο<text:s/>Κράτος-Μέλος<text:s/>της<text:s/>Ε.Ε</text:span></text:h>
      <text:p text:style-name="P53"><text:span text:style-name="T53_1">Για<text:s/>την<text:s/>απαλλαγή<text:s/>του<text:s/>φόρου<text:s/>προστιθεμένης<text:s/>αξίας<text:s/>κατά<text:s/>τη<text:s/>θέση<text:s/>εμπορευμάτων<text:s/>σε<text:s/>ελεύθερη<text:s/>κυκλοφορία<text:s/>και<text:s/>άμεση<text:s/>αποστολή<text:s/>σε<text:s/>άλλο<text:s/>Κράτος-Μέλος<text:s/>της<text:s/>Ε.Ε<text:s/>απαιτείται<text:s/>:</text:span></text:p>
      <text:p text:style-name="P54"><text:span text:style-name="T54_1">Α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στη<text:s/>χώρα<text:s/>μας</text:span></text:p>
      <text:p text:style-name="P55"><text:span text:style-name="T55_1">α.<text:s/></text:span><text:span text:style-name="T55_2">ο<text:s/>εισαγωγέας<text:s/>(διασαφιστής)<text:s/>να<text:s/>είναι<text:s/>υποκείμενος<text:s/>στο<text:s/>ΦΠΑ<text:s/>και<text:s/>να<text:s/>διαθέτει<text:s/>ΑΦΜ/VIES<text:s/>στην<text:s/>Ελλάδα.</text:span></text:p>
      <text:p text:style-name="P56"><text:span text:style-name="T56_1">β.<text:s/></text:span><text:span text:style-name="T56_2">ο<text:s/>αγοραστής<text:s/>των<text:s/>εμπορευμάτων,<text:s/>προς<text:s/>τον<text:s/>οποίο<text:s/>αυτά<text:s/>αποστέλλονται,<text:s/>εγκατεστημένος<text:s/>σε<text:s/>άλλο<text:s/>Κράτος-Μέλος,<text:s/>να<text:s/>είναι<text:s/>υποκείμενος<text:s/>στο<text:s/>ΦΠΑ<text:s/>και<text:s/>να<text:s/>διαθέτει<text:s/>ΑΦΜ/VIES.</text:span></text:p>
      <text:p text:style-name="P57"><text:span text:style-name="T57_1">γ.<text:s/></text:span><text:span text:style-name="T57_2"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58"><text:span text:style-name="T58_1">δ.<text:s/></text:span><text:span text:style-name="T58_2"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.</text:span></text:p>
      <text:p text:style-name="P59"><text:span text:style-name="T59_1">ε.<text:s/></text:span><text:span text:style-name="T59_2">τιμολόγιο<text:s/>πώλησης,<text:s/>το<text:s/>οποίο<text:s/>εκδίδει<text:s/>ο<text:s/>εισαγωγέας,<text:s/>προ<text:s/>της<text:s/>έκδοσης<text:s/>της<text:s/>άδειας<text:s/>παράδοσης<text:s/>των<text:s/>εισαγομένων<text:s/>εμπορευμάτων<text:s/>από<text:s/>το<text:s/>τελωνείο,<text:s/>στο<text:s/>οποίο<text:s/>θα<text:s/>αναγράφονται,<text:s/>πέραν<text:s/>των<text:s/>άλλων,<text:s/>ο<text:s/>ΑΦΜ/VIES<text:s/>του<text:s/>εισαγωγέα<text:s/>-<text:s/>πωλητή,<text:s/>ο<text:s/>ΑΦΜ/VIES<text:s/>του<text:s/>αγοραστή<text:s/>και<text:s/>ο<text:s/>τόπος<text:s/>εγκατάστασης<text:s/>αυτού,<text:s/>ο<text:s/>τόπος<text:s/>παράδοσης<text:s/>των<text:s/>εμπορευμάτων,<text:s/>το<text:s/>είδος<text:s/>και<text:s/>η<text:s/>ποσότητα<text:s/>των<text:s/>αποστελλομένων<text:s/>σε<text:s/>άλλο<text:s/>Κράτος<text:s/>Μέλος<text:s/>εμπορευμάτων.</text:span></text:p>
      <text:p text:style-name="P60"><text:span text:style-name="T60_1">στ.<text:s/></text:span><text:span text:style-name="T60_2">συμβόλαιο<text:s/>μεταφοράς<text:s/>ή<text:s/>άλλο<text:s/>έγγραφο<text:s/>μεταφοράς<text:s/>(φορτωτική)<text:s/>μέχρι<text:s/>το<text:s/>Κράτος<text:s/>-<text:s/>Μέλος<text:s/>προορισμού.</text:span></text:p>
      <text:p text:style-name="P61"><text:span text:style-name="T61_1">ζ.<text:s/></text:span><text:span text:style-name="T61_2">ο<text:s/>εισαγωγέας<text:s/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/text:p>
      <text:p text:style-name="P62"><text:span text:style-name="T62_1">Β.<text:s/>Θέση<text:s/>εμπορευμάτων<text:s/>σε<text:s/>ελεύθερη<text:s/>κυκλοφορία<text:s/>με<text:s/>άμεση<text:s/>αποστολή<text:s/>σε<text:s/>Κράτος<text:s/>Μέλος<text:s/>της<text:s/>Ε.Ε<text:s/>από<text:s/>εισαγωγείς<text:s/>εγκατεστημένους<text:s/>σε<text:s/>άλλο<text:s/>Κράτος<text:s/>Μέλος</text:span></text:p>
      <text:p text:style-name="P63"><text:span text:style-name="T63_1">α.<text:s/></text:span><text:span text:style-name="T63_2">ο<text:s/>εισαγωγέας<text:s/>(διασαφιστής)<text:s/>να<text:s/>είναι<text:s/>υποκείμενος<text:s/>στο<text:s/>ΦΠΑ<text:s/>και<text:s/>να<text:s/>διαθέτει<text:s/>ΑΦΜ/VIES<text:s/>στην<text:s/>Ελλάδα,<text:s/>μέσω<text:s/>ορισμού<text:s/>φορολογικού<text:s/>αντιπροσώπου.<text:s/>Δεν<text:s/>απαιτείται<text:s/>ορισμός<text:s/>φορολογικού<text:s/>αντιπροσώπου<text:s/>υπό<text:s/>την<text:s/>προϋπόθεση<text:s/>ότι<text:s/>ο<text:s/>εγκατεστημένος<text:s/>σε<text:s/>άλλο<text:s/>Κράτος<text:s/>Μέλος<text:s/>εισαγωγέας<text:s/>διαθέτει<text:s/>την<text:s/>έγκριση<text:s/>του<text:s/>άρθρου<text:s/>3<text:s/>της<text:s/>παρούσας.</text:span></text:p>
      <text:p text:style-name="P64"><text:span text:style-name="T64_1">β.<text:s/></text:span><text:span text:style-name="T64_2">ο<text:s/>αγοραστής<text:s/>των<text:s/>εμπορευμάτων,<text:s/>προς<text:s/>τον<text:s/>οποίο<text:s/>αυτά<text:s/>αποστέλλονται,<text:s/>εγκατεστημένος<text:s/>σε<text:s/>άλλο<text:s/>Κράτος-Μέλος,<text:s/>να<text:s/>είναι<text:s/>υποκείμενος<text:s/>στο<text:s/>ΦΠΑ<text:s/>και<text:s/>να<text:s/>διαθέτει<text:s/>ΑΦΜ/VIES.</text:span></text:p>
      <text:p text:style-name="P65"><text:span text:style-name="T65_1">γ.<text:s/></text:span><text:span text:style-name="T65_2">επαλήθευση<text:s/>της<text:s/>εγκυρότητας<text:s/>και<text:s/>της<text:s/>ισχύος<text:s/>των<text:s/>ΑΦΜ/VIES<text:s/>που<text:s/>δηλώνονται<text:s/>στη<text:s/>θέση<text:s/>44<text:s/>της<text:s/>διασάφησης<text:s/>εισαγωγής.</text:span></text:p>
      <text:p text:style-name="P66"><text:span text:style-name="T66_1">δ.<text:s/></text:span><text:span text:style-name="T66_2">τιμολόγιο,<text:s/>βάσει<text:s/>του<text:s/>οποίου<text:s/>δηλώνεται<text:s/>στη<text:s/>διασάφηση<text:s/>θέσης<text:s/>σε<text:s/>ελεύθερη<text:s/>κυκλοφορία,<text:s/>η<text:s/>δασμολογητέα<text:s/>αξία<text:s/>των<text:s/>εισαγομένων<text:s/>εμπορευμάτων<text:s/>σύμφωνα<text:s/>με<text:s/>τις<text:s/>ισχύουσες<text:s/>κοινοτικές<text:s/>διατάξεις.<text:s/>Επί<text:s/>του<text:s/>τιμολογίου<text:s/>αναγράφονται<text:s/>τα<text:s/>πλήρη<text:s/>στοιχεία<text:s/>του<text:s/>εισαγωγέα.</text:span></text:p>
      <text:p text:style-name="P67"><text:span text:style-name="T67_1">ε.<text:s/></text:span><text:span text:style-name="T67_2">σε<text:s/>περίπτωση<text:s/>που<text:s/>τα<text:s/>αγαθά<text:s/>μετά<text:s/>την<text:s/>εισαγωγή<text:s/>τους,<text:s/>αποστέλλονται<text:s/>σε<text:s/>Κράτος<text:s/>Μέλος<text:s/>διαφορετικό<text:s/>από<text:s/>το<text:s/>Κράτος<text:s/>Μέλος<text:s/>εγκατάστασης<text:s/>του<text:s/>εισαγωγέα,<text:s/>τιμολόγιο<text:s/>πώλησης<text:s/>που<text:s/>εκδίδεται<text:s/>από<text:s/>τον<text:s/>εισαγωγέα<text:s/>εγκατεστημένο<text:s/>σε<text:s/>άλλο<text:s/>Κράτος<text:s/>Μέλος.<text:s/>Στο<text:s/>εν<text:s/>λόγω<text:s/>τιμολόγιο<text:s/>αναγράφονται,<text:s/>εκτός<text:s/>από<text:s/>τον<text:s/>ΑΦΜ/VIES<text:s/>που<text:s/>έχει<text:s/>λάβει<text:s/>ο<text:s/>κοινοτικός<text:s/>εισαγωγέας<text:s/>στο<text:s/>Κράτος<text:s/>Μέλος<text:s/>εγκατάστασης<text:s/>του,<text:s/>τόσο<text:s/>ο<text:s/>ΑΦΜ/VIES<text:s/>που<text:s/>έλαβε<text:s/>ο<text:s/>εν<text:s/>λόγω<text:s/>εισαγωγέας<text:s/>στην<text:s/>Ελλάδα,<text:s/>όσο<text:s/>και<text:s/>ο<text:s/>ΑΦΜ/VIES<text:s/>του<text:s/>αγοραστή<text:s/>στο<text:s/>Κράτος<text:s/>Μέλος<text:s/>τελικού<text:s/>προορισμού<text:s/>των<text:s/>αγαθών,<text:s/>καθώς<text:s/>και<text:s/>τα<text:s/>πλήρη<text:s/>στοιχεία<text:s/>αυτών.<text:s/>Οι<text:s/>εν<text:s/>λόγω<text:s/>ΑΦΜ<text:s/>πρέπει<text:s/>να<text:s/>είναι<text:s/>εν<text:s/>ισχύ<text:s/>και<text:s/>να<text:s/>επαληθεύονται<text:s/>κατά<text:s/>τα<text:s/>ανωτέρω<text:s/>οριζόμενα<text:s/>στην<text:s/>περίπτωση<text:s/>γ.</text:span></text:p>
      <text:p text:style-name="P68"><text:span text:style-name="T68_1">στ.<text:s/></text:span><text:span text:style-name="T68_2">συμβόλαιο<text:s/>μεταφοράς<text:s/>ή<text:s/>άλλο<text:s/>έγγραφο<text:s/>μεταφοράς<text:s/>(φορτωτική)<text:s/>μέχρι<text:s/>το<text:s/>Κράτος<text:s/>-<text:s/>Μέλος<text:s/>προορισμού.</text:span></text:p>
      <text:p text:style-name="P69"><text:span text:style-name="T69_1">Σε<text:s/>περίπτωση<text:s/>που<text:s/>ο<text:s/>εγκατεστημένος<text:s/>στο<text:s/>άλλο<text:s/>Κράτος-Μέλος<text:s/>εισαγωγέας<text:s/>-<text:s/>εταιρεία<text:s/>πρόκειται<text:s/>να<text:s/>μεταφέρει<text:s/>τα<text:s/>εμπορεύματα<text:s/>μετά<text:s/>τη<text:s/>θέση<text:s/>τους<text:s/>σε<text:s/>ελεύθερη<text:s/>κυκλοφορία<text:s/>με<text:s/>ίδια<text:s/>μεταφορικά<text:s/>μέσα,<text:s/>απαιτείται<text:s/>βεβαίωση<text:s/>στην<text:s/>οποία<text:s/>αναγράφονται<text:s/>η<text:s/>πρόθεση<text:s/>της<text:s/>για<text:s/>μεταφορά<text:s/>των<text:s/>εμπορευμάτων<text:s/>με<text:s/>ίδια<text:s/>μέσα<text:s/>καθώς<text:s/>και<text:s/>τα<text:s/>κατωτέρω:</text:span></text:p>
      <text:p text:style-name="P70"><text:span text:style-name="T70_1">-</text:span><text:span text:style-name="T70_2"><text:tab/></text:span><text:span text:style-name="T70_3">στοιχεία<text:s/>μεταφορικού<text:s/>μέσου<text:s/>(μάρκα,<text:s/>τύπος,<text:s/>κυβισμός,<text:s/>αριθμός<text:s/>κυκλοφορίας)<text:s/>-<text:s/>στοιχεία<text:s/>οδηγού<text:s/>(ονοματεπώνυμο,<text:s/>αριθμός<text:s/>διαβατηρίου-επισυνάπτεται<text:s/>φωτοτυπία<text:s/>του<text:s/>διαβατηρίου<text:s/>με<text:s/>τη<text:s/>φωτογραφία)</text:span></text:p>
      <text:p text:style-name="P71"><text:span text:style-name="T71_1">-</text:span><text:span text:style-name="T71_2"><text:tab/></text:span><text:span text:style-name="T71_3">τόπος<text:s/>προορισμού<text:s/>(πλήρης<text:s/>ταχυδρομική<text:s/>διεύθυνση).</text:span></text:p>
      <text:p text:style-name="P72"><text:span text:style-name="T72_1">ζ.<text:s/></text:span><text:span text:style-name="T72_2">ο<text:s/>εισαγωγέας<text:s/>να<text:s/>μην<text:s/>έχει<text:s/>διαπράξει<text:s/>σοβαρές<text:s/>ή<text:s/>κατ΄επανάληψη<text:s/>παραβάσεις<text:s/>της<text:s/>τελωνειακής<text:s/>ή<text:s/>φορολογικής<text:s/>νομοθεσίας.</text:span></text:p>
      <text:p text:style-name="P73"><text:span text:style-name="T73_1">Τα<text:s/>υπό<text:s/>στοιχεία<text:s/>δ,<text:s/>ε<text:s/>και<text:s/>στ<text:s/>δικαιολογητικά<text:s/>των<text:s/>ανωτέρω<text:s/>Α΄και<text:s/>Β΄παραγράφων<text:s/>θα<text:s/>δηλώνονται<text:s/>επί<text:s/>της<text:s/>διασάφησης<text:s/>εισαγωγής<text:s/>και<text:s/>θα<text:s/>εκδίδονται<text:s/>πριν<text:s/>από<text:s/>τη<text:s/>φόρτωση<text:s/>των<text:s/>εμπορευμάτων<text:s/>επί<text:s/>του<text:s/>μεταφορικού<text:s/>μέσου<text:s/>και<text:s/>οπωσδήποτε<text:s/>προ<text:s/>της<text:s/>απομάκρυνσης<text:s/>αυτών<text:s/>από<text:s/>τους<text:s/>χώρους<text:s/>που<text:s/>βρίσκονται<text:s/>κατά<text:s/>τη<text:s/>θέση<text:s/>τους<text:s/>σε<text:s/>ελεύθερη<text:s/>κυκλοφορία.</text:span></text:p>
      <text:p text:style-name="P74"><text:span text:style-name="T74_1">Το<text:s/>αρμόδιο<text:s/>τμήμα<text:s/>ελέγχει,<text:s/>τα<text:s/>σχετικά<text:s/>δικαιολογητικά,<text:s/>τόσο<text:s/>ως<text:s/>προς<text:s/>την<text:s/>έκδοσή<text:s/>τους<text:s/>όσο<text:s/>και<text:s/>ως<text:s/>προς<text:s/>το<text:s/>περιεχόμενό<text:s/>τους<text:s/>και<text:s/>τα<text:s/>τηρεί<text:s/>στο<text:s/>αρχείο<text:s/>της<text:s/>υπηρεσίας<text:s/>για<text:s/>το<text:s/>χρονικό<text:s/>διάστημα<text:s/>τελωνειακής<text:s/>παρακολούθησης<text:s/>των<text:s/>εμπορευμάτων<text:s/>που<text:s/>έχουν<text:s/>παραληφθεί<text:s/>με<text:s/>απαλλαγή<text:s/>από<text:s/>ΦΠΑ.</text:span></text:p>
      <text:h text:style-name="P75" text:outline-level="6"><text:span text:style-name="T75_1">Άρθρο<text:s/>5</text:span></text:h>
      <text:h text:style-name="P76" text:outline-level="6"><text:span text:style-name="T76_1">Όροι<text:s/>και<text:s/>προϋποθέσεις<text:s/>οριστικοποίησης<text:s/>της<text:s/>απαλλαγής<text:s/>του<text:s/>φόρουπροστιθεμένης<text:s/>αξίας<text:s/>κατά<text:s/>τη<text:s/>θέση<text:s/>εμπορευμάτων<text:s/>σε<text:s/>ελεύθερηκυκλοφορία<text:s/>και<text:s/>άμεση<text:s/>αποστολή<text:s/>σε<text:s/>άλλο<text:s/>Κράτος-Μέλος<text:s/>της<text:s/>Ε.Ε</text:span></text:h>
      <text:p text:style-name="P77"><text:span text:style-name="T77_1">Για<text:s/>την<text:s/>οριστικοποίηση<text:s/>της<text:s/>απαλλαγής<text:s/>από<text:s/>το<text:s/>φόρο<text:s/>προστιθεμένης<text:s/>αξίας<text:s/>λόγω<text:s/>άμεσης<text:s/>αποστολής<text:s/>των<text:s/>εισαγομένων<text:s/>εμπορευμάτων<text:s/>σε<text:s/>άλλο<text:s/>Κράτος<text:s/>Μέλος<text:s/>απαιτείται<text:s/>:</text:span></text:p>
      <text:p text:style-name="P78"><text:span text:style-name="T78_1">Α.<text:s/>Θέση<text:s/>εμπορευμάτων<text:s/>σε<text:s/>ελεύθερη<text:s/>κυκλοφορία<text:s/>με<text:s/>άμεση<text:s/>αποστολή<text:s/>σε<text:s/>άλλο<text:s/>Κράτος<text:s/>Μέλος<text:s/>της<text:s/>Ε.Ε<text:s/>από<text:s/>εισαγωγείς<text:s/>εγκατεστημένους<text:s/>στη<text:s/>χώρα<text:s/>μας</text:span></text:p>
      <text:p text:style-name="P79"><text:span text:style-name="T79_1">α.<text:s/></text:span><text:span text:style-name="T79_2">αντίγραφο<text:s/>του<text:s/>οικείου<text:s/>παραστατικού<text:s/>της<text:s/>μεσολαβούσας<text:s/>τράπεζας<text:s/>από<text:s/>το<text:s/>οποίο<text:s/>θα<text:s/>προκύπτει<text:s/>η<text:s/>καταβολή<text:s/>του<text:s/>αντιτίμου<text:s/>της<text:s/>αξίας<text:s/>του<text:s/>τιμολογίου<text:s/>πώλησης.<text:s/>Οι<text:s/>ενδοκοινοτικές<text:s/>συναλλαγές<text:s/>που<text:s/>έπονται<text:s/>της<text:s/>θέσης<text:s/>εμπορευμάτων<text:s/>σε<text:s/>ελεύθερη<text:s/>κυκλοφορία<text:s/>πραγματοποιούνται<text:s/>υποχρεωτικά<text:s/>μέσω<text:s/>τραπεζικού<text:s/>ιδρύματος.</text:span></text:p>
      <text:p text:style-name="P80"><text:span text:style-name="T80_1">β.<text:s/></text:span><text:span text:style-name="T80_2">αντίγραφο<text:s/>του<text:s/>ανακεφαλαιωτικού<text:s/>πίνακα<text:s/>ενδοκοινοτικών<text:s/>παραδόσεων<text:s/>της<text:s/>οικείας<text:s/>περιόδου,<text:s/>στον<text:s/>οποίο<text:s/>είναι<text:s/>καταχωρημένη<text:s/>η<text:s/>συγκεκριμένη<text:s/>συναλλαγή.<text:s/>Αντίγραφο<text:s/>του<text:s/>ανακεφαλαιωτικού<text:s/>πίνακα<text:s/>ενδοκοινοτικών<text:s/>παραδόσεων<text:s/>προσκομίζεται<text:s/>στο<text:s/>αρμόδιο<text:s/>Τελωνείο<text:s/>εισαγωγής<text:s/>το<text:s/>αργότερο<text:s/>εντός<text:s/>προθεσμίας<text:s/>είκοσι<text:s/>(20)<text:s/>ημερών<text:s/>μετά<text:s/>την<text:s/>ημερομηνία<text:s/>λήξης<text:s/>της<text:s/>προθεσμίας<text:s/>υποβολής<text:s/>του<text:s/>στις<text:s/>αρμόδιες<text:s/>φορολογικές<text:s/>αρχές,<text:s/>με<text:s/>αίτηση<text:s/>του<text:s/>διασαφη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81"><text:span text:style-name="T81_1">Η<text:s/>ανωτέρω<text:s/>προθεσμία<text:s/>δύναται<text:s/>να<text:s/>παραταθεί<text:s/>κατά<text:s/>πέντε<text:s/>(5)<text:s/>ημέρες<text:s/>με<text:s/>απόφαση<text:s/>του<text:s/>Προϊσταμένου<text:s/>του<text:s/>τελωνείου<text:s/>εισαγωγής<text:s/>εφόσον<text:s/>ο<text:s/>ενδιαφερόμενος<text:s/>εισαγωγέας<text:s/>αποδείξει<text:s/>ότι<text:s/>η<text:s/>μη<text:s/>προσκόμιση<text:s/>των<text:s/>δικαιολογητικών<text:s/>οφείλεται<text:s/>σε<text:s/>λόγους<text:s/>τυχαίου<text:s/>γεγονότος<text:s/>ή<text:s/>ανωτέρας<text:s/>βίας.</text:span></text:p>
      <text:p text:style-name="P82"><text:span text:style-name="T82_1">γ.<text:s/></text:span><text:span text:style-name="T82_2">αντίγραφο<text:s/>της<text:s/>Δήλωσης<text:s/>INTRASTAT<text:s/>Αποστολής,<text:s/>στην<text:s/>οποία<text:s/>είναι<text:s/>καταχωρημένη<text:s/>η<text:s/>συγκεκριμένη<text:s/>συναλλαγή,<text:s/>με<text:s/>τις<text:s/>αντίστοιχες<text:s/>βεβαιώσεις<text:s/>παραλαβής<text:s/>της,<text:s/>εφόσον<text:s/>υπάρχει<text:s/>υποχρέωση<text:s/>υποβολής<text:s/>της<text:s/>σύμφωνα<text:s/>με<text:s/>τις<text:s/>ισχύουσες<text:s/>διατάξεις.</text:span></text:p>
      <text:p text:style-name="P83"><text:span text:style-name="T83_1">Β.<text:s/>Θέση<text:s/>εμπορευμάτων<text:s/>σε<text:s/>ελεύθερη<text:s/>κυκλοφορία<text:s/>με<text:s/>άμεση<text:s/>αποστολή<text:s/>σε<text:s/>Κράτος<text:s/>Μέλος<text:s/>της<text:s/>Ε.Ε<text:s/>από<text:s/>εισαγωγείς<text:s/>εγκατεστημένους<text:s/>σε<text:s/>άλλο<text:s/>Κράτος<text:s/>Μέλος</text:span></text:p>
      <text:p text:style-name="P84"><text:span text:style-name="T84_1">α.<text:s/></text:span><text:span text:style-name="T84_2">αντίγραφο<text:s/>του<text:s/>Ανακεφαλαιωτικού<text:s/>Πίνακα<text:s/>Ενδοκοινοτικών<text:s/>Παραδόσεων,<text:s/>της<text:s/>οικείας<text:s/>περιόδου,<text:s/>στον<text:s/>οποίο<text:s/>είναι<text:s/>καταχωρημένη<text:s/>η<text:s/>συγκεκριμένη<text:s/>συναλλαγή.<text:s/>Αντίγραφο<text:s/>του<text:s/>ανακεφαλαιωτικού<text:s/>πίνακα<text:s/>ενδοκοινοτικών<text:s/>παραδόσεων<text:s/>προσκομίζεται<text:s/>στο<text:s/>αρμόδιο<text:s/>Τελωνείο<text:s/>εισαγωγής<text:s/>το<text:s/>αργότερο<text:s/>εντός<text:s/>προθεσμίας<text:s/>είκοσι<text:s/>(20)<text:s/>ημερών<text:s/>μετά<text:s/>την<text:s/>ημερομηνία<text:s/>λήξης<text:s/>της<text:s/>προθεσμίας<text:s/>υποβολής<text:s/>του<text:s/>στις<text:s/>αρμόδιες<text:s/>φορολογικές<text:s/>αρχές,<text:s/>με<text:s/>αίτηση<text:s/>του<text:s/>διασαφηστή<text:s/>στην<text:s/>οποία<text:s/>αναγράφεται<text:s/>η<text:s/>αντιστοιχία<text:s/>των<text:s/>διασαφήσεων<text:s/>εισαγωγής<text:s/>τις<text:s/>οποίες<text:s/>αφορούν.</text:span></text:p>
      <text:p text:style-name="P85"><text:span text:style-name="T85_1">Η<text:s/>ανωτέρω<text:s/>προθεσμία<text:s/>δύναται<text:s/>να<text:s/>παραταθεί<text:s/>κατά<text:s/>πέντε<text:s/>(5)<text:s/>ημέρες<text:s/>με<text:s/>απόφαση<text:s/>του<text:s/>Προϊσταμένου<text:s/>του<text:s/>τελωνείου<text:s/>εισαγωγής<text:s/>εφόσον<text:s/>ο<text:s/>ενδιαφερόμενος<text:s/>εισαγωγέας<text:s/>αποδείξει<text:s/>ότι<text:s/>η<text:s/>μη<text:s/>προσκόμιση<text:s/>των<text:s/>δικαιολογητικών<text:s/>οφείλεται<text:s/>σε<text:s/>λόγους<text:s/>τυχαίου<text:s/>γεγονότος<text:s/>ή<text:s/>ανωτέρας<text:s/>βίας.</text:span></text:p>
      <text:p text:style-name="P86"><text:span text:style-name="T86_1">β.<text:s/></text:span><text:span text:style-name="T86_2">αντίγραφο<text:s/>της<text:s/>Δήλωσης<text:s/>INTRASTAT<text:s/>αποστολής,<text:s/>στην<text:s/>οποία<text:s/>είναι<text:s/>καταχωρημένη<text:s/>η<text:s/>συγκεκριμένη<text:s/>συναλλαγή,<text:s/>με<text:s/>τις<text:s/>αντίστοιχες<text:s/>βεβαιώσεις<text:s/>παραλαβής<text:s/>της,<text:s/>εφόσον<text:s/>υπάρχει<text:s/>υποχρέωση<text:s/>υποβολής<text:s/>της<text:s/>σύμφωνα<text:s/>με<text:s/>τις<text:s/>ισχύουσες<text:s/>διατάξεις.</text:span></text:p>
      <text:p text:style-name="P87"><text:span text:style-name="T87_1">Η<text:s/>διασάφηση<text:s/>θέσης<text:s/>σε<text:s/>ελεύθερη<text:s/>κυκλοφορία<text:s/>με<text:s/>απαλλαγή<text:s/>ΦΠΑ<text:s/>και<text:s/>άμεση<text:s/>αποστολή<text:s/>σε<text:s/>άλλο<text:s/>Κράτος<text:s/>Μέλος<text:s/>θεωρείται<text:s/>τακτοποιημένη<text:s/>εφόσον<text:s/>το<text:s/>αρμόδιο<text:s/>Τελωνείο<text:s/>εισαγωγής<text:s/>συσχετίσει<text:s/>και<text:s/>επαληθεύσει<text:s/>τα<text:s/>στοιχεία<text:s/>του<text:s/>παρόντος<text:s/>άρθρου<text:s/>με<text:s/>τα<text:s/>στοιχεία<text:s/>του<text:s/>άρθρου<text:s/>4.</text:span></text:p>
      <text:h text:style-name="P88" text:outline-level="6"><text:span text:style-name="T88_1">Άρθρο<text:s/>6</text:span></text:h>
      <text:h text:style-name="P89" text:outline-level="6"><text:span text:style-name="T89_1">Παραβάσεις<text:s/>-<text:s/>Κυρώσεις</text:span></text:h>
      <text:p text:style-name="P90"><text:span text:style-name="T90_1">1.</text:span><text:span text:style-name="T90_2"><text:s/>Σε<text:s/>περίπτωση<text:s/>που<text:s/>διαπιστώνεται<text:s/>από<text:s/>έλεγχο<text:s/>της<text:s/>τελωνειακής<text:s/>ή<text:s/>φορολογικής<text:s/>αρχής<text:s/>ότι<text:s/>τα<text:s/>εμπορεύματα<text:s/>που<text:s/>τέθηκαν<text:s/>σε<text:s/>ελεύθερη<text:s/>κυκλοφορία<text:s/>με<text:s/>απαλλαγή<text:s/>από<text:s/>ΦΠΑ<text:s/>λόγω<text:s/>άμεσης<text:s/>αποστολής<text:s/>σε<text:s/>άλλο<text:s/>Κράτος-Μέλος<text:s/>δεν<text:s/>έχουν<text:s/>αποσταλεί<text:s/>άμεσα<text:s/>στο<text:s/>συγκεκριμένο<text:s/>Κράτος<text:s/>Μέλος<text:s/>αλλά<text:s/>παραμένουν<text:s/>ή<text:s/>έχουν<text:s/>αναλωθεί<text:s/>στο<text:s/>εσωτερικό<text:s/>της<text:s/>χώρας,<text:s/>ο<text:s/>ΦΠΑ<text:s/>κατά<text:s/>την<text:s/>εισαγωγή<text:s/>που<text:s/>έτυχε<text:s/>απαλλαγής<text:s/>καθίσταται<text:s/>άμεσα<text:s/>απαιτητός<text:s/>και<text:s/>εισπράττεται<text:s/>σύμφωνα<text:s/>με<text:s/>τις<text:s/>διατάξεις<text:s/>της<text:s/>ισχύουσας<text:s/>τελωνειακής<text:s/>νομοθεσίας.<text:s/>Περαιτέρω<text:s/>εφαρμόζονται<text:s/>οι<text:s/>διατάξεις<text:s/>των<text:s/>άρθρων<text:s/>142<text:s/>παρ.2,<text:s/>155<text:s/>και<text:s/>επόμενα<text:s/>του<text:s/>Ν.<text:s/>2960/01,<text:s/>εφόσον<text:s/>συντρέχει<text:s/>περίπτωση.</text:span></text:p>
      <text:p text:style-name="P91"><text:span text:style-name="T91_1">Ο<text:s/>φορολογικός<text:s/>αντιπρόσωπος<text:s/>του<text:s/>εγκατεστημένου<text:s/>σε<text:s/>άλλο<text:s/>Κράτος-Μέλος<text:s/>εισαγωγέα<text:s/>καθίσταται<text:s/>αλληλέγγυα<text:s/>και<text:s/>εις<text:s/>ολόκληρον<text:s/>υπεύθυνος<text:s/>με<text:s/>τον<text:s/>υπόχρεο<text:s/>στο<text:s/>φόρο<text:s/>εισαγωγέα<text:s/>για<text:s/>την<text:s/>καταβολή<text:s/>του<text:s/>ΦΠΑ.</text:span></text:p>
      <text:p text:style-name="P92"><text:span text:style-name="T92_1">2.</text:span><text:span text:style-name="T92_2"><text:s/>Πέραν<text:s/>των<text:s/>ανωτέρω,<text:s/>ο<text:s/>Προϊστάμενος<text:s/>του<text:s/>Τελωνείου<text:s/>με<text:s/>απόφασή<text:s/>του<text:s/>δεν<text:s/>επιτρέπει<text:s/>στο<text:s/>παραβάτη<text:s/>εισαγωγέα<text:s/>(διασαφιστή)<text:s/>τη<text:s/>διενέργεια<text:s/>μεταγενέστερων<text:s/>τελωνισμών<text:s/>εμπορευμάτων<text:s/>σε<text:s/>ελεύθερη<text:s/>κυκλοφορία<text:s/>με<text:s/>άμεση<text:s/>αποστολή<text:s/>αυτών<text:s/>σε<text:s/>άλλο<text:s/>Κράτος-Μέλος.</text:span></text:p>
      <text:p text:style-name="P93"><text:span text:style-name="T93_1">Η<text:s/>απαγόρευση<text:s/>αυτή<text:s/>ισχύει<text:s/>για<text:s/>όλα<text:s/>τα<text:s/>τελωνεία<text:s/>της<text:s/>χώρας<text:s/>προς<text:s/>τα<text:s/>οποία<text:s/>κοινοποιείται<text:s/>η<text:s/>ανωτέρω<text:s/>απόφαση<text:s/>με<text:s/>μέριμνα<text:s/>του<text:s/>τελωνείου<text:s/>που<text:s/>την<text:s/>εξέδωσε.</text:span></text:p>
      <text:p text:style-name="P94"><text:span text:style-name="T94_1">3.</text:span><text:span text:style-name="T94_2"><text:s/>Σε<text:s/>περίπτωση<text:s/>παρέλευσης<text:s/>της<text:s/>προθεσμίας<text:s/>της<text:s/>περίπτωσης<text:s/>β<text:s/>της<text:s/>παραγράφου<text:s/>Α<text:s/>και<text:s/>της<text:s/>περίπτωσης<text:s/>α<text:s/>της<text:s/>παραγράφου<text:s/>Β<text:s/>του<text:s/>άρθρου<text:s/>5<text:s/>της<text:s/>παρούσας<text:s/>χωρίς<text:s/>να<text:s/>προσκομιστούν<text:s/>τα<text:s/>προβλεπόμενα<text:s/>δικαιολογητικά<text:s/>στοιχεία<text:s/>καθώς<text:s/>και<text:s/>σε<text:s/>περίπτωση<text:s/>αποστολής<text:s/>των<text:s/>εμπορευμάτων<text:s/>σε<text:s/>Κράτος<text:s/>Μέλος<text:s/>διαφορετικό<text:s/>από<text:s/>το<text:s/>δηλωθέν<text:s/>επί<text:s/>του<text:s/>τελωνειακού<text:s/>παραστατικού<text:s/>Κράτος<text:s/>Μέλος<text:s/>προορισμού<text:s/>:</text:span></text:p>
      <text:p text:style-name="P95"><text:span text:style-name="T95_1">α.<text:s/></text:span><text:span text:style-name="T95_2">επιβάλλεται<text:s/>πρόστιμο<text:s/>300<text:s/>ευρώ<text:s/>ανά<text:s/>τελωνειακό<text:s/>παραστατικό<text:s/>εισαγωγής,<text:s/>βάσει<text:s/>του<text:s/>άρθρου<text:s/>147<text:s/>παράγραφος<text:s/>2<text:s/>του<text:s/>Εθνικού<text:s/>Τελωνειακού<text:s/>Κώδικα<text:s/>Ν.<text:s/>2960/2001,</text:span></text:p>
      <text:p text:style-name="P96"><text:span text:style-name="T96_1">β.<text:s/></text:span><text:span text:style-name="T96_2">ενημερώνεται<text:s/>η<text:s/>αρμόδια<text:s/>ΕΛ.Υ.Τ<text:s/>ώστε<text:s/>να<text:s/>πραγματοποιηθεί<text:s/>άμεσα<text:s/>εκ<text:s/>των<text:s/>υστέρων<text:s/>έλεγχος<text:s/>προκειμένου<text:s/>να<text:s/>διαπιστωθεί<text:s/>η<text:s/>πραγματοποίηση<text:s/>της<text:s/>ενδοκοινοτικής<text:s/>συναλλαγής<text:s/>και<text:s/>τακτικοί<text:s/>περιοδικοί<text:s/>έλεγχοι<text:s/>εντάσσονται<text:s/>στον<text:s/>προγραμματισμό<text:s/>εκ<text:s/>των<text:s/>υστέρων<text:s/>ελέγχων<text:s/>της<text:s/>ΕΛ.Υ.Τ<text:s/>για<text:s/>τους<text:s/>συγκεκριμένους<text:s/>εισαγωγείς<text:s/>και</text:span></text:p>
      <text:p text:style-name="P97"><text:span text:style-name="T97_1">γ.<text:s/></text:span><text:span text:style-name="T97_2">ενημερώνονται<text:s/>οι<text:s/>αρμόδιες<text:s/>Δ/νσεις<text:s/>της<text:s/>Κ.Υ<text:s/>της<text:s/>Γεν.<text:s/>Δ/νσης<text:s/>Τελωνείων<text:s/>&amp;<text:s/>Ε.Φ.Κ</text:span></text:p>
      <text:h text:style-name="P98" text:outline-level="6"><text:span text:style-name="T98_1">Άρθρο<text:s/>7</text:span></text:h>
      <text:h text:style-name="P99" text:outline-level="6"><text:span text:style-name="T99_1">Καταργούμενες<text:s/>διατάξεις</text:span></text:h>
      <text:p text:style-name="P100"><text:span text:style-name="T100_1">Με<text:s/>την<text:s/>έναρξη<text:s/>της<text:s/>παρούσας<text:s/>καταργούνται<text:s/>:</text:span></text:p>
      <text:p text:style-name="P101"><text:span text:style-name="T101_1">-</text:span><text:span text:style-name="T101_2"><text:tab/></text:span><text:span text:style-name="T101_3">το<text:s/>Μέρος<text:s/>Α<text:s/>της<text:s/>αριθ.<text:s/>Τ.<text:s/>10440/1923/Α0019/24.11.1993<text:s/>Α.Υ.Ο,<text:s/>όπως<text:s/>έχει<text:s/>τροποποιηθεί<text:s/>με<text:s/>την<text:s/>αριθ.<text:s/>Δ.<text:s/>1163/678/Ε0017/30.08.2001<text:s/>Α.Υ.Ο<text:s/>και</text:span></text:p>
      <text:p text:style-name="P102"><text:span text:style-name="T102_1">-</text:span><text:span text:style-name="T102_2"><text:tab/></text:span><text:span text:style-name="T102_3">η<text:s/>αριθ.<text:s/>5014486/1716/Α0019/07.04.2009<text:s/>Α.Υ.Ο,<text:s/>όπως<text:s/>έχει<text:s/>τροποποιηθεί<text:s/>με<text:s/>την<text:s/>αριθ.<text:s/>Δ17Ε<text:s/>5004419<text:s/>ΕΞ/24.01.2012<text:s/>Α.Υ.Ο</text:span></text:p>
      <text:h text:style-name="P103" text:outline-level="6"><text:span text:style-name="T103_1">Άρθρο<text:s/>8</text:span></text:h>
      <text:p text:style-name="P104"><text:span text:style-name="T104_1">Έναρξη<text:s/>ισχύος</text:span></text:p>
      <text:p text:style-name="P105"><text:span text:style-name="T105_1">Η<text:s/>απόφαση<text:s/>αυτή<text:s/>να<text:s/>δημοσιευθεί<text:s/>στην<text:s/>Εφημερίδα<text:s/>της<text:s/>Κυβερνήσεως.</text:span></text:p>
      <text:p text:style-name="P106"><text:span text:style-name="T106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107"><text:span text:style-name="T107_1">ΑΚΡΙΒΕΣ<text:s/>ΑΝΤΙΓΡΑΦΟ</text:span></text:p>
      <text:p text:style-name="P108"><text:span text:style-name="T108_1">Ο<text:s/>ΤΜΗΜΑΤΑΡΧΗΣ</text:span></text:p>
      <text:p text:style-name="P109"><text:span text:style-name="T109_1">Η<text:s/>ΓΕΝΙΚΗ<text:s/>ΓΡΑΜΜΑΤΕΑΣ<text:s/>ΔΗΜΟΣΙΩΝ<text:s/>ΕΣΟΔΩΝ</text:span></text:p>
      <text:p text:style-name="P110"><text:span text:style-name="T110_1">ΑΙΚ.<text:s/>ΣΑΒΒΑΪΔΟΥ</text:span></text:p>
      <text:p text:style-name="P111"><text:span text:style-name="T111_1">ΠΑΡΑΡΤΗΜΑ</text:span></text:p>
      <text:p text:style-name="P112"><text:span text:style-name="T112_1">ΑΙΤΗΣΗ</text:span></text:p>
      <text:p text:style-name="P113"><text:span text:style-name="T113_1">ΘΕΣΗ<text:s/>ΕΜΠΟΡΕΥΜΑΤΩΝ<text:s/>ΣΕ<text:s/>ΕΛΕΥΘΕΡΗ<text:s/>ΚΥΚΛΟΦΟΡΙΑ</text:span></text:p>
      <text:p text:style-name="P114"><text:span text:style-name="T114_1">ΜΕ<text:s/>ΑΠΑΛΛΑΓΗ<text:s/>ΦΠΑ<text:s/>ΚΑΙ<text:s/>ΑΜΕΣΗ<text:s/>ΑΠΟΣΤΟΛΗ<text:s/>ΣΕ<text:s/>ΑΛΛΟ<text:s/>ΚΜ<text:s/>ΤΗΣ<text:s/>Ε.ΕΧΩΡΙΣ<text:s/>ΤΟΝ<text:s/>ΟΡΙΣΜΟ<text:s/>ΦΟΡΟΛΟΓΙΚΟΥ<text:s/>ΑΝΤΙΠΡΟΣΩΠΟΥ</text:span></text:p>
      <text:p text:style-name="P115"><text:span text:style-name="T115_1">ΕΠΩΝΥΜΙΑ………………………………..<text:s/>:</text:span></text:p>
      <text:p text:style-name="P116"><text:span text:style-name="T116_1">ΤΑΧΥΔΡΟΜΙΚΗ<text:s/>Δ/ΝΣΗ……………<text:s/>:</text:span></text:p>
      <text:p text:style-name="P117"><text:span text:style-name="T117_1">ΣΤΟΙΧΕΙΑ<text:s/>ΕΠΙΚΟΙΝΩΝΙΑΣ</text:span></text:p>
      <text:p text:style-name="P118"><text:span text:style-name="T118_1">(Τηλ,<text:s/>Fax,<text:s/>E-mail)………………………</text:span></text:p>
      <text:p text:style-name="P119"><text:span text:style-name="T119_1">ΚΡΑΤΟΣ<text:s/>ΜΕΛΟΣ</text:span></text:p>
      <text:p text:style-name="P120"><text:span text:style-name="T120_1">ΕΓΚΑΤΑΣΤΑΣΗΣ<text:s/>ΑΙΤΟΥΝΤΟΣ………<text:s/>:</text:span></text:p>
      <text:p text:style-name="P121"><text:span text:style-name="T121_1">EORI………………………………………..<text:s/>:</text:span></text:p>
      <text:p text:style-name="P122"><text:span text:style-name="T122_1">ΑΦΜ………………………………………..<text:s/>:</text:span></text:p>
      <text:p text:style-name="P123"><text:span text:style-name="T123_1">ΠΙΣΤΟΠΟΙΗΤΙΚΟ<text:s/>ΑΕΟ………………..<text:s/>:</text:span></text:p>
      <text:p text:style-name="P124"><text:span text:style-name="T124_1">(Αριθ.<text:s/>πιστοποιητικού,</text:span></text:p>
      <text:p text:style-name="P125"><text:span text:style-name="T125_1">ημερ/νια<text:s/>έναρξης)</text:span></text:p>
      <text:p text:style-name="P126"><text:span text:style-name="T126_1">ΣΥΜΒΑΣΗ<text:s/>:<text:s/>ΠΡΑΓΜΑΤΟΠΟΙΗΣΗΣ<text:s/>ΕΙΣΑΓΩΓΩΝ….</text:span></text:p>
      <text:p text:style-name="P127"><text:span text:style-name="T127_1">ΤΕΛΩΝΕΙΟ<text:s/>ΕΙΣΑΓΩΓΗΣ……………….<text:s/>: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