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PreambelText" style:master-page-name="Standard"/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 fo:margin-bottom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enacting">
      <style:paragraph-properties fo:margin-top="0.212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 fo:margin-bottom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enacting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enacting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 fo:margin-bottom="0.423cm"/>
    </style:style>
    <style:style style:name="T23_1" style:family="text" style:parent-style-name="article-num">
      <style:text-properties fo:language="el" fo:language-asian="el" fo:font-weight="bold" style:font-weight-asian="bold" style:font-weight-complex="bold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Heading_20_6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Heading_20_6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</office:automatic-styles>
  <office:body>
    <office:text>
      <text:p text:style-name="P1"><text:span text:style-name="T1_1">ΦΕΚ<text:s/>73<text:s/>Β΄/16.1.2015</text:span></text:p>
      <text:p text:style-name="P2"><text:span text:style-name="T2_1">ΑΝΑΡΤΗΤΕΑ<text:s/>ΣΤΟ<text:s/>ΔΙΑΔΙΚΤΥΟ</text:span></text:p>
      <text:p text:style-name="P3"><text:span text:style-name="T3_1">Αθήνα,<text:s/></text:span><text:span text:style-name="T3_2">9/1/2015</text:span></text:p>
      <text:p text:style-name="P4"><text:span text:style-name="T4_1">ΠΟΛ.1007</text:span></text:p>
      <text:p text:style-name="P5"><text:span text:style-name="T5_1">ΠΡΟΣ:<text:s/>Ως<text:s/>Π.Δ.</text:span></text:p>
      <text:p text:style-name="P6"><text:span text:style-name="T6_1">Ταχ.<text:s/>Δ/νση</text:span></text:p>
      <text:p text:style-name="P7"><text:span text:style-name="T7_1">Ταχ.<text:s/>Κωδ.<text:s/>Πληροφορίες</text:span></text:p>
      <text:p text:style-name="P8"><text:span text:style-name="T8_1">Τηλέφωνο</text:span></text:p>
      <text:p text:style-name="P9"><text:span text:style-name="T9_1">210-3638389</text:span></text:p>
      <text:p text:style-name="P10"><text:span text:style-name="T10_1">210-3627090</text:span></text:p>
      <text:p text:style-name="P11"><text:span text:style-name="T11_1">ΘΕΜΑ:<text:s/>«Απαλλαγή<text:s/>από<text:s/>την<text:s/>υποχρέωση<text:s/>τήρησης<text:s/>λογιστικών<text:s/>αρχείων<text:s/>(βιβλίων)<text:s/>των<text:s/>αγροτών<text:s/>και<text:s/>λοιπών<text:s/>περιπτώσεων.»</text:span></text:p>
      <text:p text:style-name="P12"><text:span text:style-name="T12_1">ΑΠΟΦΑΣΗ</text:span><text:span text:style-name="T12_2"><text:line-break/></text:span><text:span text:style-name="T12_3">Η<text:s/>ΓΕΝΙΚΗ<text:s/>ΓΡΑΜΜΑΤΕΑΣ<text:s/>ΔΗΜΟΣΙΩΝ<text:s/>ΕΣΟΔΩΝ</text:span></text:p>
      <text:p text:style-name="P13"><text:span text:style-name="T13_1">Έχοντας<text:s/>υπόψη:</text:span></text:p>
      <text:p text:style-name="P14"><text:span text:style-name="T14_1">1.<text:s/>Τις<text:s/>διατάξεις<text:s/>της<text:s/>παραγράφου<text:s/>14<text:s/>του<text:s/>άρθρου<text:s/>30<text:s/>του<text:s/>ν.4308/2014<text:s/>(ΦΕΚ251Α΄).</text:span></text:p>
      <text:p text:style-name="P15"><text:span text:style-name="T15_1">2.<text:s/>Το<text:s/>Π.Δ.<text:s/>111/2014<text:s/>(ΦΕΚ178Α’)<text:s/>«Οργανισμός<text:s/>του<text:s/>Υπουργείου<text:s/>Οικονομικών».</text:span></text:p>
      <text:p text:style-name="P16"><text:span text:style-name="T16_1">3.<text:s/>Ότι,<text:s/>από<text:s/>1.1.2015,<text:s/>με<text:s/>την<text:s/>καθιέρωση<text:s/>των<text:s/>Ελληνικών<text:s/>Λογιστικών<text:s/>Προτύπων,<text:s/>επέρχονται<text:s/>ορισμένες<text:s/>διαφοροποιήσεις<text:s/>ως<text:s/>προς<text:s/>την<text:s/>έκδοση<text:s/>αποδείξεων<text:s/>(παραστατικών<text:s/>πώλησης)<text:s/>λιανικών<text:s/>συναλλαγών<text:s/>και<text:s/>την<text:s/>τήρηση<text:s/>βιβλίων<text:s/>από<text:s/>συγκεκριμένες<text:s/>κατηγορίες<text:s/>οντοτήτων,<text:s/>και<text:s/>ως<text:s/>εκ<text:s/>τούτου<text:s/>κρίνεται<text:s/>απαραίτητο<text:s/>να<text:s/>παρασχεθούν<text:s/>οι<text:s/>αναγκαίες<text:s/>διευκολύνσεις</text:span></text:p>
      <text:p text:style-name="P17"><text:span text:style-name="T17_1">για<text:s/>την<text:s/>άσκηση<text:s/>της<text:s/>επαγγελματικής<text:s/>τους<text:s/>δραστηριότητας,<text:s/>ειδικά<text:s/>στις<text:s/>μικρές<text:s/>αγροτικές<text:s/>επιχειρήσεις.</text:span></text:p>
      <text:p text:style-name="P18"><text:span text:style-name="T18_1">4.<text:s/>Τις<text:s/>διατάξεις<text:s/>του<text:s/>άρθρου<text:s/>41<text:s/>του<text:s/>Κώδικα<text:s/>ΦΠΑ<text:s/>(ν.2859/2000<text:s/>–<text:s/>ΦΕΚ<text:s/>248Α’),<text:s/>όπως<text:s/>ισχύουν.</text:span></text:p>
      <text:p text:style-name="P19"><text:span text:style-name="T19_1">5.<text:s/>Τις<text:s/>διατάξεις<text:s/>της<text:s/>υποπαραγράφου<text:s/>Ε2<text:s/>της<text:s/>παραγράφου<text:s/>Ε<text:s/>του<text:s/>πρώτου<text:s/>άρθρου<text:s/>του<text:s/>ν.<text:s/>4093/2012<text:s/>(ΦΕΚ<text:s/>222<text:s/>Α),<text:s/>όπως<text:s/>ισχύει,<text:s/>περί<text:s/>σύστασης<text:s/>θέσης<text:s/>Γενικού<text:s/>Γραμματέα<text:s/>Δημοσίων<text:s/>Εσόδων.</text:span></text:p>
      <text:p text:style-name="P20"><text:span text:style-name="T20_1">6.<text:s/>Την<text:s/>Πράξη<text:s/>20/25-6-2014<text:s/>του<text:s/>Υπουργικού<text:s/>Συμβουλίου<text:s/>(ΦΕΚ<text:s/>360<text:s/>ΥΟΔΔ),<text:s/>περί<text:s/>επιλογής<text:s/>και<text:s/>διορισμού<text:s/>Γενικού<text:s/>Γραμματέα<text:s/>της<text:s/>Γενικής<text:s/>Γραμματείας<text:s/>Δημοσίων<text:s/>Εσόδων<text:s/>του<text:s/>Υπουργείου<text:s/>Οικονομικών.</text:span></text:p>
      <text:p text:style-name="P21"><text:span text:style-name="T21_1">7.<text:s/>Ότι<text:s/>με<text:s/>την<text:s/>παρούσα<text:s/>δεν<text:s/>προκαλείται<text:s/>δαπάνη<text:s/>σε<text:s/>βάρος<text:s/>του<text:s/>Κρατικού<text:s/>Προϋπολογισμού.</text:span></text:p>
      <text:p text:style-name="P22"><text:span text:style-name="T22_1">ΑΠΟΦΑΣΙΖΟΥΜΕ</text:span></text:p>
      <text:h text:style-name="P23" text:outline-level="6"><text:span text:style-name="T23_1">Άρθρο<text:s/>1</text:span></text:h>
      <text:p text:style-name="P24"><text:span text:style-name="T24_1">1.</text:span><text:span text:style-name="T24_2"><text:s/>Παρέχεται<text:s/>η<text:s/>δυνατότητα,<text:s/>από<text:s/>το<text:s/>φορολογικό<text:s/>έτος<text:s/>(περίοδο)<text:s/>2015<text:s/>και<text:s/>εφεξής,<text:s/>μη<text:s/>ενημέρωσης<text:s/>λογιστικών<text:s/>βιβλίων<text:s/>στους<text:s/>αγρότες<text:s/>–<text:s/>φυσικά<text:s/>πρόσωπα<text:s/>οι<text:s/>οποίοι<text:s/>λόγω<text:s/>υπέρβασης<text:s/>των<text:s/>ορίων<text:s/>της<text:s/>παραγράφου<text:s/>1<text:s/>του<text:s/>άρθρου<text:s/>41<text:s/>του<text:s/>ν.<text:s/>2859/2000<text:s/>εντάσσονται<text:s/>στο<text:s/>κανονικό<text:s/>καθεστώς<text:s/>Φ.Π.Α.<text:s/>και<text:s/>υποχρεούνται<text:s/>στην<text:s/>τήρηση<text:s/>λογιστικών<text:s/>αρχείων<text:s/>(βιβλίων<text:s/>και<text:s/>στοιχείων),<text:s/>εφόσον:</text:span></text:p>
      <text:p text:style-name="P25"><text:span text:style-name="T25_1">α)</text:span><text:span text:style-name="T25_2"><text:tab/></text:span><text:span text:style-name="T25_3">τα<text:s/>ακαθάριστα<text:s/>έσοδα<text:s/>από<text:s/>την<text:s/>πώληση<text:s/>αγροτικών<text:s/>προϊόντων<text:s/>παραγωγής<text:s/>τους<text:s/>και<text:s/>την<text:s/>παροχή<text:s/>αγροτικών<text:s/>υπηρεσιών<text:s/>δεν<text:s/>υπερβαίνουν<text:s/>το<text:s/>ενάμιση<text:s/>εκατομμύριο<text:s/>(1.500.000)<text:s/>ευρώ,</text:span></text:p>
      <text:p text:style-name="P26"><text:span text:style-name="T26_1">β)</text:span><text:span text:style-name="T26_2"><text:tab/></text:span><text:span text:style-name="T26_3">τα<text:s/>λογιστικά<text:s/>στοιχεία<text:s/>τηρούνται<text:s/>με<text:s/>τάξη<text:s/>και<text:s/>πληρότητα<text:s/>ώστε<text:s/>να<text:s/>εκπληρούνται<text:s/>με<text:s/>ορθότητα<text:s/>οι<text:s/>φορολογικές<text:s/>ή<text:s/>άλλες<text:s/>υποχρεώσεις<text:s/>του<text:s/>υπόχρεου<text:s/>και<text:s/>να<text:s/>διευκολύνεται<text:s/>η<text:s/>διενέργεια<text:s/>οποιουδήποτε<text:s/>ελέγχου,<text:s/>και</text:span></text:p>
      <text:p text:style-name="P27"><text:span text:style-name="T27_1">γ)</text:span><text:span text:style-name="T27_2"><text:tab/></text:span><text:span text:style-name="T27_3">δεν<text:s/>ασκείται<text:s/>άλλη<text:s/>δραστηριότητα,<text:s/>για<text:s/>την<text:s/>οποία<text:s/>υπάρχει<text:s/>υποχρέωση<text:s/>τήρησης<text:s/>βιβλίων.</text:span></text:p>
      <text:p text:style-name="P28"><text:span text:style-name="T28_1">2.</text:span><text:span text:style-name="T28_2"><text:s/>Όσοι<text:s/>αγρότες<text:s/>–<text:s/>φυσικά<text:s/>πρόσωπα<text:s/>του<text:s/>κανονικού<text:s/>καθεστώτος<text:s/>Φ.Π.Α.<text:s/>δεν<text:s/>ασκήσουν<text:s/>την<text:s/>επόμενη<text:s/>διαχειριστική<text:s/>περίοδο<text:s/>την<text:s/>αγροτική<text:s/>τους<text:s/>εκμετάλλευση<text:s/>ούτε<text:s/>δικαιούνται<text:s/>να<text:s/>λάβουν<text:s/>δικαιώματα<text:s/>ενιαίας<text:s/>ενίσχυσης,<text:s/>δεν<text:s/>υποχρεούνται<text:s/>σε<text:s/>τήρηση<text:s/>βιβλίων<text:s/>και<text:s/>έκδοση<text:s/>στοιχείων.<text:s/>Στην<text:s/>περίπτωση<text:s/>που<text:s/>μέχρι<text:s/>το<text:s/>τέλος<text:s/>της<text:s/>προηγούμενης<text:s/>διαχειριστικής<text:s/>περιόδου<text:s/>δεν<text:s/>προκύπτει<text:s/>το<text:s/>ύψος<text:s/>των<text:s/>δικαιωμάτων<text:s/>ενιαίας<text:s/>ενίσχυσης,<text:s/>λαμβάνεται<text:s/>υπόψη<text:s/>το<text:s/>ποσό<text:s/>της<text:s/>προ-προηγούμενης<text:s/>διαχειριστικής<text:s/>περιόδου.<text:s/>Επί<text:s/>μεταβίβασης<text:s/>δε,<text:s/>των<text:s/>δικαιωμάτων<text:s/>ενιαίας<text:s/>ενίσχυσης<text:s/>εντός<text:s/>της<text:s/>προβλεπόμενης<text:s/>προθεσμίας,<text:s/>η<text:s/>υποχρέωση<text:s/>για<text:s/>τήρηση<text:s/>λογιστικών<text:s/>αρχείων<text:s/>(βιβλίων<text:s/>και<text:s/>στοιχείων)<text:s/>καταλαμβάνει<text:s/>τους<text:s/>αγρότες<text:s/>με<text:s/>εναπομείναντα<text:s/>δικαιώματα<text:s/>ενιαίας<text:s/>ενίσχυσης<text:s/>πάνω<text:s/>από<text:s/>το<text:s/>προβλεπόμενο<text:s/>όριο<text:s/>των<text:s/>πέντε<text:s/>χιλιάδων<text:s/>(5.000)<text:s/>ευρώ.</text:span></text:p>
      <text:h text:style-name="P29" text:outline-level="6"><text:span text:style-name="T29_1">Άρθρο<text:s/>2</text:span></text:h>
      <text:h text:style-name="P30" text:outline-level="6"><text:span text:style-name="T30_1">Απαλλάσσονται<text:s/>από<text:s/>το<text:s/>φορολογικό<text:s/>έτος<text:s/>(περίοδο)<text:s/>2015<text:s/>και<text:s/>εφεξής<text:s/>μόνο<text:s/>από<text:s/>την<text:s/>ενημέρωση<text:s/>λογιστικών<text:s/>αρχείων<text:s/>(βιβλία)<text:s/>οι<text:s/>πολύ<text:s/>μικρές<text:s/>οντότητες<text:s/>της<text:s/>παραγράφου<text:s/>2.γ<text:s/>του<text:s/>άρθρου<text:s/>1<text:s/>του<text:s/>ν.<text:s/>4308/2014<text:s/>οι<text:s/>οποίες:</text:span></text:h>
      <text:p text:style-name="P31"><text:span text:style-name="T31_1">1.</text:span><text:span text:style-name="T31_2"><text:s/>Είναι<text:s/>ατομικές<text:s/>επιχειρήσεις<text:s/>(φυσικά<text:s/>πρόσωπα)<text:s/>που<text:s/>πωλούν<text:s/>αγαθά<text:s/>ή<text:s/>προσφέρουν<text:s/>υπηρεσίες,<text:s/>αποκλειστικά<text:s/>από<text:s/>σταθερά<text:s/>σημεία<text:s/>μετά<text:s/>από<text:s/>άδεια<text:s/>των<text:s/>αρμόδιων<text:s/>υπηρεσιών,<text:s/>με<text:s/>εξαίρεση<text:s/>τις<text:s/>λαϊκές<text:s/>αγορές<text:s/>και<text:s/>τα<text:s/>παζάρια.<text:s/>Στην<text:s/>απαλλαγή<text:s/>της<text:s/>παραγράφου<text:s/>αυτής<text:s/>εντάσσονται,<text:s/>ενδεικτικά<text:s/>και<text:s/>όχι<text:s/>περιοριστικά,<text:s/>οι<text:s/>στιλβωτές<text:s/>υποδημάτων<text:s/>καθώς<text:s/>και<text:s/>οι<text:s/>πωλητές<text:s/>κουλουριών,<text:s/>ψημένων<text:s/>καλαμποκιών,<text:s/>κάστανων,<text:s/>ξηρών<text:s/>καρπών,<text:s/>καρύδας<text:s/>ή<text:s/>άλλων<text:s/>αγαθών,<text:s/>που<text:s/>πωλούνται<text:s/>ή<text:s/>προσφέρονται.</text:span></text:p>
      <text:p text:style-name="P32"><text:span text:style-name="T32_1">2.</text:span><text:span text:style-name="T32_2"><text:s/>Είναι<text:s/>ατομικές<text:s/>επιχειρήσεις<text:s/>(φυσικά<text:s/>πρόσωπα)<text:s/>που<text:s/>απαλλάσσονται<text:s/>από<text:s/>το<text:s/>Φ.Π.Α.<text:s/>λόγω<text:s/>ύψους<text:s/>ακαθαρίστων<text:s/>εσόδων<text:s/>σύμφωνα<text:s/>με<text:s/>τις<text:s/>διατάξεις<text:s/>του<text:s/>άρθρου<text:s/>39<text:s/>του<text:s/>ν.2859/2000<text:s/>(ΦΕΚ<text:s/>248<text:s/>Α’)<text:s/>με<text:s/>εξαίρεση<text:s/>τους<text:s/>εκμεταλλευτές<text:s/>ΤΑΞΙ,<text:s/>τα<text:s/>πρατήρια<text:s/>υγρών<text:s/>καυσίμων<text:s/>και<text:s/>τους<text:s/>πωλητές<text:s/>πετρελαίου<text:s/>θέρμανσης.</text:span></text:p>
      <text:p text:style-name="P33"><text:span text:style-name="T33_1">3.</text:span><text:span text:style-name="T33_2"><text:s/>Είναι<text:s/>ατομικές<text:s/>επιχειρήσεις<text:s/>(φυσικά<text:s/>πρόσωπα)<text:s/>–<text:s/>πλανόδιοι<text:s/>λιανοπωλητές<text:s/>λαχείων.</text:span></text:p>
      <text:p text:style-name="P34"><text:span text:style-name="T34_1">4.</text:span><text:span text:style-name="T34_2"><text:s/>Είναι<text:s/>οντότητες<text:s/>που<text:s/>εντάσσονται<text:s/>στο<text:s/>ειδικό<text:s/>καθεστώς<text:s/>κατ’<text:s/>αποκοπή<text:s/>καταβολής<text:s/>του<text:s/>Φόρου<text:s/>Προστιθέμενης<text:s/>Αξίας,<text:s/>σύμφωνα<text:s/>με<text:s/>τις<text:s/>διατάξεις<text:s/>του<text:s/>άρθρου<text:s/>40<text:s/>του<text:s/>ν.2859/2000.</text:span></text:p>
      <text:p text:style-name="P35"><text:span text:style-name="T35_1">Η<text:s/>απόφαση<text:s/>αυτή<text:s/>να<text:s/>δημοσιευθεί<text:s/>στην<text:s/>Εφημερίδα<text:s/>της<text:s/>Κυβερνήσεως.</text:span></text:p>
      <text:p text:style-name="P36"><text:span text:style-name="T36_1">Ακριβές<text:s/>Αντίγραφο<text:s/>Η<text:s/>ΓΕΝΙΚΗ<text:s/>ΓΡΑΜΜΑΤΕΑΣ<text:s/>ΔΗΜΟΣΙΩΝ<text:s/>ΕΣΟΔΩΝ<text:s/>Ο<text:s/>Προϊστάμενος<text:s/>του<text:s/>αυτοτελούς<text:s/>τμήματος<text:s/>ΑΙΚΑΤΕΡΙΝΗ<text:s/>ΣΑΒΒΑΪΔΟΥ</text:span></text:p>
      <text:p text:style-name="P37"><text:span text:style-name="T37_1">Διοίκησης</text:span></text:p>
      <text:p text:style-name="P38"><text:span text:style-name="T38_1">ΠΙΝΑΚΑΣ<text:s/>ΔΙΑΝΟΜΗΣ</text:span></text:p>
      <text:p text:style-name="P39"><text:span text:style-name="T39_1">I.<text:s/></text:span><text:span text:style-name="T39_2">ΑΠΟΔΕΚΤΕΣ<text:s/>ΓΙΑ<text:s/>ΕΝΕΡΓΕΙΑ</text:span></text:p>
      <text:p text:style-name="P40"><text:span text:style-name="T40_1">1<text:s/>.Αποδέκτες<text:s/>πίνακα<text:s/>Β΄<text:s/>(εκτός<text:s/>από<text:s/>τα<text:s/>αυτοτελή<text:s/>γραφεία<text:s/>Δημόσιας<text:s/>Περιουσίας).</text:span></text:p>
      <text:p text:style-name="P41"><text:span text:style-name="T41_1">2.<text:s/>Κεντρική<text:s/>Υπηρεσία<text:s/>Σ.Δ.Ο.Ε.<text:s/>και<text:s/>Περιφερειακές<text:s/>Δ/νσεις.</text:span></text:p>
      <text:p text:style-name="P42"><text:span text:style-name="T42_1">3.<text:s/>Υπηρεσία<text:s/>Ερευνών<text:s/>και<text:s/>Διασφάλισης<text:s/>Δημοσίων<text:s/>Εσόδων<text:s/>(Υ.Ε.Δ.Δ.Ε.)</text:span></text:p>
      <text:p text:style-name="P43"><text:span text:style-name="T43_1">4.<text:s/>Εθνικό<text:s/>Τυπογραφείο<text:s/>(για<text:s/>δημοσίευση)</text:span></text:p>
      <text:p text:style-name="P44"><text:span text:style-name="T44_1">ΙΙ.<text:s/></text:span><text:span text:style-name="T44_2">ΑΠΟΔΕΚΤΕΣ<text:s/>ΓΙΑ<text:s/>ΚΟΙΝΟΠΟΙΗΣΗ</text:span></text:p>
      <text:p text:style-name="P45"><text:span text:style-name="T45_1">1.<text:s/>Αποδέκτες<text:s/>πίνακα<text:s/>Η΄</text:span></text:p>
      <text:p text:style-name="P46"><text:span text:style-name="T46_1">2.<text:s/>Αποδέκτες<text:s/>πίνακα<text:s/>Θ΄<text:s/>(μόνο<text:s/>τα<text:s/>1,<text:s/>2,<text:s/>3).</text:span></text:p>
      <text:p text:style-name="P47"><text:span text:style-name="T47_1">3.<text:s/>Αποδέκτες<text:s/>πίνακα<text:s/>Ι΄</text:span></text:p>
      <text:p text:style-name="P48"><text:span text:style-name="T48_1">4.<text:s/>Αποδέκτες<text:s/>πίνακα<text:s/>ΙΑ΄(<text:s/>μόνο<text:s/>Δικηγορικοί<text:s/>και<text:s/>Συμβολαιογραφικοί<text:s/>σύλλογοι)</text:span></text:p>
      <text:p text:style-name="P49"><text:span text:style-name="T49_1">5.<text:s/>Αποδέκτες<text:s/>πίνακα<text:s/>ΙΒ΄</text:span></text:p>
      <text:p text:style-name="P50"><text:span text:style-name="T50_1">6.<text:s/>Αποδέκτες<text:s/>πίνακα<text:s/>ΙΓ΄΄</text:span></text:p>
      <text:p text:style-name="P51"><text:span text:style-name="T51_1">7.<text:s/>Αποδέκτες<text:s/>πίνακα<text:s/>ΙΕ΄</text:span></text:p>
      <text:p text:style-name="P52"><text:span text:style-name="T52_1">8.<text:s/>Αποδέκτες<text:s/>πίνακα<text:s/>ΙΣΤ΄</text:span></text:p>
      <text:p text:style-name="P53"><text:span text:style-name="T53_1">9.<text:s/>Αποδέκτες<text:s/>πίνακα<text:s/>ΙΖ΄</text:span></text:p>
      <text:p text:style-name="P54"><text:span text:style-name="T54_1">10.<text:s/>Αποδέκτες<text:s/>πίνακα<text:s/>ΙΗ΄</text:span></text:p>
      <text:p text:style-name="P55"><text:span text:style-name="T55_1">11.<text:s/>ΦΟΡΟΛΟΓΙΚΕΣ<text:s/>ΠΕΡΙΦΕΡΕΙΕΣ:<text:s/>ΑΘΗΝΩΝ,<text:s/>ΠΕΙΡΑΙΩΣ,ΘΕΣ/ΝΙΚΗΣ,ΠΑΤΡΩΝ</text:span></text:p>
      <text:p text:style-name="P56"><text:span text:style-name="T56_1">ΙΙΙ.<text:s/></text:span><text:span text:style-name="T56_2">ΕΣΩΤΕΡΙΚΗ<text:s/>ΔΙΑΝΟΜΗ</text:span></text:p>
      <text:p text:style-name="P57"><text:span text:style-name="T57_1">1.<text:s/>Γραφείο<text:s/>κ.<text:s/>Υπουργού</text:span></text:p>
      <text:p text:style-name="P58"><text:span text:style-name="T58_1">2.<text:s/>Γραφείο<text:s/>κ.<text:s/>Υφυπουργού</text:span></text:p>
      <text:p text:style-name="P59"><text:span text:style-name="T59_1">3.<text:s/>Γραφείο<text:s/>κ.<text:s/>Γεν.<text:s/>Γραμματέα<text:s/>Δημοσίων<text:s/>Εσόδων</text:span></text:p>
      <text:p text:style-name="P60"><text:span text:style-name="T60_1">4.<text:s/>Γραφείο<text:s/>κ.<text:s/>Γενικού<text:s/>Δ/ντή<text:s/>Φορολογικής<text:s/>Διοίκησης</text:span></text:p>
      <text:p text:style-name="P61"><text:span text:style-name="T61_1">5.<text:s/>Γραφεία<text:s/>κ.κ.<text:s/>Γεν.<text:s/>Δ/ντών</text:span></text:p>
      <text:p text:style-name="P62"><text:span text:style-name="T62_1">6.<text:s/>Αυτοτελές<text:s/>Γραφείο<text:s/>Επικοινωνίας<text:s/>και<text:s/>Δημοσίων<text:s/>Σχέσεων</text:span></text:p>
      <text:p text:style-name="P63"><text:span text:style-name="T63_1">7.<text:s/>Γραφείο<text:s/>Τύπου<text:s/>και<text:s/>Δημοσίων<text:s/>Σχέσεων</text:span></text:p>
      <text:p text:style-name="P64"><text:span text:style-name="T64_1">8.<text:s/>Αυτοτελές<text:s/>τμήμα<text:s/>Κ.Φ.Α.Σ.<text:s/>(<text:s/>πρώην<text:s/>Δ15)<text:s/>σε<text:s/>(15)<text:s/>αντίγραφα</text:span></text:p>
      <text:p text:style-name="P65"><text:span text:style-name="T65_1">9.<text:s/>Υποδιευθύνσεις<text:s/>και<text:s/>Αυτοτελή<text:s/>τμήματα<text:s/>της<text:s/>Δ/νσης<text:s/>Εφαρμογής<text:s/>της<text:s/>Φορολογικής<text:s/>Πολιτικής<text:s/>και<text:s/>Νομοθεσί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