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T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S<text:s/>EVELOPMEN</text:span></text:p>
      <text:p text:style-name="P2"><text:span text:style-name="T2_1">ENCY</text:span></text:p>
      <text:p text:style-name="P3"><text:span text:style-name="T3_1">9<text:s/>0<text:s/>5</text:span></text:p>
      <text:p text:style-name="P4"><text:span text:style-name="T4_1">Η<text:s/>Ν</text:span></text:p>
      <text:p text:style-name="P5"><text:span text:style-name="T5_1">Ε<text:s/>Η<text:s/>Ι<text:s/>Ν<text:s/>ΕΣ<text:s/>ΩΝ<text:s/>Η<text:s/>Δ<text:s/>Η<text:s/>Η<text:s/>Ν<text:s/>ΙΩ<text:s/>.Δ<text:s/>Η<text:s/>Τ<text:s/>&amp;<text:s/>ΝΟ<text:s/>Ι</text:span></text:p>
      <text:p text:style-name="P6"><text:span text:style-name="T6_1">ρ<text:s/>ερ<text:s/>ίς<text:s/>0<text:s/>0<text:s/>84<text:s/>ή<text:s/>1<text:s/>3375<text:s/>8<text:s/>η<text:s/>θε<text:s/>μ<text:s/>β<text:s/>ς<text:s/>ή<text:s/>ωσης<text:s/>ο<text:s/>ν<text:s/>υ<text:s/>χρ<text:s/>τι<text:s/>β<text:s/>λ<text:s/>ν<text:s/>α<text:s/>ός<text:s/>μ<text:s/>ώ<text:s/>την<text:s/>ξη<text:s/>η<text:s/>ι<text:s/>τ<text:s/>ς<text:s/>δο<text:s/>.<text:s/>Η<text:s/>Ι<text:s/>Ν<text:s/>ΕΣ<text:s/>Ν<text:s/>ν<text:s/>ς<text:s/>ψη:<text:s/>ι<text:s/>τ<text:s/>ξ<text:s/>ι<text:s/>ν<text:s/>ρ<text:s/>αι<text:s/>υ<text:s/>ρ<text:s/>ρ<text:s/>υ<text:s/>0<text:s/>υ<text:s/>δι<text:s/>α<text:s/>ρ<text:s/>λο<text:s/>ι<text:s/>ής<text:s/>δ<text:s/>ασί<text:s/>1<text:s/>4<text:s/>0<text:s/>3<text:s/>π<text:s/>ς<text:s/>χύ<text:s/>ι<text:s/>ι<text:s/>τ<text:s/>ξ<text:s/>ι<text:s/>υ<text:s/>δι<text:s/>α<text:s/>8<text:s/>9<text:s/>0<text:s/>0<text:s/>π<text:s/>ς<text:s/>χύ<text:s/>ι<text:s/>ι<text:s/>τ<text:s/>ξ<text:s/>ι<text:s/>υ<text:s/>1<text:s/>2<text:s/>0<text:s/>3<text:s/>6<text:s/>π<text:s/>χύ<text:s/>ι<text:s/>ι<text:s/>τ<text:s/>ξ<text:s/>ι<text:s/>υ<text:s/>3<text:s/>8<text:s/>0<text:s/>4<text:s/>5<text:s/>π<text:s/>χύ<text:s/>ι<text:s/>1<text:s/>0<text:s/>4<text:s/>8<text:s/>αν<text:s/>μός<text:s/>υ<text:s/>εί<text:s/>υ<text:s/>ον<text:s/>μι<text:s/>ών<text:s/>.<text:s/>ν<text:s/>ξ<text:s/>0<text:s/>5<text:s/>1<text:s/>υ<text:s/>υ<text:s/>ι<text:s/>ού<text:s/>υμβου<text:s/>ίυ<text:s/>6<text:s/>ρ<text:s/>π<text:s/>ογή<text:s/>α<text:s/>ι<text:s/>ρ<text:s/>μού<text:s/>ν<text:s/>ού<text:s/>μ<text:s/>ατ<text:s/>α<text:s/>ς<text:s/>ν<text:s/>ής<text:s/>μμ<text:s/>τ<text:s/>ίς<text:s/>μο<text:s/>ίων<text:s/>όδω<text:s/>υ<text:s/>υ<text:s/>εί<text:s/>ον<text:s/>μι<text:s/>ών<text:s/>ήθ<text:s/>ς<text:s/>ν<text:s/>η<text:s/>ώσ<text:s/>ν<text:s/>ετ<text:s/>βολή<text:s/>υ<text:s/>π<text:s/>ι<text:s/>βληθ<text:s/>ύ<text:s/>ς<text:s/>έ<text:s/>α<text:s/>μερ<text:s/>ν<text:s/>π<text:s/>ν<text:s/>ν<text:s/>ρ<text:s/>η<text:s/>ς<text:s/>ι<text:s/>χ<text:s/>ι<text:s/>ής<text:s/>ρ<text:s/>δ<text:s/>υ<text:s/>0<text:s/>5<text:s/>ε<text:s/>ν<text:s/>ρ<text:s/>ύ<text:s/>α<text:s/>ε<text:s/>κα<text:s/>εί<text:s/>ι<text:s/>α<text:s/>ν<text:s/>σ<text:s/>άρ<text:s/>ς<text:s/>υ<text:s/>τ<text:s/>ού<text:s/>ϋ<text:s/>λο<text:s/>ι<text:s/>μού<text:s/></text:span><text:span text:style-name="T6_2">Ο<text:s/></text:span><text:span text:style-name="T6_3">ρ<text:s/>τ<text:s/>ίτ<text:s/>ι<text:s/>ως<text:s/>0<text:s/>θ<text:s/>σμία<text:s/>ολής<text:s/>η<text:s/>ώσ<text:s/>ν<text:s/>ετ<text:s/>βολών<text:s/>ι<text:s/>π<text:s/>ί<text:s/>βλέπ<text:s/>τ<text:s/>ι<text:s/>βλ<text:s/>θ<text:s/>ύ<text:s/>ς<text:s/>ε<text:s/>αη<text:s/>έρ<text:s/>υ<text:s/>π<text:s/>ρ<text:s/>η<text:s/>ς<text:s/>χ<text:s/>ι<text:s/>τι<text:s/>ής<text:s/>ρ<text:s/>λο<text:s/>ι<text:s/>ής<text:s/>ρ<text:s/>δ<text:s/>υ<text:s/>ύμφ<text:s/>ν<text:s/>ε<text:s/>εί<text:s/>εν<text:s/>ς<text:s/>ι<text:s/>τ<text:s/>ξ<text:s/>ι<text:s/>ρί<text:s/>π<text:s/>ο<text:s/>ή<text:s/>στί<text:s/>ων<text:s/>λλων<text:s/>υ<text:s/>σ<text:s/>ων<text:s/>π<text:s/>φασ<text:s/>υ<text:s/>ν<text:s/>δημ<text:s/>σι<text:s/>υ<text:s/>εί<text:s/>την<text:s/>μερ<text:s/>α<text:s/>ς<text:s/>ερ<text:s/>σεως.<text:s/></text:span><text:span text:style-name="T6_4">Γρα<text:s/>η<text:s/>σ<text:s/>ν<text:s/>όδ<text:s/>ν<text:s/>Ε<text:s/></text:span><text:span text:style-name="T6_5">ι<text:s/>ς<text:s/>ίγ<text:s/>φο<text:s/>Προ<text:s/>ταμ<text:s/>ν<text:s/>το<text:s/>οτ<text:s/>ύ<text:s/>ήμα<text:s/>ος<text:s/>ί<text:s/>η<text:s/></text:span><text:span text:style-name="T6_6">ΔΙ<text:s/>δ<text:s/>ες<text:s/>ια<text:s/>ει</text:span><text:span text:style-name="T6_7">ες<text:s/>ι<text:s/>ν<text:s/>ό<text:s/>Τ<text:s/>γρ<text:s/>φείο<text:s/>ι<text:s/>δημο<text:s/>ίευ<text:s/>η<text:s/>η<text:s/>στή<text:s/>η<text:s/>εκτ<text:s/>νι<text:s/>ών<text:s/>ρ<text:s/>σιών<text:s/>ε<text:s/>ν<text:s/>ρ<text:s/>κλ<text:s/>ση<text:s/>αν<text:s/>ρ<text:s/>θ<text:s/>ί<text:s/>την<text:s/>τοσελί<text:s/>α<text:s/>ς<text:s/>δ<text:s/>ες<text:s/>ια<text:s/>ιν<text:s/>π<text:s/>ίηση:</text:span><text:span text:style-name="T6_8">κα<text:s/>κτ<text:s/>ς<text:s/>ν<text:s/>μ.<text:s/>&amp;<text:s/>)<text:s/>κα<text:s/>κτ<text:s/>ς<text:s/>ν<text:s/>μ.<text:s/>&amp;<text:s/>)<text:s/>κα<text:s/>κα<text:s/>κα<text:s/>Τ<text:s/>κα<text:s/>κα<text:s/>κα<text:s/>κα<text:s/>Τ<text:s/>κα<text:s/>΄<text:s/>κα<text:s/>ας<text:s/>κα<text:s/>κα<text:s/>π<text:s/>ζ<text:s/>μο<text:s/>ιο<text:s/>μι<text:s/>ών<text:s/>δ<text:s/>μέν<text:s/>ν<text:s/>ω<text:s/>ε<text:s/>ι<text:s/>ι<text:s/>μ:</text:span><text:span text:style-name="T6_9">φείο<text:s/>υ<text:s/>ού<text:s/>φείο<text:s/>υ<text:s/>ού<text:s/>φείο<text:s/>ν<text:s/>μμα<text:s/>α<text:s/>οσί<text:s/>ν<text:s/>όδων<text:s/>φείο<text:s/>ν<text:s/>ού<text:s/>Φο<text:s/>λο<text:s/>ι<text:s/>ής<text:s/>ί<text:s/>ησης<text:s/>φεία<text:s/>ν<text:s/>ν<text:s/>τ<text:s/>λές<text:s/>φείο<text:s/>ι<text:s/>ς<text:s/>αι<text:s/>μο<text:s/>ίων<text:s/>χέσεων<text:s/>φείο<text:s/>υ<text:s/>αι<text:s/>μο<text:s/>ίων<text:s/>χέσεων</text:span></text:p>
      <text:p text:style-name="P7"><text:span text:style-name="T7_1">η<text:s/>ρ<text:s/>ογή<text:s/>ς<text:s/>ρ<text:s/>λο<text:s/>ι<text:s/>ής<text:s/>λι<text:s/>ής<text:s/>μο<text:s/>σία<text:s/>η<text:s/>ρ<text:s/>χ<text:s/>ς<text:s/>ρ<text:s/>λο<text:s/>ι<text:s/>ών<text:s/>ρ<text:s/>σιών<text:s/>0<text:s/>ν<text:s/>ρ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