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ΦΟΡΟΛΟΓΙΚΗΣ<text:s/>ΔΙΟΙΚΗΣΗΣ</text:span></text:p>
      <text:p text:style-name="P5"><text:span text:style-name="T5_1">Δ/ΝΣΗ<text:s/>ΕΦΑΡΜΟΓΗΣ<text:s/>ΤΗΣ<text:s/>ΦΟΡΟΛΟΓΙΚΗΣ</text:span></text:p>
      <text:p text:style-name="P6"><text:span text:style-name="T6_1">ΠΟΛΙΤΙΚΗΣ<text:s/>&amp;<text:s/>ΝΟΜΟΘΕΣΙΑΣ<text:s/>ΥΠΟΔ/ΝΣΗ<text:s/>Γ΄<text:s/>-<text:s/>ΦΟΡΟΛΟΓΙΑΣ<text:s/>ΚΕΦΑΛΑΙΟΥ<text:s/>ΤΜΗΜΑ<text:s/>Α΄<text:s/>-<text:s/>ΦΟΡΟΛΟΓΙΑΣ<text:s/>ΑΚΙΝΗΤΗΣ<text:s/>ΠΕΡΙΟΥΣΙΑΣ</text:span></text:p>
      <text:p text:style-name="P7"><text:span text:style-name="T7_1">Ταχ.<text:s/>Δ/νση:<text:s/>Καρ.<text:s/>Σερβίας<text:s/>8</text:span></text:p>
      <text:p text:style-name="P8"><text:span text:style-name="T8_1">10184<text:s/>Αθήνα</text:span></text:p>
      <text:p text:style-name="P9"><text:span text:style-name="T9_1">Τηλέφωνα:<text:s/>210<text:s/>3375880,<text:s/>890</text:span></text:p>
      <text:p text:style-name="P10"><text:span text:style-name="T10_1">E-mail:</text:span><text:span text:style-name="T10_2"><text:a xlink:type="simple" xlink:href="mailto:d13.etak@yo.syzefxis.gov.gr"><text:span text:style-name="T10_3">d<text:s/>13.etak@<text:s/>yo<text:s/>.<text:s/>syzefxis<text:s/>.gov<text:s/>.gr</text:span></text:a></text:span></text:p>
      <text:p text:style-name="P11"><text:span text:style-name="T11_1">ΘΕΜΑ:<text:s/></text:span><text:span text:style-name="T11_2">Τροποποίηση<text:s/>της<text:s/>ΠΟΛ.1004/2015<text:s/>απόφασης<text:s/>του<text:s/>Γενικού<text:s/>Γραμματέα<text:s/>Δημοσίων<text:s/>Εσόδων.</text:span></text:p>
      <text:p text:style-name="P12"><text:span text:style-name="T12_1">Α<text:s/>Π<text:s/>Ο<text:s/>Φ<text:s/>Α<text:s/>Σ<text:s/>Η</text:span></text:p>
      <text:p text:style-name="P13"><text:span text:style-name="T13_1">Η<text:s/>ΓΕΝΙΚΗ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54Α<text:s/>του<text:s/>ν.<text:s/>4174/2013<text:s/>(ΦΕΚ170<text:s/>Α΄)<text:s/>και<text:s/>ειδικότερα,<text:s/>τις<text:s/>διατάξεις<text:s/>της<text:s/>παραγράφου<text:s/>7<text:s/>αυτού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ιαίου<text:s/>Φόρου<text:s/>Ιδιοκτησίας<text:s/>Ακινήτων<text:s/>(ΕΝ.Φ.Ι.Α.)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16"><text:span text:style-name="T16_1">2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τα<text:s/>καθήκοντά<text:s/>του<text:s/>ή<text:s/>να<text:s/>αναθέτει<text:s/>αρμοδιότητές<text:s/>του<text:s/>σε<text:s/>όργανα<text:s/>της<text:s/>Φορολογικής<text:s/>Διοίκησης.</text:span></text:p>
      <text:p text:style-name="P17"><text:span text:style-name="T17_1">3.<text:s/>Τις<text:s/>διατάξεις<text:s/>των<text:s/>άρθρων<text:s/>1<text:s/>έως<text:s/>και<text:s/>10<text:s/>και<text:s/>13<text:s/>του<text:s/>ν.<text:s/>4223/2013<text:s/>(ΦΕΚ<text:s/>287<text:s/>Α΄).</text:span></text:p>
      <text:p text:style-name="P18"><text:span text:style-name="T18_1">4.<text:s/>Τις<text:s/>διατάξεις<text:s/>του<text:s/>άρθρου<text:s/>48<text:s/>του<text:s/>νόμου<text:s/>3842/2010<text:s/>(ΦΕΚ<text:s/>58Α΄).</text:span></text:p>
      <text:p text:style-name="P19"><text:span text:style-name="T19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0"><text:span text:style-name="T20_1">6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7.<text:s/>Την<text:s/>απόφαση<text:s/>της<text:s/>Γενικής<text:s/>Γραμματέως<text:s/>Δημοσίων<text:s/>Εσόδων<text:s/>ΠΟΛ.<text:s/>1004/2015<text:s/>(ΦΕΚ<text:s/>2<text:s/>Β΄)<text:s/>«Πιστοποιητικό<text:s/>του<text:s/>άρθρου<text:s/>54Α<text:s/>του<text:s/>Κώδικα<text:s/>Φορολογικής<text:s/>Διαδικασίας,<text:s/>ετών<text:s/>2015<text:s/>και<text:s/>επομένων.».</text:span></text:p>
      <text:p text:style-name="P22"><text:span text:style-name="T22_1">8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1.<text:s/>Το<text:s/>τελευταίο<text:s/>εδάφιο<text:s/>της<text:s/>παραγράφου<text:s/>8<text:s/>του<text:s/>άρθρου<text:s/>1<text:s/>της<text:s/>ΠΟΛ<text:s/>1004/2015<text:s/>αντικαθίσταται<text:s/>ως<text:s/>εξής:</text:span></text:p>
      <text:p text:style-name="P25"><text:span text:style-name="T25_1">«Αν<text:s/>οικόπεδο<text:s/>ή<text:s/>γήπεδο<text:s/>ή<text:s/>κτίσμα<text:s/>έχει<text:s/>αναγραφεί<text:s/>στις<text:s/>δηλώσεις<text:s/>στοιχείων<text:s/>ακινήτων<text:s/>για<text:s/>όλα<text:s/>ή<text:s/>κάποια<text:s/>από<text:s/>τα<text:s/>έτη<text:s/>με<text:s/>επιφάνεια<text:s/>μεγαλύτερη<text:s/>του<text:s/>τίτλου<text:s/>του<text:s/>ή,<text:s/>αν<text:s/>δεν<text:s/>υπάρχει<text:s/>τίτλος,<text:s/>με<text:s/>επιφάνεια<text:s/>μεγαλύτερη<text:s/>της<text:s/>πραγματικής<text:s/>του<text:s/>κατάστασης,<text:s/>δεν<text:s/>απαιτείται,<text:s/>για<text:s/>τη<text:s/>λήψη<text:s/>πιστοποιητικού<text:s/>ΕΝ.Φ.Ι.Α.,<text:s/>τροποποίηση<text:s/>των<text:s/>δηλώσεων<text:s/>των<text:s/>αντίστοιχων<text:s/>ετών<text:s/>και<text:s/>ως<text:s/>εκ<text:s/>τούτου,<text:s/>στο<text:s/>πιστοποιητικό<text:s/>ΕΝ.Φ.Ι.Α.,<text:s/>το<text:s/>ακίνητο<text:s/>περιγράφεται<text:s/>σύμφωνα<text:s/>με<text:s/>τα<text:s/>αναγραφόμενα<text:s/>στις<text:s/>οικείες<text:s/>δηλώσεις.»</text:span></text:p>
      <text:p text:style-name="P26"><text:span text:style-name="T26_1">2.<text:s/>Η<text:s/>απόφαση<text:s/>αυτή<text:s/>να<text:s/>δημοσιευθεί<text:s/>στην<text:s/>Εφημερίδα<text:s/>της<text:s/>Κυβερνήσεως.</text:span></text:p>
      <text:p text:style-name="P27"><text:span text:style-name="T27_1">Η<text:s/>Γενική<text:s/>Γραμματέας<text:s/>Δημοσίων<text:s/>Εσόδων</text:span></text:p>
      <text:p text:style-name="P28"><text:span text:style-name="T28_1">Ακριβές<text:s/>Αντίγραφο</text:span></text:p>
      <text:p text:style-name="P29"><text:span text:style-name="T29_1">Ο<text:s/>Προϊστάμενος<text:s/>του<text:s/>Αυτοτελούς<text:s/>Τμήματος<text:s/>Διοίκησης</text:span></text:p>
      <text:p text:style-name="P30"><text:span text:style-name="T30_1">ΠΙΝΑΚΑΣ<text:s/>ΑΠΟΔΕΚΤΩΝ</text:span></text:p>
      <text:p text:style-name="P31"><text:span text:style-name="T31_1">Ι.<text:s/>ΑΠΟΔΕΚΤΕΣ<text:s/>ΓΙΑ<text:s/>ΑΜΕΣΗ<text:s/>ΕΝΕΡΓΕΙΑ</text:span></text:p>
      <text:p text:style-name="P32"><text:span text:style-name="T32_1">Εθνικό<text:s/>Τυπογραφείο<text:s/>(για<text:s/>δημοσίευση)</text:span></text:p>
      <text:p text:style-name="P33"><text:span text:style-name="T33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4"><text:span text:style-name="T34_1">1.<text:s/>Όλες<text:s/>οι<text:s/>Δημόσιες<text:s/>Οικονομικές<text:s/>Υπηρεσίες<text:s/></text:span><text:span text:style-name="T34_2">(Εξαιρετικά<text:s/>Επείγον<text:s/>–<text:s/>Αποστολή<text:s/>και<text:s/>μέσω<text:s/>ηλεκτρονικού<text:s/>ταχυδρομείου).</text:span></text:p>
      <text:p text:style-name="P35"><text:span text:style-name="T35_1">2.<text:s/>Υπουργείο<text:s/>Δικαιοσύνης,<text:s/>Διαφάνειας<text:s/>και<text:s/>Ανθρωπίνων<text:s/>Δικαιωμάτων<text:s/>με<text:s/>την<text:s/>παράκληση<text:s/>να<text:s/>κοινοποιηθεί<text:s/>στα<text:s/>Υποθηκοφυλακεία<text:s/>της<text:s/>Χώρας.</text:span></text:p>
      <text:p text:style-name="P36"><text:span text:style-name="T36_1">3.<text:s/>Συντονιστική<text:s/>Επιτροπή<text:s/>Συμβολαιογραφικών<text:s/>Συλλόγων<text:s/>Ελλάδος.</text:span></text:p>
      <text:p text:style-name="P37"><text:span text:style-name="T37_1">4.<text:s/>Όλοι<text:s/>οι<text:s/>Συμβολαιογραφικοί<text:s/>Σύλλογοι</text:span></text:p>
      <text:p text:style-name="P38"><text:span text:style-name="T38_1">5.<text:s/>Δ/νση<text:s/>Υποστήριξης<text:s/>Ηλεκτρονικά<text:s/>Συναλλασσομένων<text:s/>(e-υπηρεσίες):<text:s/>με<text:s/>την<text:s/>παράκληση<text:s/>να<text:s/>αναρτηθεί<text:s/>στην<text:s/>ιστοσελίδα:</text:span><text:span text:style-name="T38_2"><text:a xlink:type="simple" xlink:href="http://www.publicrevenue.gr/"><text:span text:style-name="T38_3">www.publicrevenue.gr</text:span></text:a></text:span><text:span text:style-name="T38_4">της<text:s/>ΓΓΔΕ.</text:span></text:p>
      <text:p text:style-name="P39"><text:span text:style-name="T39_1">ΙΙΙ.ΑΠΟΔΕΚΤΕΣ<text:s/>ΓΙΑ<text:s/>ΚΟΙΝΟΠΟΙΗΣΗ</text:span></text:p>
      <text:p text:style-name="P40"><text:span text:style-name="T40_1">1.<text:s/>Αποδέκτες<text:s/>Πίνακα<text:s/>Α΄<text:s/>(περιπτώσεις<text:s/>2,<text:s/>3)</text:span></text:p>
      <text:p text:style-name="P41"><text:span text:style-name="T41_1">2.<text:s/>Αποδέκτες<text:s/>Πίνακα<text:s/>Β΄<text:s/>(περιπτώσεις<text:s/>3<text:s/>έως<text:s/>και<text:s/>7)</text:span></text:p>
      <text:p text:style-name="P42"><text:span text:style-name="T42_1">3.<text:s/>Αποδέκτες<text:s/>Πίνακα<text:s/>Ζ΄<text:s/>(περιπτώσεις<text:s/>1,<text:s/>2)</text:span></text:p>
      <text:p text:style-name="P43"><text:span text:style-name="T43_1">4.<text:s/>Αποδέκτες<text:s/>Πίνακα<text:s/>Η΄<text:s/>(περιπτώσεις<text:s/>1<text:s/>–<text:s/>3,<text:s/>5<text:s/>-<text:s/>9)</text:span></text:p>
      <text:p text:style-name="P44"><text:span text:style-name="T44_1">5.<text:s/>Αποδέκτες<text:s/>Πίνακα<text:s/>Ι΄</text:span></text:p>
      <text:p text:style-name="P45"><text:span text:style-name="T45_1">6.<text:s/>Αποδέκτες<text:s/>Πίνακα<text:s/>ΚΑ΄<text:s/>(περιπτώσεις<text:s/>1<text:s/>–<text:s/>3)</text:span></text:p>
      <text:p text:style-name="P46"><text:span text:style-name="T46_1">IV.ΕΣΩΤΕΡΙΚΗ<text:s/>ΔΙΑΝΟΜΗ</text:span></text:p>
      <text:p text:style-name="P47"><text:span text:style-name="T47_1">1.<text:s/>Γραφείο<text:s/>Υπουργού</text:span></text:p>
      <text:p text:style-name="P48"><text:span text:style-name="T48_1">2.<text:s/>Γραφείο<text:s/>Υφυπουργού</text:span></text:p>
      <text:p text:style-name="P49"><text:span text:style-name="T49_1">3.<text:s/>Γραφείο<text:s/>Γενικής<text:s/>Γραμματέως<text:s/>Δημοσίων<text:s/>Εσόδων</text:span></text:p>
      <text:p text:style-name="P50"><text:span text:style-name="T50_1">4.<text:s/>Γραφείο<text:s/>Γενικού<text:s/>Δ/ντή<text:s/>Φορολογικής<text:s/>Διοίκησης</text:span></text:p>
      <text:p text:style-name="P51"><text:span text:style-name="T51_1">5.<text:s/>Γραφεία<text:s/>κ.<text:s/>κ.<text:s/>Γενικών<text:s/>Διευθυντών</text:span></text:p>
      <text:p text:style-name="P52"><text:span text:style-name="T52_1">6.<text:s/>Διευθύνσεις<text:s/>και<text:s/>Αυτοτελή<text:s/>Γραφεία</text:span></text:p>
      <text:p text:style-name="P53"><text:span text:style-name="T53_1">7.<text:s/>Γραφείο<text:s/>Πληροφόρησης<text:s/>Πολιτών</text:span></text:p>
      <text:p text:style-name="P54"><text:span text:style-name="T54_1">8.<text:s/>Υποδιεύθυνση<text:s/>Φορολογίας<text:s/>Κεφαλαίου<text:s/>–<text:s/>Τμήματα<text:s/>Α΄<text:s/>(σε<text:s/>50)<text:s/>Β΄(σε<text:s/>6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