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22/οικ.1576/76</text:span></text:p>
      <text:p text:style-name="P2"><text:span text:style-name="T2_1">Κατάργηση<text:s/>της<text:s/>αριθμ.<text:s/>Δ27/οικ.34481/1526/8-10-2014</text:span></text:p>
      <text:p text:style-name="P3"><text:span text:style-name="T3_1">(ΦΕΚ<text:s/>2792/Β’/2014)<text:s/>απόφασης.</text:span><text:span text:style-name="T3_2"><text:line-break/></text:span><text:span text:style-name="T3_3">Ο<text:s/>ΥΦΥΠΟΥΡΓΟΣ<text:s/>ΕΡΓΑΣΙΑΣ,ΚΟΙΝΩΝΙΚΗΣ<text:s/>ΑΣΦΑΛΙΣΗΣ<text:s/>ΚΑΙ<text:s/>ΠΡΟΝΟΙΑΣ</text:span></text:p>
      <text:p text:style-name="P4"><text:span text:style-name="T4_1">Έχοντας<text:s/>υπόψη:</text:span></text:p>
      <text:p text:style-name="P5"><text:span text:style-name="T5_1">Τις<text:s/>διατάξεις:</text:span></text:p>
      <text:p text:style-name="P6"><text:span text:style-name="T6_1">1.<text:s/>Του<text:s/>άρθρου<text:s/>90<text:s/>του<text:s/>Π.Δ/τος<text:s/>63/2005<text:s/>(ΦΕΚ<text:s/>98/2005<text:s/>τ.<text:s/>Α’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2.<text:s/>Των<text:s/>παρ.<text:s/>1,<text:s/>2,<text:s/>3<text:s/>και<text:s/>4<text:s/>του<text:s/>άρθρου<text:s/>1<text:s/>του<text:s/>Ν.<text:s/>2345/1995<text:s/>(ΦΕΚ<text:s/>213/1995<text:s/>τ.<text:s/>Α’)<text:s/>«Οργανωμένες<text:s/>Υπηρεσίες<text:s/>Παροχής<text:s/>Προστασίας<text:s/>από<text:s/>φορείς<text:s/>Κοινωνικής<text:s/>Πρόνοιας<text:s/>και<text:s/>άλλες<text:s/>διατάξεις».</text:span></text:p>
      <text:p text:style-name="P8"><text:span text:style-name="T8_1">3.<text:s/>Tου<text:s/>Ν.<text:s/>3852/2010<text:s/>(ΦΕΚ<text:s/>87/2010<text:s/>τ.<text:s/>Α’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9"><text:span text:style-name="T9_1">4.<text:s/>Του<text:s/>άρθρου<text:s/>2<text:s/>και<text:s/>3<text:s/>του<text:s/>Ν.<text:s/>3919/2011<text:s/>(ΦΕΚ<text:s/>32/2011<text:s/>τ.<text:s/>Α’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.</text:span></text:p>
      <text:p text:style-name="P10"><text:span text:style-name="T10_1">5.<text:s/>Της<text:s/>υποπαραγράφου<text:s/>Ε9<text:s/>-<text:s/>Επαγγελματικές<text:s/>δραστηριότητες<text:s/>αρμοδιότητας<text:s/>Υπουργείου<text:s/>Εργασίας,<text:s/>Κοινωνικής<text:s/>Ασφάλισης<text:s/>και<text:s/>Πρόνοιας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ΦΕΚ<text:s/>107/2013/τ.<text:s/>Α’).</text:span></text:p>
      <text:p text:style-name="P11"><text:span text:style-name="T11_1">6.<text:s/>Του<text:s/>άρθρου<text:s/>9<text:s/>του<text:s/>Ν.<text:s/>4052/2012<text:s/>(ΦΕΚ<text:s/>41/2012<text:s/>τ.<text:s/>Α’)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.</text:span></text:p>
      <text:p text:style-name="P12"><text:span text:style-name="T12_1">7.<text:s/>Του<text:s/>Π.Δ/τος<text:s/>113/2014<text:s/>(ΦΕΚ<text:s/>180/τ.<text:s/>Α’),<text:s/>«Οργανισμός<text:s/>Υπουργείου<text:s/>Εργασίας,<text:s/>Κοινωνικής<text:s/>Ασφάλισης<text:s/>και<text:s/>Πρόνοιας».</text:span></text:p>
      <text:p text:style-name="P13"><text:span text:style-name="T13_1">8.<text:s/>Το<text:s/>Π.Δ.<text:s/>85/2012<text:s/>(ΦΕΚ<text:s/>141/2012<text:s/>τ.<text:s/>Α’)<text:s/>«Ίδρυση<text:s/>και<text:s/>μετονομασία<text:s/>Υπουργείων,<text:s/>μεταφορά<text:s/>και<text:s/>κατάργηση<text:s/>υπηρεσιών»<text:s/>όπως<text:s/>τροποποιήθηκε<text:s/>με<text:s/>το<text:s/>Π.Δ.<text:s/>88/2012<text:s/>«Τροποποίηση<text:s/>του<text:s/>Π.Δ.<text:s/>85/2012<text:s/>(ΦΕΚ<text:s/>143/2012<text:s/>τ.<text:s/>Α’)<text:s/>«Ίδρυση<text:s/>και<text:s/>μετονομασία<text:s/>Υπουργείων,<text:s/>μεταφορά<text:s/>και<text:s/>κατάργηση<text:s/>υπηρεσιών».</text:span></text:p>
      <text:p text:style-name="P14"><text:span text:style-name="T14_1">9.<text:s/>Το<text:s/>Π.Δ.<text:s/>119/2013<text:s/>(ΦΕΚ<text:s/>153/2013<text:s/>τ.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0.<text:s/>Την<text:s/>αριθμ.<text:s/>38440/7537<text:s/>(ΦΕΚ<text:s/>2972/2014<text:s/>τ.<text:s/>Β’)<text:s/>απόφαση<text:s/>«Καθορισμός<text:s/>αρμοδιοτήτων<text:s/>Υφυπουργών<text:s/>Εργασίας,<text:s/>Κοινωνικής<text:s/>Ασφάλισης<text:s/>και<text:s/>Πρόνοιας<text:s/>Βασιλείου<text:s/>Κεγκέρογλου,<text:s/>Αντωνίου<text:s/>Μπέζα<text:s/>και<text:s/>Ιωάννη<text:s/>Πλακιωτάκη».</text:span></text:p>
      <text:p text:style-name="P16"><text:span text:style-name="T16_1">11.<text:s/>Την<text:s/>εγκ.<text:s/>454/7291/22-5-1971<text:s/>«Λειτουργία<text:s/>Ιδρυμάτων<text:s/>και<text:s/>εκδηλώσεων<text:s/>Παιδικής<text:s/>Πρόνοιας»,<text:s/>όπως<text:s/>κωδικοποιήθηκε<text:s/>και<text:s/>απλουστεύτηκε<text:s/>με<text:s/>την<text:s/>αριθ.<text:s/>1273/86<text:s/>απόφαση<text:s/>(Φ.Ε.Κ.<text:s/>856/86/τ.<text:s/>Β’).</text:span></text:p>
      <text:p text:style-name="P17"><text:span text:style-name="T17_1">12.<text:s/>Τις<text:s/>διατάξεις<text:s/>της<text:s/>αριθμ.<text:s/>Δ27/οικ.34481/1526/2014<text:s/>«Προϋποθέσεις<text:s/>Ίδρυσης<text:s/>και<text:s/>Λειτουργίας<text:s/>Μονάδων<text:s/>Προστασίας<text:s/>Παιδιού»,<text:s/>ΦΕΚ<text:s/>Β’/2792/2014.</text:span></text:p>
      <text:p text:style-name="P18"><text:span text:style-name="T1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Μόνο</text:span></text:h>
      <text:p text:style-name="P21"><text:span text:style-name="T21_1">Η<text:s/>αριθμ.<text:s/>Δ27/οικ.34481/1526/2014<text:s/>απόφαση,<text:s/>(ΦΕΚ<text:s/>Β’/<text:s/>2792/2014),<text:s/>καταργείται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4<text:s/>Ιανουαρίου<text:s/>2015</text:span></text:p>
      <text:p text:style-name="P24"><text:span text:style-name="T24_1">Ο<text:s/>ΥΦΥΠΟΥΡΓΟΣ</text:span><text:span text:style-name="T24_2">ΒΑΣΙΛΕΙΟΣ<text:s/>ΚΕΓΚΕΡ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