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Κ<text:s/>222<text:s/>Β΄/17.2.2015</text:span></text:p>
      <text:p text:style-name="P2"><text:span text:style-name="T2_1">Αναρτητέα<text:s/>στο<text:s/>διαδίκτυο</text:span></text:p>
      <text:p text:style-name="P3"><text:span text:style-name="T3_1">Αθήνα,<text:s/>15/1/2015</text:span></text:p>
      <text:p text:style-name="P4"><text:span text:style-name="T4_1">ΓΕΝΙΚΗ<text:s/>ΔΙΕΥΘΥΝΣΗ<text:s/>ΦΟΡΟΛΟΓΙΚΗΣ<text:s/>ΔΙΟΙΚΗΣΗΣ<text:s/>ΔΙΕΥΘΥΝΣΗ<text:s/>ΕΦΑΡΝΟΓΗΣ<text:s/>ΦΟΡΟΛΟΓΙΚΗΣ<text:s/>ΠΟΛΙΤΙΚΗΣ<text:s/>ΚΑΙ<text:s/>ΝΟΜΟΘΕΣΙΑΣ</text:span></text:p>
      <text:p text:style-name="P5"><text:span text:style-name="T5_1">ΑΥΤΟΤΕΛΕΣ<text:s/>ΤΜΗΜΑ<text:s/>Κ.Φ.Α.Σ.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<text:s/>Αθήνα</text:span></text:p>
      <text:p text:style-name="P8"><text:span text:style-name="T8_1">Πληροφορίες<text:s/>:</text:span></text:p>
      <text:p text:style-name="P9"><text:span text:style-name="T9_1">Τηλέφωνο<text:s/>:<text:s/>210-3610065,<text:s/>210-3610030</text:span></text:p>
      <text:p text:style-name="P10"><text:span text:style-name="T10_1">FΑΧ<text:s/>:<text:s/>210-3615052</text:span></text:p>
      <text:p text:style-name="P11"><text:span text:style-name="T11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2"><text:span text:style-name="T12_1">ΑΠΟΦΑΣΗ</text:span></text:p>
      <text:p text:style-name="P13"><text:span text:style-name="T13_1">Η<text:s/>ΓΕΝΙΚΗ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6"><text:span text:style-name="T16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<text:s/>και<text:s/>ΠΟΛ.<text:s/>1207/18.9.2014<text:s/>(ΦΕΚ<text:s/>2604<text:s/>Β΄/30.9.2014).</text:span></text:p>
      <text:p text:style-name="P17"><text:span text:style-name="T17_1">3.<text:s/>Την<text:s/>ανάγκη<text:s/>παροχής<text:s/>του<text:s/>κατάλληλου<text:s/>χρόνου<text:s/>για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.</text:span></text:p>
      <text:p text:style-name="P18"><text:span text:style-name="T18_1">4.<text:s/>Ότι,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9"><text:span text:style-name="T19_1">Αποφασίζουμε</text:span></text:p>
      <text:p text:style-name="P20"><text:span text:style-name="T20_1">ΦΕΚ<text:s/>222<text:s/>Β΄/17.2.2015</text:span></text:p>
      <text:p text:style-name="P21"><text:span text:style-name="T21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<text:s/>και<text:s/>ΠΟΛ.<text:s/>1207/18.9.2014<text:s/>(ΦΕΚ<text:s/>2604<text:s/>Β΄),<text:s/>ως<text:s/>ακολούθως:</text:span></text:p>
      <text:p text:style-name="P22"><text:span text:style-name="T22_1">1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3"><text:span text:style-name="T23_1">«Ειδικά,<text:s/>οι<text:s/>καταστάσεις<text:s/>όλων<text:s/>των<text:s/>τριμήνων<text:s/>του<text:s/>ημερολογιακού<text:s/>έτους<text:s/>2014,<text:s/>υποβάλλονται<text:s/>ανά<text:s/>τρίμηνο<text:s/>μέχρι<text:s/>και<text:s/>2<text:s/>Μαρτίου<text:s/>2015.»</text:span></text:p>
      <text:p text:style-name="P24"><text:span text:style-name="T24_1">2.<text:s/>Στο<text:s/>άρθρο<text:s/>6<text:s/>προστίθεται<text:s/>τελευταίο<text:s/>εδάφιο<text:s/>ως<text:s/>εξής:</text:span></text:p>
      <text:p text:style-name="P25"><text:span text:style-name="T25_1">«Ειδικά<text:s/>για<text:s/>τη<text:s/>διόρθωση<text:s/>των<text:s/>αποκλίσεων<text:s/>στα<text:s/>υποβληθέντα<text:s/>στοιχεία<text:s/>προμηθευτών<text:s/>για<text:s/>το<text:s/>ημερολογιακό<text:s/>έτος<text:s/>2014,<text:s/>υποβάλλεται<text:s/>τροποποιητική<text:s/>δήλωση<text:s/>μέχρι<text:s/>το<text:s/>τέλος<text:s/>Απριλίου<text:s/>2015.»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κριβές<text:s/>Αντίγραφο</text:span></text:p>
      <text:p text:style-name="P28"><text:span text:style-name="T28_1">Ο<text:s/>Προϊστάμενος<text:s/>τουΑυτοτελούς<text:s/>Τμήματος<text:s/>Διοίκησης</text:span></text:p>
      <text:p text:style-name="P29"><text:span text:style-name="T29_1">ΦΕΚ<text:s/>222<text:s/>Β΄/17.2.2015</text:span></text:p>
      <text:p text:style-name="P30"><text:span text:style-name="T30_1">ΠΙΝΑΚΑΣ<text:s/>ΔΙΑΝΟΜΗΣ</text:span></text:p>
      <text:p text:style-name="P31"><text:span text:style-name="T31_1">Ι.<text:s/></text:span><text:span text:style-name="T31_2">ΑΠΟΔΕΚΤΕΣ<text:s/>ΓΙΑ<text:s/>ΕΝΕΡΓΕΙΑ</text:span></text:p>
      <text:p text:style-name="P32"><text:span text:style-name="T32_1">1.<text:s/>Αποδέκτες<text:s/>πίνακα<text:s/>Β΄<text:s/>(εκτός<text:s/>του<text:s/>2)</text:span></text:p>
      <text:p text:style-name="P33"><text:span text:style-name="T33_1">2.<text:s/>Αποδέκτες<text:s/>πίνακα<text:s/>ΣΤ΄(μόνο<text:s/>τα<text:s/>1,<text:s/>2<text:s/>και<text:s/>3<text:s/>)</text:span></text:p>
      <text:p text:style-name="P34"><text:span text:style-name="T34_1">3.<text:s/>Κεντρική<text:s/>Υπηρεσία<text:s/>Σ.Δ.Ο.Ε.<text:s/>και<text:s/>Περιφερειακές<text:s/>Δ/νσεις</text:span></text:p>
      <text:p text:style-name="P35"><text:span text:style-name="T35_1">4.<text:s/>Υπηρεσία<text:s/>Ερευνών<text:s/>και<text:s/>Διασφάλισης<text:s/>Δημοσίων<text:s/>Εσόδων<text:s/>(Υ.Ε.Δ.Δ.Ε.)</text:span></text:p>
      <text:p text:style-name="P36"><text:span text:style-name="T36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7"><text:span text:style-name="T37_1">5.<text:s/>Εθνικό<text:s/>Τυπογραφείο<text:s/>(για<text:s/>δημοσίευση)</text:span></text:p>
      <text:p text:style-name="P38"><text:span text:style-name="T38_1">ΙΙ.<text:s/></text:span><text:span text:style-name="T38_2">ΑΠΟΔΕΚΤΕΣ<text:s/>ΓΙΑ<text:s/>ΚΟΙΝΟΠΟΙΗΣΗ</text:span></text:p>
      <text:p text:style-name="P39"><text:span text:style-name="T39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0"><text:span text:style-name="T40_1">2.<text:s/>Φορολογικές<text:s/>Περιφέρειες<text:s/>Αθηνών,<text:s/>Πειραιώς,<text:s/>Θεσσαλονίκης<text:s/>και<text:s/>Πατρών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.<text:s/>Υφυπουργού</text:span></text:p>
      <text:p text:style-name="P44"><text:span text:style-name="T44_1">3.<text:s/>Γραφείο<text:s/>κας<text:s/>Γεν.<text:s/>Γραμματέα<text:s/>Δημοσίων<text:s/>Εσόδων</text:span></text:p>
      <text:p text:style-name="P45"><text:span text:style-name="T45_1">4.<text:s/>Γραφείο<text:s/>κ.<text:s/>Γεν.<text:s/>Δ/ντή<text:s/>Φορολογικής<text:s/>Διοίκησης</text:span></text:p>
      <text:p text:style-name="P46"><text:span text:style-name="T46_1">5.<text:s/>Γραφεία<text:s/>κ.κ.<text:s/>Γεν.<text:s/>Δ/ντών</text:span></text:p>
      <text:p text:style-name="P47"><text:span text:style-name="T47_1">6.<text:s/>Γραφείο<text:s/>Επικοινωνίας<text:s/>και<text:s/>Πληροφόρησης<text:s/>Πολιτών</text:span></text:p>
      <text:p text:style-name="P48"><text:span text:style-name="T48_1">7.<text:s/>Γραφείο<text:s/>Τύπου<text:s/>και<text:s/>Δημοσίων<text:s/>Σχέσεων</text:span></text:p>
      <text:p text:style-name="P49"><text:span text:style-name="T49_1">8.<text:s/>Αυτοτελές<text:s/>τμήμα<text:s/>Κ.Φ.Α.Σ.<text:s/>(πρώην<text:s/>Δ15)<text:s/>(σε<text:s/>10<text:s/>αντίγραφα)</text:span></text:p>
      <text:p text:style-name="P50"><text:span text:style-name="T50_1">9.<text:s/>Υποδιευθύνσεις<text:s/>και<text:s/>Αυτοτελή<text:s/>τμήματα<text:s/>της<text:s/>Διεύθυνσης<text:s/>Εφαρμογής<text:s/>Φορολογικής<text:s/>Πολιτικής<text:s/>και<text:s/>Νομοθεσ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