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2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>
      <style:text-properties fo:language="el" fo:language-asian="el"/>
    </style:style>
    <style:style style:name="P56" style:family="paragraph" style:parent-style-name="Heading_20_2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2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2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T114_4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T115_4" style:family="text">
      <style:text-properties fo:language="el" fo:language-asian="el"/>
    </style:style>
    <style:style style:name="T115_5" style:family="text">
      <style:text-properties fo:language="el" fo:language-asian="el" fo:font-weight="bold" style:font-weight-asian="bold" style:font-weight-complex="bold"/>
    </style:style>
    <style:style style:name="T115_6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T116_4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2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T134_4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2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2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322cm"/>
    </style:style>
    <style:style style:name="Column2" style:family="table-column">
      <style:table-column-properties style:column-width="2.595cm"/>
    </style:style>
    <style:style style:name="Column3" style:family="table-column">
      <style:table-column-properties style:column-width="0.801cm"/>
    </style:style>
    <style:style style:name="Column4" style:family="table-column">
      <style:table-column-properties style:column-width="3.7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text-align="justify" fo:margin-top="0.423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5" style:family="paragraph" style:parent-style-name="Normal">
      <style:paragraph-properties fo:text-align="justify" fo:margin-top="0.423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text-properties text:display="none"/>
    </style:style>
    <style:style style:name="Table2" style:family="table">
      <style:table-properties table:align="left" style:width="15.374cm" fo:margin-left="0cm"/>
    </style:style>
    <style:style style:name="Column5" style:family="table-column">
      <style:table-column-properties style:column-width="9.862cm"/>
    </style:style>
    <style:style style:name="Column6" style:family="table-column">
      <style:table-column-properties style:column-width="5.512cm"/>
    </style:style>
    <style:style style:name="Row22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7" style:family="paragraph" style:parent-style-name="Normal">
      <style:paragraph-properties fo:text-align="justify" fo:margin-top="0.423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01cm" fo:margin-left="0cm"/>
    </style:style>
    <style:style style:name="Column7" style:family="table-column">
      <style:table-column-properties style:column-width="8.698cm"/>
    </style:style>
    <style:style style:name="Column8" style:family="table-column">
      <style:table-column-properties style:column-width="7.703cm"/>
    </style:style>
    <style:style style:name="Row2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1" style:family="paragraph" style:parent-style-name="Normal">
      <style:paragraph-properties fo:text-align="justify" fo:margin-top="0.423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text-properties text:display="none"/>
    </style:style>
    <style:style style:name="Table4" style:family="table">
      <style:table-properties table:align="left" style:width="9.001cm" fo:margin-left="0cm"/>
    </style:style>
    <style:style style:name="Column9" style:family="table-column">
      <style:table-column-properties style:column-width="3.484cm"/>
    </style:style>
    <style:style style:name="Column10" style:family="table-column">
      <style:table-column-properties style:column-width="5.517cm"/>
    </style:style>
    <style:style style:name="Row4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7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.<text:s/>ΓΡΑΜΜΑΤΕΙΑ<text:s/>ΔΗΜΟΣΙΩΝ<text:s/>ΕΣΟΔΩΝ</text:span></text:p>
      <text:p text:style-name="P4"><text:span text:style-name="T4_1">ΓΕΝ.<text:s/>Δ/ΝΣΗ<text:s/>ΤΕΛΩΝΕΙΩΝ<text:s/>&amp;<text:s/>Ε.Φ.Κ</text:span></text:p>
      <text:p text:style-name="P5"><text:span text:style-name="T5_1">Δ/ΝΣΗ<text:s/>Ε.Φ.Κ<text:s/>&amp;<text:s/>Φ.Π.Α</text:span></text:p>
      <text:h text:style-name="P6" text:outline-level="1"><text:span text:style-name="T6_1">ΤΜΗΜΑ<text:s/>Δ΄:<text:s/></text:span></text:h>
      <text:h text:style-name="P7" text:outline-level="1"><text:span text:style-name="T7_1">Φ.Π.Α<text:s/>ΕΙΣΑΓΩΓΩΝ<text:s/>-<text:s/>ΕΞΑΓΩΓΩΝ</text:span></text:h>
      <text:p text:style-name="P8"><text:span text:style-name="T8_1">ΠΡΟΣ<text:s/>:<text:s/></text:span><text:span text:style-name="T8_2">Όπως<text:s/>Πίνακας<text:s/>Διανομής</text:span></text:p>
      <text:p text:style-name="P9"><text:span text:style-name="T9_1">Καρ.<text:s/>Σερβίας<text:s/>10</text:span></text:p>
      <text:p text:style-name="P10"><text:span text:style-name="T10_1">101<text:s/>84<text:s/>ΑΘΗΝΑ</text:span></text:p>
      <text:p text:style-name="P11"><text:span text:style-name="T11_1">Διον.<text:s/>Ζορμπάνος<text:s/>-<text:s/>Χ.<text:s/>Γεώργα</text:span></text:p>
      <text:p text:style-name="P12"><text:span text:style-name="T12_1">210<text:s/>69.87.469,409</text:span></text:p>
      <text:p text:style-name="P13"><text:span text:style-name="T13_1">210<text:s/>69.87.408</text:span></text:p>
      <text:p text:style-name="P14"><text:span text:style-name="T14_1"><text:a xlink:type="simple" xlink:href="mailto:vat-customs@2001.syzefxis.gov.gr"><text:span text:style-name="T14_2">vat-customs@2001.syzefxis.gov.gr</text:span></text:a></text:span></text:p>
      <text:p text:style-name="P15"><text:span text:style-name="T15_1">ΘΕΜΑ<text:s/>:<text:s/></text:span><text:span text:style-name="T15_2">Διαδικασία<text:s/>απαλλαγής<text:s/>από<text:s/>το<text:s/>φόρο<text:s/>προστιθεμένης<text:s/>αξίας<text:s/>:<text:s/></text:span><text:span text:style-name="T15_3">α.<text:s/></text:span><text:span text:style-name="T15_4">μη<text:s/>κοινοτικών<text:s/>εμπορευμάτων<text:s/>που<text:s/>τίθενται<text:s/>σε<text:s/>καθεστώς<text:s/>τελειοποίησης<text:s/>προς<text:s/>επανεξαγωγή<text:s/>(ενεργητικής<text:s/>τελειοποίησης)</text:span></text:p>
      <text:p text:style-name="P16"><text:span text:style-name="T16_1">β.<text:s/></text:span><text:span text:style-name="T16_2">μη<text:s/>κοινοτικών<text:s/>και<text:s/>εγχώριων<text:s/>εμπορευμάτων<text:s/>(πρώτων<text:s/>και<text:s/>βοηθητικών<text:s/>υλών)<text:s/>που<text:s/>τίθενται<text:s/>σε<text:s/>καθεστώς<text:s/>τελειοποίησης<text:s/>προς<text:s/>επανεξαγωγή<text:s/></text:span><text:span text:style-name="T16_3">γ.<text:s/></text:span><text:span text:style-name="T16_4">εγχώριων<text:s/>εμπορευμάτων<text:s/>(πρώτων<text:s/>και<text:s/>βοηθητικών<text:s/>υλών)<text:s/>που<text:s/>τίθενται<text:s/>σε<text:s/>καθεστώς<text:s/>τελειοποίησης<text:s/>(μεταποίησης)<text:s/>με<text:s/>σκοπό<text:s/>να<text:s/>αποτελέσουν<text:s/>αντικείμενο<text:s/>εξαγωγής<text:s/>ή<text:s/>παράδοσης<text:s/>σε<text:s/>άλλο<text:s/>Κράτος<text:s/>Μέλος<text:s/>της<text:s/>Ε.Ε</text:span></text:p>
      <text:p text:style-name="P17"><text:span text:style-name="T17_1">Α<text:s/>Π<text:s/>Ο<text:s/>Φ<text:s/>Α<text:s/>Σ<text:s/>Η</text:span></text:p>
      <text:p text:style-name="P18"><text:span text:style-name="T18_1">Η<text:s/>Γ<text:s/>Ε<text:s/>Ν<text:s/>Ι<text:s/>Κ<text:s/>Η<text:s/>Γ<text:s/>Ρ<text:s/>Α<text:s/>Μ<text:s/>Μ<text:s/>Α<text:s/>Τ<text:s/>Ε<text:s/>Α<text:s/>Σ<text:s/>Δ<text:s/>Η<text:s/>Μ<text:s/>Ο<text:s/>Σ<text:s/>Ι<text:s/>Ω<text:s/>Ν<text:s/>Ε<text:s/>Σ<text:s/>Ο<text:s/>Δ<text:s/>Ω<text:s/>Ν</text:span></text:p>
      <text:p text:style-name="P19"><text:span text:style-name="T19_1">Έχοντας<text:s/>υπόψη<text:s/>:</text:span></text:p>
      <text:p text:style-name="P20"><text:span text:style-name="T20_1">1.<text:s/>τις<text:s/>διατάξεις<text:s/>του<text:s/>Ν.<text:s/>2859/2000<text:s/>«Κύρωση<text:s/>Κώδικα<text:s/>ΦΠΑ»<text:s/>(ΦΕΚ<text:s/>Α΄248/07.11.2000),<text:s/>όπως<text:s/>ισχύει<text:s/>και<text:s/>ιδίως<text:s/>των<text:s/>άρθρων<text:s/>2,<text:s/>3,<text:s/>4,<text:s/>5,<text:s/>10,<text:s/>16,<text:s/>17,<text:s/>19,<text:s/>22.1λγ,<text:s/>24,<text:s/>25,<text:s/>28,<text:s/>35,<text:s/>36,<text:s/>38,</text:span></text:p>
      <text:p text:style-name="P21"><text:span text:style-name="T21_1">2.<text:s/>τις<text:s/>διατάξεις<text:s/>της<text:s/>οδηγίας<text:s/>αριθ.<text:s/>2006/112/ΕΚ<text:s/>του<text:s/>Συμβουλίου<text:s/>σχετικά<text:s/>με<text:s/>το<text:s/>κοινό<text:s/>σύστημα<text:s/>του<text:s/>φόρου<text:s/>προστιθεμένης<text:s/>άξιας<text:s/>(L<text:s/>347/11.12.2006),<text:s/>όπως<text:s/>ισχύει<text:s/>και<text:s/>ιδίως<text:s/>των<text:s/>άρθρων<text:s/>155-156<text:s/>και<text:s/>159,</text:span></text:p>
      <text:p text:style-name="P22"><text:span text:style-name="T22_1">3.<text:s/>τις<text:s/>διατάξεις<text:s/>του<text:s/>καν.<text:s/>(ΕΟΚ)<text:s/>αριθ.<text:s/>2913/92<text:s/>του<text:s/>Συμβουλίου<text:s/>περί<text:s/>θεσπίσεως<text:s/>Κοινοτικού<text:s/>Τελωνειακού<text:s/>Κώδικα<text:s/>(L<text:s/>302/19.10.1992),<text:s/>όπως<text:s/>ισχύει<text:s/>και<text:s/>ιδίως<text:s/>των<text:s/>άρθρων<text:s/>84-90<text:s/>και<text:s/>114-129,</text:span></text:p>
      <text:p text:style-name="P23"><text:span text:style-name="T23_1">4.<text:s/>τις<text:s/>διατάξεις<text:s/>του<text:s/>καν.<text:s/>(ΕΟΚ)<text:s/>αριθ.<text:s/>2454/93<text:s/>της<text:s/>Επιτροπής<text:s/>περί<text:s/>θεσπίσεως<text:s/>ορισμένων<text:s/>διατάξεων<text:s/>εφαρμογής<text:s/>του<text:s/>Κοινοτικού<text:s/>Τελωνειακού<text:s/>Κώδικα<text:s/>(L<text:s/>253/11.10.1993),<text:s/>όπως<text:s/>ισχύει<text:s/>και<text:s/>ιδίως<text:s/>των<text:s/>άρθρων<text:s/>536-550<text:s/>και<text:s/>των<text:s/>Παραρτημάτων<text:s/>67,<text:s/>68<text:s/>και<text:s/>69,</text:span></text:p>
      <text:p text:style-name="P24"><text:span text:style-name="T24_1">5.<text:s/>τις<text:s/>διατάξεις<text:s/>του<text:s/>Εθνικού<text:s/>Τελωνειακού<text:s/>Κώδικα<text:s/>Ν.<text:s/>2960/2001<text:s/>(ΦΕΚ<text:s/>Α΄265/22.11.2001),<text:s/>όπως<text:s/>ισχύει,</text:span></text:p>
      <text:p text:style-name="P25"><text:span text:style-name="T25_1">6.<text:s/>τις<text:s/>διατάξεις<text:s/>της<text:s/>αριθ.<text:s/>Δ.<text:s/>1354/94/10.12.1994<text:s/>Α.Υ.Ο<text:s/>(ΦΕΚ<text:s/>975/Β/30.12.1994),</text:span></text:p>
      <text:p text:style-name="P26"><text:span text:style-name="T26_1">7.<text:s/>τις<text:s/>διατάξεις<text:s/>του<text:s/>Π.Δ<text:s/>63/2005<text:s/>(ΦΕΚ<text:s/>Α΄98/22.04.2005)<text:s/>«Κωδικοποίηση<text:s/>της<text:s/>νομοθεσίας<text:s/>για<text:s/>την<text:s/>Κυβέρνηση<text:s/>και<text:s/>τα<text:s/>κυβερνητικά<text:s/>όργανα»,</text:span></text:p>
      <text:p text:style-name="P27"><text:span text:style-name="T27_1">8.<text:s/>την<text:s/>αριθ.<text:s/>Δ6Α<text:s/>1015213<text:s/>ΕΞ/28.01.2013<text:s/>(ΦΕΚ<text:s/>130/Β/28.01.2013)<text:s/>απόφαση<text:s/>του<text:s/>Υπουργού<text:s/>Οικονομικών<text:s/>και<text:s/>του<text:s/>Υφυπουργού<text:s/>Οικονομικών<text:s/>περί<text:s/>μεταβίβασης<text:s/>αρμοδιοτήτων<text:s/>στον<text:s/>Γενικό<text:s/>Γραμματέα<text:s/>Δημοσίων<text:s/>Εσόδων<text:s/>του<text:s/>Υπουργείου<text:s/>Οικονομικών,<text:s/>όπως<text:s/>συμπληρώθηκε<text:s/>με<text:s/>την<text:s/>αριθ.<text:s/>Δ6Α<text:s/>1196756<text:s/>ΕΞ/24.12.2013<text:s/>Α.Υ.Ο<text:s/>(ΦΕΚ<text:s/>3317/Β/27.12.2013),</text:span></text:p>
      <text:p text:style-name="P28"><text:span text:style-name="T28_1">9.<text:s/>την<text:s/>ανάγκη<text:s/>θέσπισης<text:s/>διαδικασίας<text:s/>απαλλαγής<text:s/>από<text:s/>το<text:s/>ΦΠΑ<text:s/>μη<text:s/>κοινοτικών<text:s/>και<text:s/>εγχώριων<text:s/>εμπορευμάτων<text:s/>κατά<text:s/>τη<text:s/>θέση<text:s/>τους<text:s/>σε<text:s/>καθεστώς<text:s/>τελειοποίησης<text:s/>προς<text:s/>επανεξαγωγή<text:s/>καθώς<text:s/>και<text:s/>εγχώριων<text:s/>εμπορευμάτων<text:s/>(πρώτων<text:s/>και<text:s/>βοηθητικών<text:s/>υλών)<text:s/>κατά<text:s/>τη<text:s/>θέση<text:s/>τους<text:s/>σε<text:s/>καθεστώς<text:s/>τελειοποίησης<text:s/>(μεταποίησης)<text:s/>με<text:s/>σκοπό<text:s/>να<text:s/>αποτελέσουν<text:s/>αντικείμενο<text:s/>εξαγωγής<text:s/>ή<text:s/>παράδοσης<text:s/>σε<text:s/>άλλο<text:s/>Κράτος<text:s/>Μέλος<text:s/>της<text:s/>Ε.Ε,</text:span></text:p>
      <text:p text:style-name="P29"><text:span text:style-name="T29_1">10.<text:s/>την<text:s/>ανάγκη<text:s/>ενίσχυσης<text:s/>του<text:s/>τομέα<text:s/>της<text:s/>μεταποιητικής<text:s/>δραστηριότητας<text:s/>και<text:s/>του<text:s/>εξαγωγικού<text:s/>και<text:s/>ενδοκοινοτικού<text:s/>εμπορίου,</text:span></text:p>
      <text:p text:style-name="P30"><text:span text:style-name="T30_1">11.<text:s/>το<text:s/>γεγονός<text:s/>ότι<text:s/>από<text:s/>τις<text:s/>διατάξεις<text:s/>της<text:s/>παρούσας<text:s/>απόφασης<text:s/>δεν<text:s/>προκαλείται<text:s/>δαπάνη<text:s/>για<text:s/>τον<text:s/>κρατικό<text:s/>προϋπολογισμό,</text:span></text:p>
      <text:p text:style-name="P31"><text:span text:style-name="T31_1">Α<text:s/>π<text:s/>ο<text:s/>φ<text:s/>α<text:s/>σ<text:s/>ί<text:s/>ζ<text:s/>ο<text:s/>υ<text:s/>μ<text:s/>ε</text:span></text:p>
      <text:h text:style-name="P32" text:outline-level="2"><text:span text:style-name="T32_1">ΚΕΦΑΛΑΙΟ<text:s/>Α΄</text:span></text:h>
      <text:h text:style-name="P33" text:outline-level="2"><text:span text:style-name="T33_1">ΓΕΝΙΚΕΣ<text:s/>ΔΙΑΤΑΞΕΙΣ</text:span></text:h>
      <text:p text:style-name="P34"><text:span text:style-name="T34_1">΄Αρθρο<text:s/>1</text:span></text:p>
      <text:p text:style-name="P35"><text:span text:style-name="T35_1">Πεδίο<text:s/>εφαρμογής</text:span></text:p>
      <text:p text:style-name="P36"><text:span text:style-name="T36_1">Με<text:s/>την<text:s/>παρούσα<text:s/>απόφαση<text:s/>θεσπίζεται<text:s/>διαδικασία<text:s/>απαλλαγής<text:s/>από<text:s/>το<text:s/>φόρο<text:s/>προστιθεμένης<text:s/>αξίας<text:s/>:</text:span></text:p>
      <text:p text:style-name="P37"><text:span text:style-name="T37_1">α.<text:s/></text:span><text:span text:style-name="T37_2">μη<text:s/>κοινοτικών<text:s/>εμπορευμάτων<text:s/>που<text:s/>τίθενται<text:s/>σε<text:s/>καθεστώς<text:s/>τελειοποίησης<text:s/>προς<text:s/>επανεξαγωγή<text:s/>(ενεργητικής<text:s/>τελειοποίησης),</text:span></text:p>
      <text:p text:style-name="P38"><text:span text:style-name="T38_1">β.<text:s/></text:span><text:span text:style-name="T38_2">μη<text:s/>κοινοτικών<text:s/>και<text:s/>εγχώριων<text:s/>εμπορευμάτων<text:s/>(πρώτων<text:s/>και<text:s/>βοηθητικών<text:s/>υλών)<text:s/>που<text:s/>τίθενται<text:s/>σε<text:s/>καθεστώς<text:s/>τελειοποίησης<text:s/>προς<text:s/>επανεξαγωγή,</text:span></text:p>
      <text:p text:style-name="P39"><text:span text:style-name="T39_1">γ.<text:s/></text:span><text:span text:style-name="T39_2">εγχώριων<text:s/>εμπορευμάτων<text:s/>(πρώτων<text:s/>και<text:s/>βοηθητικών<text:s/>υλών)<text:s/>που<text:s/>τίθενται<text:s/>σε<text:s/>καθεστώς<text:s/>τελειοποίησης<text:s/>(μεταποίησης)<text:s/>με<text:s/>σκοπό<text:s/>να<text:s/>αποτελέσουν<text:s/>αντικείμενο<text:s/>εξαγωγής<text:s/>ή<text:s/>παράδοσης<text:s/>σε<text:s/>άλλο<text:s/>Κράτος<text:s/>Μέλος<text:s/>της<text:s/>Ε.Ε.</text:span></text:p>
      <text:h text:style-name="P40" text:outline-level="6"><text:span text:style-name="T40_1">Άρθρο<text:s/>2</text:span></text:h>
      <text:h text:style-name="P41" text:outline-level="6"><text:span text:style-name="T41_1">Ορισμοί</text:span></text:h>
      <text:p text:style-name="P42"><text:span text:style-name="T42_1">Για<text:s/>τους<text:s/>σκοπούς<text:s/>εφαρμογής<text:s/>των<text:s/>Κεφαλαίων<text:s/>Γ΄και<text:s/>Δ΄της<text:s/>παρούσας<text:s/>απόφασης<text:s/>νοούνται<text:s/>:</text:span></text:p>
      <text:p text:style-name="P43"><text:span text:style-name="T43_1">1.</text:span><text:span text:style-name="T43_2"><text:s/></text:span><text:span text:style-name="T43_3">Καθεστώς<text:s/>τελειοποίησης<text:s/>προς<text:s/>επανεξαγωγή<text:s/>(ενεργητικής<text:s/>τελειοποίησης)<text:s/>:<text:s/></text:span><text:span text:style-name="T43_4">τελωνειακό<text:s/>οικονομικό<text:s/>καθεστώς,<text:s/>το<text:s/>οποίο<text:s/>προβλέπεται<text:s/>από<text:s/>τις<text:s/>διατάξεις<text:s/>του<text:s/>Κοινοτικού<text:s/>Τελωνειακού<text:s/>Κώδικα<text:s/>και<text:s/>επιτρέπει<text:s/>να<text:s/>χρησιμοποιούνται<text:s/>στο<text:s/>τελωνειακό<text:s/>έδαφος<text:s/>της<text:s/>Κοινότητας,<text:s/>προκειμένου<text:s/>να<text:s/>υποβληθούν<text:s/>σε<text:s/>μία<text:s/>ή<text:s/>περισσότερες<text:s/>εργασίες<text:s/>τελειοποίησης,<text:s/>μη<text:s/>κοινοτικά<text:s/>εμπορεύματα<text:s/>με<text:s/>σκοπό<text:s/>να<text:s/>επανεξαχθούν<text:s/>εκτός<text:s/>του<text:s/>τελωνειακού<text:s/>εδάφους<text:s/>της<text:s/>Κοινότητας<text:s/>υπό<text:s/>μορφή<text:s/>παράγωγων<text:s/>προϊόντων,<text:s/>χωρίς<text:s/>να<text:s/>υπόκεινται<text:s/>σε<text:s/>εισαγωγικούς<text:s/>δασμούς<text:s/>ή<text:s/>μέτρα<text:s/>εμπορικής<text:s/>πολιτικής.</text:span></text:p>
      <text:p text:style-name="P44"><text:span text:style-name="T44_1">2.</text:span><text:span text:style-name="T44_2"><text:s/></text:span><text:span text:style-name="T44_3">Καθεστώς<text:s/>τελειοποίησης<text:s/>(μεταποίησης)<text:s/>:<text:s/></text:span><text:span text:style-name="T44_4">καθεστώς,<text:s/>εκτός<text:s/>του<text:s/>καθεστώτος<text:s/>της<text:s/>τελειοποίησης<text:s/>προς<text:s/>επανεξαγωγή<text:s/>(ενεργητικής<text:s/>τελειοποίησης),<text:s/>το<text:s/>οποίο<text:s/>επιτρέπει<text:s/>να<text:s/>χρησιμοποιούνται<text:s/>στο<text:s/>εσωτερικό<text:s/>της<text:s/>χώρας,<text:s/>προκειμένου<text:s/>να<text:s/>υποβληθούν<text:s/>σε<text:s/>μία<text:s/>ή<text:s/>περισσότερες<text:s/>εργασίες<text:s/>τελειοποίησης,<text:s/>εγχώρια<text:s/>εμπορεύματα<text:s/>(πρώτες<text:s/>και<text:s/>βοηθητικές<text:s/>ύλες)<text:s/>με<text:s/>σκοπό<text:s/>να<text:s/>αποτελέσουν<text:s/>αντικείμενο<text:s/>εξαγωγής<text:s/>ή<text:s/>παράδοσης<text:s/>σε<text:s/>άλλο<text:s/>Κράτος<text:s/>Μέλος<text:s/>της<text:s/>Ε.Ε<text:s/>υπό<text:s/>μορφή<text:s/>παράγωγων<text:s/>προϊόντων<text:s/>με<text:s/>απαλλαγή<text:s/>από<text:s/>το<text:s/>φόρο<text:s/>προστιθεμένης<text:s/>αξίας.</text:span></text:p>
      <text:p text:style-name="P45"><text:span text:style-name="T45_1">3.</text:span><text:span text:style-name="T45_2"><text:s/></text:span><text:span text:style-name="T45_3">Εργασίες<text:s/>τελειοποίησης<text:s/>:</text:span></text:p>
      <text:p text:style-name="P46"><text:span text:style-name="T46_1">-</text:span><text:span text:style-name="T46_2"><text:tab/></text:span><text:span text:style-name="T46_3">η<text:s/>κατεργασία<text:s/>εμπορευμάτων,<text:s/>στην<text:s/>οποία<text:s/>περιλαμβάνεται<text:s/>η<text:s/>συναρμολόγηση,<text:s/>η<text:s/>συνένωση<text:s/>και<text:s/>η<text:s/>προσαρμογή<text:s/>τους<text:s/>σε<text:s/>άλλα<text:s/>εμπορεύματα,</text:span></text:p>
      <text:p text:style-name="P47"><text:span text:style-name="T47_1">-</text:span><text:span text:style-name="T47_2"><text:tab/></text:span><text:span text:style-name="T47_3">η<text:s/>μεταποίηση<text:s/>εμπορευμάτων,</text:span></text:p>
      <text:p text:style-name="P48"><text:span text:style-name="T48_1">-</text:span><text:span text:style-name="T48_2"><text:tab/></text:span><text:span text:style-name="T48_3">η<text:s/>επιδιόρθωση<text:s/>εμπορευμάτων,<text:s/>στην<text:s/>οποία<text:s/>περιλαμβάνεται<text:s/>η<text:s/>αποκατάσταση<text:s/>και<text:s/>η<text:s/>θέση<text:s/>τους<text:s/>σε<text:s/>λειτουργία.</text:span></text:p>
      <text:p text:style-name="P49"><text:span text:style-name="T49_1">4.</text:span><text:span text:style-name="T49_2"><text:s/></text:span><text:span text:style-name="T49_3">Εγχώρια<text:s/>εμπορεύματα<text:s/>:<text:s/></text:span><text:span text:style-name="T49_4">πρώτες<text:s/>και<text:s/>βοηθητικές<text:s/>ύλες<text:s/>που<text:s/>χρησιμοποιούνται<text:s/>σε<text:s/>εργασίες<text:s/>τελειοποίησης<text:s/>προκειμένου<text:s/>να<text:s/>αποτελέσουν<text:s/>αντικείμενο<text:s/>εξαγωγής<text:s/>ή<text:s/>παράδοσης<text:s/>σε<text:s/>άλλο<text:s/>Κράτος<text:s/>Μέλος<text:s/>της<text:s/>Ε.Ε<text:s/>υπό<text:s/>μορφή<text:s/>παράγωγων<text:s/>προϊόντων.</text:span></text:p>
      <text:p text:style-name="P50"><text:span text:style-name="T50_1">5.</text:span><text:span text:style-name="T50_2"><text:s/></text:span><text:span text:style-name="T50_3">Παράγωγα<text:s/>εμπορεύματα<text:s/>:<text:s/></text:span><text:span text:style-name="T50_4">όλα<text:s/>τα<text:s/>προϊόντα<text:s/>που<text:s/>προκύπτουν<text:s/>από<text:s/>εργασίες<text:s/>τελειοποίησης.</text:span></text:p>
      <text:p text:style-name="P51"><text:span text:style-name="T51_1">6.</text:span><text:span text:style-name="T51_2"><text:s/></text:span><text:span text:style-name="T51_3">Συντελεστής<text:s/>απόδοσης<text:s/>:<text:s/></text:span><text:span text:style-name="T51_4">η<text:s/>ποσότητα<text:s/>ή<text:s/>το<text:s/>ποσοστό<text:s/>παράγωγων<text:s/>προϊόντων<text:s/>που<text:s/>λαμβάνονται<text:s/>κατά<text:s/>την<text:s/>τελειοποίηση<text:s/>ορισμένης<text:s/>ποσότητας<text:s/>εμπορευμάτων.</text:span></text:p>
      <text:p text:style-name="P52"><text:span text:style-name="T52_1">7.</text:span><text:span text:style-name="T52_2"><text:s/></text:span><text:span text:style-name="T52_3">Άδεια<text:s/>καθεστώτος<text:s/>τελειοποίησης<text:s/>(μεταποίησης)<text:s/>:<text:s/></text:span><text:span text:style-name="T52_4">η<text:s/>άδεια<text:s/>που<text:s/>χορηγείται<text:s/>από<text:s/>την<text:s/>αρμόδια<text:s/>τελωνειακή<text:s/>αρχή<text:s/>σε<text:s/>κάθε<text:s/>πρόσωπο<text:s/>που<text:s/>πληροί<text:s/>τους<text:s/>όρους<text:s/>και<text:s/>τις<text:s/>προϋποθέσεις<text:s/>για<text:s/>την<text:s/>υπαγωγή<text:s/>εμπορευμάτων<text:s/>στο<text:s/>καθεστώς<text:s/>τελειοποίησης<text:s/>της<text:s/>παρούσας.</text:span></text:p>
      <text:p text:style-name="P53"><text:span text:style-name="T53_1">8.</text:span><text:span text:style-name="T53_2"><text:s/></text:span><text:span text:style-name="T53_3">Δικαιούχος<text:s/>άδειας<text:s/>καθεστώτος<text:s/>τελειοποίησης<text:s/>(μεταποίησης)<text:s/>:<text:s/></text:span><text:span text:style-name="T53_4">κάθε<text:s/>πρόσωπο<text:s/>που<text:s/>δραστηριοποιείται<text:s/>επαγγελματικά<text:s/>στον<text:s/>τομέα<text:s/>της<text:s/>μεταποίησης<text:s/>και<text:s/>έχει<text:s/>λάβει<text:s/>από<text:s/>την<text:s/>αρμόδια<text:s/>τελωνειακή<text:s/>αρχή<text:s/>άδεια<text:s/>να<text:s/>προβαίνει<text:s/>σε<text:s/>εργασίες<text:s/>τελειοποίησης<text:s/>της<text:s/>παρούσας<text:s/>εγχώρια<text:s/>αγαθά<text:s/>με<text:s/>σκοπό<text:s/>την<text:s/>εξαγωγή<text:s/>ή<text:s/>την<text:s/>παράδοση<text:s/>σε<text:s/>άλλο<text:s/>Κράτος<text:s/>Μέλος<text:s/>της<text:s/>Ε.Ε.</text:span></text:p>
      <text:p text:style-name="P54"><text:span text:style-name="T54_1">9.</text:span><text:span text:style-name="T54_2"><text:s/></text:span><text:span text:style-name="T54_3">Τελωνειακή<text:s/>Περιφέρεια<text:s/>:<text:s/></text:span><text:span text:style-name="T54_4">η<text:s/>Τελωνειακή<text:s/>Περιφέρεια<text:s/>στη<text:s/>χωρική<text:s/>αρμοδιότητα<text:s/>της<text:s/>οποίας<text:s/>ευρίσκονται<text:s/>οι<text:s/>εγκαταστάσεις<text:s/>μεταποίησης<text:s/>του<text:s/>φυσικού<text:s/>ή<text:s/>νομικού<text:s/>προσώπου<text:s/>που<text:s/>αιτείται<text:s/>την<text:s/>υπαγωγή<text:s/>στο<text:s/>καθεστώς<text:s/>τελειοποίησης.</text:span></text:p>
      <text:p text:style-name="P55"><text:span text:style-name="T55_1">10.</text:span><text:span text:style-name="T55_2"><text:s/></text:span><text:span text:style-name="T55_3">Τελωνείο<text:s/>Υπαγωγής/Τελωνείο<text:s/>Ελέγχου<text:s/>:<text:s/></text:span><text:span text:style-name="T55_4">το<text:s/>Τελωνείο<text:s/>στη<text:s/>χωρική<text:s/>αρμοδιότητα<text:s/>του<text:s/>οποίου<text:s/>βρίσκεται<text:s/>η<text:s/>έδρα<text:s/>εγκατάστασης<text:s/>του<text:s/>δικαιούχου<text:s/>της<text:s/>άδειας<text:s/>όπου<text:s/>τηρούνται<text:s/>οι<text:s/>λογιστικές<text:s/>καταχωρήσεις.</text:span></text:p>
      <text:h text:style-name="P56" text:outline-level="2"><text:span text:style-name="T56_1">ΚΕΦΑΛΑΙΟ<text:s/></text:span></text:h>
      <text:h text:style-name="P57" text:outline-level="2"><text:span text:style-name="T57_1">Β΄</text:span></text:h>
      <text:p text:style-name="P58"><text:span text:style-name="T58_1">ΔΙΑΔΙΚΑΣΙΑ<text:s/>ΑΠΑΛΛΑΓΗΣ<text:s/>ΑΠΟ<text:s/>ΤΟ<text:s/>ΦΟΡΟ<text:s/>ΠΡΟΣΤΙΘΕΜΕΝΗΣ<text:s/>ΑΞΙΑΣΜΗ<text:s/>ΚΟΙΝΟΤΙΚΩΝ<text:s/>ΕΜΠΟΡΕΥΜΑΤΩΝ<text:s/>ΠΟΥ<text:s/>ΤΙΘΕΝΤΑΙΣΕ<text:s/>ΚΑΘΕΣΤΩΣ<text:s/>ΤΕΛΕΙΟΠΟΙΗΣΗΣ<text:s/>ΠΡΟΣ<text:s/>ΕΠΑΝΕΞΑΓΩΓΗ(ΕΝΕΡΓΗΤΙΚΗΣ<text:s/>ΤΕΛΕΙΟΠΟΙΗΣΗΣ)</text:span></text:p>
      <text:h text:style-name="P59" text:outline-level="6"><text:span text:style-name="T59_1">Άρθρο<text:s/>3<text:s/></text:span></text:h>
      <text:h text:style-name="P60" text:outline-level="6"><text:span text:style-name="T60_1">Διαδικασία<text:s/>απαλλαγής<text:s/>από<text:s/>Φ.Π.Α<text:s/>μη<text:s/>κοινοτικών<text:s/>εμπορευμάτων<text:s/>που<text:s/>τίθενται<text:s/>σε<text:s/>καθεστώς<text:s/>τελειοποίησης<text:s/>προς<text:s/>επανεξαγωγή<text:s/>(ενεργητικής<text:s/>τελειοποίησης)</text:span></text:h>
      <text:p text:style-name="P61"><text:span text:style-name="T61_1">1.</text:span><text:span text:style-name="T61_2"><text:s/>Μη<text:s/>κοινοτικά<text:s/>εμπορεύματα<text:s/>τα<text:s/>οποία<text:s/>τίθενται<text:s/>σε<text:s/>καθεστώς<text:s/>τελειοποίησης<text:s/>προς<text:s/>επανεξαγωγή<text:s/>(ενεργητικής<text:s/>τελειοποίησης)<text:s/>με<text:s/>τους<text:s/>όρους<text:s/>και<text:s/>τις<text:s/>προϋποθέσεις<text:s/>που<text:s/>προβλέπονται<text:s/>στις<text:s/>σχετικές<text:s/>διατάξεις<text:s/>της<text:s/>ενωσιακής<text:s/>και<text:s/>εθνικής<text:s/>νομοθεσίας<text:s/>απαλλάσσονται<text:s/>από<text:s/>το<text:s/>φόρο<text:s/>προστιθεμένης<text:s/>αξίας.</text:span></text:p>
      <text:p text:style-name="P62"><text:span text:style-name="T62_1">2.</text:span><text:span text:style-name="T62_2"><text:s/>Η<text:s/>φορολογική<text:s/>υποχρέωση<text:s/>γεννάται<text:s/>και<text:s/>ο<text:s/>φόρος<text:s/>καθίσταται<text:s/>απαιτητός<text:s/>κατά<text:s/>την<text:s/>έξοδο<text:s/>των<text:s/>εμπορευμάτων<text:s/>από<text:s/>το<text:s/>καθεστώς<text:s/>και<text:s/>την<text:s/>ανάλωση<text:s/>αυτών<text:s/>στο<text:s/>εσωτερικό<text:s/>της<text:s/>χώρας.</text:span></text:p>
      <text:h text:style-name="P63" text:outline-level="6"><text:span text:style-name="T63_1">Άρθρο<text:s/>4</text:span></text:h>
      <text:h text:style-name="P64" text:outline-level="6"><text:span text:style-name="T64_1">Οριστικοποίηση<text:s/>απαλλαγής<text:s/>από<text:s/>Φ.Π.Α<text:s/>μη<text:s/>κοινοτικών<text:s/>εμπορευμάτωνπου<text:s/>τίθενται<text:s/>σε<text:s/>καθεστώς<text:s/>τελειοποίησης<text:s/>προς<text:s/>επανεξαγωγή(ενεργητικής<text:s/>τελειοποίησης)</text:span></text:h>
      <text:p text:style-name="P65"><text:span text:style-name="T65_1">Για<text:s/>την<text:s/>οριστικοποίηση<text:s/>της<text:s/>απαλλαγής<text:s/>από<text:s/>το<text:s/>φόρο<text:s/>προστιθεμένης<text:s/>αξίας<text:s/>απαιτείται<text:s/>:</text:span></text:p>
      <text:p text:style-name="P66"><text:span text:style-name="T66_1">α.<text:s/></text:span><text:span text:style-name="T66_2">υποβολή<text:s/>του<text:s/>οικείου<text:s/>τελωνειακού<text:s/>παραστατικού<text:s/>για<text:s/>τη<text:s/>λήξη<text:s/>του<text:s/>καθεστώτος,</text:span></text:p>
      <text:p text:style-name="P67"><text:span text:style-name="T67_1">β.<text:s/></text:span><text:span text:style-name="T67_2">σε<text:s/>περίπτωση<text:s/>παράδοσης<text:s/>(πώλησης)<text:s/>των<text:s/>παράγωγων<text:s/>αγαθών<text:s/>σε<text:s/>αγοραστή<text:s/>εγκατεστημένο<text:s/>σε<text:s/>τρίτη<text:s/>χώρα,<text:s/>το<text:s/>προβλεπόμενο<text:s/>φορολογικό<text:s/>στοιχείο<text:s/>το<text:s/>οποίο<text:s/>εκδίδεται<text:s/>χωρίς<text:s/>ΦΠΑ<text:s/>και<text:s/>στο<text:s/>οποίο<text:s/>αναγράφεται<text:s/>η<text:s/>ένδειξη<text:s/>«ΑΠΑΛΛΑΓΗ<text:s/>ΑΠΟ<text:s/>ΦΠΑ<text:s/>-<text:s/>ΕΠΑΝΕΞΑΓΩΓΗ<text:s/>ΑΠΟ<text:s/>ΚΑΘΕΣΤΩΣ<text:s/>ΕΝΕΡΓΗΤΙΚΗΣ<text:s/>ΤΕΛΕΙΟΠΟΙΗΣΗΣ<text:s/>-<text:s/>ΑΡΘΡΟ<text:s/>25<text:s/>Ν.<text:s/>2859/2000<text:s/>-<text:s/>αριθ.<text:s/>…<text:s/>ΑΠΟΦΑΣΗ<text:s/>Γ.Γ.Δ.Ε».</text:span></text:p>
      <text:p text:style-name="P68"><text:span text:style-name="T68_1">γ.<text:s/></text:span><text:span text:style-name="T68_2">επιβεβαίωση<text:s/>της<text:s/>εξόδου<text:s/>των<text:s/>παράγωγων<text:s/>αγαθών<text:s/>από<text:s/>την<text:s/>Ε.Ε<text:s/>μέσω<text:s/>του<text:s/>ηλεκτρονικού<text:s/>μηνύματος<text:s/>IE<text:s/>599<text:s/>«Επιβεβαίωση<text:s/>ολοκλήρωσης<text:s/>εξαγωγής».</text:span></text:p>
      <text:h text:style-name="P69" text:outline-level="6"><text:span text:style-name="T69_1">Άρθρο<text:s/>5</text:span></text:h>
      <text:h text:style-name="P70" text:outline-level="6"><text:span text:style-name="T70_1">Διαδικασία<text:s/>απαλλαγής<text:s/>από<text:s/>Φ.Π.Α<text:s/>της<text:s/>παράδοσης<text:s/>αγαθών<text:s/>και<text:s/>παροχής<text:s/>υπηρεσιών<text:s/>που<text:s/>πραγματοποιούνται<text:s/>σε<text:s/>καθεστώς<text:s/>τελειοποίησης<text:s/>προς<text:s/>επανεξαγωγή<text:s/>(ενεργητικής<text:s/>τελειοποίησης)</text:span></text:h>
      <text:p text:style-name="P71"><text:span text:style-name="T71_1">1.</text:span><text:span text:style-name="T71_2"><text:s/>Η<text:s/>παράδοση<text:s/>(μεταβίβαση)<text:s/>εμπορευμάτων<text:s/>τα<text:s/>οποία<text:s/>βρίσκονται<text:s/>σε<text:s/>καθεστώς<text:s/>τελειοποίησης<text:s/>προς<text:s/>επανεξαγωγή<text:s/>(ενεργητικής<text:s/>τελειοποίησης)<text:s/>από<text:s/>δικαιούχο<text:s/>άδειας<text:s/>σε<text:s/>άλλο<text:s/>δικαιούχο<text:s/>άδειας<text:s/>πρόσωπο<text:s/>χωρίς<text:s/>τη<text:s/>λήξη<text:s/>του<text:s/>καθεστώτος<text:s/>πραγματοποιείται<text:s/>σύμφωνα<text:s/>με<text:s/>τις<text:s/>ισχύουσες<text:s/>διατάξεις<text:s/>της<text:s/>ενωσιακής<text:s/>τελωνειακής<text:s/>και<text:s/>περί<text:s/>ΦΠΑ<text:s/>νομοθεσίας.</text:span></text:p>
      <text:p text:style-name="P72"><text:span text:style-name="T72_1">2.</text:span><text:span text:style-name="T72_2"><text:s/>Οι<text:s/>παροχές<text:s/>υπηρεσιών<text:s/>που<text:s/>πραγματοποιούνται<text:s/>εντός<text:s/>του<text:s/>καθεστώτος<text:s/>της<text:s/>τελειοποίησης<text:s/>προς<text:s/>επανεξαγωγή<text:s/>(ενεργητικής<text:s/>τελειοποίησης)<text:s/>από<text:s/>υποκείμενα<text:s/>στο<text:s/>φόρο<text:s/>πρόσωπα<text:s/>απαλλάσσονται<text:s/>από<text:s/>το<text:s/>φόρο<text:s/>προστιθεμένης<text:s/>αξίας<text:s/>με<text:s/>τη<text:s/>διατήρηση<text:s/>του<text:s/>καθεστώτος<text:s/>και<text:s/>υπό<text:s/>την<text:s/>προϋπόθεση<text:s/>ότι<text:s/>στο<text:s/>σχετικό<text:s/>φορολογικό<text:s/>στοιχείο<text:s/>(τιμολόγιο)<text:s/>που<text:s/>εκδίδεται<text:s/>χωρίς<text:s/>Φ.Π.Α<text:s/>από<text:s/>τον<text:s/>πάροχο<text:s/>της<text:s/>υπηρεσίας<text:s/>προς<text:s/>τον<text:s/>δικαιούχο<text:s/>της<text:s/>άδειας<text:s/>αναγράφεται,<text:s/>πέραν<text:s/>των<text:s/>οριζόμενων<text:s/>στον<text:s/>Κ.Φ.Α.Σ<text:s/>στοιχείων,<text:s/>ο<text:s/>αριθμός<text:s/>της<text:s/>άδειας<text:s/>και<text:s/>η<text:s/>ένδειξη<text:s/>«ΑΠΑΛΛΑΓΗ<text:s/>ΑΠΟ<text:s/>Φ.Π.Α<text:s/>-<text:s/>ΠΑΡΟΧΗ<text:s/>ΥΠΗΡΕΣΙΩΝ<text:s/>ΣΕ<text:s/>ΑΓΑΘΑ<text:s/>ΠΟΥ<text:s/>ΕΧΟΥΝ<text:s/>ΤΕΘΕΙ<text:s/>ΣΕ<text:s/>ΚΑΘΕΣΤΩΣ<text:s/>ΕΝΕΡΓΗΤΙΚΗΣ<text:s/>ΤΕΛΕΙΟΠΟΙΗΣΗΣ<text:s/>-<text:s/>ΑΡΘΡΟ<text:s/>25<text:s/>Ν.<text:s/>2859/00<text:s/>ΚΑΙ<text:s/>αριθ.<text:s/>…<text:s/>ΑΠΟΦΑΣΗ<text:s/>Γ.Γ.Δ.Ε»</text:span></text:p>
      <text:h text:style-name="P73" text:outline-level="2"><text:span text:style-name="T73_1">ΚΕΦΑΛΑΙΟ<text:s/></text:span></text:h>
      <text:h text:style-name="P74" text:outline-level="2"><text:span text:style-name="T74_1">Γ΄</text:span></text:h>
      <text:p text:style-name="P75"><text:span text:style-name="T75_1">ΔΙΑΔΙΚΑΣΙΑ<text:s/>ΑΠΑΛΛΑΓΗΣ<text:s/>ΑΠΟ<text:s/>ΤΟ<text:s/>ΦΟΡΟ<text:s/>ΠΡΟΣΤΙΘΕΜΕΝΗΣ<text:s/>ΑΞΙΑΣΜΗ<text:s/>ΚΟΙΝΟΤΙΚΩΝ<text:s/>ΚΑΙ<text:s/>ΕΓΧΩΡΙΩΝ<text:s/>ΕΜΠΟΡΕΥΜΑΤΩΝ<text:s/>(ΠΡΩΤΩΝ<text:s/>ΚΑΙΒΟΗΘΗΤΙΚΩΝ<text:s/>ΥΛΩΝ)<text:s/>ΠΟΥ<text:s/>ΤΙΘΕΝΤΑΙ<text:s/>ΣΕ<text:s/>ΚΑΘΕΣΤΩΣ<text:s/>ΤΕΛΕΙΟΠΟΙΗΣΗΣΠΡΟΣ<text:s/>ΕΠΑΝΕΞΑΓΩΓΗ</text:span></text:p>
      <text:h text:style-name="P76" text:outline-level="6"><text:span text:style-name="T76_1">Άρθρο<text:s/>6</text:span></text:h>
      <text:h text:style-name="P77" text:outline-level="6"><text:span text:style-name="T77_1">Έκδοση<text:s/>άδειας</text:span></text:h>
      <text:p text:style-name="P78"><text:span text:style-name="T78_1">1.</text:span><text:span text:style-name="T78_2"><text:s/>Για<text:s/>την<text:s/>υπαγωγή<text:s/>εγχώριων<text:s/>εμπορευμάτων<text:s/>(πρώτων<text:s/>και<text:s/>βοηθητικών<text:s/>υλών)<text:s/>σε<text:s/>καθεστώς<text:s/>τελειοποίησης<text:s/>προς<text:s/>επανεξαγωγή<text:s/>της<text:s/>παρούσας<text:s/>απαιτείται<text:s/>η<text:s/>έκδοση<text:s/>άδειας<text:s/>από<text:s/>την<text:s/>αρμόδια<text:s/>Τελωνειακή<text:s/>Περιφέρεια<text:s/>στη<text:s/>χωρική<text:s/>αρμοδιότητα<text:s/>της<text:s/>οποίας<text:s/>ευρίσκονται<text:s/>οι<text:s/>εγκαταστάσεις<text:s/>μεταποίησης<text:s/>του<text:s/>αιτούντος.</text:span></text:p>
      <text:p text:style-name="P79"><text:span text:style-name="T79_1">2.</text:span><text:span text:style-name="T79_2"><text:s/>Για<text:s/>την<text:s/>έκδοση<text:s/>της<text:s/>άδειας<text:s/>απαιτείται<text:s/>η<text:s/>υποβολή<text:s/>αίτησης<text:s/>σύμφωνα<text:s/>με<text:s/>το<text:s/>Παράρτημα<text:s/>I<text:s/>της<text:s/>παρούσας.</text:span></text:p>
      <text:p text:style-name="P80"><text:span text:style-name="T80_1">3.</text:span><text:span text:style-name="T80_2"><text:s/>Η<text:s/>άδεια<text:s/>χορηγείται<text:s/>σε<text:s/>οποιοδήποτε<text:s/>φυσικό<text:s/>ή<text:s/>νομικό<text:s/>πρόσωπο<text:s/>εγκατεστημένο<text:s/>στην<text:s/>Ελλάδα<text:s/>το<text:s/>οποίο<text:s/>ασκεί<text:s/>οικονομική<text:s/>δραστηριότητα<text:s/>στον<text:s/>τομέα<text:s/>της<text:s/>μεταποίησης<text:s/>και<text:s/>διαθέτει<text:s/>άδεια<text:s/>ενεργητικής<text:s/>τελειοποίησης.<text:s/>Η<text:s/>άδεια<text:s/>χορηγείται<text:s/>υπό<text:s/>την<text:s/>προϋπόθεση<text:s/>ότι<text:s/>ο<text:s/>αιτών<text:s/>δεν<text:s/>έχει<text:s/>καταδικαστεί<text:s/>για<text:s/>σοβαρό<text:s/>αδίκημα<text:s/>συνδεόμενο<text:s/>με<text:s/>την<text:s/>οικονομική<text:s/>του<text:s/>δραστηριότητα<text:s/>ή<text:s/>τελεί<text:s/>υπό<text:s/>διαδικασία<text:s/>πτώχευσης.</text:span></text:p>
      <text:p text:style-name="P81"><text:span text:style-name="T81_1">4.</text:span><text:span text:style-name="T81_2"><text:s/>Στην<text:s/>αίτηση<text:s/>επισυνάπτονται<text:s/>τα<text:s/>ακόλουθα<text:s/>δικαιολογητικά<text:s/>:</text:span></text:p>
      <text:p text:style-name="P82"><text:span text:style-name="T82_1">α.<text:s/></text:span><text:span text:style-name="T82_2">αντίγραφο<text:s/>αστυνομικής<text:s/>ταυτότητας<text:s/>του<text:s/>αιτούντος<text:s/>ή<text:s/>του<text:s/>νόμιμου<text:s/>εκπροσώπου<text:s/>του<text:s/>με<text:s/>σκοπό<text:s/>την<text:s/>αυτεπάγγελτη<text:s/>αναζήτηση<text:s/>του<text:s/>ποινικού<text:s/>του<text:s/>μητρώου<text:s/>από<text:s/>την<text:s/>αρμόδια<text:s/>αρχή,</text:span></text:p>
      <text:p text:style-name="P83"><text:span text:style-name="T83_1">β.<text:s/></text:span><text:span text:style-name="T83_2">καταστατικό<text:s/>της<text:s/>εταιρείας<text:s/>με<text:s/>όλες<text:s/>τις<text:s/>τροποποιήσεις<text:s/>αυτού,</text:span></text:p>
      <text:p text:style-name="P84"><text:span text:style-name="T84_1">γ.<text:s/></text:span><text:span text:style-name="T84_2">βεβαίωση<text:s/>έναρξης<text:s/>εργασιών<text:s/>του<text:s/>αιτούντος<text:s/>και<text:s/>των<text:s/>τυχόν<text:s/>μεταβολών<text:s/>του,</text:span></text:p>
      <text:p text:style-name="P85"><text:span text:style-name="T85_1">δ.<text:s/></text:span><text:span text:style-name="T85_2">πιστοποιητικό<text:s/>φορολογικής<text:s/>ενημερότητας<text:s/>του<text:s/>αιτούντος,</text:span></text:p>
      <text:p text:style-name="P86"><text:span text:style-name="T86_1">ε.<text:s/></text:span><text:span text:style-name="T86_2">πιστοποιητικό<text:s/>από<text:s/>αρμόδια<text:s/>αρχή<text:s/>περί<text:s/>μη<text:s/>πτωχεύσεως<text:s/>και<text:s/>περί<text:s/>μη<text:s/>κατάθεσης<text:s/>αίτησης<text:s/>πτωχεύσεως<text:s/>του<text:s/>αιτούντος.</text:span></text:p>
      <text:p text:style-name="P87"><text:span text:style-name="T87_1">5.</text:span><text:span text:style-name="T87_2"><text:s/>Η<text:s/>άδεια<text:s/>εκδίδεται<text:s/>σύμφωνα<text:s/>με<text:s/>το<text:s/>Παράρτημα<text:s/>II<text:s/>της<text:s/>παρούσας.<text:s/>Η<text:s/>άδεια<text:s/>ισχύει<text:s/>για<text:s/>τρία<text:s/>(3)<text:s/>έτη.</text:span></text:p>
      <text:p text:style-name="P88"><text:span text:style-name="T88_1">6.</text:span><text:span text:style-name="T88_2"><text:s/>Ο<text:s/>δικαιούχος<text:s/>της<text:s/>άδειας<text:s/>ενημερώνει<text:s/>την<text:s/>τελωνειακή<text:s/>αρχή<text:s/>για<text:s/>κάθε<text:s/>μεταβολή<text:s/>που<text:s/>προκύπτει<text:s/>μετά<text:s/>την<text:s/>έκδοση<text:s/>της<text:s/>άδειας<text:s/>και<text:s/>που<text:s/>έχει<text:s/>επίπτωση<text:s/>στη<text:s/>διατήρηση<text:s/>της<text:s/>άδειας<text:s/>και<text:s/>στο<text:s/>περιεχόμενο<text:s/>αυτής.</text:span></text:p>
      <text:p text:style-name="P89"><text:span text:style-name="T89_1">7.</text:span><text:span text:style-name="T89_2"><text:s/>Η<text:s/>άδεια<text:s/>υπαγωγής<text:s/>σε<text:s/>καθεστώς<text:s/>τελειοποίησης<text:s/>προς<text:s/>επανεξαγωγή<text:s/>της<text:s/>παρούσας<text:s/>ανακαλείται<text:s/>:</text:span></text:p>
      <text:p text:style-name="P90"><text:span text:style-name="T90_1">-</text:span><text:span text:style-name="T90_2"><text:tab/></text:span><text:span text:style-name="T90_3">κατόπιν<text:s/>αίτησης<text:s/>του<text:s/>ενδιαφερομένου,</text:span></text:p>
      <text:p text:style-name="P91"><text:span text:style-name="T91_1">-</text:span><text:span text:style-name="T91_2"><text:tab/></text:span><text:span text:style-name="T91_3">όταν<text:s/>διαπιστώνεται<text:s/>ότι<text:s/>ο<text:s/>κάτοχος<text:s/>της<text:s/>άδειας<text:s/>δεν<text:s/>πληροί<text:s/>πλέον<text:s/>τους<text:s/>όρους<text:s/>και<text:s/>τις<text:s/>προϋποθέσεις<text:s/>χορήγησης<text:s/>της<text:s/>άδειας<text:s/>υπαγωγής<text:s/>σε<text:s/>καθεστώς<text:s/>τελειοποίησης<text:s/>της<text:s/>παρούσας,</text:span></text:p>
      <text:p text:style-name="P92"><text:span text:style-name="T92_1">-</text:span><text:span text:style-name="T92_2"><text:tab/></text:span><text:span text:style-name="T92_3">σε<text:s/>περιπτώσεις<text:s/>σοβαρών<text:s/>και<text:s/>επανειλημμένων,<text:s/>εκ<text:s/>μέρους<text:s/>του<text:s/>κατόχου<text:s/>της<text:s/>άδειας,<text:s/>παραβάσεων<text:s/>της<text:s/>παρούσας<text:s/>απόφασης<text:s/>και<text:s/>των<text:s/>διατάξεων<text:s/>της<text:s/>τελωνειακής<text:s/>ή<text:s/>περί<text:s/>ΦΠΑ<text:s/>νομοθεσίας.</text:span></text:p>
      <text:h text:style-name="P93" text:outline-level="6"><text:span text:style-name="T93_1">Άρθρο<text:s/>7</text:span></text:h>
      <text:h text:style-name="P94" text:outline-level="6"><text:span text:style-name="T94_1">Προϋποθέσεις<text:s/>υπαγωγής<text:s/>εγχώριων<text:s/>εμπορευμάτων<text:s/>(πρώτων<text:s/>καιβοηθητικών<text:s/>υλών)<text:s/>σε<text:s/>καθεστώς<text:s/>τελειοποίησης<text:s/>προς<text:s/>επανεξαγωγή</text:span></text:h>
      <text:p text:style-name="P95"><text:span text:style-name="T95_1">1.</text:span><text:span text:style-name="T95_2"><text:s/>Οι<text:s/>όροι<text:s/>και<text:s/>οι<text:s/>προϋποθέσεις<text:s/>υπαγωγής<text:s/>εγχώριων<text:s/>εμπορευμάτων<text:s/>σε<text:s/>καθεστώς<text:s/>τελειοποίησης<text:s/>προς<text:s/>επανεξαγωγή<text:s/>της<text:s/>παρούσας<text:s/>διέπονται<text:s/>γενικά<text:s/>από<text:s/>τους<text:s/>όρους<text:s/>και<text:s/>τις<text:s/>προϋποθέσεις<text:s/>υπαγωγής<text:s/>μη<text:s/>κοινοτικών<text:s/>εμπορευμάτων<text:s/>σε<text:s/>καθεστώς<text:s/>τελειοποίησης<text:s/>προς<text:s/>επανεξαγωγή<text:s/>(ενεργητικής<text:s/>τελειοποίησης).</text:span></text:p>
      <text:p text:style-name="P96"><text:span text:style-name="T96_1">2.</text:span><text:span text:style-name="T96_2"><text:s/>Κατ΄εξαίρεση<text:s/>της<text:s/>ανωτέρω<text:s/>παραγράφου,<text:s/>σε<text:s/>καθεστώς<text:s/>τελειοποίσης<text:s/>(μεταποίησης)<text:s/>δεν<text:s/>δύναται<text:s/>να<text:s/>τεθούν<text:s/>:</text:span></text:p>
      <text:p text:style-name="P97"><text:span text:style-name="T97_1">α.<text:s/></text:span><text:span text:style-name="T97_2">καύσιμα,<text:s/>πηγές<text:s/>ενέργειας<text:s/>άλλες<text:s/>από<text:s/>αυτές<text:s/>που<text:s/>χρειάζονται<text:s/>για<text:s/>τη<text:s/>δοκιμή<text:s/>των<text:s/>παράγωγων<text:s/>προϊόντων<text:s/>ή<text:s/>για<text:s/>την<text:s/>ανίχνευση<text:s/>ελαττωμάτων<text:s/>σε<text:s/>εμπορεύματα<text:s/>εισαγωγής<text:s/>που<text:s/>απαιτούν<text:s/>επισκευή</text:span></text:p>
      <text:p text:style-name="P98"><text:span text:style-name="T98_1">β.<text:s/></text:span><text:span text:style-name="T98_2">λιπαντικά,<text:s/>άλλα<text:s/>από<text:s/>αυτά<text:s/>που<text:s/>χρησιμοποιούνται<text:s/>για<text:s/>τη<text:s/>δοκιμή,<text:s/>τη<text:s/>ρύθμιση<text:s/>ή<text:s/>την<text:s/>εξόλκευση<text:s/>παράγωγων<text:s/>προϊόντων·</text:span></text:p>
      <text:p text:style-name="P99"><text:span text:style-name="T99_1">γ.<text:s/></text:span><text:span text:style-name="T99_2">εξοπλισμός<text:s/>και<text:s/>εργαλεία.</text:span></text:p>
      <text:p text:style-name="P100"><text:span text:style-name="T100_1">3.</text:span><text:span text:style-name="T100_2"><text:s/>Η<text:s/>μεταποίηση<text:s/>μη<text:s/>κοινοτικών<text:s/>εμπορευμάτων<text:s/>που<text:s/>έχουν<text:s/>τεθεί<text:s/>σε<text:s/>καθεστώς<text:s/>τελειοποίησης<text:s/>προς<text:s/>επανεξαγωγή<text:s/>(ενεργητικής<text:s/>τελειοποίησης)<text:s/>και<text:s/>η<text:s/>μεταποίηση<text:s/>εγχώριων<text:s/>εμπορευμάτων<text:s/>που<text:s/>έχουν<text:s/>τεθεί<text:s/>σε<text:s/>καθεστώς<text:s/>τελειοποίησης<text:s/>προς<text:s/>επανεξαγωγή<text:s/>πραγματοποιείται<text:s/>υπό<text:s/>την<text:s/>κάλυψη<text:s/>των<text:s/>αντίστοιχων<text:s/>αδειών.</text:span></text:p>
      <text:p text:style-name="P101"><text:span text:style-name="T101_1">4.</text:span><text:span text:style-name="T101_2"><text:s/>Ο<text:s/>καθορισμός<text:s/>του<text:s/>συντελεστή<text:s/>απόδοσης<text:s/>πραγματοποιείται<text:s/>από<text:s/>τις<text:s/>τελωνειακές<text:s/>αρχές<text:s/>κατ΄ανάλογη<text:s/>εφαρμογή<text:s/>του<text:s/>καθεστώτος<text:s/>τελειοποίησης<text:s/>προς<text:s/>επανεξαγωγή.</text:span></text:p>
      <text:p text:style-name="P102"><text:span text:style-name="T102_1">5.</text:span><text:span text:style-name="T102_2"><text:s/>Οι<text:s/>προθεσμίες<text:s/>για<text:s/>την<text:s/>μεταποίηση<text:s/>των<text:s/>εμπορευμάτων<text:s/>καθορίζονται<text:s/>από<text:s/>την<text:s/>αρμόδια<text:s/>Τελωνειακή<text:s/>Αρχή<text:s/>και<text:s/>είναι<text:s/>εκείνες<text:s/>που<text:s/>ορίζονται<text:s/>από<text:s/>το<text:s/>καθεστώς<text:s/>τελειοποίησης<text:s/>προς<text:s/>επανεξαγωγή<text:s/>(ενεργητικής<text:s/>τελειοποίησης).</text:span></text:p>
      <text:h text:style-name="P103" text:outline-level="6"><text:span text:style-name="T103_1">Άρθρο<text:s/>8</text:span></text:h>
      <text:h text:style-name="P104" text:outline-level="6"><text:span text:style-name="T104_1">Διαδικασία<text:s/>απαλλαγής<text:s/>από<text:s/>το<text:s/>φόρο<text:s/>προστιθεμένης<text:s/>αξίας<text:s/>κατά<text:s/>τη<text:s/>θέσηεγχώριων<text:s/>εμπορευμάτων<text:s/>σε<text:s/>καθεστώς<text:s/>τελειοποίησης<text:s/>προςεπανεξαγωγή</text:span></text:h>
      <text:p text:style-name="P105"><text:span text:style-name="T105_1">1.</text:span><text:span text:style-name="T105_2"><text:s/>Εγχώρια<text:s/>εμπορεύματα<text:s/>τίθενται<text:s/>σε<text:s/>καθεστώς<text:s/>τελειοποίησης<text:s/>προς<text:s/>επανεξαγωγή<text:s/>της<text:s/>παρούσας<text:s/>με<text:s/>απαλλαγή<text:s/>του<text:s/>αναλογούντος<text:s/>φόρου<text:s/>προστιθεμένης<text:s/>αξίας<text:s/>κατά<text:s/>το<text:s/>χρονικό<text:s/>διάστημα<text:s/>παραμονής<text:s/>τους<text:s/>στο<text:s/>καθεστώς.</text:span></text:p>
      <text:p text:style-name="P106"><text:span text:style-name="T106_1">2.</text:span><text:span text:style-name="T106_2"><text:s/>Η<text:s/>υπαγωγή<text:s/>στο<text:s/>καθεστώς<text:s/>τελειοποίησης<text:s/>προς<text:s/>επανεξαγωγή<text:s/>πραγματοποιείται<text:s/>με<text:s/>την<text:s/>κατάθεση<text:s/>από<text:s/>τον<text:s/>δικαιούχο<text:s/>της<text:s/>άδειας<text:s/>τελωνειακού<text:s/>παραστατικού<text:s/>θέσης<text:s/>στο<text:s/>καθεστώς<text:s/>της<text:s/>παρούσας<text:s/>(ΔΕΦΚ).</text:span></text:p>
      <text:p text:style-name="P107"><text:span text:style-name="T107_1">Επί<text:s/>του<text:s/>τελωνειακού<text:s/>παραστατικού,<text:s/>ο<text:s/>αναλογών<text:s/>ΦΠΑ<text:s/>βεβαιώνεται<text:s/>και<text:s/>τίθεται<text:s/>σχετικός<text:s/>κωδικός<text:s/>ατελείας.<text:s/>Επίσης,<text:s/>στη<text:s/>θέση<text:s/>44<text:s/>του<text:s/>οικείου<text:s/>τελωνειακού<text:s/>παραστατικού<text:s/>δηλώνεται<text:s/>ο<text:s/>αριθμός<text:s/>κάθε<text:s/>τιμολογίου<text:s/>αγοράς<text:s/>των<text:s/>πρώτων<text:s/>και<text:s/>βοηθητικών<text:s/>υλών<text:s/>και<text:s/>ο<text:s/>αριθμός<text:s/>της<text:s/>άδειας.</text:span></text:p>
      <text:p text:style-name="P108"><text:span text:style-name="T108_1">3.</text:span><text:span text:style-name="T108_2"><text:s/>Για<text:s/>τη<text:s/>διαδικασία<text:s/>απαλλαγής<text:s/>από<text:s/>το<text:s/>φόρο<text:s/>προστιθεμένης<text:s/>αξίας<text:s/>της<text:s/>παράδοσης<text:s/>πρώτων<text:s/>και<text:s/>βοηθητικών<text:s/>υλών<text:s/>από<text:s/>υποκείμενο<text:s/>στο<text:s/>φόρο<text:s/>πρόσωπο<text:s/>προς<text:s/>τον<text:s/>δικαιούχο<text:s/>της<text:s/>άδειας,<text:s/>ο<text:s/>προμηθευτής<text:s/>παραδίδει<text:s/>τις<text:s/>εγχώριες<text:s/>ύλες<text:s/>στον<text:s/>μεταποιητή-δικαιούχο<text:s/>της<text:s/>άδειας<text:s/>με<text:s/>τιμολόγιο<text:s/>το<text:s/>οποίο<text:s/>εκδίδεται<text:s/>χωρίς<text:s/>ΦΠΑ<text:s/>και<text:s/>στο<text:s/>οποίο<text:s/>αναφέρονται,<text:s/>εκτός<text:s/>των<text:s/>προβλεπομένων<text:s/>από<text:s/>τον<text:s/>Κ.Φ.Α.Σ<text:s/>στοιχείων<text:s/>και<text:s/>ο<text:s/>αριθμός<text:s/>της<text:s/>άδειας<text:s/>του<text:s/>δικαιούχου.</text:span></text:p>
      <text:p text:style-name="P109"><text:span text:style-name="T109_1">4.</text:span><text:span text:style-name="T109_2"><text:s/>Η<text:s/>λήξη<text:s/>του<text:s/>καθεστώτος<text:s/>πραγματοποιείται<text:s/>με<text:s/>τις<text:s/>διαδικασίες<text:s/>επανεξαγωγής<text:s/>των<text:s/>παράγωγων<text:s/>εμπορευμάτων<text:s/>όπως<text:s/>προβλέπονται<text:s/>από<text:s/>τις<text:s/>διατάξεις<text:s/>του<text:s/>καθεστώτος<text:s/>τελειοποίησης<text:s/>προς<text:s/>επανεξαγωγή<text:s/>(ενεργητικής<text:s/>τελειοποίησης).</text:span></text:p>
      <text:p text:style-name="P110"><text:span text:style-name="T110_1">5.</text:span><text:span text:style-name="T110_2"><text:s/>Το<text:s/>σχετικό<text:s/>τελωνειακό<text:s/>παραστατικό<text:s/>υπαγωγής<text:s/>σε<text:s/>καθεστώς<text:s/>τελειοποίησης<text:s/>(μεταποίησης)<text:s/>προς<text:s/>επανεξαγωγή<text:s/>παραμένει<text:s/>σε<text:s/>εκκρεμότητα<text:s/>στην<text:s/>αρμόδια<text:s/>τελωνειακή<text:s/>αρχή<text:s/>μέχρι<text:s/>την<text:s/>πραγματοποίηση<text:s/>της<text:s/>επανεξαγωγής.</text:span></text:p>
      <text:p text:style-name="P111"><text:span text:style-name="T111_1">6.</text:span><text:span text:style-name="T111_2"><text:s/>Ο<text:s/>μεταποιητής-δικαιούχος<text:s/>της<text:s/>άδειας<text:s/>χορηγεί<text:s/>αντίγραφο<text:s/>της<text:s/>ΔΕΦΚ<text:s/>στους<text:s/>προμηθευτές<text:s/>των<text:s/>πρώτων<text:s/>υλών<text:s/>τα<text:s/>οποία<text:s/>χρησιμοποιούνται<text:s/>από<text:s/>αυτούς<text:s/>ως<text:s/>αποδεικτικά<text:s/>για<text:s/>την<text:s/>απαλλαγή<text:s/>του<text:s/>σχετικού<text:s/>τιμολογίου<text:s/>χωρίς<text:s/>ΦΠΑ.</text:span></text:p>
      <text:h text:style-name="P112" text:outline-level="6"><text:span text:style-name="T112_1">Άρθρο<text:s/>9</text:span></text:h>
      <text:h text:style-name="P113" text:outline-level="6"><text:span text:style-name="T113_1">Οριστικοποίηση<text:s/>απαλλαγής<text:s/>από<text:s/>το<text:s/>φόρο<text:s/>προστιθεμένης<text:s/>αξίας</text:span></text:h>
      <text:p text:style-name="P114"><text:span text:style-name="T114_1">1.</text:span><text:span text:style-name="T114_2"><text:s/>Για<text:s/>την<text:s/>οριστικοποίηση<text:s/>της<text:s/>απαλλαγής<text:s/>από<text:s/>το<text:s/>φόρο<text:s/>προστιθεμένης<text:s/>αξίας<text:s/>εμπορευμάτων<text:s/>που<text:s/>έχουν<text:s/>τεθεί<text:s/>σε<text:s/>καθεστώς<text:s/>τελειοποίησης<text:s/>προς<text:s/>επανεξαγωγή<text:s/>της<text:s/>παρούσας,<text:s/>ο<text:s/>δικαιούχος<text:s/>της<text:s/>άδειας<text:s/>απαιτείται<text:s/>να<text:s/>τηρεί<text:s/>στο<text:s/>αρχείο<text:s/>του<text:s/>:<text:s/></text:span><text:span text:style-name="T114_3">α.<text:s/></text:span><text:span text:style-name="T114_4">την<text:s/>υποβληθείσα<text:s/>διασάφηση<text:s/>επανεξαγωγής,</text:span></text:p>
      <text:p text:style-name="P115"><text:span text:style-name="T115_1">β.<text:s/></text:span><text:span text:style-name="T115_2">σε<text:s/>περίπτωση<text:s/>παράδοσης<text:s/>(πώλησης)<text:s/>των<text:s/>παράγωγων<text:s/>αγαθών<text:s/>σε<text:s/>αγοραστή<text:s/>εγκατεστημένο<text:s/>σε<text:s/>τρίτη<text:s/>χώρα,<text:s/>το<text:s/>τιμολόγιο<text:s/>παράδοσης<text:s/>των<text:s/>προϊόντων,<text:s/></text:span><text:span text:style-name="T115_3">γ.<text:s/></text:span><text:span text:style-name="T115_4">σχετικά<text:s/>τραπεζικά<text:s/>έγγραφα<text:s/>που<text:s/>αποδεικνύουν<text:s/>την<text:s/>πραγματοποίηση<text:s/>της<text:s/>συναλλαγής,<text:s/></text:span><text:span text:style-name="T115_5">δ.<text:s/></text:span><text:span text:style-name="T115_6">ηλεκτρονικά<text:s/>μηνύματα<text:s/>ΙΕ<text:s/>599.</text:span></text:p>
      <text:p text:style-name="P116"><text:span text:style-name="T116_1">2.</text:span><text:span text:style-name="T116_2"><text:s/>Ο<text:s/>μεταποιητής-δικαιούχος<text:s/>της<text:s/>άδειας<text:s/>προσκομίζει<text:s/>στο<text:s/>αρμόδιο<text:s/>Τελωνείο<text:s/>εντός<text:s/>προθεσμίας<text:s/>τριάντα<text:s/>ημερών<text:s/>από<text:s/>τη<text:s/>λήξη<text:s/>της<text:s/>προθεσμίας<text:s/>επανεξαγωγής<text:s/>που<text:s/>έχει<text:s/>καθορισθεί<text:s/>για<text:s/>τα<text:s/>αγαθά<text:s/>εκκαθαριστικό<text:s/>λογαριασμό<text:s/>στον<text:s/>οποίο<text:s/>περιλαμβάνονται<text:s/>τουλάχιστον<text:s/>τα<text:s/>κάτωθι<text:s/>στοιχεία<text:s/>με<text:s/>σχετική<text:s/>αντιστοίχιση<text:s/>:<text:s/></text:span><text:span text:style-name="T116_3">α.<text:s/></text:span><text:span text:style-name="T116_4">επωνυμία<text:s/>μεταποιητή,</text:span></text:p>
      <text:p text:style-name="P117"><text:span text:style-name="T117_1">β.<text:s/></text:span><text:span text:style-name="T117_2">αριθμός<text:s/>άδειας<text:s/>τελειοποίησης<text:s/>(μεταποίησης),</text:span></text:p>
      <text:p text:style-name="P118"><text:span text:style-name="T118_1">γ.<text:s/></text:span><text:span text:style-name="T118_2">αριθμός<text:s/>άδειας<text:s/>ενεργητικής<text:s/>τελειοποίησης,</text:span></text:p>
      <text:p text:style-name="P119"><text:span text:style-name="T119_1">δ.<text:s/></text:span><text:span text:style-name="T119_2">στοιχεία<text:s/>υπαγωγής<text:s/>στο<text:s/>καθεστώς<text:s/>τελειοποίησης<text:s/>(αριθ.<text:s/>ΔΕΦΚ,<text:s/>κωδικός<text:s/>Σ.Ο,<text:s/>περιγραφή<text:s/>εμπορεύματος,<text:s/>ποσότητα),</text:span></text:p>
      <text:p text:style-name="P120"><text:span text:style-name="T120_1">ε.<text:s/></text:span><text:span text:style-name="T120_2">στοιχεία<text:s/>εκκαθάρισης<text:s/>(αριθ.<text:s/>διασάφησης<text:s/>επανεξαγωγής,<text:s/>κωδικός<text:s/>Σ.Ο,<text:s/>περιγραφή<text:s/>εμπορεύματος,<text:s/>ποσότητα).</text:span></text:p>
      <text:p text:style-name="P121"><text:span text:style-name="T121_1">3.</text:span><text:span text:style-name="T121_2"><text:s/>Σε<text:s/>περίπτωση<text:s/>που<text:s/>τα<text:s/>παράγωγα<text:s/>εμπορεύματα<text:s/>δεν<text:s/>αποτελέσουν<text:s/>αντικείμενο<text:s/>επανεξαγωγής,<text:s/>ο<text:s/>φόρος<text:s/>προστιθέμενης<text:s/>αξίας<text:s/>που<text:s/>αναλογεί<text:s/>στα<text:s/>εμπορεύματα<text:s/>αυτά<text:s/>και<text:s/>έτυχε<text:s/>απαλλαγής<text:s/>καταβάλλεται<text:s/>στην<text:s/>αρμόδια<text:s/>τελωνειακή<text:s/>αρχή.</text:span></text:p>
      <text:h text:style-name="P122" text:outline-level="2"><text:span text:style-name="T122_1">ΚΕΦΑΛΑΙΟ<text:s/></text:span></text:h>
      <text:h text:style-name="P123" text:outline-level="2"><text:span text:style-name="T123_1">Δ΄</text:span></text:h>
      <text:p text:style-name="P124"><text:span text:style-name="T124_1">ΔΙΑΔΙΚΑΣΙΑ<text:s/>ΑΠΑΛΛΑΓΗΣ<text:s/>ΑΠΟ<text:s/>ΤΟ<text:s/>ΦΟΡΟ<text:s/>ΠΡΟΣΤΙΘΕΜΕΝΗΣ<text:s/>ΑΞΙΑΣΕΓΧΩΡΙΩΝ<text:s/>ΕΜΠΟΡΕΥΜΑΤΩΝ<text:s/>(ΠΡΩΤΩΝ<text:s/>ΚΑΙ<text:s/>ΒΟΗΘΗΤΙΚΩΝ<text:s/>ΥΛΩΝ)ΠΟΥ<text:s/>ΤΙΘΕΝΤΑΙ<text:s/>ΣΕ<text:s/>ΚΑΘΕΣΤΩΣ<text:s/>ΤΕΛΕΙΟΠΟΙΗΣΗΣ<text:s/>(ΜΕΤΑΠΟΙΗΣΗΣ)ΜΕ<text:s/>ΣΚΟΠΟ<text:s/>ΝΑ<text:s/>ΑΠΟΤΕΛΕΣΟΥΝ<text:s/>ΑΝΤΙΚΕΙΜΕΝΟ<text:s/>ΕΞΑΓΩΓΗΣ<text:s/>ΉΠΑΡΑΔΟΣΗΣ<text:s/>ΣΕ<text:s/>ΑΛΛΟ<text:s/>ΚΜ<text:s/>ΤΗΣ<text:s/>Ε.Ε</text:span></text:p>
      <text:h text:style-name="P125" text:outline-level="6"><text:span text:style-name="T125_1">Άρθρο<text:s/></text:span></text:h>
      <text:h text:style-name="P126" text:outline-level="6"><text:span text:style-name="T126_1">10</text:span></text:h>
      <text:p text:style-name="P127"><text:span text:style-name="T127_1">Καθεστώς<text:s/>τελειοποίησης<text:s/>(μεταποίησης)Έκδοση<text:s/>άδειας</text:span></text:p>
      <text:p text:style-name="P128"><text:span text:style-name="T128_1">1.</text:span><text:span text:style-name="T128_2"><text:s/>Για<text:s/>την<text:s/>υπαγωγή<text:s/>εγχώριων<text:s/>εμπορευμάτων<text:s/>(πρώτων<text:s/>και<text:s/>βοηθητικών<text:s/>υλών)<text:s/>σε<text:s/>καθεστώς<text:s/>τελειοποίησης<text:s/>(μεταποίησης)<text:s/>της<text:s/>παρούσας<text:s/>απαιτείται<text:s/>η<text:s/>έκδοση<text:s/>άδειας<text:s/>από<text:s/>την<text:s/>αρμόδια<text:s/>Τελωνειακή<text:s/>Περιφέρεια<text:s/>στη<text:s/>χωρική<text:s/>αρμοδιότητα<text:s/>της<text:s/>οποίας<text:s/>ευρίσκονται<text:s/>οι<text:s/>εγκαταστάσεις<text:s/>μεταποίησης<text:s/>του<text:s/>αιτούντος.</text:span></text:p>
      <text:p text:style-name="P129"><text:span text:style-name="T129_1">2.</text:span><text:span text:style-name="T129_2"><text:s/>Για<text:s/>την<text:s/>έκδοση<text:s/>της<text:s/>άδειας<text:s/>απαιτείται<text:s/>η<text:s/>υποβολή<text:s/>αίτησης<text:s/>σύμφωνα<text:s/>με<text:s/>το<text:s/>Παράρτημα<text:s/>I<text:s/>της<text:s/>παρούσας.</text:span></text:p>
      <text:p text:style-name="P130"><text:span text:style-name="T130_1">3.</text:span><text:span text:style-name="T130_2"><text:s/>Η<text:s/>άδεια<text:s/>χορηγείται<text:s/>σε<text:s/>οποιοδήποτε<text:s/>φυσικό<text:s/>ή<text:s/>νομικό<text:s/>πρόσωπο<text:s/>εγκατεστημένο<text:s/>στην<text:s/>Ελλάδα<text:s/>το<text:s/>οποίο<text:s/>ασκεί<text:s/>οικονομική<text:s/>δραστηριότητα<text:s/>στον<text:s/>τομέα<text:s/>της<text:s/>μεταποίησης<text:s/>και<text:s/>το<text:s/>οποίο<text:s/>δεν<text:s/>έχει<text:s/>καταδικαστεί<text:s/>για<text:s/>σοβαρό<text:s/>αδίκημα<text:s/>συνδεόμενο<text:s/>με<text:s/>την<text:s/>οικονομική<text:s/>του<text:s/>δραστηριότητα<text:s/>ή<text:s/>τελεί<text:s/>υπό<text:s/>διαδικασία<text:s/>πτώχευσης.</text:span></text:p>
      <text:p text:style-name="P131"><text:span text:style-name="T131_1">4.</text:span><text:span text:style-name="T131_2"><text:s/>Στην<text:s/>αίτηση<text:s/>επισυνάπτονται<text:s/>τα<text:s/>ακόλουθα<text:s/>δικαιολογητικά<text:s/>:</text:span></text:p>
      <text:p text:style-name="P132"><text:span text:style-name="T132_1">α.<text:s/></text:span><text:span text:style-name="T132_2">αντίγραφο<text:s/>αστυνομικής<text:s/>ταυτότητας<text:s/>του<text:s/>αιτούντος<text:s/>ή<text:s/>του<text:s/>νόμιμου<text:s/>εκπροσώπου<text:s/>του<text:s/>με<text:s/>σκοπό<text:s/>την<text:s/>αυτεπάγγελτη<text:s/>αναζήτηση<text:s/>του<text:s/>ποινικού<text:s/>του<text:s/>μητρώου<text:s/>από<text:s/>την<text:s/>αρμόδια<text:s/>αρχή,</text:span></text:p>
      <text:p text:style-name="P133"><text:span text:style-name="T133_1">β.<text:s/></text:span><text:span text:style-name="T133_2">καταστατικό<text:s/>της<text:s/>εταιρείας<text:s/>με<text:s/>όλες<text:s/>τις<text:s/>τροποποιήσεις<text:s/>αυτού,</text:span></text:p>
      <text:p text:style-name="P134"><text:span text:style-name="T134_1">γ.<text:s/></text:span><text:span text:style-name="T134_2">βεβαίωση<text:s/>έναρξης<text:s/>εργασιών<text:s/>του<text:s/>αιτούντος<text:s/>και<text:s/>των<text:s/>τυχόν<text:s/>μεταβολών<text:s/>του,<text:s/></text:span><text:span text:style-name="T134_3">δ.<text:s/></text:span><text:span text:style-name="T134_4">πιστοποιητικό<text:s/>φορολογικής<text:s/>ενημερότητας<text:s/>του<text:s/>αιτούντος,</text:span></text:p>
      <text:p text:style-name="P135"><text:span text:style-name="T135_1">ε.<text:s/></text:span><text:span text:style-name="T135_2">πιστοποιητικό<text:s/>από<text:s/>αρμόδια<text:s/>αρχή<text:s/>περί<text:s/>μη<text:s/>πτωχεύσεως<text:s/>και<text:s/>περί<text:s/>μη<text:s/>κατάθεσης<text:s/>αίτησης<text:s/>πτωχεύσεως<text:s/>του<text:s/>αιτούντος.</text:span></text:p>
      <text:p text:style-name="P136"><text:span text:style-name="T136_1">5.</text:span><text:span text:style-name="T136_2"><text:s/>Η<text:s/>άδεια<text:s/>εκδίδεται<text:s/>σύμφωνα<text:s/>με<text:s/>το<text:s/>Παράρτημα<text:s/>II<text:s/>της<text:s/>παρούσας.<text:s/>Η<text:s/>άδεια<text:s/>ισχύει<text:s/>για<text:s/>τρία<text:s/>(3)<text:s/>έτη.</text:span></text:p>
      <text:p text:style-name="P137"><text:span text:style-name="T137_1">6.</text:span><text:span text:style-name="T137_2"><text:s/>Ο<text:s/>δικαιούχος<text:s/>της<text:s/>άδειας<text:s/>ενημερώνει<text:s/>την<text:s/>τελωνειακή<text:s/>αρχή<text:s/>για<text:s/>κάθε<text:s/>μεταβολή<text:s/>που<text:s/>προκύπτει<text:s/>μετά<text:s/>την<text:s/>έκδοση<text:s/>της<text:s/>άδειας<text:s/>και<text:s/>που<text:s/>έχει<text:s/>επίπτωση<text:s/>στη<text:s/>διατήρηση<text:s/>της<text:s/>άδειας<text:s/>και<text:s/>στο<text:s/>περιεχόμενο<text:s/>αυτής.</text:span></text:p>
      <text:p text:style-name="P138"><text:span text:style-name="T138_1">7.</text:span><text:span text:style-name="T138_2"><text:s/>Η<text:s/>άδεια<text:s/>υπαγωγής<text:s/>σε<text:s/>καθεστώς<text:s/>τελειοποίησης<text:s/>της<text:s/>παρούσας<text:s/>ανακαλείται<text:s/>:</text:span></text:p>
      <text:p text:style-name="P139"><text:span text:style-name="T139_1">-</text:span><text:span text:style-name="T139_2"><text:tab/></text:span><text:span text:style-name="T139_3">κατόπιν<text:s/>αίτησης<text:s/>του<text:s/>ενδιαφερομένου,</text:span></text:p>
      <text:p text:style-name="P140"><text:span text:style-name="T140_1">-</text:span><text:span text:style-name="T140_2"><text:tab/></text:span><text:span text:style-name="T140_3">όταν<text:s/>διαπιστώνεται<text:s/>ότι<text:s/>ο<text:s/>κάτοχος<text:s/>της<text:s/>άδειας<text:s/>δεν<text:s/>πληροί<text:s/>πλέον<text:s/>τους<text:s/>όρους<text:s/>και<text:s/>τις<text:s/>προϋποθέσεις<text:s/>χορήγησης<text:s/>της<text:s/>άδειας<text:s/>υπαγωγής<text:s/>σε<text:s/>καθεστώς<text:s/>τελειοποίησης<text:s/>της<text:s/>παρούσας,</text:span></text:p>
      <text:p text:style-name="P141"><text:span text:style-name="T141_1">-</text:span><text:span text:style-name="T141_2"><text:tab/></text:span><text:span text:style-name="T141_3">σε<text:s/>περιπτώσεις<text:s/>σοβαρών<text:s/>και<text:s/>επανειλημμένων,<text:s/>εκ<text:s/>μέρους<text:s/>του<text:s/>κατόχου<text:s/>της<text:s/>άδειας,<text:s/>παραβάσεων<text:s/>της<text:s/>παρούσας<text:s/>απόφασης<text:s/>και<text:s/>των<text:s/>διατάξεων<text:s/>της<text:s/>τελωνειακής<text:s/>ή<text:s/>περί<text:s/>ΦΠΑ<text:s/>νομοθεσίας.</text:span></text:p>
      <text:h text:style-name="P142" text:outline-level="6"><text:span text:style-name="T142_1">Άρθρο<text:s/>11</text:span></text:h>
      <text:h text:style-name="P143" text:outline-level="6"><text:span text:style-name="T143_1">Προϋποθέσεις<text:s/>υπαγωγής<text:s/>εγχώριων<text:s/>εμπορευμάτων<text:s/>(πρώτων<text:s/>καιβοηθητικών<text:s/>υλών)<text:s/>σε<text:s/>καθεστώς<text:s/>τελειοποίησης<text:s/>(μεταποίησης)<text:s/>προςεξαγωγή<text:s/>ή<text:s/>παράδοση<text:s/>σε<text:s/>άλλο<text:s/>Κράτος<text:s/>Μέλος<text:s/>της<text:s/>Ε.Ε</text:span></text:h>
      <text:p text:style-name="P144"><text:span text:style-name="T144_1">1.</text:span><text:span text:style-name="T144_2"><text:s/>Οι<text:s/>όροι<text:s/>και<text:s/>οι<text:s/>προϋποθέσεις<text:s/>υπαγωγής<text:s/>εγχώριων<text:s/>εμπορευμάτων<text:s/>σε<text:s/>καθεστώς<text:s/>τελειοποίησης<text:s/>(μεταποίησης)<text:s/>προς<text:s/>εξαγωγή<text:s/>ή<text:s/>παράδοση<text:s/>σε<text:s/>άλλο<text:s/>Κράτος<text:s/>Μέλος<text:s/>της<text:s/>Ε.Ε<text:s/>της<text:s/>παρούσας<text:s/>διέπονται<text:s/>γενικά<text:s/>από<text:s/>τους<text:s/>όρους<text:s/>και<text:s/>τις<text:s/>προϋποθέσεις<text:s/>υπαγωγής<text:s/>μη<text:s/>κοινοτικών<text:s/>εμπορευμάτων<text:s/>σε<text:s/>καθεστώς<text:s/>τελειοποίησης<text:s/>προς<text:s/>επανεξαγωγή<text:s/>(ενεργητικής<text:s/>τελειοποίησης).</text:span></text:p>
      <text:p text:style-name="P145"><text:span text:style-name="T145_1">2.</text:span><text:span text:style-name="T145_2"><text:s/>Κατ΄εξαίρεση<text:s/>της<text:s/>ανωτέρω<text:s/>παραγράφου,<text:s/>σε<text:s/>καθεστώς<text:s/>τελειοποίσης<text:s/>(μεταποίησης)<text:s/>προς<text:s/>εξαγωγή<text:s/>ή<text:s/>παράδοση<text:s/>σε<text:s/>άλλο<text:s/>Κράτος<text:s/>Μέλος<text:s/>της<text:s/>Ε.Ε<text:s/>της<text:s/>παρούσας<text:s/>δεν<text:s/>δύναται<text:s/>να<text:s/>τεθούν<text:s/>:</text:span></text:p>
      <text:p text:style-name="P146"><text:span text:style-name="T146_1">α.<text:s/>καύσιμα,<text:s/>πηγές<text:s/>ενέργειας<text:s/>άλλες<text:s/>από<text:s/>αυτές<text:s/>που<text:s/>χρειάζονται<text:s/>για<text:s/>τη<text:s/>δοκιμή<text:s/>των<text:s/>παράγωγων<text:s/>προϊόντων<text:s/>ή<text:s/>για<text:s/>την<text:s/>ανίχνευση<text:s/>ελαττωμάτων<text:s/>σε<text:s/>εμπορεύματα<text:s/>εισαγωγής<text:s/>που<text:s/>απαιτούν<text:s/>επισκευή</text:span></text:p>
      <text:p text:style-name="P147"><text:span text:style-name="T147_1">β.<text:s/>λιπαντικά,<text:s/>άλλα<text:s/>από<text:s/>αυτά<text:s/>που<text:s/>χρησιμοποιούνται<text:s/>για<text:s/>τη<text:s/>δοκιμή,<text:s/>τη<text:s/>ρύθμιση<text:s/>ή<text:s/>την<text:s/>εξόλκευση<text:s/>παράγωγων<text:s/>προϊόντων·</text:span></text:p>
      <text:p text:style-name="P148"><text:span text:style-name="T148_1">γ.<text:s/>εξοπλισμός<text:s/>και<text:s/>εργαλεία.</text:span></text:p>
      <text:p text:style-name="P149"><text:span text:style-name="T149_1">3.</text:span><text:span text:style-name="T149_2"><text:s/>Ο<text:s/>καθορισμός<text:s/>του<text:s/>συντελεστή<text:s/>απόδοσης<text:s/>πραγματοποιείται<text:s/>από<text:s/>τις<text:s/>τελωνειακές<text:s/>αρχές<text:s/>κατ΄ανάλογη<text:s/>εφαρμογή<text:s/>του<text:s/>καθεστώτος<text:s/>τελειοποίησης<text:s/>προς<text:s/>επανεξαγωγή.</text:span></text:p>
      <text:p text:style-name="P150"><text:span text:style-name="T150_1">4.</text:span><text:span text:style-name="T150_2"><text:s/>Οι<text:s/>προθεσμίες<text:s/>για<text:s/>την<text:s/>μεταποίηση<text:s/>των<text:s/>εμπορευμάτων<text:s/>καθορίζονται<text:s/>από<text:s/>την<text:s/>αρμόδια<text:s/>Τελωνειακή<text:s/>Αρχή<text:s/>και<text:s/>είναι<text:s/>εκείνες<text:s/>που<text:s/>ορίζονται<text:s/>από<text:s/>το<text:s/>καθεστώς<text:s/>τελειοποίησης<text:s/>προς<text:s/>επανεξαγωγή<text:s/>(ενεργητικής<text:s/>τελειοποίησης).</text:span></text:p>
      <text:h text:style-name="P151" text:outline-level="6"><text:span text:style-name="T151_1">Άρθρο<text:s/>12</text:span></text:h>
      <text:h text:style-name="P152" text:outline-level="6"><text:span text:style-name="T152_1">Διαδικασία<text:s/>απαλλαγής<text:s/>από<text:s/>το<text:s/>φόρο<text:s/>προστιθεμένης<text:s/>αξίας<text:s/>κατά<text:s/>τη<text:s/>θέσηεγχώριων<text:s/>εμπορευμάτων<text:s/>σε<text:s/>καθεστώς<text:s/>τελειοποίησης<text:s/>(μεταποίησης)προς<text:s/>εξαγωγή<text:s/>ή<text:s/>παράδοσης<text:s/>σε<text:s/>άλλο<text:s/>ΚΜ<text:s/>της<text:s/>Ε.Ε</text:span></text:h>
      <text:p text:style-name="P153"><text:span text:style-name="T153_1">1.</text:span><text:span text:style-name="T153_2"><text:s/>Εγχώρια<text:s/>εμπορεύματα<text:s/>τίθενται<text:s/>σε<text:s/>καθεστώς<text:s/>τελειοποίησης<text:s/>(μεταποίησης)<text:s/>προς<text:s/>εξαγωγή<text:s/>ή<text:s/>παράδοση<text:s/>σε<text:s/>άλλο<text:s/>Κράτος<text:s/>Μέλος<text:s/>της<text:s/>Ε.Ε<text:s/>με<text:s/>απαλλαγή<text:s/>του<text:s/>αναλογούντος<text:s/>φόρου<text:s/>προστιθεμένης<text:s/>αξίας<text:s/>κατά<text:s/>το<text:s/>χρονικό<text:s/>διάστημα<text:s/>παραμονής<text:s/>τους<text:s/>στο<text:s/>καθεστώς.</text:span></text:p>
      <text:p text:style-name="P154"><text:span text:style-name="T154_1">2.</text:span><text:span text:style-name="T154_2"><text:s/>Η<text:s/>υπαγωγή<text:s/>στο<text:s/>καθεστώς<text:s/>τελειοποίησης<text:s/>προς<text:s/>εξαγωγή<text:s/>ή<text:s/>παράδοση<text:s/>σε<text:s/>άλλο<text:s/>ΚΜ<text:s/>της<text:s/>Ε.Ε<text:s/>πραγματοποιείται<text:s/>με<text:s/>την<text:s/>κατάθεση<text:s/>από<text:s/>τον<text:s/>δικαιούχο<text:s/>της<text:s/>άδειας<text:s/>τελωνειακού<text:s/>παραστατικού<text:s/>θέσης<text:s/>στο<text:s/>καθεστώς<text:s/>της<text:s/>παρούσας<text:s/>(ΔΕΦΚ).</text:span></text:p>
      <text:p text:style-name="P155"><text:span text:style-name="T155_1">Επί<text:s/>του<text:s/>τελωνειακού<text:s/>παραστατικού,<text:s/>ο<text:s/>αναλογών<text:s/>ΦΠΑ<text:s/>βεβαιώνεται<text:s/>και<text:s/>τίθεται<text:s/>σχετικός<text:s/>κωδικός<text:s/>ατελείας.<text:s/>Επίσης,<text:s/>στη<text:s/>θέση<text:s/>44<text:s/>του<text:s/>τελωνειακού<text:s/>παραστατικού<text:s/>δηλώνεται<text:s/>ο<text:s/>αριθμός<text:s/>κάθε<text:s/>τιμολογίου<text:s/>αγοράς<text:s/>των<text:s/>πρώτων<text:s/>και<text:s/>βοηθητικών<text:s/>υλών.</text:span></text:p>
      <text:p text:style-name="P156"><text:span text:style-name="T156_1">3.</text:span><text:span text:style-name="T156_2"><text:s/>Για<text:s/>τη<text:s/>διαδικασία<text:s/>απαλλαγής<text:s/>από<text:s/>το<text:s/>φόρο<text:s/>προστιθεμένης<text:s/>αξίας<text:s/>της<text:s/>παράδοσης<text:s/>πρώτων<text:s/>και<text:s/>βοηθητικών<text:s/>υλών<text:s/>από<text:s/>υποκείμενο<text:s/>στο<text:s/>φόρο<text:s/>πρόσωπο<text:s/>προς<text:s/>τον<text:s/>δικαιούχο<text:s/>της<text:s/>άδειας,<text:s/>ο<text:s/>προμηθευτής<text:s/>παραδίδει<text:s/>τις<text:s/>εγχώριες<text:s/>ύλες<text:s/>στον<text:s/>μεταποιητή-δικαιούχο<text:s/>της<text:s/>άδειας<text:s/>με<text:s/>τιμολόγιο<text:s/>το<text:s/>οποίο<text:s/>εκδίδεται<text:s/>χωρίς<text:s/>ΦΠΑ<text:s/>και<text:s/>στο<text:s/>οποίο<text:s/>αναφέρονται,<text:s/>εκτός<text:s/>των<text:s/>προβλεπομένων<text:s/>από<text:s/>τον<text:s/>Κ.Φ.Α.Σ<text:s/>στοιχείων<text:s/>και<text:s/>ο<text:s/>αριθμός<text:s/>της<text:s/>άδειας<text:s/>του<text:s/>δικαιούχου.</text:span></text:p>
      <text:p text:style-name="P157"><text:span text:style-name="T157_1">4.</text:span><text:span text:style-name="T157_2"><text:s/>Η<text:s/>λήξη<text:s/>του<text:s/>καθεστώτος<text:s/>πραγματοποιείται<text:s/>με<text:s/>την<text:s/>εξαγωγή<text:s/>ή<text:s/>την<text:s/>παράδοση<text:s/>σε<text:s/>άλλο<text:s/>Κράτος<text:s/>Μέλος<text:s/>της<text:s/>Ε.Ε<text:s/>των<text:s/>παράγωγων<text:s/>εμπορευμάτων<text:s/>τα<text:s/>οποία<text:s/>έχουν<text:s/>αποτελέσει<text:s/>αντικείμενο<text:s/>μεταποίησης<text:s/>εγχώριων<text:s/>εμπορευμάτων.</text:span></text:p>
      <text:p text:style-name="P158"><text:span text:style-name="T158_1">5.</text:span><text:span text:style-name="T158_2"><text:s/>Το<text:s/>σχετικό<text:s/>τελωνειακό<text:s/>παραστατικό<text:s/>υπαγωγής<text:s/>σε<text:s/>καθεστώς<text:s/>τελειοποίησης<text:s/>(μεταποίησης)<text:s/>παραμένει<text:s/>σε<text:s/>εκκρεμότητα<text:s/>στην<text:s/>αρμόδια<text:s/>τελωνειακή<text:s/>αρχή<text:s/>μέχρι<text:s/>την<text:s/>πραγματοποίηση<text:s/>της<text:s/>εξαγωγής<text:s/>ή<text:s/>της<text:s/>ενδοκοινοτικής<text:s/>παράδοσης.</text:span></text:p>
      <text:p text:style-name="P159"><text:span text:style-name="T159_1">6.</text:span><text:span text:style-name="T159_2"><text:s/>Ο<text:s/>μεταποιητής-δικαιούχος<text:s/>της<text:s/>άδειας<text:s/>χορηγεί<text:s/>αντίγραφο<text:s/>της<text:s/>ΔΕΦΚ<text:s/>στους<text:s/>προμηθευτές<text:s/>των<text:s/>πρώτων<text:s/>υλών<text:s/>τα<text:s/>οποία<text:s/>χρησιμοποιούνται<text:s/>από<text:s/>αυτούς<text:s/>ως<text:s/>αποδεικτικά<text:s/>για<text:s/>την<text:s/>απαλλαγή<text:s/>του<text:s/>σχετικού<text:s/>τιμολογίου<text:s/>χωρίς<text:s/>ΦΠΑ.</text:span></text:p>
      <text:h text:style-name="P160" text:outline-level="6"><text:span text:style-name="T160_1">Άρθρο<text:s/>13</text:span></text:h>
      <text:h text:style-name="P161" text:outline-level="6"><text:span text:style-name="T161_1">Οριστικοποίηση<text:s/>απαλλαγής<text:s/>από<text:s/>το<text:s/>φόρο<text:s/>προστιθεμένης<text:s/>αξίας</text:span></text:h>
      <text:p text:style-name="P162"><text:span text:style-name="T162_1">1.</text:span><text:span text:style-name="T162_2"><text:s/>Για<text:s/>την<text:s/>οριστικοποίηση<text:s/>της<text:s/>απαλλαγής<text:s/>από<text:s/>το<text:s/>φόρο<text:s/>προστιθεμένης<text:s/>αξίας<text:s/>εμπορευμάτων<text:s/>που<text:s/>έχουν<text:s/>τεθεί<text:s/>σε<text:s/>καθεστώς<text:s/>τελειοποίησης<text:s/>(μεταποίησης)<text:s/>προς<text:s/>εξαγωγή<text:s/>ή<text:s/>παράδοση<text:s/>σε<text:s/>άλλο<text:s/>Κράτος<text:s/>Μέλος<text:s/>της<text:s/>Ε.Ε<text:s/>της<text:s/>παρούσας,<text:s/>ο<text:s/>δικαιούχος<text:s/>της<text:s/>άδειας<text:s/>απαιτείται<text:s/>να<text:s/>τηρεί<text:s/>στο<text:s/>αρχείο<text:s/>του<text:s/>:</text:span></text:p>
      <text:p text:style-name="P163"><text:span text:style-name="T163_1">i.<text:s/>Για<text:s/>την<text:s/>απόδειξη<text:s/>της<text:s/>εξαγωγής<text:s/>των<text:s/>παράγωγων<text:s/>προϊόντων<text:s/>:</text:span></text:p>
      <text:p text:style-name="P164"><text:span text:style-name="T164_1">α.<text:s/></text:span><text:span text:style-name="T164_2">την<text:s/>υποβληθείσα<text:s/>διασάφηση<text:s/>εξαγωγής,</text:span></text:p>
      <text:p text:style-name="P165"><text:span text:style-name="T165_1">β.<text:s/></text:span><text:span text:style-name="T165_2">σε<text:s/>περίπτωση<text:s/>παράδοσης<text:s/>(πώλησης)<text:s/>των<text:s/>παράγωγων<text:s/>αγαθών<text:s/>σε<text:s/>αγοραστή<text:s/>εγκατεστημένο<text:s/>σε<text:s/>τρίτη<text:s/>χώρα,<text:s/>το<text:s/>τιμολόγιο<text:s/>παράδοσης<text:s/>των<text:s/>προϊόντων,</text:span></text:p>
      <text:p text:style-name="P166"><text:span text:style-name="T166_1">γ.<text:s/></text:span><text:span text:style-name="T166_2">σχετικά<text:s/>τραπεζικά<text:s/>έγγραφα<text:s/>που<text:s/>αποδεικνύουν<text:s/>την<text:s/>πραγματοποίηση<text:s/>της<text:s/>συναλλαγής,</text:span></text:p>
      <text:p text:style-name="P167"><text:span text:style-name="T167_1">δ.<text:s/></text:span><text:span text:style-name="T167_2">ηλεκτρονικά<text:s/>μηνύματα<text:s/>ΙΕ<text:s/>599.</text:span></text:p>
      <text:p text:style-name="P168"><text:span text:style-name="T168_1">ii.<text:s/>Για<text:s/>την<text:s/>απόδειξη<text:s/>της<text:s/>ενδοκοινοτικής<text:s/>παράδοσης<text:s/>των<text:s/>παράγωγων<text:s/>εμπορευμάτων<text:s/>:</text:span></text:p>
      <text:p text:style-name="P169"><text:span text:style-name="T169_1">α.<text:s/></text:span><text:span text:style-name="T169_2">σε<text:s/>περίπτωση<text:s/>παράδοσης<text:s/>(πώλησης)<text:s/>των<text:s/>παράγωγων<text:s/>αγαθών<text:s/>σε<text:s/>υποκείμενο<text:s/>στο<text:s/>φόρο<text:s/>πρόσωπο<text:s/>εγκατεστημένο<text:s/>σε<text:s/>άλλο<text:s/>Κράτος<text:s/>Μέλος,<text:s/>το<text:s/>τιμολόγιο<text:s/>παράδοσης<text:s/>προϊόντων<text:s/>σε<text:s/>αγοραστή<text:s/>εγκατεστημένο<text:s/>σε<text:s/>άλλο<text:s/>Κράτος<text:s/>Μέλος,</text:span></text:p>
      <text:p text:style-name="P170"><text:span text:style-name="T170_1">β.<text:s/></text:span><text:span text:style-name="T170_2">ανακεφαλαιωτικούς<text:s/>πίνακες<text:s/>ενδοκοινοτικών<text:s/>παραδόσεων,</text:span></text:p>
      <text:p text:style-name="P171"><text:span text:style-name="T171_1">γ.<text:s/></text:span><text:span text:style-name="T171_2">δηλώσεις<text:s/>intrastat,<text:s/>όπου<text:s/>υφίσταται<text:s/>υποχρέωση<text:s/>υποβολής<text:s/>αυτών,</text:span></text:p>
      <text:p text:style-name="P172"><text:span text:style-name="T172_1">δ.<text:s/></text:span><text:span text:style-name="T172_2">σχετικά<text:s/>τραπεζικά<text:s/>έγγραφα<text:s/>που<text:s/>αποδεικνύουν<text:s/>την<text:s/>πραγματοποίηση<text:s/>της<text:s/>συναλλαγής,</text:span></text:p>
      <text:p text:style-name="P173"><text:span text:style-name="T173_1">ε.<text:s/></text:span><text:span text:style-name="T173_2">όταν<text:s/>η<text:s/>πώληση<text:s/>των<text:s/>εμπορευμάτων<text:s/>γίνεται<text:s/>με<text:s/>όρους<text:s/>παράδοσης<text:s/>CIF,<text:s/>τα<text:s/>φορτωτικά<text:s/>έγγραφα<text:s/>και<text:s/>τα<text:s/>εισητήρια<text:s/>των<text:s/>μεταφορικών<text:s/>μέσων<text:s/>με<text:s/>τα<text:s/>οποία<text:s/>διακινήθηκε<text:s/>το<text:s/>εμπόρευμα<text:s/>και<text:s/>στις<text:s/>περιπτώσεις<text:s/>πώλησης<text:s/>με<text:s/>όρους<text:s/>παράδοσης<text:s/>FOB,<text:s/>τα<text:s/>αποδεικτικά<text:s/>στοιχεία<text:s/>παράδοσης<text:s/>και<text:s/>παραλαβής<text:s/>των<text:s/>εμπορευμάτων<text:s/>από<text:s/>τον<text:s/>μεταφορέα.</text:span></text:p>
      <text:p text:style-name="P174"><text:span text:style-name="T174_1">2.</text:span><text:span text:style-name="T174_2"><text:s/>Ο<text:s/>μεταποιητής-δικαιούχος<text:s/>της<text:s/>άδειας<text:s/>προσκομίζει<text:s/>στο<text:s/>αρμόδιο<text:s/>Τελωνείο<text:s/>εντός<text:s/>προθεσμίας<text:s/>τριάντα<text:s/>ημερών<text:s/>από<text:s/>τη<text:s/>λήξη<text:s/>της<text:s/>προθεσμίας<text:s/>εξαγωγής<text:s/>ή<text:s/>παράδοσης<text:s/>σε<text:s/>άλλο<text:s/>Κράτος<text:s/>Μέλος<text:s/>που<text:s/>έχει<text:s/>καθορισθεί<text:s/>για<text:s/>τα<text:s/>αγαθά<text:s/>εκκαθαριστικό<text:s/>λογαριασμό<text:s/>στον<text:s/>οποίο<text:s/>περιλαμβάνονται<text:s/>τουλάχιστον<text:s/>τα<text:s/>κάτωθι<text:s/>στοιχεία<text:s/>με<text:s/>σχετική<text:s/>αντιστοίχιση<text:s/>:</text:span></text:p>
      <text:p text:style-name="P175"><text:span text:style-name="T175_1">α.<text:s/></text:span><text:span text:style-name="T175_2">επωνυμία<text:s/>μεταποιητή,</text:span></text:p>
      <text:p text:style-name="P176"><text:span text:style-name="T176_1">β.<text:s/></text:span><text:span text:style-name="T176_2">αριθμός<text:s/>άδειας<text:s/>τελειοποίησης<text:s/>(μεταποίησης),</text:span></text:p>
      <text:p text:style-name="P177"><text:span text:style-name="T177_1">γ.<text:s/></text:span><text:span text:style-name="T177_2">στοιχεία<text:s/>υπαγωγής<text:s/>στο<text:s/>καθεστώς<text:s/>τελειοποίησης<text:s/>(μεταποίησης)<text:s/>(αριθ.<text:s/>ΔΕΦΚ,<text:s/>κωδικός<text:s/>Σ.Ο,<text:s/>περιγραφή<text:s/>εμπορεύματος,<text:s/>ποσότητα),</text:span></text:p>
      <text:p text:style-name="P178"><text:span text:style-name="T178_1">δ.<text:s/></text:span><text:span text:style-name="T178_2">στοιχεία<text:s/>εκκαθάρισης<text:s/>(αριθ.<text:s/>διασάφησης<text:s/>εξαγωγής,<text:s/>κωδικός<text:s/>Σ.Ο,<text:s/>περιγραφή<text:s/>εμπορεύματος,<text:s/>ποσότητα,<text:s/>ανακεφαλαιωτικοί<text:s/>πίνακες).</text:span></text:p>
      <text:p text:style-name="P179"><text:span text:style-name="T179_1">3.</text:span><text:span text:style-name="T179_2"><text:s/>Σε<text:s/>περίπτωση<text:s/>που<text:s/>τα<text:s/>παράγωγα<text:s/>εμπορεύματα<text:s/>δεν<text:s/>αποτελέσουν<text:s/>αντικείμενο<text:s/>εξαγωγής<text:s/>ή<text:s/>παράδοσης<text:s/>σε<text:s/>άλλο<text:s/>Κράτος<text:s/>Μέλος,<text:s/>ο<text:s/>φόρος<text:s/>προστιθέμενης<text:s/>αξίας<text:s/>που<text:s/>αναλογεί<text:s/>στα<text:s/>εμπορεύματα<text:s/>αυτά<text:s/>και<text:s/>έτυχε<text:s/>απαλλαγής<text:s/>καταβάλλεται<text:s/>στην<text:s/>αρμόδια<text:s/>τελωνειακή<text:s/>αρχή.</text:span></text:p>
      <text:h text:style-name="P180" text:outline-level="6"><text:span text:style-name="T180_1">Άρθρο<text:s/>14</text:span></text:h>
      <text:h text:style-name="P181" text:outline-level="6"><text:span text:style-name="T181_1">Διενέργεια<text:s/>ελέγχων</text:span></text:h>
      <text:p text:style-name="P182"><text:span text:style-name="T182_1">Για<text:s/>την<text:s/>ορθή<text:s/>εφαρμογή<text:s/>της<text:s/>παρούσας<text:s/>διενεργούνται<text:s/>εκ<text:s/>των<text:s/>υστέρων<text:s/>έλεγχοι<text:s/>από<text:s/>την<text:s/>αρμόδια<text:s/>τελωνειακή<text:s/>αρχή<text:s/>και<text:s/>τις<text:s/>ΕΛ.Υ.Τ.</text:span></text:p>
      <text:h text:style-name="P183" text:outline-level="6"><text:span text:style-name="T183_1">Άρθρο<text:s/>15</text:span></text:h>
      <text:h text:style-name="P184" text:outline-level="6"><text:span text:style-name="T184_1">Ειδικό<text:s/>βιβλίο<text:s/>αδειών</text:span></text:h>
      <text:p text:style-name="P185"><text:span text:style-name="T185_1">Οι<text:s/>άδειες<text:s/>καταχωρούνται<text:s/>από<text:s/>την<text:s/>αρμόδια<text:s/>Τελωνειακή<text:s/>Περιφέρεια,<text:s/>μηχανογραφικά<text:s/>ή<text:s/>χειρόγραφα,<text:s/>σε<text:s/>Ειδικό<text:s/>Βιβλίο<text:s/>Αδειών,<text:s/>το<text:s/>οποίο<text:s/>περιλαμβάνει<text:s/>την<text:s/>ημερομηνία<text:s/>έκδοσης<text:s/>της<text:s/>άδειας,<text:s/>τον<text:s/>αύξοντα<text:s/>αριθμό<text:s/>αυτής,<text:s/>τον<text:s/>κάτοχο<text:s/>της<text:s/>άδειας,<text:s/>την<text:s/>επωνυμία,<text:s/>την<text:s/>έδρα<text:s/>και<text:s/>τον<text:s/>τόπο<text:s/>μεταποιητικών<text:s/>εγκαταστάσεων<text:s/>της<text:s/>εταιρείας<text:s/>καθώς<text:s/>και<text:s/>την<text:s/>ημερομηνία<text:s/>της<text:s/>τυχόν<text:s/>ανάκλησης<text:s/>της<text:s/>άδειας.</text:span></text:p>
      <text:h text:style-name="P186" text:outline-level="2"><text:span text:style-name="T186_1">ΚΕΦΑΛΑΙΟ<text:s/></text:span></text:h>
      <text:h text:style-name="P187" text:outline-level="2"><text:span text:style-name="T187_1">Ε΄ΤΕΛΙΚΕΣ<text:s/>ΔΙΑΤΑΞΕΙΣ</text:span></text:h>
      <text:h text:style-name="P188" text:outline-level="6"><text:span text:style-name="T188_1">Άρθρο<text:s/>16<text:s/></text:span></text:h>
      <text:h text:style-name="P189" text:outline-level="6"><text:span text:style-name="T189_1">Παραβάσεις-Κυρώσεις</text:span></text:h>
      <text:p text:style-name="P190"><text:span text:style-name="T190_1">Κάθε<text:s/>παράβαση<text:s/>των<text:s/>όρων<text:s/>και<text:s/>προϋποθέσεων<text:s/>της<text:s/>παρούσας<text:s/>απόφασης<text:s/>θεωρείται,<text:s/>υπό<text:s/>την<text:s/>επιφύλαξη<text:s/>των<text:s/>διατάξεων<text:s/>περί<text:s/>λαθρεμπορίας,<text:s/>τελωνειακή<text:s/>παράβαση<text:s/>και<text:s/>διώκεται<text:s/>σύμφωνα<text:s/>με<text:s/>τις<text:s/>διατάξεις<text:s/>του<text:s/>Εθνικού<text:s/>Τελωνειακού<text:s/>Κώδικα.</text:span></text:p>
      <text:h text:style-name="P191" text:outline-level="6"><text:span text:style-name="T191_1">Άρθρο<text:s/>17</text:span></text:h>
      <text:h text:style-name="P192" text:outline-level="6"><text:span text:style-name="T192_1">Ισχύς</text:span></text:h>
      <text:p text:style-name="P193"><text:span text:style-name="T193_1">Η<text:s/>παρούσα<text:s/>απόφαση<text:s/>να<text:s/>δημοσιευθεί<text:s/>στην<text:s/>Εφημερίδα<text:s/>της<text:s/>Κυβερνήσεως.</text:span></text:p>
      <text:p text:style-name="P194"><text:span text:style-name="T194_1">Η<text:s/>ισχύς<text:s/>της<text:s/>παρούσας<text:s/>αρχίζει<text:s/>από<text:s/>την<text:s/>ημερομηνία<text:s/>δημοσίευσης<text:s/>στην<text:s/>Εφημερίδα<text:s/>της<text:s/>Κυβερνήσεως.</text:span></text:p>
      <text:p text:style-name="P195"><text:span text:style-name="T195_1">Η<text:s/>ΓΕΝΙΚΗ<text:s/>ΓΡΑΜΜΑΤΕΑΣ</text:span></text:p>
      <text:p text:style-name="P196"><text:span text:style-name="T196_1">ΔΗΜΟΣΙΩΝ<text:s/>ΕΣΟΔΩΝ</text:span></text:p>
      <text:p text:style-name="P197"><text:span text:style-name="T197_1">ΑΙΚ.<text:s/>ΣΑΒΒΑΪΔΟΥ</text:span></text:p>
      <text:p text:style-name="P198"><text:span text:style-name="T198_1">ΠΑΡΑΡΤΗΜΑ<text:s/>I</text:span></text:p>
      <text:p text:style-name="P199"><text:span text:style-name="T199_1">ΑΙΤΗΣΗ<text:s/>ΥΠΑΓΩΓΗΣ<text:s/>ΣΕ<text:s/>ΚΑΘΕΣΤΩΣ<text:s/>ΤΕΛΕΙΟΠΟΙΗΣΗ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200"><text:span text:style-name="T200_1">ΑΙΤΩΝ</text:span></text:p>
            <text:p text:style-name="P201"><text:span text:style-name="T201_1">(Επωνυμία,<text:s/>Ταχ.<text:s/>Δ/νση,<text:s/>Τηλ.,<text:s/>Email)</text:span></text:p>
          </table:table-cell>
          <table:covered-table-cell/>
          <table:table-cell table:style-name="Cell2" table:number-columns-spanned="2">
            <text:p text:style-name="P202"/>
          </table:table-cell>
          <table:covered-table-cell/>
        </table:table-row>
        <table:table-row table:style-name="Row2">
          <table:table-cell table:style-name="Cell3" table:number-columns-spanned="2">
            <text:p text:style-name="P203"/>
          </table:table-cell>
          <table:covered-table-cell/>
          <table:table-cell table:style-name="Cell4" table:number-columns-spanned="2">
            <text:p text:style-name="P204"/>
          </table:table-cell>
          <table:covered-table-cell/>
        </table:table-row>
        <table:table-row table:style-name="Row3">
          <table:table-cell table:style-name="Cell5" table:number-columns-spanned="2">
            <text:p text:style-name="P205"><text:span text:style-name="T205_1">Α.Φ.Μ</text:span></text:p>
          </table:table-cell>
          <table:covered-table-cell/>
          <table:table-cell table:style-name="Cell6" table:number-columns-spanned="2">
            <text:p text:style-name="P206"><text:span text:style-name="T206_1">ΑΡΜΟΔΙΑ<text:s/>Δ.Ο.Υ</text:span></text:p>
          </table:table-cell>
          <table:covered-table-cell/>
        </table:table-row>
        <table:table-row table:style-name="Row4">
          <table:table-cell table:style-name="Cell7" table:number-columns-spanned="2">
            <text:p text:style-name="P207"/>
          </table:table-cell>
          <table:covered-table-cell/>
          <table:table-cell table:style-name="Cell8" table:number-columns-spanned="2">
            <text:p text:style-name="P208"/>
          </table:table-cell>
          <table:covered-table-cell/>
        </table:table-row>
        <table:table-row table:style-name="Row5">
          <table:table-cell table:style-name="Cell9" table:number-columns-spanned="2">
            <text:p text:style-name="P209"><text:span text:style-name="T209_1">ΤΟΠΟΣ<text:s/>ΠΡΑΓΜΑΤΟΠΟΙΗΣΗΣ<text:s/>ΜΕΤΑΠΟΙΗΤΙΚΩΝ<text:s/>ΕΡΓΑΣΙΩΝ</text:span></text:p>
          </table:table-cell>
          <table:covered-table-cell/>
          <table:table-cell table:style-name="Cell10" table:number-columns-spanned="2">
            <text:p text:style-name="P210"><text:span text:style-name="T210_1">ΠΡΟΘΕΣΜΙΑ<text:s/>ΕΞΑΓΩΓΉΣ<text:s/>Ή</text:span></text:p>
            <text:p text:style-name="P211"><text:span text:style-name="T211_1">ΠΑΡΑΔΟΣΗΣ<text:s/>ΣΕ<text:s/>ΑΛΛΟ<text:s/>ΚΜ<text:s/>ΤΗΣ<text:s/>ΕΕ</text:span></text:p>
          </table:table-cell>
          <table:covered-table-cell/>
        </table:table-row>
        <table:table-row table:style-name="Row6">
          <table:table-cell table:style-name="Cell11" table:number-columns-spanned="4">
            <text:p text:style-name="P212"><text:span text:style-name="T212_1">ΕΜΠΟΡΕΥΜΑΤΑ<text:s/>ΠΟΥ<text:s/>ΠΡΟΚΕΙΤΑΙ<text:s/>ΝΑ<text:s/>ΥΠΑΧΘΟΥΝ<text:s/>ΣΤΟ<text:s/>ΚΑΘΕΣΤΩΣ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2">
            <text:p text:style-name="P213"><text:span text:style-name="T213_1">Κωδικός<text:s/>Σ.Ο</text:span></text:p>
          </table:table-cell>
          <table:table-cell table:style-name="Cell13" table:number-columns-spanned="2">
            <text:p text:style-name="P214"><text:span text:style-name="T214_1">Περιγραφή</text:span></text:p>
          </table:table-cell>
          <table:covered-table-cell/>
          <table:table-cell table:style-name="Cell14">
            <text:p text:style-name="P215"><text:span text:style-name="T215_1">Ποσότητα</text:span></text:p>
          </table:table-cell>
        </table:table-row>
        <table:table-row table:style-name="Row8">
          <table:table-cell table:style-name="Cell15">
            <text:p text:style-name="P216"/>
          </table:table-cell>
          <table:table-cell table:style-name="Cell16" table:number-columns-spanned="2">
            <text:p text:style-name="P217"/>
          </table:table-cell>
          <table:covered-table-cell/>
          <table:table-cell table:style-name="Cell17">
            <text:p text:style-name="P218"/>
          </table:table-cell>
        </table:table-row>
        <table:table-row table:style-name="Row9">
          <table:table-cell table:style-name="Cell18">
            <text:p text:style-name="P219"/>
          </table:table-cell>
          <table:table-cell table:style-name="Cell19" table:number-columns-spanned="2">
            <text:p text:style-name="P220"/>
          </table:table-cell>
          <table:covered-table-cell/>
          <table:table-cell table:style-name="Cell20">
            <text:p text:style-name="P221"/>
          </table:table-cell>
        </table:table-row>
        <table:table-row table:style-name="Row10">
          <table:table-cell table:style-name="Cell21">
            <text:p text:style-name="P222"/>
          </table:table-cell>
          <table:table-cell table:style-name="Cell22" table:number-columns-spanned="2">
            <text:p text:style-name="P223"/>
          </table:table-cell>
          <table:covered-table-cell/>
          <table:table-cell table:style-name="Cell23">
            <text:p text:style-name="P224"/>
          </table:table-cell>
        </table:table-row>
        <table:table-row table:style-name="Row11">
          <table:table-cell table:style-name="Cell24">
            <text:p text:style-name="P225"/>
          </table:table-cell>
          <table:table-cell table:style-name="Cell25" table:number-columns-spanned="2">
            <text:p text:style-name="P226"/>
          </table:table-cell>
          <table:covered-table-cell/>
          <table:table-cell table:style-name="Cell26">
            <text:p text:style-name="P227"/>
          </table:table-cell>
        </table:table-row>
        <table:table-row table:style-name="Row12">
          <table:table-cell table:style-name="Cell27" table:number-columns-spanned="4">
            <text:p text:style-name="P228"><text:span text:style-name="T228_1">ΠΑΡΑΓΩΓΑ<text:s/>ΕΜΠΟΡΕΥΜΑΤΑ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28">
            <text:p text:style-name="P229"><text:span text:style-name="T229_1">Κωδικός<text:s/>Σ.Ο</text:span></text:p>
          </table:table-cell>
          <table:table-cell table:style-name="Cell29" table:number-columns-spanned="2">
            <text:p text:style-name="P230"><text:span text:style-name="T230_1">Περιγραφή</text:span></text:p>
          </table:table-cell>
          <table:covered-table-cell/>
          <table:table-cell table:style-name="Cell30">
            <text:p text:style-name="P231"><text:span text:style-name="T231_1">Ποσότητα</text:span></text:p>
          </table:table-cell>
        </table:table-row>
        <table:table-row table:style-name="Row14">
          <table:table-cell table:style-name="Cell31">
            <text:p text:style-name="P232"/>
          </table:table-cell>
          <table:table-cell table:style-name="Cell32" table:number-columns-spanned="2">
            <text:p text:style-name="P233"/>
          </table:table-cell>
          <table:covered-table-cell/>
          <table:table-cell table:style-name="Cell33">
            <text:p text:style-name="P234"/>
          </table:table-cell>
        </table:table-row>
        <table:table-row table:style-name="Row15">
          <table:table-cell table:style-name="Cell34">
            <text:p text:style-name="P235"/>
          </table:table-cell>
          <table:table-cell table:style-name="Cell35" table:number-columns-spanned="2">
            <text:p text:style-name="P236"/>
          </table:table-cell>
          <table:covered-table-cell/>
          <table:table-cell table:style-name="Cell36">
            <text:p text:style-name="P237"/>
          </table:table-cell>
        </table:table-row>
        <table:table-row table:style-name="Row16">
          <table:table-cell table:style-name="Cell37">
            <text:p text:style-name="P238"/>
          </table:table-cell>
          <table:table-cell table:style-name="Cell38" table:number-columns-spanned="2">
            <text:p text:style-name="P239"/>
          </table:table-cell>
          <table:covered-table-cell/>
          <table:table-cell table:style-name="Cell39">
            <text:p text:style-name="P240"/>
          </table:table-cell>
        </table:table-row>
        <table:table-row table:style-name="Row17">
          <table:table-cell table:style-name="Cell40">
            <text:p text:style-name="P241"/>
          </table:table-cell>
          <table:table-cell table:style-name="Cell41" table:number-columns-spanned="2">
            <text:p text:style-name="P242"/>
          </table:table-cell>
          <table:covered-table-cell/>
          <table:table-cell table:style-name="Cell42">
            <text:p text:style-name="P243"/>
          </table:table-cell>
        </table:table-row>
        <table:table-row table:style-name="Row18">
          <table:table-cell table:style-name="Cell43" table:number-columns-spanned="2">
            <text:p text:style-name="P244"><text:span text:style-name="T244_1">ΑΡΜΟΔΙΑ<text:s/>ΤΕΛΩΝΕΙΑΚΗ</text:span></text:p>
            <text:p text:style-name="P245"><text:span text:style-name="T245_1">ΠΕΡΙΦΕΡΕΙΑ</text:span></text:p>
          </table:table-cell>
          <table:covered-table-cell/>
          <table:table-cell table:style-name="Cell44" table:number-columns-spanned="2">
            <text:p text:style-name="P246"/>
          </table:table-cell>
          <table:covered-table-cell/>
        </table:table-row>
        <table:table-row table:style-name="Row19">
          <table:table-cell table:style-name="Cell45" table:number-columns-spanned="2">
            <text:p text:style-name="P247"/>
          </table:table-cell>
          <table:covered-table-cell/>
          <table:table-cell table:style-name="Cell46" table:number-columns-spanned="2">
            <text:p text:style-name="P248"/>
          </table:table-cell>
          <table:covered-table-cell/>
        </table:table-row>
        <table:table-row table:style-name="Row20">
          <table:table-cell table:style-name="Cell47" table:number-columns-spanned="2">
            <text:p text:style-name="P249"><text:span text:style-name="T249_1">ΑΡΜΟΔΙΟ<text:s/>ΤΕΛΩΝΕΙΟ</text:span></text:p>
          </table:table-cell>
          <table:covered-table-cell/>
          <table:table-cell table:style-name="Cell48" table:number-columns-spanned="2">
            <text:p text:style-name="P250"/>
          </table:table-cell>
          <table:covered-table-cell/>
        </table:table-row>
        <table:table-row table:style-name="Row21">
          <table:table-cell table:style-name="Cell49" table:number-columns-spanned="2">
            <text:p text:style-name="P251"><text:span text:style-name="T251_1">ΛΟΓΙΣΤΙΚΕΣ<text:s/>ΚΑΤΑΧΩΡΗΣΕΙΣ</text:span></text:p>
          </table:table-cell>
          <table:covered-table-cell/>
          <table:table-cell table:style-name="Cell50" table:number-columns-spanned="2">
            <text:p text:style-name="P252"/>
          </table:table-cell>
          <table:covered-table-cell/>
        </table:table-row>
      </table:table>
      <text:p text:style-name="P253"/>
      <table:table table:style-name="Table2">
        <table:table-column table:style-name="Column5"/>
        <table:table-column table:style-name="Column6"/>
        <table:table-row table:style-name="Row22">
          <table:table-cell table:style-name="Cell51">
            <text:p text:style-name="P254"/>
          </table:table-cell>
          <table:table-cell table:style-name="Cell52">
            <text:p text:style-name="P255"/>
          </table:table-cell>
        </table:table-row>
        <table:table-row table:style-name="Row23">
          <table:table-cell table:style-name="Cell53">
            <text:p text:style-name="P256"><text:span text:style-name="T256_1">ΑΔΕΙΑ<text:s/>ΕΝΕΡΓΗΤΙΚΗΣ</text:span></text:p>
            <text:p text:style-name="P257"><text:span text:style-name="T257_1">ΤΕΛΕΙΟΠΟΙΗΣΗΣ<text:s/>(εφόσον<text:s/>υφίσταται)</text:span></text:p>
          </table:table-cell>
          <table:table-cell table:style-name="Cell54">
            <text:p text:style-name="P258"/>
          </table:table-cell>
        </table:table-row>
        <table:table-row table:style-name="Row24">
          <table:table-cell table:style-name="Cell55">
            <text:p text:style-name="P259"/>
          </table:table-cell>
          <table:table-cell table:style-name="Cell56">
            <text:p text:style-name="P260"/>
          </table:table-cell>
        </table:table-row>
        <table:table-row table:style-name="Row25">
          <table:table-cell table:style-name="Cell57">
            <text:p text:style-name="P261"><text:span text:style-name="T261_1">Ημερομηνία</text:span></text:p>
          </table:table-cell>
          <table:table-cell table:style-name="Cell58">
            <text:p text:style-name="P262"><text:span text:style-name="T262_1">Υπογραφή<text:s/>Σφραγίδα</text:span></text:p>
          </table:table-cell>
        </table:table-row>
      </table:table>
      <text:p text:style-name="P263"><text:span text:style-name="T263_1">ΠΑΡΑΡΤΗΜΑ<text:s/>II</text:span></text:p>
      <text:p text:style-name="P264"><text:span text:style-name="T264_1">ΑΔΕΙΑ<text:s/>ΥΠΑΓΩΓΗΣ<text:s/>ΣΕ<text:s/>ΚΑΘΕΣΤΩΣ<text:s/>ΤΕΛΕΙΟΠΟΙΗΣΗΣ</text:span></text:p>
      <table:table table:style-name="Table3">
        <table:table-column table:style-name="Column7"/>
        <table:table-column table:style-name="Column8"/>
        <table:table-row table:style-name="Row26">
          <table:table-cell table:style-name="Cell59">
            <text:p text:style-name="P265"><text:span text:style-name="T265_1">ΔΙΚΑΙΟΥΧΟΣ<text:s/>ΑΔΕΙΑΣ</text:span></text:p>
          </table:table-cell>
          <table:table-cell table:style-name="Cell60">
            <text:p text:style-name="P266"><text:span text:style-name="T266_1">Αριθ.<text:s/>αδειας</text:span></text:p>
          </table:table-cell>
        </table:table-row>
        <table:table-row table:style-name="Row27">
          <table:table-cell table:style-name="Cell61">
            <text:p text:style-name="P267"/>
          </table:table-cell>
          <table:table-cell table:style-name="Cell62">
            <text:p text:style-name="P268"/>
          </table:table-cell>
        </table:table-row>
        <table:table-row table:style-name="Row28">
          <table:table-cell table:style-name="Cell63">
            <text:p text:style-name="P269"/>
          </table:table-cell>
          <table:table-cell table:style-name="Cell64">
            <text:p text:style-name="P270"><text:span text:style-name="T270_1">ΑΡΜΟΔΙΑ<text:s/>ΤΕΛΩΝΕΙΑΚΗ</text:span></text:p>
            <text:p text:style-name="P271"><text:span text:style-name="T271_1">ΠΕΡΙΦΕΡΕΙΑ</text:span></text:p>
          </table:table-cell>
        </table:table-row>
        <table:table-row table:style-name="Row29">
          <table:table-cell table:style-name="Cell65">
            <text:p text:style-name="P272"/>
          </table:table-cell>
          <table:table-cell table:style-name="Cell66">
            <text:p text:style-name="P273"/>
          </table:table-cell>
        </table:table-row>
        <table:table-row table:style-name="Row30">
          <table:table-cell table:style-name="Cell67">
            <text:p text:style-name="P274"><text:span text:style-name="T274_1">Α.Φ.Μ<text:s/>ΔΙΚΑΙΟΥΧΟΥ<text:s/>ΑΔΕΙΑΣ</text:span></text:p>
          </table:table-cell>
          <table:table-cell table:style-name="Cell68">
            <text:p text:style-name="P275"><text:span text:style-name="T275_1">ΑΡΜΟΔΙΑ<text:s/>Δ.Ο.Υ</text:span></text:p>
          </table:table-cell>
        </table:table-row>
        <table:table-row table:style-name="Row31">
          <table:table-cell table:style-name="Cell69">
            <text:p text:style-name="P276"/>
          </table:table-cell>
          <table:table-cell table:style-name="Cell70">
            <text:p text:style-name="P277"/>
          </table:table-cell>
        </table:table-row>
        <table:table-row table:style-name="Row32">
          <table:table-cell table:style-name="Cell71" table:number-columns-spanned="2">
            <text:p text:style-name="P278"><text:span text:style-name="T278_1">ΕΜΠΟΡΕΥΜΑΤΑ<text:s/>ΠΟΥ<text:s/>ΠΡΟΚΕΙΤΑΙ<text:s/>ΝΑ<text:s/>ΥΠΑΧΘΟΥΝ<text:s/>ΣΤΟ<text:s/>ΚΑΘΕΣΤΩΣ</text:span></text:p>
          </table:table-cell>
          <table:covered-table-cell/>
        </table:table-row>
        <table:table-row table:style-name="Row33">
          <table:table-cell table:style-name="Cell72">
            <text:p text:style-name="P279"><text:span text:style-name="T279_1">Κωδικός<text:s/>Σ.Ο</text:span></text:p>
          </table:table-cell>
          <table:table-cell table:style-name="Cell73">
            <text:p text:style-name="P280"><text:span text:style-name="T280_1">Περιγραφή</text:span></text:p>
          </table:table-cell>
        </table:table-row>
        <table:table-row table:style-name="Row34">
          <table:table-cell table:style-name="Cell74">
            <text:p text:style-name="P281"/>
          </table:table-cell>
          <table:table-cell table:style-name="Cell75">
            <text:p text:style-name="P282"/>
          </table:table-cell>
        </table:table-row>
        <table:table-row table:style-name="Row35">
          <table:table-cell table:style-name="Cell76">
            <text:p text:style-name="P283"/>
          </table:table-cell>
          <table:table-cell table:style-name="Cell77">
            <text:p text:style-name="P284"/>
          </table:table-cell>
        </table:table-row>
        <table:table-row table:style-name="Row36">
          <table:table-cell table:style-name="Cell78">
            <text:p text:style-name="P285"/>
          </table:table-cell>
          <table:table-cell table:style-name="Cell79">
            <text:p text:style-name="P286"/>
          </table:table-cell>
        </table:table-row>
        <table:table-row table:style-name="Row37">
          <table:table-cell table:style-name="Cell80">
            <text:p text:style-name="P287"/>
          </table:table-cell>
          <table:table-cell table:style-name="Cell81">
            <text:p text:style-name="P288"/>
          </table:table-cell>
        </table:table-row>
        <table:table-row table:style-name="Row38">
          <table:table-cell table:style-name="Cell82" table:number-columns-spanned="2">
            <text:p text:style-name="P289"><text:span text:style-name="T289_1">ΠΑΡΑΓΩΓΑ<text:s/>ΕΜΠΟΡΕΥΜΑΤΑ</text:span></text:p>
          </table:table-cell>
          <table:covered-table-cell/>
        </table:table-row>
        <table:table-row table:style-name="Row39">
          <table:table-cell table:style-name="Cell83">
            <text:p text:style-name="P290"><text:span text:style-name="T290_1">Κωδικός<text:s/>Σ.Ο</text:span></text:p>
          </table:table-cell>
          <table:table-cell table:style-name="Cell84">
            <text:p text:style-name="P291"><text:span text:style-name="T291_1">Περιγραφή</text:span></text:p>
          </table:table-cell>
        </table:table-row>
        <table:table-row table:style-name="Row40">
          <table:table-cell table:style-name="Cell85">
            <text:p text:style-name="P292"/>
          </table:table-cell>
          <table:table-cell table:style-name="Cell86">
            <text:p text:style-name="P293"/>
          </table:table-cell>
        </table:table-row>
        <table:table-row table:style-name="Row41">
          <table:table-cell table:style-name="Cell87">
            <text:p text:style-name="P294"/>
          </table:table-cell>
          <table:table-cell table:style-name="Cell88">
            <text:p text:style-name="P295"/>
          </table:table-cell>
        </table:table-row>
        <table:table-row table:style-name="Row42">
          <table:table-cell table:style-name="Cell89">
            <text:p text:style-name="P296"/>
          </table:table-cell>
          <table:table-cell table:style-name="Cell90">
            <text:p text:style-name="P297"/>
          </table:table-cell>
        </table:table-row>
        <table:table-row table:style-name="Row43">
          <table:table-cell table:style-name="Cell91">
            <text:p text:style-name="P298"><text:span text:style-name="T298_1">ΑΡΜΟΔΙΟ<text:s/>ΤΕΛΩΝΕΙΟ</text:span></text:p>
          </table:table-cell>
          <table:table-cell table:style-name="Cell92">
            <text:p text:style-name="P299"/>
          </table:table-cell>
        </table:table-row>
      </table:table>
      <text:p text:style-name="P300"/>
      <table:table table:style-name="Table4">
        <table:table-column table:style-name="Column9"/>
        <table:table-column table:style-name="Column10"/>
        <table:table-row table:style-name="Row44">
          <table:table-cell table:style-name="Cell93">
            <text:p text:style-name="P301"/>
          </table:table-cell>
          <table:table-cell table:style-name="Cell94">
            <text:p text:style-name="P302"/>
          </table:table-cell>
        </table:table-row>
        <table:table-row table:style-name="Row45">
          <table:table-cell table:style-name="Cell95">
            <text:p text:style-name="P303"/>
          </table:table-cell>
          <table:table-cell table:style-name="Cell96">
            <text:p text:style-name="P304"/>
          </table:table-cell>
        </table:table-row>
        <table:table-row table:style-name="Row46">
          <table:table-cell table:style-name="Cell97">
            <text:p text:style-name="P305"><text:span text:style-name="T305_1">Ημερομηνία</text:span></text:p>
          </table:table-cell>
          <table:table-cell table:style-name="Cell98">
            <text:p text:style-name="P306"><text:span text:style-name="T306_1">Υπογραφή<text:s/>Σφραγίδα</text:span></text:p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