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 style:parent-style-name="hierarchy-num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 fo:margin-bottom="0.423cm"/>
    </style:style>
    <style:style style:name="T24_1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n" fo:language-asian="en" fo:font-weight="bold" style:font-weight-asian="bold" style:font-weight-complex="bold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n" fo:language-asian="en" fo:font-weight="bold" style:font-weight-asian="bold" style:font-weight-complex="bold"/>
    </style:style>
    <style:style style:name="T27_3" style:family="text">
      <style:text-properties fo:language="el" fo:language-asian="el" fo:font-weight="bold" style:font-weight-asian="bold" style:font-weight-complex="bold"/>
    </style:style>
    <style:style style:name="T27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7_5" style:family="text">
      <style:text-properties fo:language="el" fo:language-asian="el" fo:font-weight="bold" style:font-weight-asian="bold" style:font-weight-complex="bold"/>
    </style:style>
    <style:style style:name="T27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n" fo:language-asian="en" fo:font-weight="bold" style:font-weight-asian="bold" style:font-weight-complex="bold"/>
    </style:style>
    <style:style style:name="T28_3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n" fo:language-asian="en" fo:font-weight="bold" style:font-weight-asian="bold" style:font-weight-complex="bold"/>
    </style:style>
    <style:style style:name="T29_3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2_3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T35_3" style:family="text">
      <style:text-properties fo:language="el" fo:language-asian="el" fo:font-weight="bold" style:font-weight-asian="bold" style:font-weight-complex="bold"/>
    </style:style>
    <style:style style:name="T35_4" style:family="text">
      <style:text-properties fo:language="el" fo:language-asian="el" fo:font-weight="bold" style:font-weight-asian="bold" style:font-weight-complex="bold"/>
    </style:style>
    <style:style style:name="T35_5" style:family="text">
      <style:text-properties fo:language="el" fo:language-asian="el" fo:font-weight="bold" style:font-weight-asian="bold" style:font-weight-complex="bold"/>
    </style:style>
    <style:style style:name="T35_6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T36_3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T40_3" style:family="text">
      <style:text-properties fo:language="el" fo:language-asian="el" fo:font-weight="bold" style:font-weight-asian="bold" style:font-weight-complex="bold"/>
    </style:style>
    <style:style style:name="T40_4" style:family="text">
      <style:text-properties fo:language="el" fo:language-asian="el" fo:font-weight="bold" style:font-weight-asian="bold" style:font-weight-complex="bold"/>
    </style:style>
    <style:style style:name="T40_5" style:family="text">
      <style:text-properties fo:language="el" fo:language-asian="el" fo:font-weight="bold" style:font-weight-asian="bold" style:font-weight-complex="bold"/>
    </style:style>
    <style:style style:name="T40_6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/>
    <style:style style:name="T6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3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/>
    <style:style style:name="T6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5_4" style:family="text" style:parent-style-name="Internet_20_link">
      <style:text-properties fo:color="#0000ee"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ΓΕΝΙΚΗ<text:s/>ΓΡΑΜΜΑΤΕΙΑ<text:s/>ΔΗΜΟΣΙΩΝ<text:s/>ΕΣΟΔΩΝ</text:span></text:p>
      <text:p text:style-name="P4"><text:span text:style-name="T4_1">ΓΕΝΙΚΗ<text:s/>ΔΙΕΥΘΥΝΣΗ<text:s/>ΗΛΕΚΤΡΟΝΙΚΗΣ</text:span></text:p>
      <text:p text:style-name="P5"><text:span text:style-name="T5_1">ΔΙΑΚΥΒΕΡΝΗΣΗΣ<text:s/>ΚΑΙ<text:s/>ΑΝΘΡΩΠΙΝΟΥ</text:span></text:p>
      <text:p text:style-name="P6"><text:span text:style-name="T6_1">ΔΥΝΑΜΙΚΟΥ</text:span></text:p>
      <text:p text:style-name="P7"><text:span text:style-name="T7_1">ΔΙΕΥΘΥΝΣΗ<text:s/>ΟΡΓΑΝΩΣΗΣ</text:span></text:p>
      <text:h text:style-name="P8" text:outline-level="1"><text:span text:style-name="T8_1">ΤΜΗΜΑ<text:s/>Α΄</text:span></text:h>
      <text:p text:style-name="P9"><text:span text:style-name="T9_1">Ταχ.<text:s/>Δ/νση:<text:s/>Λεωχάρους<text:s/>2</text:span></text:p>
      <text:p text:style-name="P10"><text:span text:style-name="T10_1">Ταχ.<text:s/>Κώδικας:10184<text:s/>ΑΘΗΝΑ</text:span></text:p>
      <text:p text:style-name="P11"><text:span text:style-name="T11_1">Πληροφορίες:<text:s/>Δ.<text:s/>Αθανασιάδης</text:span></text:p>
      <text:p text:style-name="P12"><text:span text:style-name="T12_1">Τηλ.<text:s/>210<text:s/>3222386</text:span></text:p>
      <text:p text:style-name="P13"><text:span text:style-name="T13_1">Fax:<text:s/>210<text:s/>3217280</text:span></text:p>
      <text:p text:style-name="P14"><text:span text:style-name="T14_1">ΑΔΑ:</text:span></text:p>
      <text:p text:style-name="P15"><text:span text:style-name="T15_1">ΦΕΚ:<text:s/>Β’<text:s/>165</text:span></text:p>
      <text:p text:style-name="P16"><text:span text:style-name="T16_1">ΕΞ.<text:s/>ΕΠΕΙΓΟΝ</text:span></text:p>
      <text:p text:style-name="P17"><text:span text:style-name="T17_1">Αθήνα,<text:s/>19<text:s/>Ιανουαρίου<text:s/>2015</text:span></text:p>
      <text:p text:style-name="P18"><text:span text:style-name="T18_1">Αριθ.<text:s/>Πρωτ.:<text:s/>Δ.ΟΡΓ.<text:s/>Α<text:s/>1006534<text:s/>ΕΞ2015</text:span></text:p>
      <text:p text:style-name="P19"><text:span text:style-name="T19_1">ΠΡΟΣ:<text:s/></text:span><text:span text:style-name="T19_2">Τους<text:s/>Αποδέκτες<text:s/>του<text:s/>Π.Δ.</text:span></text:p>
      <text:p text:style-name="P20"><text:span text:style-name="T20_1">ΘΕΜΑ:<text:s/>«Ανακαθορισμός<text:s/>της<text:s/>καθ΄<text:s/>ύλην<text:s/>αρμοδιότητας<text:s/>και<text:s/>του<text:s/>χρόνου<text:s/>έναρξης<text:s/>λειτουργίας<text:s/>του<text:s/>Αυτοτελούς<text:s/>Τμήματος<text:s/>Επανεξέτασης<text:s/>της<text:s/>Διεύθυνσης<text:s/>Επίλυσης<text:s/>Διαφορών<text:s/>της<text:s/>Γενικής<text:s/>Γραμματείας<text:s/>Δημοσίων<text:s/>Εσόδων,<text:s/>καθώς<text:s/>και<text:s/>του<text:s/>χρόνου<text:s/>έναρξης<text:s/>λειτουργίας<text:s/>του<text:s/>Αυτοτελούς<text:s/>Τμήματος<text:s/>Επανεξέτασης,<text:s/>Νομικής<text:s/>και<text:s/>Διοικητικής<text:s/>Υποστήριξης<text:s/>της<text:s/>ίδιας<text:s/>Διεύθυνσης<text:s/>και<text:s/>της<text:s/>καθ’<text:s/>ύλην<text:s/>αρμοδιότητας<text:s/>του<text:s/>Γραφείου<text:s/>Επανεξέτασης<text:s/>του<text:s/>ίδιου<text:s/>Τμήματος».</text:span></text:p>
      <text:p text:style-name="P21"><text:span text:style-name="T21_1">ΑΠΟΦΑΣΗ</text:span></text:p>
      <text:p text:style-name="P22"><text:span text:style-name="T22_1">Η<text:s/>ΓΕΝΙΚΗ<text:s/>ΓΡΑΜΜΑΤΕΑΣ<text:s/>ΤΗΣ<text:s/>ΓΕΝΙΚΗΣ<text:s/>ΓΡΑΜΜΑΤΕΙΑΣ<text:s/>ΔΗΜΟΣΙΩΝ<text:s/>ΕΣΟΔΩΝ<text:s/>ΤΟΥ<text:s/>ΥΠΟΥΡΓΕΙΟΥ<text:s/>ΟΙΚΟΝΟΜΙΚΩΝ</text:span></text:p>
      <text:p text:style-name="P23"><text:span text:style-name="T23_1">Έχοντας<text:s/>υπόψη<text:s/></text:span><text:span text:style-name="T23_2">:</text:span></text:p>
      <text:p text:style-name="P24"><text:span text:style-name="T24_1">1.<text:s/>Τις<text:s/>διατάξεις:</text:span></text:p>
      <text:p text:style-name="P25"><text:span text:style-name="T25_1">α)</text:span><text:span text:style-name="T25_2"><text:tab/></text:span><text:span text:style-name="T25_3">Της<text:s/>υποπαραγράφου<text:s/>δ’<text:s/>και<text:s/>ε’<text:s/>της<text:s/>παρ.<text:s/>7<text:s/>του<text:s/>άρθρου<text:s/>34<text:s/>του<text:s/>ν.<text:s/>4141/2013<text:s/>(Α’81),<text:s/>όπως<text:s/>προστέθηκε<text:s/>με<text:s/>τις<text:s/>διατάξεις<text:s/>της<text:s/>περ.<text:s/>7<text:s/>της<text:s/>υποπαραγράφου<text:s/>Δ1<text:s/>της<text:s/>παραγράφου<text:s/>Δ.΄<text:s/>του<text:s/>άρθρου<text:s/>πρώτου<text:s/>του<text:s/>ν.<text:s/>4152/2013<text:s/>(Α΄<text:s/>107).</text:span></text:p>
      <text:p text:style-name="P26"><text:span text:style-name="T26_1">β)</text:span><text:span text:style-name="T26_2"><text:tab/></text:span><text:span text:style-name="T26_3">Του<text:s/>άρθρου<text:s/>1<text:s/>της<text:s/>αριθ.<text:s/>Δ6Α<text:s/>1058824<text:s/>ΕΞ<text:s/>2014/08-04-2014<text:s/>(Β΄865,<text:s/>1079<text:s/>&amp;<text:s/>1846)<text:s/>απόφασης<text:s/>του<text:s/>Γενικού<text:s/>Γραμματέα<text:s/>Δημοσίων<text:s/>Εσόδων<text:s/>του<text:s/>Υπουργείου<text:s/>Οικονομικών<text:s/>«Ανακαθορισμός<text:s/>της<text:s/>εσωτερικής<text:s/>διάρθρωσης<text:s/>και<text:s/>των<text:s/>αρμοδιοτήτων<text:s/>οργανικών<text:s/>μονάδων<text:s/>της<text:s/>Γενικής<text:s/>Γραμματείας<text:s/>Δημοσίων<text:s/>Εσόδων<text:s/>του<text:s/>Υπουργείου<text:s/>Οικονομικών<text:s/>και<text:s/>μετονομασία<text:s/>ορισμένων<text:s/>από<text:s/>αυτές»,<text:s/>όπως<text:s/>τροποποιήθηκε<text:s/>και<text:s/>ισχύει<text:s/>και<text:s/>ειδικότερα<text:s/>του<text:s/>άρθρου<text:s/>6<text:s/>αυτής,<text:s/>όπως<text:s/>τροποποιήθηκε<text:s/>με<text:s/>την<text:s/>παράγραφο<text:s/>Β.΄<text:s/>της<text:s/>αριθ.<text:s/>Δ.<text:s/>ΟΡΓ.<text:s/>Α<text:s/>1159205<text:s/>ΕΞ<text:s/>2014/01-12-2014<text:s/>(Β΄<text:s/>3250)<text:s/>απόφασής<text:s/>μας<text:s/>και<text:s/>με<text:s/>την<text:s/>αριθ.<text:s/>Δ.<text:s/>ΟΡΓ.<text:s/>Α<text:s/>1170232<text:s/>ΕΞ<text:s/>2014/30-12-2014<text:s/>(Β΄<text:s/>3586)<text:s/>όμοια.</text:span></text:p>
      <text:p text:style-name="P27"><text:span text:style-name="T27_1">γ)</text:span><text:span text:style-name="T27_2"><text:tab/></text:span><text:span text:style-name="T27_3">Του<text:s/>άρθρου<text:s/>59<text:s/>του<text:s/>π.δ.<text:s/>111/2014<text:s/>(Α΄178)<text:s/>«Οργανισμός<text:s/>του<text:s/>Υπουργείου<text:s/>Οικονομικών</text:span><text:span text:style-name="T27_4">»</text:span><text:span text:style-name="T27_5">,<text:s/>όπως<text:s/>τροποποιήθηκε<text:s/>και<text:s/>ισχύει</text:span><text:span text:style-name="T27_6">.</text:span></text:p>
      <text:p text:style-name="P28"><text:span text:style-name="T28_1">δ)</text:span><text:span text:style-name="T28_2"><text:tab/></text:span><text:span text:style-name="T28_3">Της<text:s/>υποπαραγράφου<text:s/>Ε.2<text:s/>της<text:s/>παραγράφου<text:s/>Ε.΄<text:s/>του<text:s/>άρθρου<text:s/>πρώτου<text:s/>του<text:s/>ν.<text:s/>4093/2012<text:s/>(Α΄222)<text:s/>«Έγκριση<text:s/>Μεσοπρόθεσμου<text:s/>Πλαισίου<text:s/>Δημοσιονομικής<text:s/>Στρατηγικής<text:s/>2013-2016-Επείγοντα<text:s/>Μέτρα<text:s/>Εφαρμογής<text:s/>του<text:s/>ν.<text:s/>4046/2012<text:s/>και<text:s/>του<text:s/>Μεσοπρόθεσμου<text:s/>Πλαισίου<text:s/>Δημοσιονομικής<text:s/>Στρατηγικής<text:s/>2013-2016»,<text:s/>όπως<text:s/>ισχύει.</text:span></text:p>
      <text:p text:style-name="P29"><text:span text:style-name="T29_1">ε)</text:span><text:span text:style-name="T29_2"><text:tab/></text:span><text:span text:style-name="T29_3">Του<text:s/>άρθρου<text:s/>90<text:s/>του<text:s/>κώδικα<text:s/>νομοθεσίας<text:s/>για<text:s/>την<text:s/>Κυβέρνηση<text:s/>και<text:s/>τα<text:s/>κυβερνητικά<text:s/>όργανα,<text:s/>ο<text:s/>οποίος<text:s/>κυρώθηκε<text:s/>με<text:s/>το<text:s/>άρθρο<text:s/>πρώτο<text:s/>του<text:s/>π.δ.<text:s/>63/2005<text:s/>«Κωδικοποίηση<text:s/>της<text:s/>νομοθεσίας<text:s/>για<text:s/>την<text:s/>Κυβέρνηση<text:s/>και<text:s/>τα<text:s/>Κυβερνητικά<text:s/>Όργανα»<text:s/>(Α΄<text:s/>98).</text:span></text:p>
      <text:p text:style-name="P30"><text:span text:style-name="T30_1">2.<text:s/>Το<text:s/>από<text:s/>12/1/2015<text:s/>μήνυμα<text:s/>ηλεκτρονικού<text:s/>ταχυδρομείου<text:s/>του<text:s/>Προϊσταμένου<text:s/>της<text:s/>Υποδιεύθυνσης<text:s/>Νομικών<text:s/>Θεμάτων<text:s/>της<text:s/>Διεύθυνσης<text:s/>Επίλυσης<text:s/>Διαφορών<text:s/>της<text:s/>Γενικής<text:s/>Γραμματείας<text:s/>Δημοσίων<text:s/>Εσόδων<text:s/>και<text:s/>τα<text:s/>από<text:s/>13/1/2015<text:s/>όμοια<text:s/>του<text:s/>Γραφείου<text:s/>της<text:s/>Γενικής<text:s/>Γραμματέως<text:s/>της<text:s/>Γενικής<text:s/>Γραμματείας<text:s/>Δημοσίων<text:s/>Εσόδων.</text:span></text:p>
      <text:p text:style-name="P31"><text:span text:style-name="T31_1">3.<text:s/>Την<text:s/>αριθ.<text:s/>Δ6Α<text:s/>1015213<text:s/>ΕΞ<text:s/>2013/28-1-2013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<text:s/>(Β΄<text:s/>130<text:s/>και<text:s/>Β΄<text:s/>372),<text:s/>όπως<text:s/>τροποποιήθηκε,<text:s/>συμπληρώθηκε<text:s/>και<text:s/>ισχύει.</text:span></text:p>
      <text:p text:style-name="P32"><text:span text:style-name="T32_1">4.<text:s/>Την<text:s/>ανάγκη<text:s/>ανακαθορισμού<text:s/>της<text:s/>καθ΄<text:s/>ύλην<text:s/>αρμοδιότητας<text:s/>και<text:s/>του<text:s/>χρόνου<text:s/>έναρξης<text:s/>λειτουργίας<text:s/>του<text:s/>Αυτοτελούς<text:s/>Τμήματος<text:s/>Επανεξέτασης<text:s/>της<text:s/>Διεύθυνσης<text:s/>Επίλυσης<text:s/>Διαφορών<text:s/>της<text:s/>Γενικής<text:s/>Γραμματείας<text:s/>Δημοσίων<text:s/>Εσόδων,<text:s/>καθώς<text:s/>και<text:s/>του<text:s/>χρόνου<text:s/>έναρξης<text:s/>λειτουργίας<text:s/>του<text:s/>Αυτοτελούς<text:s/>Τμήματος<text:s/>Επανεξέτασης,<text:s/>Νομικής<text:s/>και<text:s/>Διοικητικής<text:s/>Υποστήριξης<text:s/>της<text:s/>ίδιας<text:s/>Διεύθυνσης<text:s/>και<text:s/>της<text:s/>καθ’<text:s/>ύλην<text:s/>αρμοδιότητας<text:s/>του<text:s/>Γραφείου<text:s/>Επανεξέτασης<text:s/>του<text:s/>ίδιου<text:s/>Τμήματος,<text:s/>λόγω<text:s/>της<text:s/>αδυναμίας<text:s/>έγκαιρης<text:s/>στελέχωσης<text:s/>αυτών,<text:s/>εξαιτίας<text:s/>της<text:s/>αναστολής<text:s/>υπηρεσιακών<text:s/>μεταβολών,<text:s/>λόγω<text:s/>της<text:s/>προκήρυξης<text:s/>των<text:s/>βουλευτικών<text:s/>εκλογών<text:s/>της<text:s/>25</text:span><text:span text:style-name="T32_2">ης</text:span><text:span text:style-name="T32_3"><text:s/>Ιανουαρίου<text:s/>2015.</text:span></text:p>
      <text:p text:style-name="P33"><text:span text:style-name="T33_1">5.<text:s/>Το<text:s/>γεγονός<text:s/>ότι,<text:s/>από<text:s/>τις<text:s/>διατάξεις<text:s/>της<text:s/>παρούσας<text:s/>απόφασης,<text:s/>δεν<text:s/>προκαλείται<text:s/>δαπάνη<text:s/>σε<text:s/>βάρος<text:s/>του<text:s/>Κρατικού<text:s/>Προϋπολογισμού.</text:span></text:p>
      <text:p text:style-name="P34"><text:span text:style-name="T34_1">ΑΠΟΦΑΣΙΖΟΥΜΕ</text:span></text:p>
      <text:p text:style-name="P35"><text:span text:style-name="T35_1">Α.-<text:s/></text:span><text:span text:style-name="T35_2">Ανακαθορίζουμε<text:s/>την<text:s/>ημερομηνία<text:s/>έναρξης<text:s/>λειτουργίας<text:s/>του<text:s/>Αυτοτελούς<text:s/>Τμήματος<text:s/>Επανεξέτασης<text:s/>και<text:s/>του<text:s/>Αυτοτελούς<text:s/>Τμήματος<text:s/>Επανεξέτασης,<text:s/>Νομικής<text:s/>και<text:s/>Διοικητικής<text:s/>Υποστήριξης,<text:s/>καθώς<text:s/>και<text:s/>των<text:s/>Γραφείων<text:s/>που<text:s/>υπάγονται<text:s/>σε<text:s/>αυτό,<text:s/>της<text:s/>Διεύθυνσης<text:s/>Επίλυσης<text:s/>Διαφορών<text:s/>της<text:s/>Γενικής<text:s/>Γραμματείας<text:s/>Δημοσίων<text:s/>Εσόδων<text:s/>(Γ.Γ.Δ.Ε.)<text:s/>του<text:s/>Υπουργείου<text:s/>Οικονομικών,<text:s/>αντί<text:s/>για<text:s/>την<text:s/></text:span><text:span text:style-name="T35_3">1/1/2015</text:span><text:span text:style-name="T35_4">,<text:s/>την<text:s/></text:span><text:span text:style-name="T35_5">1/4/2015</text:span><text:span text:style-name="T35_6">.</text:span></text:p>
      <text:p text:style-name="P36"><text:span text:style-name="T36_1">Β.-<text:s/></text:span><text:span text:style-name="T36_2">Ανακαθορίζουμε<text:s/>την<text:s/>καθ’<text:s/>ύλην<text:s/>αρμοδιότητα<text:s/>του<text:s/>Αυτοτελούς<text:s/>Τμήματος<text:s/>Επανεξέτασης<text:s/>και<text:s/>του<text:s/>Γραφείου<text:s/>Επανεξέτασης<text:s/>του<text:s/>Αυτοτελούς<text:s/>Τμήματος<text:s/>Επανεξέτασης,<text:s/>Νομικής<text:s/>και<text:s/>Διοικητικής<text:s/>Υποστήριξης<text:s/>της<text:s/>Διεύθυνσης<text:s/>Επίλυσης<text:s/>Διαφορών<text:s/>και<text:s/>τροποποιούμε<text:s/>την<text:s/>περίπτωση<text:s/>II<text:s/>της<text:s/>υποπαραγράφου<text:s/>Γ.΄<text:s/>της<text:s/>παραγράφου<text:s/>4<text:s/>του<text:s/>άρθρου<text:s/>6<text:s/>της<text:s/>αριθ.<text:s/>Δ6Α<text:s/>1058824<text:s/>ΕΞ2014/8-4-2014<text:s/>(Β΄865,<text:s/>1079<text:s/>&amp;<text:s/>1846)<text:s/>απόφασής<text:s/>μας<text:s/>«Ανακαθορισμός<text:s/>της<text:s/>εσωτερικής<text:s/>διάρθρωσης<text:s/>και<text:s/>των<text:s/>αρμοδιοτήτων<text:s/>οργανικών<text:s/>μονάδων<text:s/>της<text:s/>Γενικής<text:s/>Γραμματείας<text:s/>Δημοσίων<text:s/>Εσόδων<text:s/>του<text:s/>Υπουργείου<text:s/>Οικονομικών<text:s/>και<text:s/>μετονομασία<text:s/>ορισμένων<text:s/>από<text:s/>αυτές»,<text:s/>με<text:s/>την<text:s/>αντικατάσταση<text:s/>του<text:s/>πρώτου<text:s/>εδαφίου<text:s/>της<text:s/>περίπτωσης<text:s/>αυτής,<text:s/>την<text:s/>οποία<text:s/>διαμορφώνουμε<text:s/>ως<text:s/>κατωτέρω</text:span><text:span text:style-name="T36_3">:</text:span></text:p>
      <text:p text:style-name="P37"><text:span text:style-name="T37_1">«4.<text:s/>Γ.<text:s/>ΙΙ.<text:s/>Αυτοτελές<text:s/>Τμήμα<text:s/>Επανεξέτασης</text:span></text:p>
      <text:p text:style-name="P38"><text:span text:style-name="T38_1">Το<text:s/>Τμήμα<text:s/>ασκεί<text:s/>καθ΄<text:s/>ύλην<text:s/>αρμοδιότητες<text:s/>ίδιες<text:s/>με<text:s/>τις<text:s/>αρμοδιότητες<text:s/>που<text:s/>ασκούν<text:s/>τα<text:s/>Τμήματα<text:s/>Α1΄<text:s/>έως<text:s/>Α8΄Επανεξέτασης<text:s/>της<text:s/>Υποδιεύθυνσης<text:s/>Επανεξέτασης,<text:s/>για<text:s/>τις<text:s/>πράξεις,<text:s/>ρητές<text:s/>ή<text:s/>σιωπηρές,<text:s/>που<text:s/>εκδίδονται<text:s/>ή<text:s/>συντελούνται<text:s/>από<text:s/>1/4/2015<text:s/>και<text:s/>εφεξής<text:s/>και<text:s/>αφορούν<text:s/>σε<text:s/>υποθέσεις<text:s/>φορολογουμένων<text:s/>που<text:s/>υπάγονται<text:s/>στις<text:s/>κατωτέρω<text:s/>Δ.Ο.Υ.,<text:s/>εκτός<text:s/>των<text:s/>πράξεων<text:s/>που<text:s/>εκδίδονται<text:s/>από<text:s/>το<text:s/>Κέντρο<text:s/>Ελέγχου<text:s/>Φορολογουμένων<text:s/>Μεγάλου<text:s/>Πλούτου<text:s/>(Κ.Ε.ΦΟ.ΜΕ.Π.)<text:s/>και<text:s/>το<text:s/>Κέντρο<text:s/>Ελέγχου<text:s/>Μεγάλων<text:s/>Επιχειρήσεων<text:s/>(Κ.Ε.ΜΕ.ΕΠ.):<text:s/>α)<text:s/>στις<text:s/>Δ.Ο.Υ.<text:s/>της<text:s/>Φορολογικής<text:s/>Περιφέρειας<text:s/>Θεσσαλονίκης,<text:s/>εκτός<text:s/>των<text:s/>υπαγομένων<text:s/>στις<text:s/>Δ.Ο.Υ.<text:s/>των<text:s/>νομών<text:s/>της<text:s/>Θεσσαλίας<text:s/>και</text:span></text:p>
      <text:p text:style-name="P39"><text:span text:style-name="T39_1">β)<text:s/>στις<text:s/>Δ.Ο.Υ.<text:s/>μόνο<text:s/>των<text:s/>νομών<text:s/>της<text:s/>Ηπείρου,<text:s/>από<text:s/>τις<text:s/>υπαγόμενες<text:s/>στην<text:s/>Φορολογική<text:s/>Περιφέρεια<text:s/>Πατρών.<text:s/></text:span><text:span text:style-name="T39_2">».</text:span></text:p>
      <text:p text:style-name="P40"><text:span text:style-name="T40_1">Γ.-<text:s/></text:span><text:span text:style-name="T40_2">Οι<text:s/>διατάξεις<text:s/>αποφάσεών<text:s/>μας,<text:s/>στις<text:s/>οποίες<text:s/>αναφέρονται<text:s/>ή<text:s/>ορίζονται<text:s/>το<text:s/>Αυτοτελές<text:s/>Τμήμα<text:s/>Επανεξέτασης<text:s/>και<text:s/>το<text:s/>Αυτοτελές<text:s/>Τμήμα<text:s/>Επανεξέτασης,<text:s/>Νομικής<text:s/>και<text:s/>Διοικητικής<text:s/>Υποστήριξης,<text:s/>καθώς<text:s/>και<text:s/>τα<text:s/>Γραφεία<text:s/>αυτού,<text:s/>της<text:s/>Διεύθυνσης<text:s/>Επίλυσης<text:s/>Διαφορών,<text:s/>ισχύουν,<text:s/>από<text:s/></text:span><text:span text:style-name="T40_3">1/4/2015,<text:s/></text:span><text:span text:style-name="T40_4">αντί<text:s/>για<text:s/>την<text:s/></text:span><text:span text:style-name="T40_5">1/1/2015</text:span><text:span text:style-name="T40_6">.</text:span></text:p>
      <text:p text:style-name="P41"><text:span text:style-name="T41_1">Δ.-<text:s/></text:span><text:span text:style-name="T41_2">Κατά<text:s/>τα<text:s/>λοιπά<text:s/>ισχύει<text:s/>η<text:s/>αριθ.<text:s/>Δ6Α<text:s/>1058824<text:s/>ΕΞ2014/8-4-2014<text:s/>(Β΄865,<text:s/>1079<text:s/>&amp;<text:s/>1846)<text:s/>απόφασή<text:s/>μας,<text:s/>όπως<text:s/>τροποποιήθηκε.</text:span></text:p>
      <text:p text:style-name="P42"><text:span text:style-name="T42_1">Η<text:s/>απόφαση<text:s/>αυτή<text:s/>να<text:s/>δημοσιευτεί<text:s/>στην<text:s/>Εφημερίδα<text:s/>της<text:s/>Κυβερνήσεως.</text:span></text:p>
      <text:p text:style-name="P43"><text:span text:style-name="T43_1">Η<text:s/>ΓΕΝΙΚΗ<text:s/>ΓΡΑΜΜΑΤΕΑΣ<text:s/>ΤΗΣ<text:s/>ΓΕΝΙΚΗΣ<text:s/>ΓΡΑΜΜΑΤΕΙΑΣ</text:span></text:p>
      <text:p text:style-name="P44"><text:span text:style-name="T44_1">ΔΗΜΟΣΙΩΝ<text:s/>ΕΣΟΔΩΝΑΙΚΑΤΕΡΙΝΗ<text:s/>ΣΑΒΒΑΪΔΟΥΑΚΡΙΒΕΣ<text:s/>ΑΝΤΙΓΡΑΦΟ</text:span></text:p>
      <text:p text:style-name="P45"><text:span text:style-name="T45_1">Ο<text:s/>ΠΡΟΪΣΤΑΜΕΝΟΣ<text:s/>ΤΟΥ<text:s/>ΑΥΤΟΤΕΛΟΥΣ<text:s/>ΤΜΗΜΑΤΟΣ<text:s/>ΔΙΟΙΚΗΣΗΣ</text:span></text:p>
      <text:p text:style-name="P46"><text:span text:style-name="T46_1">ΠΙΝΑΚΑΣ<text:s/>ΔΙΑΝΟΜΗΣ</text:span></text:p>
      <text:p text:style-name="P47"><text:span text:style-name="T47_1">Ι.<text:s/>ΑΠΟΔΕΚΤΕΣ<text:s/>ΓΙΑ<text:s/>ΕΝΕΡΓΕΙΑ</text:span></text:p>
      <text:p text:style-name="P48"><text:span text:style-name="T48_1">1.<text:s/>Προϊσταμένους<text:s/>των<text:s/>Γενικών<text:s/>Διευθύνσεων:<text:s/>α)<text:s/>Φορολογικής<text:s/>Διοίκησης,<text:s/>β)<text:s/>Ηλεκτρονικής<text:s/>Διακυβέρνησης<text:s/>και<text:s/>Ανθρώπινου<text:s/>Δυναμικού,<text:s/>γ)<text:s/>Δημόσιας<text:s/>Περιουσίας<text:s/>και<text:s/>Κοινωφελών<text:s/>Περιουσιών<text:s/>και<text:s/>δ)<text:s/>Υποδομών<text:s/>και<text:s/>Υπηρεσιών<text:s/>Πληροφορικής<text:s/>–<text:s/>Επικοινωνιών.</text:span></text:p>
      <text:p text:style-name="P49"><text:span text:style-name="T49_1">2.<text:s/>Διευθύνσεις:<text:s/>α)<text:s/>Στρατηγικού<text:s/>Σχεδιασμού<text:s/>και<text:s/>Οικονομικής<text:s/>Διοίκησης,<text:s/>β)<text:s/>Επίλυσης<text:s/>Διαφορών,<text:s/>γ)<text:s/>Εφαρμογής<text:s/>της<text:s/>Φορολογικής<text:s/>Πολιτικής<text:s/>και<text:s/>Νομοθεσίας,<text:s/>δ)<text:s/>Διαχείρισης<text:s/>Ανθρώπινου<text:s/>Δυναμικού,<text:s/>ε)<text:s/>Ηλεκτρονικής<text:s/>Διακυβέρνησης<text:s/>Γ.Γ.Δ.Ε.,<text:s/>στ)<text:s/>Υποστήριξης<text:s/>Ηλεκτρονικών<text:s/>Υπηρεσιών,<text:s/>ζ)<text:s/>Τεχνικών<text:s/>Υπηρεσιών<text:s/>και<text:s/>η)<text:s/>Διαχείρισης<text:s/>Υπολογιστικών<text:s/>Υποδομών.</text:span></text:p>
      <text:p text:style-name="P50"><text:span text:style-name="T50_1">3.<text:s/>Αυτοτελές<text:s/>Τμήμα<text:s/>Διοίκησης<text:s/>της<text:s/>Γενικής<text:s/>Διεύθυνσης<text:s/>Ηλεκτρονικής<text:s/>Διακυβέρνησης<text:s/>και<text:s/>Ανθρώπινου<text:s/>Δυναμικού.</text:span></text:p>
      <text:p text:style-name="P51"><text:span text:style-name="T51_1">ΙΙ.<text:s/>ΑΠΟΔΕΚΤΕΣ<text:s/>ΓΙΑ<text:s/>ΕΝΗΜΕΡΩΣΗ</text:span></text:p>
      <text:p text:style-name="P52"><text:span text:style-name="T52_1">1.<text:s/>Διευθύνσεις,<text:s/>Αυτοτελή<text:s/>Τμήματα<text:s/>και<text:s/>Αυτοτελή<text:s/>Γραφεία<text:s/>της<text:s/>Γενικής<text:s/>Γραμματείας<text:s/>Δημοσίων<text:s/>Εσόδων<text:s/>(πλην<text:s/>των<text:s/>αναφερομένων<text:s/>στους<text:s/>αποδέκτες<text:s/>για<text:s/>ενέργεια)</text:span></text:p>
      <text:p text:style-name="P53"><text:span text:style-name="T53_1">2.<text:s/>Αποδέκτες<text:s/>Πίνακα<text:s/>Α΄<text:s/>(με<text:s/>α/α<text:s/>2,<text:s/>3<text:s/>και<text:s/>4),<text:s/>Β΄(με<text:s/>α/α<text:s/>1,<text:s/>3,<text:s/>4,<text:s/>5<text:s/>και<text:s/>7),<text:s/>Γ’,<text:s/>Ε’,<text:s/>ΣΤ’<text:s/>(πλην<text:s/>του<text:s/>με<text:s/>α/α<text:s/>5)<text:s/>και<text:s/>Ζ΄<text:s/>(με<text:s/>α/α<text:s/>1<text:s/>έως<text:s/>5,<text:s/>9<text:s/>και<text:s/>11)</text:span></text:p>
      <text:p text:style-name="P54"><text:span text:style-name="T54_1">3.<text:s/>Αυτοτελής<text:s/>Διεύθυνση<text:s/>Ανθρώπινου<text:s/>Δυναμικού<text:s/>και<text:s/>Οργάνωσης<text:s/>της<text:s/>Γενικής<text:s/>Γραμματείας<text:s/>Πληροφοριακών<text:s/>Συστημάτων<text:s/>&amp;<text:s/>Διοικητικής<text:s/>Υποστήριξης<text:s/>Υπουργείου<text:s/>Οικονομικών</text:span></text:p>
      <text:p text:style-name="P55"><text:span text:style-name="T55_1">4.<text:s/>Νομικό<text:s/>Συμβούλιο<text:s/>του<text:s/>Κράτους,<text:s/>Ακαδημίας<text:s/>68,<text:s/>ΤΚ<text:s/>10678<text:s/>,<text:s/>ΑΘΗΝΑ</text:span></text:p>
      <text:p text:style-name="P56"><text:span text:style-name="T56_1">ΙΙΙ.<text:s/>ΕΣΩΤΕΡΙΚΗ<text:s/>ΔΙΑΝΟΜΗ:</text:span></text:p>
      <text:p text:style-name="P57"><text:span text:style-name="T57_1">Γραφείο<text:s/>κ.<text:s/>Υπουργού</text:span></text:p>
      <text:p text:style-name="P58"><text:span text:style-name="T58_1">Γραφείο<text:s/>κ.<text:s/>Αναπληρωτή<text:s/>Υπουργού</text:span></text:p>
      <text:p text:style-name="P59"><text:span text:style-name="T59_1">Γραφείο<text:s/>κ.<text:s/>Υφυπουργού</text:span></text:p>
      <text:p text:style-name="P60"><text:span text:style-name="T60_1">Γραφεία<text:s/>κ.<text:s/>κ.<text:s/>Γενικών<text:s/>Γραμματέων</text:span></text:p>
      <text:p text:style-name="P61"><text:span text:style-name="T61_1">Γραφείο<text:s/>κ.<text:s/>Ειδικού<text:s/>Γραμματέα<text:s/>ΣΔΟΕ</text:span></text:p>
      <text:p text:style-name="P62"><text:span text:style-name="T62_1">6.<text:s/>Προϊσταμένους<text:s/>όλων<text:s/>των<text:s/>Γενικών<text:s/>Διευθύνσεων<text:s/>της<text:s/>Γ.Γ.Δ.Ε.<text:s/>(εκτός<text:s/>των<text:s/>αναφερόμενων<text:s/>στον<text:s/>Πίνακα<text:s/>Αποδεκτών<text:s/>για<text:s/>ενέργεια)</text:span></text:p>
      <text:p text:style-name="P63"><text:span text:style-name="T63_1">7.<text:s/>Δ/νση<text:s/>Υποστήριξης<text:s/>Ηλεκτρονικών<text:s/>Υπηρεσιών<text:s/>(με<text:s/>την<text:s/>παράκληση<text:s/>να<text:s/>αναρτηθεί<text:s/>στην<text:s/>ιστοσελίδα<text:s/></text:span><text:span text:style-name="T63_2"><text:a xlink:type="simple" xlink:href="http://www.publicrevenue.gr/"><text:span text:style-name="T63_3">www.publicrevenue.gr</text:span><text:span text:style-name="T63_4">)</text:span></text:a></text:span></text:p>
      <text:p text:style-name="P64"><text:span text:style-name="T64_1">8.<text:s/>Δ/νση<text:s/>Οργάνωσης<text:s/>–<text:s/>Προϊσταμένη<text:s/>και<text:s/>Τμήματα<text:s/>Α’,Β’,<text:s/>Γ’<text:s/>και<text:s/>Δ’</text:span></text:p>
      <text:p text:style-name="P65"><text:span text:style-name="T65_1">9.<text:s/>Περιοδικό<text:s/>"Φορολογική<text:s/>Επιθεώρηση"<text:s/>(με<text:s/>την<text:s/>παράκληση<text:s/>να<text:s/>αναρτηθεί<text:s/>στην<text:s/>ιστοσελίδα<text:s/></text:span><text:span text:style-name="T65_2"><text:a xlink:type="simple" xlink:href="http://www.poedoy.gr/"><text:span text:style-name="T65_3">www.poedoy.gr</text:span><text:span text:style-name="T65_4">)</text:span></text:a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