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</office:automatic-styles>
  <office:body>
    <office:text>
      <text:p text:style-name="P1"><text:span text:style-name="T1_1">Αριθμ.<text:s/>Δ.ΟΡΓ.<text:s/>Α<text:s/>1006534<text:s/>ΕΞ2015</text:span><text:span text:style-name="T1_2"><text:s/>Ανακαθορισμός<text:s/>της<text:s/>καθ’<text:s/>ύλην<text:s/>αρμοδιότητας<text:s/>και<text:s/>του<text:s/>χρόνου<text:s/>έναρξης<text:s/>λειτουργίας<text:s/>του<text:s/>Αυτοτελούς<text:s/>Τμήματος<text:s/>Επανεξέτασης<text:s/>της<text:s/>Διεύθυνσης<text:s/>Επίλυσης<text:s/>Διαφορών<text:s/>της<text:s/>Γενικής<text:s/>Γραμματείας<text:s/>Δημοσίων<text:s/>Εσόδων,<text:s/>καθώς<text:s/>και<text:s/>του<text:s/>χρόνου<text:s/>έναρξης<text:s/>λειτουργίας<text:s/>του<text:s/>Αυτοτελούς<text:s/>Τμήματος<text:s/>Επανεξέτασης,<text:s/>Νομικής<text:s/>και<text:s/>Διοικητικής<text:s/>Υποστήριξης<text:s/>της<text:s/>ίδιας<text:s/>Διεύθυνσης<text:s/>και<text:s/>της<text:s/>καθ’<text:s/>ύλην<text:s/>αρμοδιότητας<text:s/>του<text:s/>Γραφείου<text:s/>Επανεξέτασης<text:s/>του<text:s/>ίδιου<text:s/>Τμήματο».</text:span></text:p>
      <text:p text:style-name="P2"><text:span text:style-name="T2_1">Η<text:s/>ΓΕΝΙΚΗ<text:s/>ΓΡΑΜΜΑΤΕΑΣΔΗΜΟΣΙΩΝ<text:s/>ΕΣΟΔΩΝ</text:span></text:p>
      <text:p text:style-name="P3"><text:span text:style-name="T3_1">ΤΟΥ<text:s/>ΥΠΟΥΡΓΕΙΟΥ<text:s/>ΟΙΚΟΝΟΜΙΚΩΝ</text:span></text:p>
      <text:p text:style-name="P4"><text:span text:style-name="T4_1">Έχοντας<text:s/>υπόψη<text:s/>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υποπαραγράφου<text:s/>δ’<text:s/>και<text:s/>ε’<text:s/>της<text:s/>παρ.<text:s/>7<text:s/>του<text:s/>άρθρου<text:s/>34<text:s/>του<text:s/>Ν.<text:s/>4141/2013<text:s/>(Α’<text:s/>81),<text:s/>όπως<text:s/>προστέθηκε<text:s/>με<text:s/>τις<text:s/>διατάξεις<text:s/>της<text:s/>περ.<text:s/>7<text:s/>της<text:s/>υποπαραγράφου<text:s/>Δ1<text:s/>της<text:s/>παραγράφου<text:s/>Δ.’<text:s/>του<text:s/>άρθρου<text:s/>πρώτου<text:s/>του<text:s/>Ν.<text:s/>4152/2013<text:s/>(Α’<text:s/>107).</text:span></text:p>
      <text:p text:style-name="P7"><text:span text:style-name="T7_1">β)</text:span><text:span text:style-name="T7_2"><text:tab/></text:span><text:span text:style-name="T7_3">Του<text:s/>άρθρου<text:s/>1<text:s/>της<text:s/>αριθμ.<text:s/>Δ6Α<text:s/>1058824<text:s/>ΕΞ<text:s/>2014/8.4.2014<text:s/>(Β’<text:s/>865,<text:s/>1079<text:s/>και<text:s/>1846)<text:s/>απόφασης<text:s/>του<text:s/>Γενικού<text:s/>Γραμματέα<text:s/>Δημοσίων<text:s/>Εσόδων<text:s/>του<text:s/>Υπουργείου<text:s/>Οικονομικών</text:span></text:p>
      <text:p text:style-name="P8"><text:span text:style-name="T8_1"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τροποποιήθηκε<text:s/>και<text:s/>ισχύει<text:s/>και<text:s/>ειδικότερα<text:s/>του<text:s/>άρθρου<text:s/>6<text:s/>αυτής,<text:s/>όπως<text:s/>τροποποιήθηκε<text:s/>με<text:s/>την<text:s/>παράγραφο<text:s/>Β.’<text:s/>της<text:s/>αριθμ.<text:s/>Δ.<text:s/>ΟΡΓ.<text:s/>Α<text:s/>1159205<text:s/>ΕΞ<text:s/>2014/01-12-2014<text:s/>(Β’<text:s/>3250)<text:s/>απόφασής<text:s/>μας<text:s/>και<text:s/>με<text:s/>την<text:s/>αριθμ.<text:s/>Δ.<text:s/>ΟΡΓ.<text:s/>Α<text:s/>1170232<text:s/>ΕΞ<text:s/>2014/30-12-2014<text:s/>(Β’<text:s/>3586)<text:s/>όμοια.</text:span></text:p>
      <text:p text:style-name="P9"><text:span text:style-name="T9_1">γ)</text:span><text:span text:style-name="T9_2"><text:tab/></text:span><text:span text:style-name="T9_3">Του<text:s/>άρθρου<text:s/>59<text:s/>του<text:s/>Π.Δ.<text:s/>111/2014<text:s/>(Α’<text:s/>178)<text:s/>«Οργανισμός<text:s/>του<text:s/>Υπουργείου<text:s/>Οικονομικών»,<text:s/>όπως<text:s/>τροποποιήθηκε<text:s/>και<text:s/>ισχύει.</text:span></text:p>
      <text:p text:style-name="P10"><text:span text:style-name="T10_1">δ)</text:span><text:span text:style-name="T10_2"><text:tab/></text:span><text:span text:style-name="T10_3">Της<text:s/>υποπαραγράφου<text:s/>Ε.2<text:s/>της<text:s/>παραγράφου<text:s/>Ε.’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ισχύει.</text:span></text:p>
      <text:p text:style-name="P11"><text:span text:style-name="T11_1">ε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2"><text:span text:style-name="T12_1">2.<text:s/>Το<text:s/>από<text:s/>12/1/2015<text:s/>μήνυμα<text:s/>ηλεκτρονικού<text:s/>ταχυδρομείου<text:s/>του<text:s/>Προϊσταμένου<text:s/>της<text:s/>Υποδιεύθυνσης<text:s/>Νομικών<text:s/>Θεμάτων<text:s/>της<text:s/>Διεύθυνσης<text:s/>Επίλυσης<text:s/>Διαφορών<text:s/>της<text:s/>Γενικής<text:s/>Γραμματείας<text:s/>Δημοσίων<text:s/>Εσόδων<text:s/>και<text:s/>τα<text:s/>από<text:s/>13/1/2015<text:s/>όμοια<text:s/>του<text:s/>Γραφείου<text:s/>της<text:s/>Γενικής<text:s/>Γραμματέως<text:s/>της<text:s/>Γενικής<text:s/>Γραμματείας<text:s/>Δημοσίων<text:s/>Εσόδων.</text:span></text:p>
      <text:p text:style-name="P13"><text:span text:style-name="T13_1">3.<text:s/>Την<text:s/>αριθμ.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<text:s/>372),<text:s/>όπως<text:s/>τροποποιήθηκε,<text:s/>συμπληρώθηκε<text:s/>και<text:s/>ισχύει.</text:span></text:p>
      <text:p text:style-name="P14"><text:span text:style-name="T14_1">4.<text:s/>Την<text:s/>ανάγκη<text:s/>ανακαθορισμού<text:s/>της<text:s/>καθ’<text:s/>ύλην<text:s/>αρμοδιότητας<text:s/>και<text:s/>του<text:s/>χρόνου<text:s/>έναρξης<text:s/>λειτουργίας<text:s/>του<text:s/>Αυτοτελούς<text:s/>Τμήματος<text:s/>Επανεξέτασης<text:s/>της<text:s/>Διεύθυνσης<text:s/>Επίλυσης<text:s/>Διαφορών<text:s/>της<text:s/>Γενικής<text:s/>Γραμματείας<text:s/>Δημοσίων<text:s/>Εσόδων,<text:s/>καθώς<text:s/>και<text:s/>του<text:s/>χρόνου<text:s/>έναρξης<text:s/>λειτουργίας<text:s/>του<text:s/>Αυτοτελούς<text:s/>Τμήματος<text:s/>Επανεξέτασης,<text:s/>Νομικής<text:s/>και<text:s/>Διοικητικής<text:s/>Υποστήριξης<text:s/>της<text:s/>ίδιας<text:s/>Διεύθυνσης<text:s/>και<text:s/>της<text:s/>καθ’<text:s/>ύλην<text:s/>αρμοδιότητας<text:s/>του<text:s/>Γραφείου<text:s/>Επανεξέτασης<text:s/>του<text:s/>ίδιου<text:s/>Τμήματος,<text:s/>λόγω<text:s/>της<text:s/>αδυναμίας<text:s/>έγκαιρης<text:s/>στελέχωσης<text:s/>αυτών,<text:s/>εξαιτίας<text:s/>της<text:s/>αναστολής<text:s/>υπηρεσιακών<text:s/>μεταβολών,<text:s/>λόγω<text:s/>της<text:s/>προκήρυξης<text:s/>των<text:s/>βουλευτικών<text:s/>εκλογών<text:s/>της<text:s/>25ης<text:s/>Ιανουαρίου<text:s/>2015.</text:span></text:p>
      <text:p text:style-name="P15"><text:span text:style-name="T15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,<text:s/>αποφασίζουμε:</text:span></text:p>
      <text:p text:style-name="P16"><text:span text:style-name="T16_1">Α.-<text:s/>Ανακαθορίζουμε<text:s/>την<text:s/>ημερομηνία<text:s/>έναρξης<text:s/>λειτουργίας<text:s/>του<text:s/>Αυτοτελούς<text:s/>Τμήματος<text:s/>Επανεξέτασης<text:s/>και<text:s/>του<text:s/>Αυτοτελούς<text:s/>Τμήματος<text:s/>Επανεξέτασης,<text:s/>Νομικής<text:s/>και<text:s/>Διοικητικής<text:s/>Υποστήριξης,<text:s/>καθώς<text:s/>και<text:s/>των<text:s/>Γραφείων<text:s/>που<text:s/>υπάγονται<text:s/>σε<text:s/>αυτό,<text:s/>της<text:s/>Διεύθυνσης<text:s/>Επίλυσης<text:s/>Διαφορών<text:s/>της<text:s/>Γενικής<text:s/>Γραμματείας<text:s/>Δημοσίων<text:s/>Εσόδων<text:s/>(Γ.Γ.Δ.Ε.)<text:s/>του<text:s/>Υπουργείου<text:s/>Οικονομικών,<text:s/>αντί<text:s/>για<text:s/>την<text:s/>1/1/2015,<text:s/>την<text:s/>1/4/2015.</text:span></text:p>
      <text:p text:style-name="P17"><text:span text:style-name="T17_1">Β.-<text:s/>Ανακαθορίζουμε<text:s/>την<text:s/>καθ’<text:s/>ύλην<text:s/>αρμοδιότητα<text:s/>του<text:s/>Αυτοτελούς<text:s/>Τμήματος<text:s/>Επανεξέτασης<text:s/>και<text:s/>του<text:s/>Γραφείου<text:s/>Επανεξέτασης<text:s/>του<text:s/>Αυτοτελούς<text:s/>Τμήματος<text:s/>Επανεξέτασης,<text:s/>Νομικής<text:s/>και<text:s/>Διοικητικής<text:s/>Υποστήριξης<text:s/>της<text:s/>Διεύθυνσης<text:s/>Επίλυσης<text:s/>Διαφορών<text:s/>και<text:s/>τροποποιούμε<text:s/>την<text:s/>περίπτωση<text:s/>II<text:s/>της<text:s/>υποπαραγράφου<text:s/>Γ.’<text:s/>της<text:s/>παραγράφου<text:s/>4<text:s/>του<text:s/>άρθρου<text:s/>6<text:s/>της<text:s/>αριθμ.<text:s/>Δ6Α<text:s/>1058824<text:s/>ΕΞ2014/8-4-2014<text:s/>(Β’<text:s/>865,<text:s/>1079<text:s/>και<text:s/>1846)<text:s/>απόφασής<text:s/>μας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με<text:s/>την<text:s/>αντικατάσταση<text:s/>του<text:s/>πρώτου<text:s/>εδαφίου<text:s/>της<text:s/>περίπτωσης<text:s/>αυτής,<text:s/>την<text:s/>οποία<text:s/>διαμορφώνουμε<text:s/>ως<text:s/>κατωτέρω:</text:span></text:p>
      <text:p text:style-name="P18"><text:span text:style-name="T18_1">«4.<text:s/>Γ.<text:s/>ΙΙ.<text:s/>Αυτοτελές<text:s/>Τμήμα<text:s/>Επανεξέτασης</text:span></text:p>
      <text:p text:style-name="P19"><text:span text:style-name="T19_1">Το<text:s/>Τμήμα<text:s/>ασκεί<text:s/>καθ’<text:s/>ύλην<text:s/>αρμοδιότητες<text:s/>ίδιες<text:s/>με<text:s/>τις<text:s/>αρμοδιότητες<text:s/>που<text:s/>ασκούν<text:s/>τα<text:s/>Τμήματα<text:s/>Α1’<text:s/>έως<text:s/>Α8’<text:s/>Επανεξέτασης<text:s/>της<text:s/>Υποδιεύθυνσης<text:s/>Επανεξέτασης,<text:s/>για<text:s/>τις<text:s/>πράξεις,<text:s/>ρητές<text:s/>ή<text:s/>σιωπηρές,<text:s/>που<text:s/>εκδίδονται<text:s/>ή<text:s/>συντελούνται<text:s/>από<text:s/>1/4/2015<text:s/>και<text:s/>εφεξής<text:s/>και<text:s/>αφορούν<text:s/>σε<text:s/>υποθέσεις<text:s/>φορολογουμένων<text:s/>που<text:s/>υπάγονται<text:s/>στις<text:s/>κατωτέρω<text:s/>Δ.Ο.Υ.,<text:s/>εκτός<text:s/>των<text:s/>πράξεων<text:s/>που<text:s/>εκδίδονται<text:s/>από<text:s/>το<text:s/>Κέντρο<text:s/>Ελέγχου<text:s/>Φορολογουμένων<text:s/>Μεγάλου<text:s/>Πλούτου<text:s/>(Κ.Ε.ΦΟ.ΜΕ.Π.)<text:s/>και<text:s/>το<text:s/>Κέντρο<text:s/>Ελέγχου<text:s/>Μεγάλων<text:s/>Επιχειρήσεων<text:s/>(Κ.Ε.ΜΕ.ΕΠ.):</text:span></text:p>
      <text:p text:style-name="P20"><text:span text:style-name="T20_1">α)<text:s/>στις<text:s/>Δ.Ο.Υ.<text:s/>της<text:s/>Φορολογικής<text:s/>Περιφέρειας<text:s/>Θεσσαλονίκης,<text:s/>εκτός<text:s/>των<text:s/>υπαγομένων<text:s/>στις<text:s/>Δ.Ο.Υ.<text:s/>των<text:s/>Νομών<text:s/>της<text:s/>Θεσσαλίας<text:s/>και</text:span></text:p>
      <text:p text:style-name="P21"><text:span text:style-name="T21_1">β)<text:s/>στις<text:s/>Δ.Ο.Υ.<text:s/>μόνο<text:s/>των<text:s/>νομών<text:s/>της<text:s/>Ηπείρου,<text:s/>από<text:s/>τις<text:s/>υπαγόμενες<text:s/>στην<text:s/>Φορολογική<text:s/>Περιφέρεια<text:s/>Πατρών.».</text:span></text:p>
      <text:p text:style-name="P22"><text:span text:style-name="T22_1">Γ.-<text:s/>Οι<text:s/>διατάξεις<text:s/>αποφάσεών<text:s/>μας,<text:s/>στις<text:s/>οποίες<text:s/>αναφέρονται<text:s/>ή<text:s/>ορίζονται<text:s/>το<text:s/>Αυτοτελές<text:s/>Τμήμα<text:s/>Επανεξέτασης<text:s/>και<text:s/>το<text:s/>Αυτοτελές<text:s/>Τμήμα<text:s/>Επανεξέτασης,<text:s/>Νομικής<text:s/>και<text:s/>Διοικητικής<text:s/>Υποστήριξης,<text:s/>καθώς<text:s/>και<text:s/>τα<text:s/>Γραφεία<text:s/>αυτού,<text:s/>της<text:s/>Διεύθυνσης<text:s/>Επίλυσης<text:s/>Διαφορών,<text:s/>ισχύουν,<text:s/>από<text:s/>1/4/2015,<text:s/>αντί<text:s/>για<text:s/>την<text:s/>1/1/2015.</text:span></text:p>
      <text:p text:style-name="P23"><text:span text:style-name="T23_1">Δ.-<text:s/>Κατά<text:s/>τα<text:s/>λοιπά<text:s/>ισχύει<text:s/>η<text:s/>αριθμ.<text:s/>Δ6Α<text:s/>1058824<text:s/>ΕΞ2014/<text:s/>8-4-2014<text:s/>(Β’<text:s/>865,<text:s/>1079<text:s/>και<text:s/>1846)<text:s/>απόφασή<text:s/>μας,<text:s/>όπως<text:s/>τροποποιήθηκε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19<text:s/>Ιανουαρίου<text:s/>2015</text:span></text:p>
      <text:p text:style-name="P26"><text:span text:style-name="T26_1">Η<text:s/>Γενική<text:s/>Γραμματέας<text:s/>Δημοσίων<text:s/>ΕσόδωνΑΙΚΑΤΕΡΙΝΗ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