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 style:parent-style-name="article-num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1/Γ/1330/985</text:span></text:p>
      <text:p text:style-name="P2"><text:span text:style-name="T2_1">Επιβολή<text:s/>Τέλους<text:s/>παροχής<text:s/>Συνδρομής<text:s/>σε<text:s/>Άτομα<text:s/>με<text:s/>Αναπηρία<text:s/>και<text:s/>Μειωμένη<text:s/>Κινητικότητα<text:s/>(Τέλος<text:s/>ΑμεΑ)<text:s/>και<text:s/>καθιέρωση<text:s/>διαδικασίας<text:s/>χρέωσης,<text:s/>είσπραξης,<text:s/>διαχείρισης,<text:s/>ελέγχου<text:s/>και<text:s/>παρακολούθησής<text:s/>του.</text:span></text:p>
      <text:p text:style-name="P3"><text:span text:style-name="T3_1">ΟΙ<text:s/>ΥΠΟΥΡΓΟΙΟΙΚΟΝΟΜΙΚΩΝ<text:s/>-ΥΠΟΔΟΜΩΝ,ΜΕΤΑΦΟΡΩΝ<text:s/>ΚΑΙ<text:s/>ΔΙΚΤΥ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55,<text:s/>παρ.<text:s/>2<text:s/>του<text:s/>Ν.<text:s/>4313/2014<text:s/>(ΦΕΚ<text:s/>Α’<text:s/>261/<text:s/>17-12-2014)<text:s/>«περί<text:s/>ρυθμίσεων<text:s/>θεμάτων<text:s/>Μεταφορών,<text:s/>Τηλεπικοινωνιών<text:s/>και<text:s/>Δημοσίων<text:s/>Έργων<text:s/>και<text:s/>άλλες<text:s/>διατάξεις»,<text:s/>β)<text:s/>του<text:s/>Ν.Δ.<text:s/>714/1970<text:s/>«περί<text:s/>ιδρύσεως<text:s/>Δ/νσεως<text:s/>Εναερίων<text:s/>Μεταφορών<text:s/>παρά<text:s/>τω<text:s/>Υπουργείω<text:s/>Συγκοινωνιών<text:s/>και<text:s/>Οργανώσεως<text:s/>της<text:s/>Υπηρεσίας<text:s/>Πολιτικής<text:s/>Αεροπορίας»<text:s/>(ΦΕΚ/Α/238/5-7.11.1970)<text:s/>όπως<text:s/>τροποποιήθηκε<text:s/>με<text:s/>το<text:s/>Ν.<text:s/>1340/83<text:s/>«περί<text:s/>τροποποίησης<text:s/>διατάξεων<text:s/>του<text:s/>Ν.Δ.<text:s/>714/1970<text:s/>περί<text:s/>ιδρύσεως<text:s/>κ.λπ.»<text:s/>(ΦΕΚ/Α/35/18-3-1983),<text:s/>γ)<text:s/>του<text:s/>π.δ.<text:s/>56/89<text:s/>«περί<text:s/>Οργανισμού<text:s/>της<text:s/>Υπηρεσίας<text:s/>Πολιτικής<text:s/>Αεροπορίας<text:s/>(Υ.Π.Α.)<text:s/>του<text:s/>Υπουργείου<text:s/>Μεταφορών<text:s/>και<text:s/>Επικοινωνιών»<text:s/>(ΦΕΚ/Α/28/1-2-1989),<text:s/>όπως<text:s/>τροποποιήθηκε<text:s/>μεταγενέστερα<text:s/>και<text:s/>ισχύει<text:s/>σήμερα,</text:span></text:p>
      <text:p text:style-name="P7"><text:span text:style-name="T7_1">δ)</text:span><text:span text:style-name="T7_2"><text:tab/></text:span><text:span text:style-name="T7_3">του<text:s/>Ν.<text:s/>3913/2011<text:s/>«περί<text:s/>αναδιοργάνωσης<text:s/>της<text:s/>Υπηρεσίας<text:s/>Πολιτικής<text:s/>Αεροπορίας<text:s/>και<text:s/>άλλες<text:s/>διατάξεις»<text:s/>(ΦΕΚ<text:s/>Α<text:s/>18/17-2-2011),</text:span></text:p>
      <text:p text:style-name="P8"><text:span text:style-name="T8_1">ε)</text:span><text:span text:style-name="T8_2"><text:tab/></text:span><text:span text:style-name="T8_3">του<text:s/>Ν.<text:s/>4146/2013<text:s/>«περί<text:s/>διαμόρφωσης<text:s/>φιλικού<text:s/>περιβάλλοντος<text:s/>για<text:s/>στρατηγικές<text:s/>και<text:s/>ιδιωτικές<text:s/>επενδύσεις<text:s/>και<text:s/>άλλες<text:s/>διατάξεις»<text:s/>(ΦΕΚ/Α/90/18-4-2013),</text:span></text:p>
      <text:p text:style-name="P9"><text:span text:style-name="T9_1">στ)</text:span><text:span text:style-name="T9_2"><text:tab/></text:span><text:span text:style-name="T9_3">του<text:s/>Ν.<text:s/>1815/1988<text:s/>«περί<text:s/>κυρώσεως<text:s/>του<text:s/>Κώδικα<text:s/>Αεροπορικού<text:s/>Δικαίου<text:s/>(ΦΕΚ<text:s/>Α<text:s/>250/11-11-1988)<text:s/>και<text:s/>συγκεκριμένα<text:s/>τις<text:s/>διατάξεις<text:s/>του<text:s/>άρθρου<text:s/>189,<text:s/>όπως<text:s/>αντικαταστάθηκαν<text:s/>από<text:s/>το<text:s/>άρθρο<text:s/>πέμπτο<text:s/>του<text:s/>Ν.<text:s/>2338/1995<text:s/>(ΦΕΚ<text:s/>Α<text:s/>202/<text:s/>14-9-1995)»,</text:span></text:p>
      <text:p text:style-name="P10"><text:span text:style-name="T10_1">ζ)</text:span><text:span text:style-name="T10_2"><text:tab/></text:span><text:span text:style-name="T10_3">του<text:s/>άρθρου<text:s/>42,<text:s/>παρ.<text:s/>1<text:s/>του<text:s/>Ν.<text:s/>2214/1994<text:s/>(ΦΕΚ<text:s/>Α<text:s/>75/<text:s/>11-5-1994)<text:s/>«περί<text:s/>αντικειμενικού<text:s/>συστήματος<text:s/>φορολογίας<text:s/>εισοδήματος<text:s/>και<text:s/>άλλων<text:s/>διατάξεων»,</text:span></text:p>
      <text:p text:style-name="P11"><text:span text:style-name="T11_1">η)</text:span><text:span text:style-name="T11_2"><text:tab/></text:span><text:span text:style-name="T11_3">του<text:s/>π.δ.<text:s/>356/1974<text:s/>(ΦΕΚ/Α/90/5-4-1974)<text:s/>«περί<text:s/>Κώδικα<text:s/>Εισπράξεως<text:s/>Δημοσίων<text:s/>Εσόδων<text:s/>(Κ.Ε.Δ.Ε),<text:s/>όπως<text:s/>τροποποιήθηκε<text:s/>μεταγενέστερα<text:s/>και<text:s/>ισχύει<text:s/>σήμερα»,</text:span></text:p>
      <text:p text:style-name="P12"><text:span text:style-name="T12_1">θ)</text:span><text:span text:style-name="T12_2"><text:tab/></text:span><text:span text:style-name="T12_3">του<text:s/>άρθρου<text:s/>3<text:s/>του<text:s/>Ν.<text:s/>2523/1997<text:s/>(ΦΕΚ/Α/179/11-9-1997)<text:s/>«περί<text:s/>Διοικητικών<text:s/>και<text:s/>ποινικών<text:s/>κυρώσεων<text:s/>στην<text:s/>φορολογική<text:s/>νομοθεσία<text:s/>και<text:s/>άλλων<text:s/>διατάξεων»,</text:span></text:p>
      <text:p text:style-name="P13"><text:span text:style-name="T13_1">ι)</text:span><text:span text:style-name="T13_2"><text:tab/></text:span><text:span text:style-name="T13_3">του<text:s/>Ν.<text:s/>2362/1995<text:s/>(ΦΕΚ/Α/247/27-11-1995)<text:s/>«περί<text:s/>Δημοσίου<text:s/>Λογιστικού,<text:s/>Ελέγχου<text:s/>και<text:s/>Δαπανών<text:s/>του<text:s/>Κράτους<text:s/>και<text:s/>άλλες<text:s/>διατάξεις»,</text:span></text:p>
      <text:p text:style-name="P14"><text:span text:style-name="T14_1">ια)</text:span><text:span text:style-name="T14_2"><text:tab/></text:span><text:span text:style-name="T14_3">του<text:s/>π.δ.<text:s/>118/2013<text:s/>«περί<text:s/>Τροποποίησης<text:s/>του<text:s/>π.δ.<text:s/>85/2012<text:s/>(ΦΕΚ<text:s/>Α’<text:s/>141)<text:s/>-<text:s/>Ίδρυση<text:s/>Υπουργείου<text:s/>Υποδομών,<text:s/>Μεταφορών<text:s/>και<text:s/>Δικτύων<text:s/>και<text:s/>Υπουργείο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<text:s/>αντιστοίχως»,</text:span></text:p>
      <text:p text:style-name="P15"><text:span text:style-name="T15_1">ιβ)</text:span><text:span text:style-name="T15_2"><text:tab/></text:span><text:span text:style-name="T15_3">του<text:s/>π.δ.<text:s/>119/2013<text:s/>(ΦΕΚ<text:s/>Α’<text:s/>152/<text:s/>25-06-2013)<text:s/>«περί<text:s/>Διορισμού<text:s/>Αντιπροέδρου<text:s/>της<text:s/>Κυβέρνησης,<text:s/>Υπουργών,<text:s/>Αναπληρωτών<text:s/>Υπουργών<text:s/>και<text:s/>Υφυπουργών»,</text:span></text:p>
      <text:p text:style-name="P16"><text:span text:style-name="T16_1">ιγ)</text:span><text:span text:style-name="T16_2"><text:tab/></text:span><text:span text:style-name="T16_3">του<text:s/>π.δ.<text:s/>86/2012<text:s/>«περί<text:s/>Διορισμού<text:s/>Υπουργών,<text:s/>Αναπληρωτών<text:s/>Υπουργών<text:s/>και<text:s/>Υφυπουργών»<text:s/>(ΦΕΚ<text:s/>Α<text:s/>141/<text:s/>21-6-2012),</text:span></text:p>
      <text:p text:style-name="P17"><text:span text:style-name="T17_1">ιδ)</text:span><text:span text:style-name="T17_2"><text:tab/></text:span><text:span text:style-name="T17_3">του<text:s/>π.δ.<text:s/>90/2012<text:s/>«περί<text:s/>Διορισμού<text:s/>Υπουργού<text:s/>και<text:s/>Υφυπουργών»<text:s/>(ΦΕΚ<text:s/>Α<text:s/>144/05-07-2012),</text:span></text:p>
      <text:p text:style-name="P18"><text:span text:style-name="T18_1">ιε)</text:span><text:span text:style-name="T18_2"><text:tab/></text:span><text:span text:style-name="T18_3">της<text:s/>υπ’<text:s/>αριθμ.<text:s/>Y<text:s/>48/09-07-2012<text:s/>απόφαση<text:s/>του<text:s/>Πρωθυπουργού<text:s/>«περί<text:s/>καθορισμού<text:s/>αρμοδιοτήτων<text:s/>του<text:s/>Αναπληρωτή<text:s/>Υπουργού<text:s/>Οικονομικών<text:s/>Χρήστου<text:s/>Σταϊκούρα»<text:s/>(ΦΕΚ<text:s/>Β<text:s/>2105/09-07-2012).</text:span></text:p>
      <text:p text:style-name="P19"><text:span text:style-name="T19_1">2.<text:s/>Τον<text:s/>Κανονισμό<text:s/>(ΕΚ)<text:s/>αριθ.<text:s/>1107/2006<text:s/>ΤΟΥ<text:s/>ΕΥΡΩΠΑΪΚΟΥ<text:s/>ΚΟΙΝΟΒΟΥΛΙΟΥ<text:s/>ΚΑΙ<text:s/>ΤΟΥ<text:s/>ΣΥΜΒΟΥΛΙΟΥ<text:s/>της<text:s/>5ης<text:s/>Ιουλίου<text:s/>2006<text:s/>σχετικά<text:s/>με<text:s/>τα<text:s/>δικαιώματα<text:s/>των<text:s/>ατόμων<text:s/>με<text:s/>αναπηρία<text:s/>και<text:s/>των<text:s/>ατόμων<text:s/>με<text:s/>μειωμένη<text:s/>κινητικότητα<text:s/>όταν<text:s/>ταξιδεύουν<text:s/>αεροπορικώς.</text:span></text:p>
      <text:p text:style-name="P20"><text:span text:style-name="T20_1">3.<text:s/>Την<text:s/>υπ’<text:s/>αριθμ.<text:s/>1<text:s/>Αερολιμενική<text:s/>Διάταξη<text:s/>για<text:s/>τη<text:s/>ρύθμιση<text:s/>θεμάτων<text:s/>ασφαλείας,<text:s/>λειτουργίας<text:s/>και<text:s/>όρων<text:s/>εκμετάλλευσης<text:s/>των<text:s/>Αερολιμένων<text:s/>της<text:s/>χώρας<text:s/>(ΦΕΚ<text:s/>Β<text:s/>30/19-1-1996).</text:span></text:p>
      <text:p text:style-name="P21"><text:span text:style-name="T21_1">4.<text:s/>Την<text:s/>με<text:s/>αριθμό<text:s/>ΥΠΑ/Δ11/Γ/22081/10061/30-5-1997<text:s/>κοινή<text:s/>υπουργική<text:s/>απόφαση<text:s/>των<text:s/>Υπουργών<text:s/>Οικονομικών<text:s/>και<text:s/>Μεταφορών<text:s/>και<text:s/>Επικοινωνιών<text:s/>«περί<text:s/>Καθορισμού<text:s/>Δικαιούχων<text:s/>Τελών<text:s/>Δικαιωμάτων<text:s/>και<text:s/>λοιπών<text:s/>επιβαρύνσεων»(ΦΕΚ<text:s/>48/Β/11-6-1997).</text:span></text:p>
      <text:p text:style-name="P22"><text:span text:style-name="T22_1">5.<text:s/>Την<text:s/>με<text:s/>αριθμό<text:s/>ΥΠΑ/Δ11/Β/13473/6173/17-05-2013<text:s/>(ΦΕΚ<text:s/>Β’1328/30-05-2013)<text:s/>κοινή<text:s/>υπουργικ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«περί<text:s/>καθορισμού<text:s/>ποσών<text:s/>για<text:s/>αίτημα<text:s/>απαγόρευσης<text:s/>απογείωσης<text:s/>αεροσκάφους<text:s/>από<text:s/>τους<text:s/>δικαιούχους».</text:span></text:p>
      <text:p text:style-name="P23"><text:span text:style-name="T23_1">6.<text:s/>Την<text:s/>με<text:s/>αριθμό<text:s/>Δ3/Β/19988/3555/12-5-1999<text:s/>(ΦΕΚ/891/Β/<text:s/>26-5-1999)<text:s/>απόφαση<text:s/>Διοικητού<text:s/>ΥΠΑ<text:s/>«περί<text:s/>καθορισμού<text:s/>Διαδικασίας<text:s/>κράτησης<text:s/>αεροσκάφους<text:s/>λόγω<text:s/>οφειλών<text:s/>από<text:s/>Τέλη<text:s/>Δικαιώματα<text:s/>και<text:s/>Επιβαρύνσεις».</text:span></text:p>
      <text:p text:style-name="P24"><text:span text:style-name="T24_1">7.<text:s/>Την<text:s/>διενέργεια<text:s/>δημόσιας<text:s/>διαβούλευσης<text:s/>μέσω<text:s/>του<text:s/>ιστοτόπου<text:s/>της<text:s/>ΥΠΑ.</text:span></text:p>
      <text:p text:style-name="P25"><text:span text:style-name="T25_1">8.<text:s/>Την<text:s/>από<text:s/>13<text:s/>Φεβρουαρίου<text:s/>2013<text:s/>διαβούλευση<text:s/>με<text:s/>Επιτροπές<text:s/>Χρηστών<text:s/>Αερολιμένων.</text:span></text:p>
      <text:p text:style-name="P26"><text:span text:style-name="T26_1">9.<text:s/>Το<text:s/>γεγονός<text:s/>ότι<text:s/>από<text:s/>τις<text:s/>διατάξεις<text:s/>της<text:s/>παρούσας<text:s/>προκαλείται<text:s/>δαπάνη<text:s/>σε<text:s/>βάρος<text:s/>του<text:s/>κρατικού<text:s/>προϋπολογισμού,<text:s/>το<text:s/>ύψος<text:s/>της<text:s/>οποίας<text:s/>δεν<text:s/>μπορεί<text:s/>να<text:s/>προσδιοριστεί,<text:s/>η<text:s/>οποία<text:s/>αντικρίζεται<text:s/>πλήρως<text:s/>από<text:s/>τα<text:s/>πραγματοποιούμενα<text:s/>έσοδα,<text:s/>αποφασίζουμε:</text:span></text:p>
      <text:p text:style-name="P27"><text:span text:style-name="T27_1">1.<text:s/>Επιβάλλουμε<text:s/>Τέλος<text:s/>παροχής<text:s/>Συνδρομής<text:s/>σε<text:s/>Άτομα<text:s/>με<text:s/>Αναπηρία<text:s/>και<text:s/>Μειωμένη<text:s/>Κινητικότητα<text:s/>(Τέλος<text:s/>ΑμεΑ),<text:s/>καθιερώνουμε<text:s/>τη<text:s/>διαδικασία<text:s/>χρέωσης,<text:s/>είσπραξης,<text:s/>διαχείρισης,<text:s/>ελέγχου<text:s/>και<text:s/>παρακολούθησής<text:s/>του<text:s/>ως<text:s/>εξής:</text:span></text:p>
      <text:h text:style-name="P28" text:outline-level="6"><text:span text:style-name="T28_1">Άρθρο<text:s/>1<text:s/></text:span></text:h>
      <text:h text:style-name="P29" text:outline-level="6"><text:span text:style-name="T29_1">ΕΠΙΒΟΛΗ<text:s/>ΤΟΥ<text:s/>ΤΕΛΟΥΣ<text:s/>ΣΥΝΔΡΟΜΗΣ<text:s/>ΣΕ<text:s/>ΑΤΟΜΑΜΕ<text:s/>ΑΝΑΠΗΡΙΑ<text:s/>ΚΑΙ<text:s/>ΜΕΙΩΜΕΝΗ<text:s/>ΚΙΝΗΤΙΚΟΤΗΤΑ(ΤΕΛΟΣ<text:s/>ΑμεΑ)</text:span></text:h>
      <text:p text:style-name="P30"><text:span text:style-name="T30_1">1.</text:span><text:span text:style-name="T30_2"><text:s/>Επιβάλλεται<text:s/>Τέλος<text:s/>παροχής<text:s/>Συνδρομής<text:s/>σε<text:s/>Άτομα<text:s/>με<text:s/>Αναπηρία<text:s/>και<text:s/>Μειωμένη<text:s/>Κινητικότητα<text:s/>(Τέλος<text:s/>ΑμεΑ),<text:s/>σε<text:s/>κάθε<text:s/>αναχωρούντα<text:s/>επιβάτη<text:s/>από<text:s/>τους<text:s/>ελληνικούς<text:s/>αερολιμένες<text:s/>στους<text:s/>οποίους<text:s/>φορέας<text:s/>διαχείρισης<text:s/>είναι<text:s/>η<text:s/>Υπηρεσία<text:s/>Πολιτικής<text:s/>Αεροπορίας,<text:s/>ύψους<text:s/>είκοσι<text:s/>λεπτών<text:s/>του<text:s/>ευρώ<text:s/>(€<text:s/>0,20).</text:span></text:p>
      <text:p text:style-name="P31"><text:span text:style-name="T31_1">2.</text:span><text:span text:style-name="T31_2"><text:s/>Το<text:s/>Τέλος<text:s/>ΑμεΑ<text:s/>επιβάλλεται<text:s/>για<text:s/>τη<text:s/>χρηματοδότηση<text:s/>της<text:s/>αποζημίωσης<text:s/>φορέων<text:s/>συνδρομής<text:s/>ΑμεΑ<text:s/>σε<text:s/>όλους<text:s/>τους<text:s/>αερολιμένες,<text:s/>στους<text:s/>οποίους<text:s/>φορέας<text:s/>διαχείρισης<text:s/>είναι<text:s/>η<text:s/>Υπηρεσία<text:s/>Πολιτικής<text:s/>Αεροπορίας,<text:s/>έναντι<text:s/>των<text:s/>παρασχεθεισών<text:s/>υπηρεσιών.</text:span></text:p>
      <text:h text:style-name="P32" text:outline-level="6"><text:span text:style-name="T32_1">Άρθρο<text:s/></text:span></text:h>
      <text:h text:style-name="P33" text:outline-level="6"><text:span text:style-name="T33_1">2ΥΠΟΛΟΓΙΣΜΟΣ<text:s/>ΤΟΥ<text:s/>ΤΕΛΟΥΣ<text:s/>ΑμεΑ</text:span></text:h>
      <text:p text:style-name="P34"><text:span text:style-name="T34_1">1.</text:span><text:span text:style-name="T34_2"><text:s/>Ο<text:s/>υπολογισμός<text:s/>του<text:s/>Τέλους<text:s/>αυτού<text:s/>γίνεται<text:s/>σε<text:s/>ευρώ.</text:span></text:p>
      <text:p text:style-name="P35"><text:span text:style-name="T35_1">2.</text:span><text:span text:style-name="T35_2"><text:s/>Για<text:s/>τον<text:s/>υπολογισμό<text:s/>του<text:s/>τέλους<text:s/>αυτού<text:s/>σε<text:s/>ξένο<text:s/>νόμισμα,<text:s/>αναγνωρισμένου<text:s/>από<text:s/>την<text:s/>ΤΡΑΠΕΖΑ<text:s/>ΕΛΛΑΔΟΣ,<text:s/>λαμβάνεται<text:s/>υπόψη<text:s/>η<text:s/>ισοτιμία<text:s/>αυτού<text:s/>προς<text:s/>το<text:s/>ευρώ.</text:span></text:p>
      <text:h text:style-name="P36" text:outline-level="6"><text:span text:style-name="T36_1">Άρθρο<text:s/></text:span></text:h>
      <text:h text:style-name="P37" text:outline-level="6"><text:span text:style-name="T37_1">3ΧΡΕΩΣΗ<text:s/>–<text:s/>ΕΙΣΠΡΑΞΗ</text:span></text:h>
      <text:p text:style-name="P38"><text:span text:style-name="T38_1">1.</text:span><text:span text:style-name="T38_2"><text:s/>Κάθε<text:s/>επιβάτης<text:s/>που<text:s/>βαρύνεται<text:s/>με<text:s/>το<text:s/>Τέλος<text:s/>ΑμεΑ,<text:s/>το<text:s/>καταβάλει<text:s/>στην<text:s/>αεροπορική<text:s/>εταιρεία<text:s/>(ή<text:s/>στον<text:s/>νόμιμο<text:s/>αντιπρόσωπό<text:s/>της)<text:s/>πριν<text:s/>την<text:s/>αναχώρησή<text:s/>του<text:s/>από<text:s/>ελληνικό<text:s/>αερολιμένα,<text:s/>μέσω<text:s/>του<text:s/>εισιτηρίου<text:s/>του<text:s/>ή<text:s/>άλλου<text:s/>παραστατικού<text:s/>στην<text:s/>περίπτωση<text:s/>των<text:s/>ιδιωτικών<text:s/>αεροσκαφών.</text:span></text:p>
      <text:p text:style-name="P39"><text:span text:style-name="T39_1">2.</text:span><text:span text:style-name="T39_2"><text:s/>Το<text:s/>Τέλος<text:s/>εισπράττεται<text:s/>από<text:s/>τις<text:s/>Αεροπορικές<text:s/>Εταιρείες<text:s/>για<text:s/>λογαριασμό<text:s/>του<text:s/>Ελληνικού<text:s/>Δημοσίου<text:s/>και<text:s/>αποδίδεται,<text:s/>κατά<text:s/>περίπτωση,<text:s/>σε<text:s/>μηνιαία<text:s/>βάση<text:s/>ή<text:s/>επιτοπίως,<text:s/>πριν<text:s/>την<text:s/>αναχώρηση<text:s/>του<text:s/>αεροσκάφους.<text:s/>Στην<text:s/>περίπτωση<text:s/>της<text:s/>απόδοσης<text:s/>του<text:s/>Τέλους<text:s/>σε<text:s/>μηνιαία<text:s/>βάση<text:s/>οι<text:s/>εταιρείες<text:s/>υποχρεούνται<text:s/>να<text:s/>προσκομίσουν<text:s/>στην<text:s/>αρμόδια<text:s/>Διεύθυνση<text:s/>της<text:s/>ΥΠΑ<text:s/>(Δ11)<text:s/>εγγυητική<text:s/>επιστολή<text:s/>που<text:s/>έχει<text:s/>εκδοθεί<text:s/>από<text:s/>Τραπεζικό<text:s/>Ίδρυμα<text:s/>αναγνωρισμένο<text:s/>από<text:s/>την<text:s/>Ευρωπαϊκή<text:s/>Ένωση.</text:span></text:p>
      <text:p text:style-name="P40"><text:span text:style-name="T40_1">3.</text:span><text:span text:style-name="T40_2"><text:s/>Η<text:s/>ΥΠΑ<text:s/>χρεώνει<text:s/>τις<text:s/>αεροπορικές<text:s/>εταιρείες<text:s/>με<text:s/>το<text:s/>ποσό<text:s/>του<text:s/>Τέλους<text:s/>ΑμεΑ<text:s/>που<text:s/>προεισπράχθηκε<text:s/>από<text:s/>τους<text:s/>επιβάτες<text:s/>και<text:s/>ελέγχει<text:s/>την<text:s/>απόδοσή<text:s/>του.</text:span></text:p>
      <text:p text:style-name="P41"><text:span text:style-name="T41_1">4.</text:span><text:span text:style-name="T41_2"><text:s/>Οι<text:s/>όροι<text:s/>σύμφωνα<text:s/>με<text:s/>τους<text:s/>οποίους<text:s/>οι<text:s/>εταιρείες<text:s/>καταβάλλουν,<text:s/>κατά<text:s/>περίπτωση<text:s/>το<text:s/>Τέλος,<text:s/>σε<text:s/>μηνιαία<text:s/>βάση<text:s/>ή<text:s/>επιτόπια,<text:s/>καθορίζονται<text:s/>με<text:s/>απόφαση<text:s/>Διοικητή<text:s/>ΥΠΑ.</text:span></text:p>
      <text:h text:style-name="P42" text:outline-level="6"><text:span text:style-name="T42_1">Άρθρο<text:s/></text:span></text:h>
      <text:h text:style-name="P43" text:outline-level="6"><text:span text:style-name="T43_1">4ΔΗΛΩΣΕΙΣ<text:s/>-<text:s/>ΑΡΧΕΙΑ<text:s/>-<text:s/>ΕΙΣΙΤΗΡΙΑ</text:span></text:h>
      <text:p text:style-name="P44"><text:span text:style-name="T44_1">1.</text:span><text:span text:style-name="T44_2"><text:s/>Κάθε<text:s/>αεροπορική<text:s/>εταιρεία,<text:s/>ή<text:s/>ο<text:s/>νόμιμος<text:s/>αντιπρόσωπός<text:s/>της<text:s/>υποβάλλουν<text:s/>Δηλώσεις<text:s/>(ΠΑΡΑΡΤΗΜΑ<text:s/>I)<text:s/>στην<text:s/>ΥΠΑ<text:s/>(Λογιστικό<text:s/>Εφοδιαστικό<text:s/>Κέντρο<text:s/>-<text:s/>ΛΕΚ),<text:s/>ανά<text:s/>αερολιμένα,<text:s/>το<text:s/>αργότερο<text:s/>μέχρι<text:s/>την<text:s/>25η<text:s/>ημέρα<text:s/>του<text:s/>επόμενου<text:s/>μηνός<text:s/>από<text:s/>τον<text:s/>μήνα<text:s/>αναχώρησης<text:s/>της<text:s/>πτήσης,<text:s/>μαζί<text:s/>με<text:s/>τα<text:s/>αντίγραφα<text:s/>των<text:s/>αποδείξεων<text:s/>κατάθεσης<text:s/>του<text:s/>τέλους<text:s/>και<text:s/>αποδεικνύουν<text:s/>την<text:s/>καταβολή<text:s/>του<text:s/>από<text:s/>τις<text:s/>αεροπορικές<text:s/>εταιρείες<text:s/>(ή<text:s/>τον<text:s/>νόμιμο<text:s/>αντιπρόσωπό<text:s/>τους)<text:s/>σ’<text:s/>αυτήν.<text:s/>Με<text:s/>τις<text:s/>εν<text:s/>λόγω<text:s/>Δηλώσεις<text:s/>δίδονται<text:s/>λεπτομέρειες<text:s/>για<text:s/>τους<text:s/>επιβάτες<text:s/>και<text:s/>τις<text:s/>αναχωρήσεις<text:s/>αεροσκαφών<text:s/>και<text:s/>κάθε<text:s/>άλλη<text:s/>σχετική<text:s/>λεπτομέρεια<text:s/>για<text:s/>το<text:s/>τέλος<text:s/>ΑμεΑ,<text:s/>ή<text:s/>την<text:s/>είσπραξη<text:s/>αυτού.</text:span></text:p>
      <text:p text:style-name="P45"><text:span text:style-name="T45_1">2.</text:span><text:span text:style-name="T45_2"><text:s/>Κάθε<text:s/>αεροπορική<text:s/>εταιρεία,<text:s/>ή<text:s/>ο<text:s/>νόμιμος<text:s/>αντιπρόσωπός<text:s/>της<text:s/>τηρούν<text:s/>τα<text:s/>κατάλληλα<text:s/>αρχεία<text:s/>επιβατών,<text:s/>όπως<text:s/>ονομαστικές<text:s/>καταστάσεις,<text:s/>ηλεκτρονικά<text:s/>αρχεία,<text:s/>αποκόμματα<text:s/>εισιτηρίων<text:s/>όσων<text:s/>επιβιβάζονται<text:s/>σε<text:s/>αεροσκάφη<text:s/>που<text:s/>βρίσκονται<text:s/>υπό<text:s/>τον<text:s/>έλεγχό<text:s/>τους,<text:s/>καθώς<text:s/>και<text:s/>του<text:s/>ποσού<text:s/>των<text:s/>τελών<text:s/>που<text:s/>καταβάλλονται<text:s/>σ’<text:s/>αυτήν.<text:s/>Η<text:s/>ΥΠΑ<text:s/>μπορεί<text:s/>κατά<text:s/>πάντα<text:s/>χρόνο<text:s/>να<text:s/>επιθεωρεί<text:s/>με<text:s/>τα<text:s/>αρμόδια<text:s/>όργανα<text:s/>της<text:s/>και<text:s/>να<text:s/>λαμβάνει<text:s/>αντίγραφα<text:s/>αυτών<text:s/>των<text:s/>αρχείων.</text:span></text:p>
      <text:h text:style-name="P46" text:outline-level="6"><text:span text:style-name="T46_1">Άρθρο<text:s/>5<text:s/></text:span></text:h>
      <text:h text:style-name="P47" text:outline-level="6"><text:span text:style-name="T47_1">ΠΛΗΡΩΜΕΣ<text:s/>–<text:s/>ΛΟΓΑΡΙΑΣΜΟΙ</text:span></text:h>
      <text:p text:style-name="P48"><text:span text:style-name="T48_1">1.</text:span><text:span text:style-name="T48_2"><text:s/>Κάθε<text:s/>αεροπορική<text:s/>εταιρεία,<text:s/>ή<text:s/>ο<text:s/>νόμιμος<text:s/>αντιπρόσωπός<text:s/>της,<text:s/>στην<text:s/>οποία<text:s/>δίδεται<text:s/>έγκριση<text:s/>καταβολής<text:s/>του<text:s/>τέλους<text:s/>σε<text:s/>μηνιαία<text:s/>βάση<text:s/>από<text:s/>την<text:s/>ΥΠΑ,<text:s/>υποχρεούται<text:s/>να<text:s/>καταθέτει<text:s/>το<text:s/>εισπραττόμενο<text:s/>τέλος<text:s/>εκάστου<text:s/>μηνός<text:s/>εντός<text:s/>των<text:s/>πρώτων<text:s/>20<text:s/>ημερών<text:s/>του<text:s/>επομένου<text:s/>μηνός<text:s/>από<text:s/>την<text:s/>αναχώρηση<text:s/>των<text:s/>επιβατών,<text:s/>σε<text:s/>Δ.Ο.Υ<text:s/>στον<text:s/>Κ.Α.Ε.<text:s/>2535<text:s/>«Κάθε<text:s/>είδους<text:s/>έσοδα<text:s/>Υ.Π.Α.»<text:s/>του<text:s/>Κρατικού<text:s/>Προϋπολογισμού.</text:span></text:p>
      <text:p text:style-name="P49"><text:span text:style-name="T49_1">2.</text:span><text:span text:style-name="T49_2"><text:s/>Ο<text:s/>εκάστοτε<text:s/>δημόσιος<text:s/>ειδικός<text:s/>υπόλογος<text:s/>του<text:s/>αερολιμένα<text:s/>καταθέτει<text:s/>τo<text:s/>Τέλος<text:s/>ΑμεΑ,<text:s/>τo<text:s/>οποίo<text:s/>εισέπραξε<text:s/>από<text:s/>τις<text:s/>αεροπορικές<text:s/>εταιρείες<text:s/>που<text:s/>υποχρεούνται<text:s/>σε<text:s/>επιτόπια<text:s/>καταβολή,<text:s/>κατά<text:s/>τακτά<text:s/>χρονικά<text:s/>διαστήματα<text:s/>στον<text:s/>Κ.Α.Ε.<text:s/>2535<text:s/>«Κάθε<text:s/>είδους<text:s/>έσοδα<text:s/>Υ.Π.Α.»<text:s/>του<text:s/>Κρατικού<text:s/>Προϋπολογισμού,<text:s/>στην<text:s/>Δ.Ο.Υ.<text:s/>που<text:s/>υπάγεται<text:s/>ο<text:s/>αερολιμένας.</text:span></text:p>
      <text:h text:style-name="P50" text:outline-level="6"><text:span text:style-name="T50_1">Άρθρο<text:s/>6<text:s/></text:span></text:h>
      <text:h text:style-name="P51" text:outline-level="6"><text:span text:style-name="T51_1">ΑΝΕΠΑΡΚΕΙΣ<text:s/>ΠΛΗΡΩΜΕΣ<text:s/>–<text:s/>ΛΗΨΗ<text:s/>ΜΕΤΡΩΝ</text:span></text:h>
      <text:p text:style-name="P52"><text:span text:style-name="T52_1">1.</text:span><text:span text:style-name="T52_2"><text:s/>Κάθε<text:s/>ανεπαρκής<text:s/>πληρωμή<text:s/>(μη<text:s/>απόδοση<text:s/>εισπραχθέντων<text:s/>τελών,<text:s/>ή<text:s/>μη<text:s/>χρέωση<text:s/>επιβάτη),<text:s/>που<text:s/>έγινε<text:s/>από<text:s/>την<text:s/>αεροπορική<text:s/>εταιρεία<text:s/>(ή<text:s/>το<text:s/>νόμιμο<text:s/>αντιπρόσωπό<text:s/>της),<text:s/>σε<text:s/>σχέση<text:s/>με<text:s/>τον<text:s/>ημερολογιακό<text:s/>μήνα,<text:s/>πρέπει<text:s/>να<text:s/>αναφέρεται<text:s/>αμέσως<text:s/>στην<text:s/>ΥΠΑ<text:s/>με<text:s/>συμπληρωματική<text:s/>Δήλωση<text:s/>και<text:s/>να<text:s/>καταβάλλεται<text:s/>το<text:s/>οφειλόμενο<text:s/>ποσό,<text:s/>χωρίς<text:s/>άλλη<text:s/>καθυστέρηση,<text:s/>μαζί<text:s/>με<text:s/>το<text:s/>προβλεπόμενο,<text:s/>από<text:s/>τη<text:s/>νομοθεσία,<text:s/>πρόσθετο<text:s/>τέλος.</text:span></text:p>
      <text:p text:style-name="P53"><text:span text:style-name="T53_1">2.</text:span><text:span text:style-name="T53_2"><text:s/>Η<text:s/>ΥΠΑ,<text:s/>σε<text:s/>περίπτωση<text:s/>που<text:s/>η<text:s/>αεροπορική<text:s/>εταιρεία<text:s/>(ή<text:s/>ο<text:s/>νόμιμος<text:s/>αντιπρόσωπος<text:s/>της)<text:s/>υποβάλλει<text:s/>Δήλωση<text:s/>εκπρόθεσμα,<text:s/>ανακριβή<text:s/>Δήλωση,<text:s/>ή<text:s/>δεν<text:s/>υποβάλλει<text:s/>Δήλωση,<text:s/>επιβάλλει<text:s/>κατά<text:s/>τις<text:s/>κείμενες<text:s/>διατάξεις<text:s/>πρόσθετο<text:s/>τέλος.</text:span></text:p>
      <text:p text:style-name="P54"><text:span text:style-name="T54_1">Επίσης<text:s/>έχει<text:s/>την<text:s/>αρμοδιότητα,<text:s/>μετά<text:s/>από<text:s/>σχετική<text:s/>προειδοποίηση,<text:s/>να<text:s/>προβεί<text:s/>στην<text:s/>λήψη<text:s/>μέτρων,<text:s/>όπως:</text:span></text:p>
      <text:p text:style-name="P55"><text:span text:style-name="T55_1">Α.<text:s/>Αλλαγή<text:s/>τρόπου<text:s/>καταβολής<text:s/>του<text:s/>Τέλους<text:s/>από<text:s/>την<text:s/>αεροπορική<text:s/>εταιρεία<text:s/>(ή<text:s/>τον<text:s/>νόμιμο<text:s/>αντιπρόσωπό<text:s/>της)<text:s/>από<text:s/>μηνιαία<text:s/>σε<text:s/>επιτόπια<text:s/>βάση.<text:s/>Στην<text:s/>περίπτωση<text:s/>αυτή<text:s/>η<text:s/>είσπραξη<text:s/>του<text:s/>τέλους<text:s/>γίνεται<text:s/>από<text:s/>τους<text:s/>δημόσιους<text:s/>ειδικούς<text:s/>υπολόγους,<text:s/>πριν<text:s/>την<text:s/>αναχώρηση<text:s/>του<text:s/>αεροσκάφους.</text:span></text:p>
      <text:p text:style-name="P56"><text:span text:style-name="T56_1">Β.<text:s/>Κατάπτωση<text:s/>των<text:s/>κατατιθεμένων<text:s/>στην<text:s/>ΥΠΑ<text:s/>Εγγυητικών<text:s/>Επιστολών</text:span></text:p>
      <text:p text:style-name="P57"><text:span text:style-name="T57_1">Γ.<text:s/>Αποστολή,<text:s/>από<text:s/>την<text:s/>ΥΠΑ,<text:s/>χρηματικού<text:s/>καταλόγου<text:s/>ληξιπρόθεσμων<text:s/>οφειλών<text:s/>της<text:s/>υπόχρεου<text:s/>εταιρείας<text:s/>στην<text:s/>αρμόδια<text:s/>Δ.Ο.Υ.<text:s/>για<text:s/>βεβαίωση<text:s/>της<text:s/>συνολικά<text:s/>προσδιοριζόμενης<text:s/>οφειλής<text:s/>(κύρια<text:s/>οφειλή<text:s/>+<text:s/>πρόσθετο<text:s/>τέλος<text:s/>για<text:s/>κάθε<text:s/>μήνα<text:s/>καθυστέρησης<text:s/>και<text:s/>μέχρι<text:s/>την<text:s/>ημερομηνία<text:s/>σύνταξης<text:s/>του<text:s/>τίτλου<text:s/>αυτού),<text:s/>χωριστά<text:s/>για<text:s/>κάθε<text:s/>αερολιμένα.</text:span></text:p>
      <text:p text:style-name="P58"><text:span text:style-name="T58_1">Σε<text:s/>περίπτωση,<text:s/>που<text:s/>εξοφλήθηκαν<text:s/>βεβαιωμένες<text:s/>οφειλές,<text:s/>ή<text:s/>διαπιστωθεί<text:s/>ότι<text:s/>δεν<text:s/>υφίσταται<text:s/>πλέον<text:s/>οφειλή,<text:s/>η<text:s/>ΥΠΑ<text:s/>(ΛΕΚ)<text:s/>συντάσσει<text:s/>κατά<text:s/>τα<text:s/>προβλεπόμενα<text:s/>απόφαση<text:s/>διαγραφής<text:s/>οφειλών,<text:s/>την<text:s/>οποία<text:s/>αποστέλλει<text:s/>στην<text:s/>αρμόδια<text:s/>Δ.Ο.Υ.,<text:s/>με<text:s/>κοινοποίηση<text:s/>στους<text:s/>ενδιαφερομένους.</text:span></text:p>
      <text:p text:style-name="P59"><text:span text:style-name="T59_1">Δ.<text:s/>Επιβολή<text:s/>προστίμου,<text:s/>λόγω<text:s/>παραβάσεως<text:s/>της<text:s/>υπ’<text:s/>αριθμ.<text:s/>1<text:s/>Αερολιμενικής<text:s/>Διάταξης,<text:s/>εφ’<text:s/>όσον<text:s/>η<text:s/>αεροπορική<text:s/>εταιρεία,<text:s/>η<text:s/>οποία<text:s/>υποχρεούται<text:s/>σε<text:s/>επιτόπια<text:s/>καταβολή,<text:s/>δεν<text:s/>εξοφλήσει<text:s/>την<text:s/>οφειλή<text:s/>της<text:s/>πριν<text:s/>την<text:s/>αναχώρηση<text:s/>του<text:s/>αεροσκάφους.</text:span></text:p>
      <text:p text:style-name="P60"><text:span text:style-name="T60_1">Ε.<text:s/>Κράτηση<text:s/>του<text:s/>αεροσκάφους,<text:s/>βάσει<text:s/>του<text:s/>Ν.<text:s/>1815/1988<text:s/>περί<text:s/>«Κώδικα<text:s/>Αεροπορικού<text:s/>Δικαίου»<text:s/>και<text:s/>το<text:s/>άρθρο<text:s/>189<text:s/>αυτού,<text:s/>όπως<text:s/>αυτό<text:s/>αντικαταστάθηκε<text:s/>από<text:s/>το<text:s/>άρθρο<text:s/>πέμπτο<text:s/>του<text:s/>Ν.<text:s/>2338/1995.</text:span></text:p>
      <text:h text:style-name="P61" text:outline-level="6"><text:span text:style-name="T61_1">Άρθρο<text:s/>7</text:span></text:h>
      <text:p text:style-name="P62"><text:span text:style-name="T62_1">ΔΙΑΘΕΣΗ<text:s/>ΠΟΣΩΝ<text:s/>TΕΛΟΥΣ<text:s/>ΑμεΑ</text:span></text:p>
      <text:p text:style-name="P63"><text:span text:style-name="T63_1">Εκ<text:s/>των<text:s/>εσόδων<text:s/>του<text:s/>εισπραττόμενου<text:s/>Τέλους<text:s/>ΑμεΑ<text:s/>εγγράφονται<text:s/>εις<text:s/>ύψος<text:s/>πιστώσεις<text:s/>στον<text:s/>Π/Υ<text:s/>του<text:s/>Υπουργείου<text:s/>Υποδομών,<text:s/>Μεταφορών<text:s/>και<text:s/>Δικτύων<text:s/>για<text:s/>τη<text:s/>χρηματοδότηση<text:s/>των<text:s/>αποζημιώσεων<text:s/>φορέων<text:s/>έναντι<text:s/>παροχής<text:s/>υπηρεσιών<text:s/>συνδρομής<text:s/>σε<text:s/>άτομα<text:s/>με<text:s/>αναπηρία<text:s/>και<text:s/>μειωμένη<text:s/>κινητικότητα<text:s/>σε<text:s/>όλους<text:s/>τους<text:s/>αερολιμένες,<text:s/>στους<text:s/>οποίους<text:s/>φορέας<text:s/>διαχείρισης<text:s/>είναι<text:s/>η<text:s/>Υπηρεσία<text:s/>Πολιτικής<text:s/>Αεροπορίας,<text:s/>σύμφωνα<text:s/>με<text:s/>τα<text:s/>προβλεπόμενα<text:s/>από<text:s/>τις<text:s/>διατάξεις<text:s/>του<text:s/>Κανονισμού<text:s/>(Ε.Κ.)<text:s/>1107/2006<text:s/>και<text:s/>σύμφωνα<text:s/>με<text:s/>τα<text:s/>οριζόμενα<text:s/>στις<text:s/>οικείες<text:s/>συμβάσεις.</text:span></text:p>
      <text:h text:style-name="P64" text:outline-level="6"><text:span text:style-name="T64_1">Άρθρο<text:s/>8<text:s/></text:span></text:h>
      <text:h text:style-name="P65" text:outline-level="6"><text:span text:style-name="T65_1">ΜΕΤΑΦΟΡΑ<text:s/>-<text:s/>ΔΙΑΘΕΣΗ<text:s/>ΠΙΣΤΩΣΕΩΝ</text:span></text:h>
      <text:p text:style-name="P66"><text:span text:style-name="T66_1">1.</text:span><text:span text:style-name="T66_2"><text:s/>Η<text:s/>εγγραφή<text:s/>εις<text:s/>ύψος<text:s/>των<text:s/>ανωτέρω<text:s/>εισπραττόμενων<text:s/>ποσών<text:s/>διενεργείται<text:s/>στον<text:s/>ΚΑΕ<text:s/>0873,<text:s/>του<text:s/>Π/Υ<text:s/>του<text:s/>Υπουργείου<text:s/>Υποδομών,<text:s/>Μεταφορών<text:s/>και<text:s/>Δικτύων,<text:s/>Φορέας<text:s/>39/<text:s/>ειδικός<text:s/>φορέας<text:s/>120,<text:s/>κατόπιν<text:s/>αιτήματος<text:s/>της<text:s/>αρμόδιας<text:s/>Διεύθυνσης<text:s/>της<text:s/>ΥΠΑ,<text:s/>συνοδευόμενο<text:s/>από<text:s/>παραστατικά<text:s/>που<text:s/>αποδεικνύουν<text:s/>το<text:s/>ύψος<text:s/>των<text:s/>εσόδων<text:s/>εκ<text:s/>των<text:s/>τελών<text:s/>ΑΜΕΑ.</text:span></text:p>
      <text:p text:style-name="P67"><text:span text:style-name="T67_1">2.</text:span><text:span text:style-name="T67_2"><text:s/>Οι<text:s/>αναλήψεις<text:s/>ποσών<text:s/>δεν<text:s/>δύναται<text:s/>να<text:s/>υπερβαίνουν<text:s/>το<text:s/>πιστωτικό<text:s/>υπόλοιπο<text:s/>αυτών.</text:span></text:p>
      <text:p text:style-name="P68"><text:span text:style-name="T68_1">3.</text:span><text:span text:style-name="T68_2"><text:s/>Η<text:s/>άντληση<text:s/>ποσών<text:s/>για<text:s/>τις<text:s/>περιπτώσεις<text:s/>που<text:s/>αφορούν<text:s/>αντιλογισμούς<text:s/>εγγραφών,<text:s/>λόγω<text:s/>επιστροφής<text:s/>αχρεωστήτως<text:s/>καταβληθέντος<text:s/>ποσού,<text:s/>γίνεται<text:s/>με<text:s/>εντολή<text:s/>του<text:s/>Προϊσταμένου<text:s/>της<text:s/>αρμόδιας<text:s/>Διεύθυνσης<text:s/>του<text:s/>Γενικού<text:s/>Λογιστηρίου<text:s/>του<text:s/>Κράτους<text:s/>και<text:s/>μετά<text:s/>την<text:s/>εισήγηση<text:s/>της<text:s/>ΥΠΑ.</text:span></text:p>
      <text:p text:style-name="P69"><text:span text:style-name="T69_1">4.</text:span><text:span text:style-name="T69_2"><text:s/>Προκειμένου<text:s/>η<text:s/>ΥΠΑ<text:s/>να<text:s/>προβεί<text:s/>στη<text:s/>διερεύνηση<text:s/>υποβληθέντων<text:s/>αιτημάτων<text:s/>(εντός<text:s/>των<text:s/>χρονικών<text:s/>ορίων<text:s/>που<text:s/>καθορίζονται<text:s/>από<text:s/>την<text:s/>ίδια)<text:s/>αεροπορικών<text:s/>εταιρειών<text:s/>(ή<text:s/>του<text:s/>νόμιμου<text:s/>εκπροσώπου<text:s/>τους)<text:s/>σχετικά<text:s/>με<text:s/>επιστροφές<text:s/>αχρεωστήτως<text:s/>καταβληθέντων<text:s/>ποσών,<text:s/>κατά<text:s/>περίπτωση,<text:s/>είναι<text:s/>απαραίτητα<text:s/>τα<text:s/>ακόλουθα<text:s/>δικαιολογητικά:</text:span></text:p>
      <text:p text:style-name="P70"><text:span text:style-name="T70_1">Α)<text:s/>για<text:s/>τις<text:s/>περιπτώσεις<text:s/>διπλοπληρωμής,<text:s/>αναριθμητισμού,<text:s/>αθροιστικού<text:s/>λάθους<text:s/>και<text:s/>λάθους<text:s/>εκ<text:s/>μεταφοράς<text:s/>ποσού:</text:span></text:p>
      <text:p text:style-name="P71"><text:span text:style-name="T71_1">α)</text:span><text:span text:style-name="T71_2"><text:tab/></text:span><text:span text:style-name="T71_3">Παραστατικό<text:s/>ΥΠΑ.</text:span></text:p>
      <text:p text:style-name="P72"><text:span text:style-name="T72_1">β)</text:span><text:span text:style-name="T72_2"><text:tab/></text:span><text:span text:style-name="T72_3">Δικαιολογητικό<text:s/>κατάθεσης<text:s/>στη<text:s/>Δ.Ο.Υ.</text:span></text:p>
      <text:p text:style-name="P73"><text:span text:style-name="T73_1">γ)</text:span><text:span text:style-name="T73_2"><text:tab/></text:span><text:span text:style-name="T73_3">Δήλωση<text:s/>κατάθεσης.</text:span></text:p>
      <text:p text:style-name="P74"><text:span text:style-name="T74_1">Β)<text:s/>για<text:s/>τις<text:s/>περιπτώσεις<text:s/>διαφορών<text:s/>σε<text:s/>πτήσεις<text:s/>ως<text:s/>προς<text:s/>τον<text:s/>αριθμό<text:s/>υπόχρεων:</text:span></text:p>
      <text:p text:style-name="P75"><text:span text:style-name="T75_1">α)</text:span><text:span text:style-name="T75_2"><text:tab/></text:span><text:span text:style-name="T75_3">παραστατικό<text:s/>ΥΠΑ.</text:span></text:p>
      <text:p text:style-name="P76"><text:span text:style-name="T76_1">β)</text:span><text:span text:style-name="T76_2"><text:tab/></text:span><text:span text:style-name="T76_3">Δικαιολογητικό<text:s/>κατάθεσης<text:s/>στη<text:s/>Δ.Ο.Υ.</text:span></text:p>
      <text:p text:style-name="P77"><text:span text:style-name="T77_1">γ)</text:span><text:span text:style-name="T77_2"><text:tab/></text:span><text:span text:style-name="T77_3">Δήλωση<text:s/>κατάθεσης.</text:span></text:p>
      <text:p text:style-name="P78"><text:span text:style-name="T78_1">δ)</text:span><text:span text:style-name="T78_2"><text:tab/></text:span><text:span text:style-name="T78_3">Γενικό<text:s/>Δηλωτικό<text:s/>(General<text:s/>Declaration).</text:span></text:p>
      <text:p text:style-name="P79"><text:span text:style-name="T79_1">δ)</text:span><text:span text:style-name="T79_2"><text:tab/></text:span><text:span text:style-name="T79_3">Δηλωτικά<text:s/>φόρτωσης<text:s/>(Load<text:s/>sheet)<text:s/>ή/και<text:s/>Load<text:s/>Departure<text:s/>Message.</text:span></text:p>
      <text:p text:style-name="P80"><text:span text:style-name="T80_1">ε)</text:span><text:span text:style-name="T80_2"><text:tab/></text:span><text:span text:style-name="T80_3">ονομαστικές<text:s/>καταστάσεις<text:s/>αναχωρούντων<text:s/>επιβατών.</text:span></text:p>
      <text:h text:style-name="P81" text:outline-level="6"><text:span text:style-name="T81_1">Άρθρο<text:s/>9</text:span></text:h>
      <text:p text:style-name="P82"><text:span text:style-name="T82_1">ΚΑΤΑΣΤΑΛΤΙΚΟΣ<text:s/>ΕΛΕΓΧΟΣ</text:span></text:p>
      <text:p text:style-name="P83"><text:span text:style-name="T83_1">Ο<text:s/>κατασταλτικός<text:s/>έλεγχος<text:s/>της<text:s/>χρέωσης<text:s/>και<text:s/>είσπραξης<text:s/>των<text:s/>εσόδων<text:s/>από<text:s/>Τέλη<text:s/>ΑμεΑ,<text:s/>του<text:s/>τρέχοντος<text:s/>ή<text:s/>του<text:s/>προηγούμενου<text:s/>έτους,<text:s/>θα<text:s/>διενεργείται<text:s/>από<text:s/>την<text:s/>αρμόδια<text:s/>Διεύθυνση<text:s/>της<text:s/>ΥΠΑ.</text:span></text:p>
      <text:h text:style-name="P84" text:outline-level="6"><text:span text:style-name="T84_1">Άρθρο<text:s/>10</text:span></text:h>
      <text:p text:style-name="P85"><text:span text:style-name="T85_1">ΕΞΑΙΡΕΣΕΙΣ</text:span></text:p>
      <text:p text:style-name="P86"><text:span text:style-name="T86_1">Οι<text:s/>εξαιρέσεις<text:s/>από<text:s/>την<text:s/>υποχρέωση<text:s/>καταβολής<text:s/>του<text:s/>Τέλους<text:s/>ΑμεΑ<text:s/>αναφέρονται<text:s/>στο<text:s/>άρθρο<text:s/>55<text:s/>του<text:s/>υπό<text:s/>στοιχείου<text:s/>1<text:s/>α<text:s/>του<text:s/>ως<text:s/>άνω<text:s/>σκεπτικού.</text:span></text:p>
      <text:p text:style-name="P87"><text:span text:style-name="T87_1">Ειδικότερα,<text:s/>εξαιρούνται<text:s/>από<text:s/>την<text:s/>υποχρέωση<text:s/>καταβολής<text:s/>του<text:s/>Τέλους<text:s/>ΑμεΑ<text:s/>οι<text:s/>αναχωρούντες<text:s/>επιβάτες<text:s/>ηλικίας<text:s/>έως<text:s/>και<text:s/>δύο<text:s/>(2)<text:s/>ετών,<text:s/>τα<text:s/>μέλη<text:s/>του<text:s/>πληρώματος<text:s/>των<text:s/>αεροσκαφών,<text:s/>καθώς<text:s/>και<text:s/>τα<text:s/>μέλη<text:s/>του<text:s/>πληρώματος<text:s/>που<text:s/>επιβιβάζονται<text:s/>για<text:s/>ανάληψη<text:s/>υπηρεσίας<text:s/>σε<text:s/>άλλο<text:s/>σταθμό<text:s/>για<text:s/>αντικατάσταση<text:s/>των<text:s/>εν<text:s/>υπηρεσία<text:s/>πληρωμάτων,<text:s/>οι<text:s/>επιβάτες<text:s/>που<text:s/>αφικνούνται<text:s/>σε<text:s/>αεροδρόμιο<text:s/>λόγω<text:s/>έκτακτης<text:s/>ανάγκης,<text:s/>βλάβης,<text:s/>κακών<text:s/>καιρικών<text:s/>συνθηκών,<text:s/>ή<text:s/>άλλου<text:s/>γεγονότος<text:s/>ανωτέρας<text:s/>βίας,<text:s/>ανεξαρτήτως<text:s/>αν<text:s/>εξέλθουν<text:s/>τον<text:s/>τελωνειακά<text:s/>ελεγχόμενο<text:s/>χώρο,<text:s/>ή<text:s/>αν<text:s/>συνεχίσουν<text:s/>το<text:s/>ταξίδι<text:s/>τους<text:s/>με<text:s/>άλλο<text:s/>αεροσκάφος<text:s/>την<text:s/>ίδια<text:s/>ή<text:s/>άλλη<text:s/>μέρα<text:s/>και<text:s/>οι<text:s/>αεροπορικώς<text:s/>διερχόμενοι<text:s/>επιβάτες,<text:s/>οι<text:s/>οποίοι<text:s/>συνεχίζουν<text:s/>το<text:s/>ταξίδι<text:s/>τους<text:s/>με<text:s/>το<text:s/>ίδιο<text:s/>αεροσκάφος<text:s/>και<text:s/>παραμένουν<text:s/>σε<text:s/>ελεγχόμενους<text:s/>χώρους<text:s/>(direct<text:s/>transit).</text:span></text:p>
      <text:h text:style-name="P88" text:outline-level="6"><text:span text:style-name="T88_1">Άρθρο<text:s/>11</text:span></text:h>
      <text:p text:style-name="P89"><text:span text:style-name="T89_1">ΓΕΝΙΚΕΣ<text:s/>ΡΥΘΜΙΣΕΙΣ</text:span></text:p>
      <text:p text:style-name="P90"><text:span text:style-name="T90_1">Ο<text:s/>συντονισμός<text:s/>των<text:s/>εμπλεκομένων<text:s/>Μονάδων<text:s/>της<text:s/>ΥΠΑ<text:s/>ως<text:s/>προς<text:s/>την<text:s/>χρέωση,<text:s/>είσπραξη,<text:s/>έλεγχο,<text:s/>καθώς<text:s/>και<text:s/>επιβολή<text:s/>κυρώσεων<text:s/>σχετικά<text:s/>με<text:s/>το<text:s/>Τέλος<text:s/>ΑμεΑ<text:s/>καθορίζεται<text:s/>με<text:s/>απόφαση<text:s/>Διοικητού<text:s/>ΥΠΑ,<text:s/>κατόπιν<text:s/>εισήγησης<text:s/>της<text:s/>Διεύθυνσης<text:s/>Δ11,<text:s/>της<text:s/>ΥΠΑ.</text:span></text:p>
      <text:p text:style-name="P91"><text:span text:style-name="T91_1">2<text:s/>.<text:s/>Η<text:s/>παρούσα<text:s/>απόφαση<text:s/>ισχύει<text:s/>από<text:s/>την<text:s/>ημερομηνία<text:s/>δημοσίευσής<text:s/>της<text:s/>στην<text:s/>Εφημερίδα<text:s/>της<text:s/>Κυβερνήσεως.</text:span></text:p>
      <text:p text:style-name="P92"><text:span text:style-name="T92_1">Η<text:s/>απόφαση<text:s/>αυτή<text:s/>να<text:s/>δημοσιευθεί<text:s/>στην<text:s/>Εφημερίδα<text:s/>της<text:s/>Κυβερνήσεως.</text:span></text:p>
      <text:p text:style-name="P93"><text:span text:style-name="T93_1">Ελληνικό,<text:s/>19<text:s/>Ιανουαρίου<text:s/>2015</text:span></text:p>
      <text:p text:style-name="P94"><text:span text:style-name="T94_1">ΟΙ<text:s/>ΥΠΟΥΡΓΟΙ</text:span></text:p>
      <text:p text:style-name="P95"><text:span text:style-name="T95_1">ΑΝΑΠΛΗΡΩΤΗΣ<text:s/>ΥΠΟΥΡΓΟΣ<text:s/>ΥΠΟΔΟΜΩΝ,</text:span></text:p>
      <text:p text:style-name="P96"><text:span text:style-name="T96_1">ΟΙΚΟΝΟΜΙΚΩΝ<text:s/>ΜΕΤΑΦΟΡΩΝ<text:s/>ΚΑΙ<text:s/>ΔΙΚΤΥΩΝ</text:span></text:p>
      <text:p text:style-name="P97"><text:span text:style-name="T97_1">ΧΡΗΣΤΟΣ<text:s/>ΣΤΑΪΚΟΥΡΑΣ<text:s/>ΜΙΧΑΗΛ<text:s/>ΧΡΥΣΟΧΟΪ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