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οικ.<text:s/>2640/715</text:span></text:p>
      <text:p text:style-name="P2"><text:span text:style-name="T2_1">Παράταση<text:s/>της<text:s/>προθεσμίας<text:s/>της<text:s/>περίπτωσης<text:s/>η)<text:s/>του<text:s/>άρθρου<text:s/>4<text:s/>της<text:s/>υπ’<text:s/>αριθ.<text:s/>πρωτ.<text:s/>29502/85/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.<text:s/>5072/6/25.02.2013<text:s/>απόφασης<text:s/>του<text:s/>Υπουργού<text:s/>Εργασίας,<text:s/>Κοινωνικής<text:s/>Ασφάλισης<text:s/>και<text:s/>Πρόνοιας<text:s/>(ΦΕΚ<text:s/>Β’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.<text:s/>28153/126/28-08-2013<text:s/>απόφασή<text:s/>του<text:s/>(ΦΕΚ<text:s/>Β’<text:s/>2163/30.08.2013)»<text:s/>όπως<text:s/>τροποποιήθηκε<text:s/>με<text:s/>την<text:s/>υπ’<text:s/>αριθ.<text:s/>πρωτ.<text:s/>49327/10702/22-12-2014<text:s/>(ΦΕΚ<text:s/>Β’<text:s/>3456/23-12-2014)<text:s/>απόφασή<text:s/>του,<text:s/>για<text:s/>το<text:s/>έτος<text:s/>2015.</text:span></text:p>
      <text:p text:style-name="P3"><text:span text:style-name="T3_1">Ο<text:s/>ΥΠΟΥΡΓΟΣ<text:s/>ΕΡΓΑΣΙΑΣ,ΚΟΙΝΩΝΙΚΗΣ<text:s/>ΑΣΦΑΛΙΣΗΣ<text:s/>ΚΑΙ<text:s/>ΠΡΟΝΟΙΑΣ</text:span></text:p>
      <text:p text:style-name="P4"><text:span text:style-name="T4_1">Έχοντας<text:s/>υπόψη:</text:span></text:p>
      <text:p text:style-name="P5"><text:span text:style-name="T5_1">1.<text:s/>το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/text:span></text:p>
      <text:p text:style-name="P6"><text:span text:style-name="T6_1">2.<text:s/>το<text:s/>Π.δ.<text:s/>85/2012<text:s/>«Ίδρυση<text:s/>και<text:s/>μετονομασία<text:s/>Υπουργείων,<text:s/>μεταφορά<text:s/>και<text:s/>κατάργηση<text:s/>υπηρεσιών»<text:s/>(ΦΕΚ<text:s/>141Α’/<text:s/>21-6-2012),<text:s/>όπως<text:s/>τροποποιήθηκε<text:s/>με<text:s/>το<text:s/>Π.δ.<text:s/>88/2012<text:s/>«Τροποποίηση<text:s/>του<text:s/>Π.δ.<text:s/>85/2012<text:s/>“Ίδρυση<text:s/>και<text:s/>μετονομασία<text:s/>Υπουργείων,<text:s/>μεταφορά<text:s/>και<text:s/>κατάργηση<text:s/>υπηρεσιών”»<text:s/>(ΦΕΚ<text:s/>143<text:s/>Α’/4-7-2012),</text:span></text:p>
      <text:p text:style-name="P7"><text:span text:style-name="T7_1">3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/text:span></text:p>
      <text:p text:style-name="P8"><text:span text:style-name="T8_1"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Α’/1-3-2012),</text:span></text:p>
      <text:p text:style-name="P9"><text:span text:style-name="T9_1">4.<text:s/>την<text:s/>παράγραφο<text:s/>2<text:s/>της<text:s/>υποπαραγράφου<text:s/>IA.5<text:s/>του<text:s/>άρθρου<text:s/>πρώτου<text:s/>του<text:s/>Ν.<text:s/>4254/2014<text:s/>(ΦΕΚ<text:s/>85<text:s/>Α’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0"><text:span text:style-name="T10_1">5.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/2013),</text:span></text:p>
      <text:p text:style-name="P11"><text:span text:style-name="T11_1">6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’/2011),<text:s/>όπως<text:s/>ισχύουν<text:s/>,</text:span></text:p>
      <text:p text:style-name="P12"><text:span text:style-name="T12_1">7.<text:s/>το<text:s/>Ν.<text:s/>3979/2011<text:s/>«Για<text:s/>την<text:s/>ηλεκτρονική<text:s/>διακυβέρνηση<text:s/>και<text:s/>λοιπές<text:s/>διατάξεις»<text:s/>(ΦΕΚ<text:s/>138<text:s/>Α’/16-6-2011),</text:span></text:p>
      <text:p text:style-name="P13"><text:span text:style-name="T13_1">8.<text:s/>το<text:s/>Π.δ.<text:s/>113/2014<text:s/>«Οργανισμός<text:s/>Υπουργείου<text:s/>Εργασίας,<text:s/>Κοινωνικής<text:s/>Ασφάλισης<text:s/>και<text:s/>Πρόνοιας»<text:s/>(ΦΕΚ<text:s/>180<text:s/>Α’/29-8-2014),<text:s/>9.<text:s/>το<text:s/>άρθρο<text:s/>4,<text:s/>περίπτωση<text:s/>η)<text:s/>της<text:s/>υπ’<text:s/>αρ.<text:s/>πρωτ.<text:s/>29502/85/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.<text:s/>5072/<text:s/>6/25.02.2013<text:s/>απόφασης<text:s/>του<text:s/>Υπουργού<text:s/>Εργασίας,<text:s/>Κοινωνικής<text:s/>Ασφάλισης<text:s/>και<text:s/>Πρόνοιας<text:s/>(ΦΕΚ<text:s/>Β’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.<text:s/>28153/126/28-08-2013<text:s/>απόφασή<text:s/>του<text:s/>(ΦΕΚ<text:s/>Β’<text:s/>2163/30.08.2013)»<text:s/>όπως<text:s/>τροποποιήθηκε<text:s/>με<text:s/>την<text:s/>υπ’<text:s/>αριθ.<text:s/>πρωτ.<text:s/>49327/10702/<text:s/>22-12-2014<text:s/>(ΦΕΚ<text:s/>Β’<text:s/>3456/23-12-2014)<text:s/>απόφασή<text:s/>του,</text:span></text:p>
      <text:p text:style-name="P14"><text:span text:style-name="T14_1">10.<text:s/>την<text:s/>από<text:s/>20/01/2015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<text:s/>τούτο,</text:span></text:p>
      <text:p text:style-name="P15"><text:span text:style-name="T15_1">11.<text:s/>το<text:s/>γεγονός<text:s/>ότι<text:s/>από<text:s/>την<text:s/>έκδοση<text:s/>αυτής<text:s/>δεν<text:s/>προκαλείται<text:s/>δαπάνη,<text:s/>αποφασίζουμε:</text:span></text:p>
      <text:p text:style-name="P16"><text:span text:style-name="T16_1">Παρατείνεται<text:s/>για<text:s/>το<text:s/>έτος<text:s/>2015,<text:s/>η<text:s/>προθεσμία<text:s/>ηλεκτρονικής<text:s/>υποβολής<text:s/>του<text:s/>εντύπου<text:s/>Ε11.<text:s/>(Γνωστοποίηση<text:s/>στοιχείων<text:s/>ετήσιας<text:s/>κανονικής<text:s/>άδειας)<text:s/>της<text:s/>περ.<text:s/>η)<text:s/>του<text:s/>άρθρου<text:s/>4<text:s/>της<text:s/>υπ’<text:s/>αρ.<text:s/>πρωτ.<text:s/>29502/85/01-9-2014<text:s/>(ΦΕΚ<text:s/>Β<text:s/>2390/08-9-2014)<text:s/>απόφασης<text:s/>του<text:s/>Υπουργού<text:s/>Εργασίας,<text:s/>Κοινωνικής<text:s/>Ασφάλισης<text:s/>και<text:s/>Πρόνοιας<text:s/>έως<text:s/>και<text:s/>την<text:s/>28<text:s/>Φεβρουαρίου<text:s/>2015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1<text:s/>Ιανουαρίου<text:s/>2015</text:span></text:p>
      <text:p text:style-name="P19"><text:span text:style-name="T19_1">Ο<text:s/>ΥΠΟΥΡΓΟΣ</text:span></text:p>
      <text:p text:style-name="P20"><text:span text:style-name="T20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