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style:text-position="super 58%" fo:font-size="15pt" style:font-size-asian="15pt" style:font-size-complex="15pt" fo:language="el" fo:language-asian="el"/>
    </style:style>
    <style:style style:name="T3_3" style:family="text">
      <style:text-properties fo:language="el" fo:language-asian="el"/>
    </style:style>
    <style:style style:name="T3_4" style:family="text">
      <style:text-properties style:text-position="super 58%" fo:font-size="15pt" style:font-size-asian="15pt" style:font-size-complex="15pt" fo:language="el" fo:language-asian="el"/>
    </style:style>
    <style:style style:name="T3_5" style:family="text">
      <style:text-properties fo:language="el" fo:language-asian="el"/>
    </style:style>
    <style:style style:name="T3_6" style:family="text">
      <style:text-properties style:text-position="super 58%" fo:font-size="15pt" style:font-size-asian="15pt" style:font-size-complex="15pt" fo:language="el" fo:language-asian="el"/>
    </style:style>
    <style:style style:name="T3_7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09<text:s/>-ΜΜ3</text:span></text:p>
      <text:p text:style-name="P2"><text:span text:style-name="T2_1">Β<text:s/>29<text:s/>/2015</text:span></text:p>
      <text:p text:style-name="P3"><text:span text:style-name="T3_1">0</text:span><text:span text:style-name="T3_2">N</text:span><text:span text:style-name="T3_3">:</text:span><text:span text:style-name="T3_4">C</text:span><text:span text:style-name="T3_5">56</text:span><text:span text:style-name="T3_6">Y</text:span><text:span text:style-name="T3_7">Τ<text:s/>Σ<text:s/>Δ<text:s/>ΔΙΚ<text:s/>Ο</text:span></text:p>
      <text:p text:style-name="P4"><text:span text:style-name="T4_1">ΙΡ<text:s/>Κ<text:s/>ΕΠ<text:s/>Γ<text:s/>Ν</text:span></text:p>
      <text:p text:style-name="P5"><text:span text:style-name="T5_1">α<text:s/>α<text:s/>ίου</text:span></text:p>
      <text:p text:style-name="P6"><text:span text:style-name="T6_1">ΟΔΙ<text:s/>ΣΗ<text:s/>ΗΣ</text:span></text:p>
      <text:p text:style-name="P7"><text:span text:style-name="T7_1">Ρ<text:s/>Λ<text:s/>ΓΙ</text:span></text:p>
      <text:p text:style-name="P8"><text:span text:style-name="T8_1">ΤΜΗΜΑΤΑ<text:s/>Α'<text:s/>&amp;<text:s/>Β'</text:span></text:p>
      <text:p text:style-name="P9"><text:span text:style-name="T9_1">χ<text:s/>Κ<text:s/>ρ.<text:s/>Σ<text:s/>β<text:s/>ς<text:s/>1<text:s/>Κ<text:s/>:<text:s/>ΗΝ<text:s/>ων<text:s/>3<text:s/></text:span><text:span text:style-name="T9_2">Ι<text:s/>ΣΗ<text:s/>Π<text:s/>Σ</text:span></text:p>
      <text:p text:style-name="P10"><text:span text:style-name="T10_1">Ρ<text:s/>Λ<text:s/>ΓΙ<text:s/>Ω<text:s/>Η<text:s/>ΙΩΝ</text:span></text:p>
      <text:p text:style-name="P11"><text:span text:style-name="T11_1">χ<text:s/>Χ<text:s/>ν<text:s/>ή<text:s/>1<text:s/>&amp;<text:s/>Θ<text:s/>κη<text:s/>Κ<text:s/>:<text:s/>Σ<text:s/>ων<text:s/></text:span><text:span text:style-name="T11_2">ΕΝ.<text:s/>Ι<text:s/>ΣΗ<text:s/>ΛΕ<text:s/>ΤΡΟΝΙΚΗΣ</text:span></text:p>
      <text:p text:style-name="P12"><text:span text:style-name="T12_1">Ι<text:s/>ΕΡ<text:s/>Η<text:s/>ΗΣ<text:s/>ΘΡ<text:s/>Π<text:s/>Ο</text:span></text:p>
      <text:p text:style-name="P13"><text:span text:style-name="T13_1">ΚΟ<text:s/>Ι<text:s/>ΣΗ<text:s/>ΗΛΕ<text:s/>ΤΡΟΝΙΚΗΣ</text:span></text:p>
      <text:p text:style-name="P14"><text:span text:style-name="T14_1">Ι<text:s/>ΕΡ<text:s/>Η<text:s/>ΗΣ<text:s/>(<text:s/>.<text:s/>.Δ.<text:s/>)</text:span></text:p>
      <text:h text:style-name="P15" text:outline-level="1"><text:span text:style-name="T15_1">ΤΜΗΜΑ<text:s/></text:span></text:h>
      <text:h text:style-name="P16" text:outline-level="1"><text:span text:style-name="T16_1">Α'</text:span></text:h>
      <text:p text:style-name="P17"><text:span text:style-name="T17_1">χ<text:s/>Χ<text:s/>ν<text:s/>ή<text:s/>1<text:s/>&amp;<text:s/>Θ<text:s/>κη<text:s/>Κ<text:s/>:<text:s/>Σ<text:s/>αρά<text:s/>σ<text:s/>ρ<text:s/>ς<text:s/>ο<text:s/>ή<text:s/>ωση<text:s/>λη<text:s/>ο<text:s/>ο<text:s/>ι<text:s/>κώ<text:s/>ση<text:s/>πό<text:s/>τ<text:s/>αγρ<text:s/>ών<text:s/>ε<text:s/>τ<text:s/>σ<text:s/>ν</text:span></text:p>
      <text:p text:style-name="P18"><text:span text:style-name="T18_1">ΓΕΝΙΚΗ<text:s/>ΓΡ<text:s/>ΗΜ<text:s/>ΣΙ<text:s/>Ν<text:s/>ΟΔΩΝ</text:span></text:p>
      <text:p text:style-name="P19"><text:span text:style-name="T19_1">ν<text:s/>ς<text:s/>ψη<text:s/>ι<text:s/>τ<text:s/>ξ<text:s/>τ<text:s/>α<text:s/>.<text:s/>τ<text:s/>ρθ<text:s/>1<text:s/>τ<text:s/>2<text:s/>ΦΕΚ<text:s/>1<text:s/>7<text:s/>2<text:s/>πε<text:s/>ί<text:s/>υ<text:s/>ο<text:s/>ση<text:s/>υ<text:s/>ή<text:s/>λη<text:s/>ο<text:s/>κών<text:s/>σ<text:s/>ν<text:s/>πό</text:span></text:p>
      <text:p text:style-name="P20"><text:span text:style-name="T20_1">ισμ<text:s/>ρό<text:s/>πα<text:s/>ά<text:s/>ο<text:s/>έ<text:s/>λλα<text:s/>έ<text:s/>ο<text:s/>ο<text:s/>ο<text:s/>.</text:span></text:p>
      <text:p text:style-name="P21"><text:span text:style-name="T21_1">ΟΛ<text:s/>2<text:s/>ΦΕΚ<text:s/>2<text:s/>ό<text:s/>α<text:s/>.Γ.<text:s/>Ε<text:s/>ο<text:s/>ή<text:s/>ωσ<text:s/>λη<text:s/>ο<text:s/>ο<text:s/>ιακών<text:s/>ν<text:s/>σε<text:s/>ν<text:s/>κίν<text:s/>ε<text:s/>ιο<text:s/>ς<text:s/>ή<text:s/>ε<text:s/>ο<text:s/>ή<text:s/>ο<text:s/>ν<text:s/>ς<text:s/>’<text:s/>ιθ<text:s/>6<text:s/>ράξ<text:s/>ο<text:s/>γ<text:s/>ο<text:s/>ι<text:s/>ι<text:s/>ή<text:s/>α<text:s/>ο<text:s/>ε<text:s/>ο<text:s/>ραμ<text:s/>ε<text:s/>ή<text:s/>ραμ<text:s/>τ<text:s/>ς</text:span></text:p>
      <text:p text:style-name="P22"><text:span text:style-name="T22_1">ν<text:s/>ν<text:s/>ο<text:s/>γ<text:s/>ου<text:s/>ών<text:s/>ΦΕΚ<text:s/>ι<text:s/>ο<text:s/>α<text:s/>.<text:s/>τ<text:s/>ί<text:s/>α<text:s/>ο<text:s/>ε<text:s/>κ<text:s/>ι<text:s/>λη<text:s/>ό<text:s/>η<text:s/>ν<text:s/>μ<text:s/>σθ<text:s/>τ<text:s/>ν<text:s/>γρο<text:s/>ών<text:s/>τ<text:s/>σ<text:s/>ν<text:s/>ι<text:s/>ο<text:s/>έ<text:s/>σ<text:s/>ο<text:s/>ή<text:s/>λη<text:s/>ο<text:s/>ακών<text:s/>ν<text:s/>μ<text:s/>ση<text:s/>τ<text:s/>χ<text:s/>ή<text:s/>η<text:s/>ε<text:s/>ο<text:s/>μ<text:s/>πό<text:s/>αρ<text:s/>πό<text:s/>α<text:s/>ρο<text:s/>λε<text:s/>τ<text:s/>λ<text:s/>π<text:s/>ν<text:s/>ρο<text:s/>κρ<text:s/>τ<text:s/>πρ<text:s/>ο<text:s/>ο<text:s/>σμ<text:s/></text:span><text:span text:style-name="T22_2">Ο<text:s/>Ε</text:span></text:p>
      <text:p text:style-name="P23"><text:span text:style-name="T23_1">αρα<text:s/>2<text:s/>ρο<text:s/>α<text:s/>ο<text:s/>ωσ<text:s/>λη<text:s/>ο<text:s/>ο<text:s/>ι<text:s/>κών<text:s/>ν<text:s/>σθ<text:s/>ση<text:s/>γ<text:s/>ών<text:s/>τ<text:s/>σ<text:s/>ν<text:s/>πό<text:s/>ρξ<text:s/>Ο<text:s/>7<text:s/>Ε<text:s/>πό<text:s/>α<text:s/>ς<text:s/>ι<text:s/>μ<text:s/>σε<text:s/>πο<text:s/>σ<text:s/>φ<text:s/>αν<text:s/>ι<text:s/>3<text:s/>1<text:s/>2<text:s/>πό<text:s/>α<text:s/>υ<text:s/>η<text:s/>δα<text:s/>ν<text:s/>ς</text:span></text:p>
      <text:p text:style-name="P24"><text:span text:style-name="T24_1">ι<text:s/>ί<text:s/>α<text:s/>ο<text:s/>ο<text:s/>τ<text:s/>ς<text:s/>ο<text:s/>οτ<text:s/>μ<text:s/>ος<text:s/>ι<text:s/>ση</text:span></text:p>
      <text:p text:style-name="P25"><text:span text:style-name="T25_1">ΙΝ<text:s/>Δ<text:s/>ΟΜ<text:s/>Σ</text:span></text:p>
      <text:p text:style-name="P26"><text:span text:style-name="T26_1">ΠΟΔΕΚ<text:s/>Σ<text:s/>Ρ</text:span><text:span text:style-name="T26_2">ΘΝΙ<text:s/>Ο<text:s/>Υ<text:s/>Γ<text:s/>ΦΕΙ<text:s/>.Ο.<text:s/>.</text:span></text:p>
      <text:p text:style-name="P27"><text:span text:style-name="T27_1">/<text:s/>η<text:s/>Ηλ<text:s/>κ<text:s/>κή<text:s/>ιακ<text:s/>έρ<text:s/>η<text:s/>.<text:s/>.<text:s/>.Ε.</text:span></text:p>
      <text:p text:style-name="P28"><text:span text:style-name="T28_1">/<text:s/>η<text:s/>ο<text:s/>ή<text:s/>ι<text:s/>ών<text:s/>Υπ<text:s/>σιών</text:span></text:p>
      <text:p text:style-name="P29"><text:span text:style-name="T29_1">Α<text:s/>ΟΔ<text:s/>ΚΤ<text:s/>Σ<text:s/>ΚΟ<text:s/>ΟΙΗΣΗ</text:span></text:p>
      <text:p text:style-name="P30"><text:span text:style-name="T30_1">/<text:s/>εις<text:s/>κ<text:s/>ι<text:s/>Αυ<text:s/>Γραφ<text:s/>ία<text:s/>ριφερ<text:s/>ια<text:s/>ές<text:s/>ιευθ<text:s/>νσει<text:s/>ΟΕ<text:s/>πο<text:s/>έ<text:s/>τ<text:s/>ν<text:s/>κων<text:s/>Β΄<text:s/>(<text:s/>κ<text:s/>ν<text:s/>αριθ.<text:s/>1<text:s/>2<text:s/>κ<text:s/>ι<text:s/>υ<text:s/>),<text:s/>(εκ<text:s/>ν<text:s/>αριθ.<text:s/>4<text:s/>1<text:s/>κ<text:s/>ι<text:s/>υτ<text:s/>)<text:s/>Α΄,<text:s/>ΙΕ΄</text:span></text:p>
      <text:p text:style-name="P31"><text:span text:style-name="T31_1">/<text:s/>η<text:s/>Υ<text:s/>ο<text:s/>τ<text:s/>ι<text:s/>κτ<text:s/>Υπ<text:s/>εσ<text:s/>ών</text:span></text:p>
      <text:p text:style-name="P32"><text:span text:style-name="T32_1">ΣΩ<text:s/>Ρ<text:s/>Δ<text:s/>Μ</text:span><text:span text:style-name="T32_2">ραφεί<text:s/>κ<text:s/>ο<text:s/>ρ<text:s/>ραφεί<text:s/>κ<text:s/>Υ<text:s/>υπ<text:s/>γο<text:s/>ραφεί<text:s/>κ<text:s/>ς<text:s/>ν.<text:s/>Γραμ<text:s/>Δ<text:s/>ίων<text:s/>Ε<text:s/>ων</text:span></text:p>
      <text:p text:style-name="P33"><text:span text:style-name="T33_1">ραφεί<text:s/>κ.κ.<text:s/>Γεν<text:s/>Δ<text:s/>ν<text:s/>ρ.<text:s/>Γεν<text:s/>Δ/<text:s/>Φ<text:s/>ική<text:s/>ιο<text:s/>ηση<text:s/>π<text:s/>η<text:s/>Α΄<text:s/>Ά<text:s/>ση<text:s/>Φ<text:s/>ία<text:s/>Α΄<text:s/>5<text:s/>Β΄(<text:s/>ακ.<text:s/>Τ<text:s/>μ<text:s/>(<text:s/>ραφεί<text:s/>Ε<text:s/>ικ<text:s/>ν<text:s/>ν<text:s/>α<text:s/>αι<text:s/>ο<text:s/>ό<text:s/>ηση<text:s/>τ<text:s/>ν<text:s/>(<text:s/>ραφεί<text:s/>ύ<text:s/>ο<text:s/>αι<text:s/>η<text:s/>ί<text:s/>ν<text:s/>Σ<text:s/>έσεων<text:s/>(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