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/>
    <style:style style:name="T35_3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/>
    </style:style>
  </office:automatic-styles>
  <office:body>
    <office:text>
      <text:p text:style-name="P1"><text:span text:style-name="T1_1">ΔΗΜΟΣΙΕΥΘΗΚΕ<text:s/>ΣΤΟ<text:s/>Φ.Ε.Κ.<text:s/>239<text:s/>Β΄/17.2.2015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text:s/>Ι.ΓΕΝΙΚΗ<text:s/>ΔΙΕΥΘΥΝΣΗ<text:s/>ΦΟΡΟΛΟΓΙΚΗΣ<text:s/>ΔΙΟΙΚΗΣΗΣ</text:span></text:p>
      <text:p text:style-name="P5"><text:span text:style-name="T5_1">-</text:span><text:span text:style-name="T5_2"><text:tab/></text:span><text:span text:style-name="T5_3">Δ/ΝΣΗ<text:s/>ΕΛΕΓΧΩΝ</text:span></text:p>
      <text:h text:style-name="P6" text:outline-level="1"><text:span text:style-name="T6_1">ΤΜΗΜΑ<text:s/>Β΄</text:span></text:h>
      <text:p text:style-name="P7"><text:span text:style-name="T7_1">Ταχ.<text:s/>Δ/νση:<text:s/>Κ.<text:s/>Σερβίας<text:s/>8</text:span></text:p>
      <text:p text:style-name="P8"><text:span text:style-name="T8_1">Ταχ.<text:s/>Κωδ.:<text:s/>101<text:s/>84,<text:s/>Αθήνα</text:span></text:p>
      <text:p text:style-name="P9"><text:span text:style-name="T9_1">Τηλέφωνα:<text:s/>210<text:s/>3375888,<text:s/>407,<text:s/>248</text:span></text:p>
      <text:p text:style-name="P10"><text:span text:style-name="T10_1">Ηλεκτρονική<text:s/>δ/νση:</text:span><text:span text:style-name="T10_2"><text:a xlink:type="simple" xlink:href="mailto:d.eleg@mofadm.gr"><text:span text:style-name="T10_3">d.eleg@mofadm.gr</text:span></text:a></text:span></text:p>
      <text:p text:style-name="P11"><text:span text:style-name="T11_1">FAX<text:s/>:<text:s/>210<text:s/>3375354</text:span></text:p>
      <text:p text:style-name="P12"><text:span text:style-name="T12_1">-</text:span><text:span text:style-name="T12_2"><text:tab/></text:span><text:span text:style-name="T12_3">Δ/ΝΣΗ<text:s/>ΕΙΣΠΡΑΞΕΩΝ</text:span></text:p>
      <text:p text:style-name="P13"><text:span text:style-name="T13_1">ΤΜΗΜΑΤΑ<text:s/>A΄,<text:s/>Β΄,<text:s/>Ε΄</text:span></text:p>
      <text:p text:style-name="P14"><text:span text:style-name="T14_1">Ταχ.<text:s/>Δ/νση:<text:s/>Πανεπιστημίου<text:s/>20</text:span></text:p>
      <text:p text:style-name="P15"><text:span text:style-name="T15_1">Ταχ.<text:s/>Κωδ.:<text:s/>106<text:s/>72,<text:s/>Αθήνα</text:span></text:p>
      <text:p text:style-name="P16"><text:span text:style-name="T16_1">Τηλέφωνα:<text:s/>210<text:s/>3635439</text:span></text:p>
      <text:p text:style-name="P17"><text:span text:style-name="T17_1">FAX<text:s/>:<text:s/>210<text:s/>3635077</text:span></text:p>
      <text:p text:style-name="P18"><text:span text:style-name="T18_1">-</text:span><text:span text:style-name="T18_2"><text:tab/></text:span><text:span text:style-name="T18_3">Δ/ΝΣΗ<text:s/>ΕΦΑΡΜΟΓΗΣ<text:s/>ΤΗΣ<text:s/>ΦΟΡΟΛΟΓΙΚΗΣ<text:s/>ΠΟΛΙΤΙΚΗΣ<text:s/>ΚΑΙ<text:s/>ΝΟΜΟΘΕΣΙΑΣ</text:span></text:p>
      <text:p text:style-name="P19"><text:span text:style-name="T19_1">ΥΠΟΔ/ΝΣΗ<text:s/>ΦΟΡΟΛΟΓΙΑΣ<text:s/>ΚΕΦΑΛΑΙΟΥ</text:span></text:p>
      <text:p text:style-name="P20"><text:span text:style-name="T20_1">ΤΜΗΜΑΤΑ<text:s/>Α΄,<text:s/>Β΄</text:span></text:p>
      <text:p text:style-name="P21"><text:span text:style-name="T21_1">Ταχ.<text:s/>Δ/νση:<text:s/>Κ.<text:s/>Σερβίας<text:s/>8</text:span></text:p>
      <text:p text:style-name="P22"><text:span text:style-name="T22_1">Ταχ.<text:s/>Κωδ.:<text:s/>101<text:s/>84,<text:s/>Αθήνα</text:span></text:p>
      <text:p text:style-name="P23"><text:span text:style-name="T23_1">Τηλέφωνα:<text:s/>210<text:s/>3375831,<text:s/>876,<text:s/>878</text:span></text:p>
      <text:p text:style-name="P24"><text:span text:style-name="T24_1">FAX<text:s/>:<text:s/>210<text:s/>3375834</text:span></text:p>
      <text:p text:style-name="P25"><text:span text:style-name="T25_1">ΙΙ.ΔΙΕΥΘΥΝΣΗ<text:s/>ΕΠΙΛΥΣΗΣ<text:s/>ΔΙΑΦΟΡΩΝ</text:span></text:p>
      <text:p text:style-name="P26"><text:span text:style-name="T26_1">Ταχ.<text:s/>Δ/νση:<text:s/>Αριστογείτονος<text:s/>19</text:span></text:p>
      <text:p text:style-name="P27"><text:span text:style-name="T27_1">Ταχ.<text:s/>Κωδ.:<text:s/>176<text:s/>71,<text:s/>Αθήνα</text:span></text:p>
      <text:p text:style-name="P28"><text:span text:style-name="T28_1">Τηλέφωνα:<text:s/>210<text:s/>9572566</text:span></text:p>
      <text:p text:style-name="P29"><text:span text:style-name="T29_1">FAX<text:s/>:<text:s/>210<text:s/>9531321</text:span></text:p>
      <text:p text:style-name="P30"><text:span text:style-name="T30_1">ΙΙΙ.<text:s/>ΔΙΕΥΘΥΝΣΗ<text:s/>ΗΛΕΚΤΡΟΝΙΚΗΣ</text:span></text:p>
      <text:p text:style-name="P31"><text:span text:style-name="T31_1">ΔΙΑΚΥΒΕΡΝΗΣΗΣ<text:s/>(ΔΗΛΕΔ)</text:span></text:p>
      <text:p text:style-name="P32"><text:span text:style-name="T32_1">Ταχ.<text:s/>Δ/νση:<text:s/>Χανδρή<text:s/>1<text:s/>και<text:s/>Θεσσαλονίκης</text:span></text:p>
      <text:p text:style-name="P33"><text:span text:style-name="T33_1">Ταχ.<text:s/>Κωδ.:<text:s/>183<text:s/>46,<text:s/>Μοσχάτο</text:span></text:p>
      <text:p text:style-name="P34"><text:span text:style-name="T34_1">Τηλέφωνα:<text:s/>210<text:s/>4802204</text:span></text:p>
      <text:p text:style-name="P35"><text:span text:style-name="T35_1">Ηλεκτρονική<text:s/>δ/νση<text:s/>(internet):<text:s/></text:span><text:span text:style-name="T35_2"><text:a xlink:type="simple" xlink:href="mailto:secr_dhled@gsis.gr"><text:span text:style-name="T35_3">secr_dhled@gsis.gr</text:span></text:a></text:span></text:p>
      <text:p text:style-name="P36"><text:span text:style-name="T36_1">Ηλεκτρονική<text:s/>δ/νση<text:s/>(intranet):<text:s/>dhled@gsis</text:span></text:p>
      <text:p text:style-name="P37"><text:span text:style-name="T37_1">FAX<text:s/>:<text:s/>210<text:s/>4802259</text:span></text:p>
      <text:p text:style-name="P38"><text:span text:style-name="T38_1">ΘΕΜΑ:<text:s/>Τροποποίηση<text:s/>και<text:s/>συμπλήρωση<text:s/>της<text:s/>αριθ.<text:s/>ΠΟΛ.1282/31.12.2013<text:s/>Απόφασης<text:s/>του<text:s/>Γενικού<text:s/>Γραμματέα<text:s/>Δημοσίων<text:s/>Εσόδων<text:s/>(Φ.Ε.Κ.<text:s/>54/Β΄/16.1.2014)<text:s/>«Προληπτικά<text:s/>ή<text:s/>διασφαλιστικά<text:s/>του<text:s/>δημοσίου<text:s/>συμφέροντος<text:s/>μέτρα<text:s/>άμεσου<text:s/>και<text:s/>επείγοντος<text:s/>χαρακτήρα<text:s/>σε<text:s/>περίπτωση<text:s/>φοροδιαφυγής,<text:s/>σύμφωνα<text:s/>με<text:s/>τις<text:s/>διατάξεις<text:s/>των<text:s/>παραγράφων<text:s/>5,<text:s/>6<text:s/>και<text:s/>7<text:s/>του<text:s/>άρθρου<text:s/>46<text:s/>του<text:s/>ν.4174/2013,<text:s/>εξειδίκευση<text:s/>των<text:s/>προσώπων<text:s/>σε<text:s/>βάρος<text:s/>των<text:s/>οποίων<text:s/>αυτά<text:s/>επιβάλλονται,<text:s/>καθορισμός<text:s/>των<text:s/>περιπτώσεων<text:s/>ολικής<text:s/>ή<text:s/>μερικής<text:s/>άρσης<text:s/>των<text:s/>μέτρων<text:s/>και<text:s/>μη<text:s/>εφαρμογής<text:s/>αυτών,<text:s/>προσδιορισμός<text:s/>χρόνου<text:s/>διατήρησής<text:s/>τους<text:s/>και<text:s/>άλλων<text:s/>ειδικότερων<text:s/>θεμάτων».</text:span></text:p>
      <text:p text:style-name="P39"><text:span text:style-name="T39_1">ΑΠΟΦΑΣΗΗ<text:s/>ΓΕΝΙΚΗ<text:s/>ΓΡΑΜΜΑΤΕΑΣ<text:s/>ΔΗΜΟΣΙΩΝ<text:s/>ΕΣΟΔΩΝΤΟΥ<text:s/>ΥΠΟΥΡΓΕΙΟΥ<text:s/>ΟΙΚΟΝΟΜΙΚΩΝ</text:span></text:p>
      <text:p text:style-name="P40"><text:span text:style-name="T40_1">Έχοντας<text:s/>υπόψη:</text:span></text:p>
      <text:p text:style-name="P41"><text:span text:style-name="T41_1">1.<text:s/>Τις<text:s/>διατάξεις<text:s/>των<text:s/>άρθρων<text:s/>4,<text:s/>15,<text:s/>36,<text:s/>40,<text:s/>46,<text:s/>54<text:s/>Α΄,<text:s/>55,<text:s/>63,<text:s/>66<text:s/>και<text:s/>67<text:s/>του<text:s/>ν.<text:s/>4174/2013<text:s/>(Φ.Ε.Κ.<text:s/>170/Α΄/26.7.2013)<text:s/>«Φορολογικές<text:s/>διαδικασίες<text:s/>και<text:s/>άλλες<text:s/>διατάξεις»,<text:s/>όπως<text:s/>ισχύουν.</text:span></text:p>
      <text:p text:style-name="P42"><text:span text:style-name="T42_1">2.<text:s/>Τις<text:s/>διατάξεις<text:s/>των<text:s/>άρθρων<text:s/>6<text:s/>και<text:s/>25<text:s/>του<text:s/>ν.2690/1999<text:s/>«Κύρωση<text:s/>του<text:s/>Κώδικα<text:s/>Διοικητικής<text:s/>Διαδικασίας<text:s/>και<text:s/>άλλες<text:s/>διατάξεις»<text:s/>(Φ.Ε.Κ.<text:s/>97/Α΄/17.5.1999),<text:s/>όπως<text:s/>ισχύουν,<text:s/>τις<text:s/>διατάξεις<text:s/>του<text:s/>άρθρου<text:s/>63<text:s/>του<text:s/>ν.2717/1999<text:s/>«Κώδικας<text:s/>Διοικητικής<text:s/>Δικονομίας»<text:s/>(Φ.Ε.Κ.<text:s/>45/Α΄/9.3.1999),<text:s/>όπως<text:s/>ισχύουν<text:s/>και<text:s/>τις<text:s/>διατάξεις<text:s/>της<text:s/>παραγράφου<text:s/>3<text:s/>του<text:s/>άρθρου<text:s/>40<text:s/>του<text:s/>ν.3220/2004<text:s/>(Φ.Ε.Κ.<text:s/>15/Α΄/28.1.2004),<text:s/>όπως<text:s/>ισχύουν.</text:span></text:p>
      <text:p text:style-name="P43"><text:span text:style-name="T43_1">3.<text:s/>Της<text:s/>υποπαραγράφου<text:s/>Ε.2<text:s/>της<text:s/>παραγράφου<text:s/>Ε΄<text:s/>του<text:s/>άρθρου<text:s/>πρώτου<text:s/>του<text:s/>ν.4093/2012<text:s/>(Φ.Ε.Κ.<text:s/>Α΄222/12.11.201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τροποποιήθηκε,<text:s/>συμπληρώθηκε<text:s/>και<text:s/>ισχύει.</text:span></text:p>
      <text:p text:style-name="P44"><text:span text:style-name="T44_1">4.<text:s/>Την<text:s/>αριθ.<text:s/>Δ6Α<text:s/>1015213<text:s/>ΕΞ<text:s/>2013/28.1.2013<text:s/>(Φ.Ε.Κ.<text:s/>130/Β΄/28.1.2013<text:s/>και<text:s/>Φ.Ε.Κ.<text:s/>372/Β΄/19.2.2013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ις<text:s/>αριθ.<text:s/>Δ6Α<text:s/>1125239<text:s/>ΕΞ<text:s/>2013/8.8.2013<text:s/>(Φ.Ε.Κ.<text:s/>2003/Β΄/14.8.2013)<text:s/>και<text:s/>Δ6Α<text:s/>1196756<text:s/>ΕΞ<text:s/>2013/23.12.2013<text:s/>(Φ.Ε.Κ.<text:s/>3317/Β΄/27.12.2013)<text:s/>όμοιες.</text:span></text:p>
      <text:p text:style-name="P45"><text:span text:style-name="T45_1">5.<text:s/>Την<text:s/>αριθ.<text:s/>Δ6Α<text:s/>1198349<text:s/>ΕΞ<text:s/>2013/31.12.2013<text:s/>(Φ.Ε.Κ.<text:s/>3368/Β΄/31.12.2013)<text:s/>Απόφαση<text:s/>του<text:s/>Γενικού<text:s/>Γραμματέα<text:s/>Δημοσίων<text:s/>Εσόδων<text:s/>«Μεταβίβαση<text:s/>αρμοδιοτήτων<text:s/>και<text:s/>εξουσιοδότηση<text:s/>υπογραφής<text:s/>¨Με<text:s/>Εντολή<text:s/>Γενικού<text:s/>Γραμματέα<text:s/>της<text:s/>Γενικής<text:s/>Γραμματείας<text:s/>Δημοσίων<text:s/>Εσόδων¨<text:s/>στους<text:s/>Προϊσταμένους<text:s/>των<text:s/>Δημόσιων<text:s/>Οικονομικών<text:s/>Υπηρεσιών<text:s/>(Δ.Ο.Υ.),<text:s/>των<text:s/>Ελεγκτικών<text:s/>Κέντρων,<text:s/>της<text:s/>Επιχειρησιακής<text:s/>Μονάδας<text:s/>Είσπραξης<text:s/>και<text:s/>της<text:s/>Υπηρεσίας<text:s/>Εσωτερικής<text:s/>Επανεξέτασης,<text:s/>καθώς<text:s/>και<text:s/>των<text:s/>υφιστάμενων<text:s/>αυτών<text:s/>οργάνων»<text:s/>και<text:s/>τη<text:s/>με<text:s/>αριθ.<text:s/>Δ6Α<text:s/>1112903<text:s/>ΕΞ<text:s/>2014/31.7.2014<text:s/>(Φ.Ε.Κ.<text:s/>2153/Β΄/31.7.2014)<text:s/>Απόφαση<text:s/>της<text:s/>Γενικής<text:s/>Γραμματέως<text:s/>Δημοσίων<text:s/>Εσόδων<text:s/>«Μεταβίβαση<text:s/>εξουσιοδότησης<text:s/>υπογραφής<text:s/>¨Με<text:s/>Εντολή<text:s/>Γενικού<text:s/>Γραμματέα<text:s/>Δημοσίων<text:s/>Εσόδων¨<text:s/>στους<text:s/>Προϊσταμένους<text:s/>Γενικών<text:s/>Διευθύνσεων,<text:s/>Διευθύνσεων,<text:s/>Υποδιευθύνσεων,<text:s/>Τμημάτων<text:s/>και<text:s/>Αυτοτελών<text:s/>Τμημάτων,<text:s/>καθώς<text:s/>και<text:s/>στους<text:s/>Υπευθύνους<text:s/>Αυτοτελών<text:s/>Γραφείων<text:s/>και<text:s/>Γραφείων<text:s/>της<text:s/>Κεντρικής<text:s/>Υπηρεσίας<text:s/>και<text:s/>των<text:s/>Ειδικών<text:s/>Αποκεντρωμένων<text:s/>Υπηρεσιών<text:s/>της<text:s/>Γενικής<text:s/>Γραμματείας<text:s/>Δημοσίων<text:s/>Εσόδων»,<text:s/>όπως<text:s/>τροποποιήθηκε,<text:s/>συμπληρώθηκε<text:s/>και<text:s/>ισχύει.</text:span></text:p>
      <text:p text:style-name="P46"><text:span text:style-name="T46_1">6.<text:s/>Την<text:s/>αριθ.<text:s/>Δ6Α<text:s/>1036682<text:s/>ΕΞ<text:s/>2014/25.2.2014<text:s/>(Φ.Ε.Κ.<text:s/>478/Β΄/26.2.2014)<text:s/>Απόφαση<text:s/>του<text:s/>Γενικού<text:s/>Γραμματέα<text:s/>Δημοσίων<text:s/>Εσόδων<text:s/>του<text:s/>Υπουργείου<text:s/>Οικονομικών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όπως<text:s/>τροποποιήθηκε,<text:s/>συμπληρώθηκε<text:s/>και<text:s/>ισχύει.</text:span></text:p>
      <text:p text:style-name="P47"><text:span text:style-name="T47_1">7.<text:s/>Την<text:s/>αριθ.<text:s/>Δ6Α<text:s/>1198069<text:s/>ΕΞ<text:s/>2013/30.12.2013<text:s/>(Φ.Ε.Κ.<text:s/>3367/Β΄/31.12.2013)<text:s/>Απόφαση<text:s/>του<text:s/>Γενικού<text:s/>Γραμματέα<text:s/>Δημοσίων<text:s/>Εσόδων<text:s/>«Μετονομασία<text:s/>και<text:s/>ανακαθορισμός<text:s/>των<text:s/>αρμοδιοτήτων<text:s/>και<text:s/>της<text:s/>εσωτερικής<text:s/>διάρθρωσης<text:s/>της<text:s/>Υπηρεσίας<text:s/>Εσωτερικής<text:s/>Επανεξέτασης<text:s/>της<text:s/>Γενικής<text:s/>Γραμματείας<text:s/>Δημοσίων<text:s/>Εσόδων<text:s/>του<text:s/>Υπουργείου<text:s/>Οικονομικών»<text:s/>και<text:s/>την<text:s/>αριθ.<text:s/>Δ6Α<text:s/>1058824<text:s/>ΕΞ<text:s/>2014/8.4.2014<text:s/>(Φ.Ε.Κ.<text:s/>865/Β΄/8.4.2014)<text:s/>Απόφαση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και<text:s/>ισχύει.</text:span></text:p>
      <text:p text:style-name="P48"><text:span text:style-name="T48_1">8.<text:s/>Το<text:s/>π.δ.<text:s/>111/29.8.2014<text:s/>(Φ.Ε.Κ.<text:s/>178/Α΄/29.8.2014)<text:s/>«Οργανισμός<text:s/>του<text:s/>Υπουργείου<text:s/>Οικονομικών».</text:span></text:p>
      <text:p text:style-name="P49"><text:span text:style-name="T49_1">9.<text:s/>Τη<text:s/>με<text:s/>αριθ.<text:s/>ΠΟΛ.1066/2.4.2013<text:s/>(Φ.Ε.Κ.<text:s/>753/Β΄/2.4.2013)<text:s/>Απόφαση<text:s/>του<text:s/>Υφυπουργού<text:s/>Οικονομικών<text:s/>«Επιστροφή<text:s/>Φ.Π.Α.<text:s/>στους<text:s/>αγρότες<text:s/>του<text:s/>ειδικού<text:s/>καθεστώτος»<text:s/>καθώς<text:s/>και<text:s/>την<text:s/>αριθ.<text:s/>ΠΟΛ.1088/1.4.2014<text:s/>(Φ.Ε.Κ.<text:s/>835/Β΄/4.4.2014)<text:s/>Απόφαση<text:s/>του<text:s/>Γενικού<text:s/>Γραμματέα<text:s/>Δημοσίων<text:s/>Εσόδων<text:s/>του<text:s/>Υπουργείου<text:s/>Οικονομικών<text:s/>«Επιστροφή<text:s/>Φ.Π.Α.<text:s/>αγροτών<text:s/>του<text:s/>ειδικού<text:s/>καθεστώτος<text:s/>Φ.Π.Α.».</text:span></text:p>
      <text:p text:style-name="P50"><text:span text:style-name="T50_1">10.<text:s/>Την<text:s/>αριθ.<text:s/>Πράξη<text:s/>20<text:s/>της<text:s/>25.6.2014<text:s/>(Φ.Ε.Κ.<text:s/>360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51"><text:span text:style-name="T51_1">11.<text:s/>Την<text:s/>αριθ.<text:s/>ΠΟΛ.1282/31.12.2013<text:s/>Απόφαση<text:s/>του<text:s/>Γενικού<text:s/>Γραμματέα<text:s/>Δημοσίων<text:s/>Εσόδων<text:s/>(Φ.Ε.Κ.<text:s/>54/Β΄/16.1.2014)<text:s/>«Προληπτικά<text:s/>ή<text:s/>διασφαλιστικά<text:s/>του<text:s/>δημοσίου<text:s/>συμφέροντος<text:s/>μέτρα<text:s/>άμεσου<text:s/>και<text:s/>επείγοντος<text:s/>χαρακτήρα<text:s/>σε<text:s/>περίπτωση<text:s/>φοροδιαφυγής,<text:s/>σύμφωνα<text:s/>με<text:s/>τις<text:s/>διατάξεις<text:s/>των<text:s/>παραγράφων<text:s/>5,<text:s/>6<text:s/>και<text:s/>7<text:s/>του<text:s/>άρθρου<text:s/>46<text:s/>του<text:s/>ν.4174/2013,<text:s/>εξειδίκευση<text:s/>των<text:s/>προσώπων<text:s/>σε<text:s/>βάρος<text:s/>των<text:s/>οποίων<text:s/>αυτά<text:s/>επιβάλλονται,<text:s/>καθορισμός<text:s/>των<text:s/>περιπτώσεων<text:s/>ολικής<text:s/>ή<text:s/>μερικής<text:s/>άρσης<text:s/>των<text:s/>μέτρων<text:s/>και<text:s/>μη<text:s/>εφαρμογής<text:s/>αυτών,<text:s/>προσδιορισμός<text:s/>χρόνου<text:s/>διατήρησής<text:s/>τους<text:s/>και<text:s/>άλλων<text:s/>ειδικότερων<text:s/>θεμάτων».</text:span></text:p>
      <text:p text:style-name="P52"><text:span text:style-name="T52_1">12.<text:s/>Την<text:s/>ανάγκη<text:s/>τροποποίησης<text:s/>και<text:s/>συμπλήρωσης<text:s/>της<text:s/>αριθ.<text:s/>ΠΟΛ.1282/31.12.2013<text:s/>Απόφασης<text:s/>του<text:s/>Γενικού<text:s/>Γραμματέα<text:s/>Δημοσίων<text:s/>Εσόδων<text:s/>(Φ.Ε.Κ.<text:s/>54/Β'/16.1.2014).</text:span></text:p>
      <text:p text:style-name="P53"><text:span text:style-name="T53_1">13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54"><text:span text:style-name="T54_1">Α<text:s/>Π<text:s/>Ο<text:s/>Φ<text:s/>Α<text:s/>Σ<text:s/>Ι<text:s/>Ζ<text:s/>Ο<text:s/>Υ<text:s/>Μ<text:s/>Ε</text:span></text:p>
      <text:p text:style-name="P55"><text:span text:style-name="T55_1">1.<text:s/>Η<text:s/>παράγραφος<text:s/>1<text:s/>του<text:s/>άρθρου<text:s/>1<text:s/>της<text:s/>αριθ.<text:s/>ΠΟΛ.1282/31.12.2013<text:s/>Απόφασης<text:s/>του<text:s/>Γενικού<text:s/>Γραμματέα<text:s/>Δημοσίων<text:s/>Εσόδων<text:s/>(Φ.Ε.Κ.<text:s/>54/Β'/16.1.2014)<text:s/>αντικαθίσταται<text:s/>ως<text:s/>εξής<text:s/>:<text:s/>«1.Τα<text:s/>μέτρα<text:s/>της<text:s/>παραγράφου<text:s/>5<text:s/>του<text:s/>άρθρου<text:s/>46<text:s/>του<text:s/>ν.4174/2013,<text:s/>όπως<text:s/>ισχύει,<text:s/>επιβάλλονται<text:s/>άμεσα<text:s/>σε<text:s/>βάρος<text:s/>του<text:s/>παραβάτη<text:s/>σε<text:s/>κάθε<text:s/>περίπτωση<text:s/>που<text:s/>η<text:s/>Φορολογική<text:s/>Διοίκηση<text:s/>διαπιστώνει,<text:s/>κατά<text:s/>τον<text:s/>φορολογικό<text:s/>έλεγχο,<text:s/>παραβάσεις<text:s/>φοροδιαφυγής,<text:s/>κατά<text:s/>τα<text:s/>οριζόμενα<text:s/>στην<text:s/>ίδια<text:s/>ως<text:s/>άνω<text:s/>παράγραφο<text:s/>και<text:s/>ανεξαρτήτως<text:s/>των<text:s/>χρηματικών<text:s/>ορίων<text:s/>που<text:s/>τίθενται<text:s/>στο<text:s/>δεύτερο<text:s/>εδάφιο<text:s/>της<text:s/>περίπτωσης<text:s/>β΄<text:s/>της<text:s/>παραγράφου<text:s/>1<text:s/>του<text:s/>άρθρου<text:s/>55<text:s/>του<text:s/>ν.4174/2013,<text:s/>όπως<text:s/>ισχύει,<text:s/>και<text:s/>του<text:s/>χρόνου<text:s/>στον<text:s/>οποίο<text:s/>ανάγεται<text:s/>η<text:s/>οικεία<text:s/>φορολογική<text:s/>οφειλή<text:s/>ή<text:s/>που<text:s/>διαπράττεται<text:s/>η<text:s/>οικεία<text:s/>παράβαση».</text:span></text:p>
      <text:p text:style-name="P56"><text:span text:style-name="T56_1">2.<text:s/>Στην<text:s/>παράγραφο<text:s/>1<text:s/>του<text:s/>άρθρου<text:s/>2<text:s/>της<text:s/>αριθ.<text:s/>ΠΟΛ.1282/31.12.2013<text:s/>Απόφασης<text:s/>του<text:s/>Γενικού<text:s/>Γραμματέα<text:s/>Δημοσίων<text:s/>Εσόδων,<text:s/>μετά<text:s/>τις<text:s/>λέξεις<text:s/>«επιβάλλονται<text:s/>σωρευτικά»<text:s/>προστίθενται<text:s/>οι<text:s/>λέξεις<text:s/>:<text:s/>«εφόσον<text:s/>οι<text:s/>διαπιστούμενες<text:s/>παραβάσεις<text:s/>του<text:s/>νομικού<text:s/>προσώπου<text:s/>ή<text:s/>της<text:s/>νομικής<text:s/>οντότητας<text:s/>υπερβαίνουν<text:s/>το<text:s/>τιθέμενο<text:s/>στις<text:s/>διατάξεις<text:s/>του<text:s/>α'<text:s/>εδαφίου<text:s/>της<text:s/>παραγράφου<text:s/>5<text:s/>του<text:s/>άρθρου<text:s/>46<text:s/>του<text:s/>ν.4174/2013<text:s/>ποσό»,<text:s/>η<text:s/>περίπτωση<text:s/>β'<text:s/>αντικαθίσταται,<text:s/>προστίθεται<text:s/>νέα<text:s/>περίπτωση<text:s/>γ',<text:s/>η<text:s/>περίπτωση<text:s/>γ'<text:s/>αναγραμματίζεται<text:s/>σε<text:s/>δ'<text:s/>και<text:s/>αντικαθίσταται<text:s/>και<text:s/>η<text:s/>περίπτωση<text:s/>δ'<text:s/>αναγραμματίζεται<text:s/>σε<text:s/>ε',<text:s/>ως<text:s/>εξής<text:s/>:</text:span></text:p>
      <text:p text:style-name="P57"><text:span text:style-name="T57_1">«β)<text:s/>Για<text:s/>ομόρρυθμες<text:s/>και<text:s/>ετερόρρυθμες<text:s/>εταιρίες<text:s/>στους<text:s/>ομόρρυθμους<text:s/>εταίρους<text:s/>και<text:s/>στους<text:s/>διαχειριστές<text:s/>αυτών<text:s/>ως<text:s/>και<text:s/>εν<text:s/>γένει<text:s/>σε<text:s/>κάθε<text:s/>πρόσωπο<text:s/>εντεταλμένο,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,<text:s/>στη<text:s/>διοίκηση<text:s/>ή<text:s/>διαχείριση<text:s/>ή<text:s/>εκπροσώπηση<text:s/>αυτών.</text:span></text:p>
      <text:p text:style-name="P58"><text:span text:style-name="T58_1">γ)<text:s/>Για<text:s/>περιορισμένης<text:s/>ευθύνης<text:s/>και<text:s/>ιδιωτικές<text:s/>κεφαλαιουχικές<text:s/>εταιρείες<text:s/>στους<text:s/>διαχειριστές<text:s/>αυτών<text:s/>ως<text:s/>και<text:s/>εν<text:s/>γένει<text:s/>σε<text:s/>κάθε<text:s/>πρόσωπο<text:s/>εντεταλμένο,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,<text:s/>στη<text:s/>διοίκηση<text:s/>ή<text:s/>διαχείριση<text:s/>ή<text:s/>εκπροσώπηση<text:s/>αυτών<text:s/>και<text:s/>,<text:s/>όταν<text:s/>αυτοί<text:s/>ελλείπουν<text:s/>ή<text:s/>απουσιάζουν,<text:s/>σε<text:s/>κάθε<text:s/>εταίρο.</text:span></text:p>
      <text:p text:style-name="P59"><text:span text:style-name="T59_1">δ)<text:s/>Για<text:s/>συνεταιρισμούς<text:s/>και<text:s/>ενώσεις<text:s/>αυτών<text:s/>στους<text:s/>προέδρους,<text:s/>στους<text:s/>αντιπροέδρους,<text:s/>στους<text:s/>γραμματείς,<text:s/>στους<text:s/>ταμίες,<text:s/>ως<text:s/>και<text:s/>εν<text:s/>γένει<text:s/>σε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ή<text:s/>εκπροσώπηση<text:s/>αυτών.».</text:span></text:p>
      <text:p text:style-name="P60"><text:span text:style-name="T60_1">Στην<text:s/>παράγραφο<text:s/>2<text:s/>του<text:s/>άρθρου<text:s/>2<text:s/>της<text:s/>αριθ.<text:s/>ΠΟΛ.1282/31.12.2013<text:s/>Απόφασης<text:s/>του<text:s/>Γενικού<text:s/>Γραμματέα<text:s/>Δημοσίων<text:s/>Εσόδων<text:s/>(Φ.Ε.Κ.<text:s/>54/Β΄/16.1.2014)<text:s/>μετά<text:s/>τις<text:s/>λέξεις<text:s/>«επιβάλλονται<text:s/>σωρευτικά»<text:s/>προστίθενται<text:s/>οι<text:s/>λέξεις<text:s/>:<text:s/>«εφόσον<text:s/>οι<text:s/>διαπιστούμενες<text:s/>παραβάσεις<text:s/>του<text:s/>νομικού<text:s/>προσώπου<text:s/>ή<text:s/>της<text:s/>νομικής<text:s/>οντότητας<text:s/>υπερβαίνουν<text:s/>το<text:s/>τιθέμενο<text:s/>στις<text:s/>διατάξεις<text:s/>του<text:s/>α΄<text:s/>εδαφίου<text:s/>της<text:s/>παραγράφου<text:s/>5<text:s/>του<text:s/>άρθρου<text:s/>46<text:s/>του<text:s/>ν.4174/2013,<text:s/>ποσό,<text:s/>σε<text:s/>βάρος<text:s/>των<text:s/>παραβατών<text:s/>νομικών<text:s/>προσώπων<text:s/>ή<text:s/>νομικών<text:s/>οντοτήτων».</text:span></text:p>
      <text:p text:style-name="P61"><text:span text:style-name="T61_1">3.<text:s/>Η<text:s/>παράγραφος<text:s/>2<text:s/>του<text:s/>άρθρου<text:s/>3<text:s/>της<text:s/>αριθ.<text:s/>ΠΟΛ.1282/31.12.2013<text:s/>Απόφασης<text:s/>του<text:s/>Γενικού<text:s/>Γραμματέα<text:s/>Δημοσίων<text:s/>Εσόδων<text:s/>αντικαθίσταται<text:s/>ως<text:s/>έξης<text:s/>:<text:s/>«2.<text:s/>Οι<text:s/>δεσμεύσεις<text:s/>του<text:s/>τρίτου<text:s/>εδαφίου<text:s/>της<text:s/>παραγράφου<text:s/>5<text:s/>του<text:s/>άρθρου<text:s/>46<text:s/>του<text:s/>ν.4174/2013,<text:s/>όπως<text:s/>ισχύει,<text:s/>δεν<text:s/>εφαρμόζονται<text:s/>:</text:span></text:p>
      <text:p text:style-name="P62"><text:span text:style-name="T62_1">α)</text:span><text:span text:style-name="T62_2"><text:tab/></text:span><text:span text:style-name="T62_3">για<text:s/>ποσά<text:s/>μισθών<text:s/>ή<text:s/>συντάξεων,<text:s/>για<text:s/>ποσά<text:s/>αποζημιώσεων<text:s/>απολυομένων<text:s/>που<text:s/>καταβάλλονται<text:s/>σύμφωνα<text:s/>με<text:s/>την<text:s/>κείμενη<text:s/>νομοθεσία,<text:s/>για<text:s/>ποσά<text:s/>κοινωνικού<text:s/>μερίσματος<text:s/>και<text:s/>οποιωνδήποτε<text:s/>επιδομάτων<text:s/>και<text:s/>εν<text:s/>γένει<text:s/>παροχών<text:s/>που<text:s/>καταβάλλονται<text:s/>από<text:s/>Οργανισμούς,<text:s/>Ασφαλιστικά<text:s/>Ιδρύματα<text:s/>ή<text:s/>άλλους<text:s/>φορείς<text:s/>του<text:s/>Δημοσίου<text:s/>τα<text:s/>οποία<text:s/>κατατίθενται<text:s/>στους<text:s/>οικείους<text:s/>λογαριασμούς<text:s/>φυσικών<text:s/>προσώπων,<text:s/>καθώς<text:s/>και<text:s/>για<text:s/>ποσά<text:s/>που<text:s/>είναι<text:s/>ακατάσχετα<text:s/>σύμφωνα<text:s/>με<text:s/>τις<text:s/>διατάξεις<text:s/>της<text:s/>περίπτωσης<text:s/>δ΄<text:s/>της<text:s/>παραγράφου<text:s/>1<text:s/>και<text:s/>της<text:s/>παραγράφου<text:s/>2<text:s/>του<text:s/>άρθρου<text:s/>31<text:s/>του<text:s/>ν.δ.<text:s/>356/1974<text:s/>(Κ.Ε.Δ.Ε.),<text:s/>όπως<text:s/>ισχύει<text:s/>και<text:s/>των<text:s/>κατ’<text:s/>εξουσιοδότηση<text:s/>αυτού<text:s/>εκδοθεισών<text:s/>αποφάσεων,</text:span></text:p>
      <text:p text:style-name="P63"><text:span text:style-name="T63_1">β)</text:span><text:span text:style-name="T63_2"><text:tab/></text:span><text:span text:style-name="T63_3">για<text:s/>ποσά<text:s/>που<text:s/>καταβάλλονται<text:s/>με<text:s/>χρέωση<text:s/>των<text:s/>τηρούμενων,<text:s/>εκ<text:s/>μέρους<text:s/>του<text:s/>παραβάτη<text:s/>ή<text:s/>εκ<text:s/>μέρους<text:s/>των<text:s/>προσώπων<text:s/>της<text:s/>παραγράφου<text:s/>6<text:s/>του<text:s/>άρθρου<text:s/>46<text:s/>του<text:s/>ν.4174/2013,<text:s/>όπως<text:s/>εξειδικεύονται<text:s/>με<text:s/>το<text:s/>άρθρο<text:s/>2<text:s/>της<text:s/>παρούσας,<text:s/>λογαριασμών<text:s/>σε<text:s/>αντίστοιχη<text:s/>πίστωση<text:s/>λογαριασμών<text:s/>του<text:s/>Δημοσίου<text:s/>και<text:s/>των<text:s/>ασφαλιστικών<text:s/>ταμείων<text:s/>για<text:s/>την<text:s/>εκπλήρωση<text:s/>φορολογικών<text:s/>και<text:s/>ασφαλιστικών<text:s/>υποχρεώσεων<text:s/>του<text:s/>παραβάτη,</text:span></text:p>
      <text:p text:style-name="P64"><text:span text:style-name="T64_1">γ)</text:span><text:span text:style-name="T64_2"><text:tab/></text:span><text:span text:style-name="T64_3">για<text:s/>ποσά<text:s/>που<text:s/>προορίζονται<text:s/>για<text:s/>την<text:s/>έκδοση<text:s/>τραπεζικών<text:s/>επιταγών,<text:s/>εκ<text:s/>μέρους<text:s/>του<text:s/>παραβάτη<text:s/>ή<text:s/>εκ<text:s/>μέρους<text:s/>των<text:s/>προσώπων<text:s/>της<text:s/>παραγράφου<text:s/>6<text:s/>του<text:s/>άρθρου<text:s/>46<text:s/>του<text:s/>ν.4174/2013,<text:s/>όπως<text:s/>εξειδικεύονται<text:s/>με<text:s/>το<text:s/>άρθρο<text:s/>2<text:s/>της<text:s/>παρούσας,<text:s/>σε<text:s/>διαταγή<text:s/>Ελληνικού<text:s/>Δημοσίου<text:s/>και<text:s/>Φορέων<text:s/>Κοινωνικής<text:s/>Ασφάλισης,<text:s/>αποκλειστικά<text:s/>και<text:s/>μόνο<text:s/>για<text:s/>την<text:s/>καταβολή<text:s/>φορολογικών<text:s/>και<text:s/>ασφαλιστικών<text:s/>υποχρεώσεων<text:s/>του<text:s/>παραβάτη,</text:span></text:p>
      <text:p text:style-name="P65"><text:span text:style-name="T65_1">δ)</text:span><text:span text:style-name="T65_2"><text:tab/></text:span><text:span text:style-name="T65_3">για<text:s/>αποδοχές<text:s/>εργαζομένων,<text:s/>όπως<text:s/>ιδίως<text:s/>μισθούς<text:s/>και<text:s/>αποζημιώσεις<text:s/>απολυομένων,<text:s/>και<text:s/>ασφαλιστικές<text:s/>εισφορές<text:s/>που<text:s/>καταβάλλονται<text:s/>από<text:s/>τον<text:s/>παραβάτη<text:s/>με<text:s/>χρέωση<text:s/>των<text:s/>τηρουμένων<text:s/>εκ<text:s/>μέρους<text:s/>του<text:s/>λογαριασμών<text:s/>σε<text:s/>αντίστοιχη<text:s/>πίστωση<text:s/>των<text:s/>συνδεδεμένων<text:s/>με<text:s/>αυτούς<text:s/>λογαριασμών:<text:s/>i)<text:s/>των<text:s/>δικαιούχων<text:s/>μισθωτών<text:s/>που<text:s/>συνδέονται<text:s/>με<text:s/>αυτόν<text:s/>με<text:s/>σύμβαση<text:s/>παροχής<text:s/>εξαρτημένης<text:s/>εργασίας<text:s/>και<text:s/>ii)<text:s/>των<text:s/>Φορέων<text:s/>Κοινωνικής<text:s/>Ασφάλισης,<text:s/>υπό<text:s/>την<text:s/>προϋπόθεση<text:s/>υποβολής<text:s/>κάθε<text:s/>φορά<text:s/>της<text:s/>τελευταίας<text:s/>υποχρεωτικής,<text:s/>βάσει<text:s/>των<text:s/>σχετικών<text:s/>διατάξεων,<text:s/>δήλωσης<text:s/>Φ.Μ.Υ.<text:s/>και<text:s/>κατάστασης<text:s/>εργοδοτικών<text:s/>εισφορών,</text:span></text:p>
      <text:p text:style-name="P66"><text:span text:style-name="T66_1">ε)</text:span><text:span text:style-name="T66_2"><text:tab/></text:span><text:span text:style-name="T66_3">για<text:s/>ανέγκλητους<text:s/>τραπεζικούς<text:s/>λογαριασμούς<text:s/>(λογαριασμούς<text:s/>μεσεγγύησης)<text:s/>συνεταιριστικών<text:s/>οργανώσεων<text:s/>που<text:s/>δημιουργήθηκαν<text:s/>σύμφωνα<text:s/>με<text:s/>τις<text:s/>διατάξεις<text:s/>της<text:s/>παραγράφου<text:s/>7<text:s/>του<text:s/>άρθρου<text:s/>5<text:s/>της<text:s/>αριθ.<text:s/>ΠΟΛ.1066/2.4.2013<text:s/>(Φ.Ε.Κ.<text:s/>753/Β΄/2.4.2013)<text:s/>Απόφασης<text:s/>του<text:s/>Υφυπουργού<text:s/>Οικονομικών<text:s/>καθώς<text:s/>και<text:s/>της<text:s/>παραγράφου<text:s/>2<text:s/>της<text:s/>αριθ.<text:s/>ΠΟΛ.1088/1.4.2014<text:s/>(Φ.Ε.Κ.<text:s/>835/Β΄/4.4.2014)<text:s/>Απόφασης<text:s/>του<text:s/>Γενικού<text:s/>Γραμματέα<text:s/>Δημοσίων<text:s/>Εσόδων<text:s/>του<text:s/>Υπουργείου<text:s/>Οικονομικών<text:s/>και<text:s/>κάθε<text:s/>άλλης<text:s/>όμοιας,</text:span></text:p>
      <text:p text:style-name="P67"><text:span text:style-name="T67_1">στ)</text:span><text:span text:style-name="T67_2"><text:tab/></text:span><text:span text:style-name="T67_3">εφόσον<text:s/>ο<text:s/>παραβάτης<text:s/>έχει<text:s/>κατά<text:s/>του<text:s/>Δημοσίου<text:s/>μη<text:s/>εκχωρηθείσα<text:s/>ανταπαίτηση,<text:s/>η<text:s/>οποία<text:s/>είναι<text:s/>τουλάχιστον<text:s/>ίση<text:s/>με<text:s/>το<text:s/>συνολικά<text:s/>προσδιορισθέν<text:s/>ποσό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,<text:s/>η<text:s/>οποία<text:s/>μπορεί<text:s/>να<text:s/>προταθεί<text:s/>για<text:s/>συμψηφισμό,<text:s/>σύμφωνα<text:s/>με<text:s/>τις<text:s/>διατάξεις<text:s/>του<text:s/>Κώδικα<text:s/>Φορολογικής<text:s/>Διαδικασίας<text:s/>και<text:s/>τα<text:s/>οριζόμενα<text:s/>στο<text:s/>άρθρο<text:s/>83<text:s/>του<text:s/>ν.δ.<text:s/>356/1974,<text:s/>όπως<text:s/>ισχύει.<text:s/>Στην<text:s/>περίπτωση<text:s/>αυτή<text:s/>ενημερώνονται<text:s/>άμεσα<text:s/>οι<text:s/>υπηρεσίες<text:s/>που<text:s/>αναφέρονται<text:s/>στις<text:s/>περιπτώσεις<text:s/>α΄<text:s/>και<text:s/>β΄<text:s/>της<text:s/>παραγράφου<text:s/>1<text:s/>του<text:s/>άρθρου<text:s/>95<text:s/>του<text:s/>ν.<text:s/>2362/1995,<text:s/>όπως<text:s/>ισχύει,<text:s/>ώστε<text:s/>να<text:s/>μην<text:s/>καταβληθεί<text:s/>το<text:s/>οφειλόμενο<text:s/>ποσό<text:s/>στον<text:s/>παραβάτη<text:s/>ή<text:s/>να<text:s/>μην<text:s/>γίνει<text:s/>δεκτή<text:s/>τυχόν<text:s/>εκχώρηση<text:s/>της<text:s/>απαίτησης<text:s/>από<text:s/>τον<text:s/>παραβάτη<text:s/>σε<text:s/>τρίτο<text:s/>πρόσωπο.<text:s/>Για<text:s/>την<text:s/>απόδειξη<text:s/>της<text:s/>μη<text:s/>εκχώρησης<text:s/>της<text:s/>απαίτησης<text:s/>υποβάλλεται<text:s/>από<text:s/>τον<text:s/>παραβάτη<text:s/>πλέον<text:s/>των<text:s/>ανωτέρω<text:s/>και<text:s/>σχετική<text:s/>υπεύθυνη<text:s/>δήλωση.</text:span></text:p>
      <text:p text:style-name="P68"><text:span text:style-name="T68_1">Τα<text:s/>οριζόμενα<text:s/>στις<text:s/>περιπτώσεις<text:s/>α΄,<text:s/>β΄,<text:s/>γ΄,<text:s/>δ΄<text:s/>και<text:s/>ε΄<text:s/>της<text:s/>παρούσας<text:s/>παραγράφου<text:s/>καταλαμβάνουν<text:s/>και<text:s/>τις<text:s/>περιπτώσεις<text:s/>για<text:s/>τις<text:s/>οποίες<text:s/>έχουν<text:s/>εφαρμοστεί<text:s/>μέτρα<text:s/>διασφάλισης<text:s/>των<text:s/>συμφερόντων<text:s/>του<text:s/>Δημοσίου<text:s/>σε<text:s/>περίπτωση<text:s/>φοροδιαφυγής<text:s/>με<text:s/>προϊσχύουσες<text:s/>του<text:s/>ν.4174/2013,<text:s/>όπως<text:s/>ισχύει,<text:s/>διατάξεις.».</text:span></text:p>
      <text:p text:style-name="P69"><text:span text:style-name="T69_1">4.<text:s/>α)<text:s/>Το<text:s/>πρώτο<text:s/>και<text:s/>το<text:s/>δεύτερο<text:s/>εδάφιο<text:s/>της<text:s/>παραγράφου<text:s/>1<text:s/>του<text:s/>άρθρου<text:s/>4<text:s/>της<text:s/>αριθ.<text:s/>ΠΟΛ.1282/31.12.2013<text:s/>Απόφασης<text:s/>του<text:s/>Γενικού<text:s/>Γραμματέα<text:s/>Δημοσίων<text:s/>Εσόδων<text:s/>αντικαθίστανται,<text:s/>ως<text:s/>εξής<text:s/>:</text:span></text:p>
      <text:p text:style-name="P70"><text:span text:style-name="T70_1">«1.Για<text:s/>την<text:s/>εφαρμογή<text:s/>των<text:s/>μέτρων<text:s/>της<text:s/>παραγράφου<text:s/>5<text:s/>του<text:s/>άρθρου<text:s/>46<text:s/>του<text:s/>ν.4174/2013,<text:s/>όπως<text:s/>ισχύει,<text:s/>συντάσσεται<text:s/>άμεσα,<text:s/>από<text:s/>την<text:s/>αρμόδια<text:s/>για<text:s/>την<text:s/>έκδοση<text:s/>των<text:s/>οικείων<text:s/>των<text:s/>μέτρων<text:s/>πράξεων<text:s/>προσδιορισμού<text:s/>των<text:s/>φόρων,<text:s/>τελών<text:s/>και<text:s/>εισφορών<text:s/>ή<text:s/>των<text:s/>πράξεων<text:s/>επιβολής<text:s/>προστίμων<text:s/>φορολογική<text:s/>αρχή,<text:s/>πράξη<text:s/>επιβολής<text:s/>μέτρων<text:s/>διασφάλισης<text:s/>των<text:s/>συμφερόντων<text:s/>του<text:s/>Δημοσίου,<text:s/>σύμφωνα<text:s/>με<text:s/>την<text:s/>Ειδική<text:s/>Έκθεση<text:s/>Ελέγχου.<text:s/>Η<text:s/>ως<text:s/>άνω<text:s/>φορολογική<text:s/>αρχή<text:s/>καταχωρεί<text:s/>την<text:s/>πράξη<text:s/>αυτή<text:s/>αυθημερόν<text:s/>στο<text:s/>ηλεκτρονικό<text:s/>σύστημα<text:s/>TAXIS,<text:s/>προκειμένου<text:s/>να<text:s/>ενημερωθούν<text:s/>όλες<text:s/>οι<text:s/>φορολογικές<text:s/>αρχές,<text:s/>τη<text:s/>γνωστοποιεί<text:s/>αυθημερόν<text:s/>με<text:s/>ηλεκτρονικό<text:s/>ταχυδρομείο<text:s/>και<text:s/>εγγράφως<text:s/>στη<text:s/>Δ/νση<text:s/>Ηλεκτρονικής<text:s/>Διακυβέρνησης<text:s/>(ΔΗΛΕΔ),<text:s/>προκειμένου<text:s/>να<text:s/>απαγορευθεί<text:s/>η<text:s/>χορήγηση<text:s/>ηλεκτρονικού<text:s/>πιστοποιητικού<text:s/>ΕΝ.Φ.Ι.Α.,<text:s/>(μέχρι<text:s/>την<text:s/>υλοποίηση<text:s/>αυτής<text:s/>της<text:s/>λειτουργίας<text:s/>μηχανογραφικά),<text:s/>στη<text:s/>Δ/νση<text:s/>Ελέγχων<text:s/>του<text:s/>Υπουργείου<text:s/>Οικονομικών<text:s/>με<text:s/>αντίγραφο<text:s/>της<text:s/>σχετικής<text:s/>Ειδικής<text:s/>Έκθεσης<text:s/>Ελέγχου,<text:s/>στο<text:s/>Ταμείο<text:s/>Παρακαταθηκών<text:s/>και<text:s/>Δανείων<text:s/>και<text:s/>στην<text:s/>Τράπεζα<text:s/>της<text:s/>Ελλάδος,<text:s/>η<text:s/>οποία<text:s/>υποχρεούται<text:s/>να<text:s/>ενημερώσει<text:s/>σχετικά<text:s/>τα<text:s/>λειτουργούντα<text:s/>στην<text:s/>Ελλάδα<text:s/>πιστωτικά<text:s/>ιδρύματα.<text:s/>Η<text:s/>ως<text:s/>άνω<text:s/>πράξη<text:s/>κοινοποιείται<text:s/>σύμφωνα<text:s/>με<text:s/>τις<text:s/>ισχύουσες<text:s/>διατάξεις,<text:s/>με<text:s/>αντίγραφο<text:s/>της<text:s/>σχετικής<text:s/>Ειδικής<text:s/>Έκθεσης<text:s/>Ελέγχου,<text:s/>στον<text:s/>παραβάτη<text:s/>και<text:s/>στα<text:s/>πρόσωπα<text:s/>της<text:s/>παραγράφου<text:s/>6<text:s/>του<text:s/>άρθρου<text:s/>46<text:s/>του<text:s/>ν.4174/2013,<text:s/>όπως<text:s/>εξειδικεύονται<text:s/>με<text:s/>το<text:s/>άρθρο<text:s/>2<text:s/>της<text:s/>παρούσας.<text:s/>Η<text:s/>αρμόδια<text:s/>για<text:s/>την<text:s/>εφαρμογή<text:s/>των<text:s/>μέτρων<text:s/>φορολογική<text:s/>αρχή<text:s/>οφείλει<text:s/>ταυτόχρονα<text:s/>ή<text:s/>εντός<text:s/>αποκλειστικής<text:s/>προθεσμίας<text:s/>δεκαπέντε<text:s/>(15)<text:s/>ημερών<text:s/>από<text:s/>την<text:s/>εφαρμογή<text:s/>των<text:s/>μέτρων<text:s/>να<text:s/>επιδίδει<text:s/>με<text:s/>απόδειξη<text:s/>στον<text:s/>παραβάτη<text:s/>και<text:s/>στα<text:s/>πρόσωπα<text:s/>της<text:s/>παραγράφου<text:s/>6<text:s/>του<text:s/>άρθρου<text:s/>46<text:s/>του<text:s/>ν.4174/2013,<text:s/>όπως<text:s/>εξειδικεύονται<text:s/>με<text:s/>το<text:s/>άρθρο<text:s/>2<text:s/>της<text:s/>παρούσας,<text:s/>κλήση<text:s/>προς<text:s/>επιγενόμενη<text:s/>ακρόαση<text:s/>για<text:s/>τις<text:s/>διαπιστώσεις<text:s/>που<text:s/>καταγράφηκαν<text:s/>στην<text:s/>Ειδική<text:s/>Έκθεση<text:s/>Ελέγχου,<text:s/>κατ’<text:s/>εφαρμογή<text:s/>των<text:s/>διατάξεων<text:s/>του<text:s/>εδαφίου<text:s/>β΄<text:s/>της<text:s/>παραγράφου<text:s/>3<text:s/>του<text:s/>άρθρου<text:s/>6<text:s/>του<text:s/>ν.2690/1999<text:s/>«Κύρωση<text:s/>του<text:s/>Κώδικα<text:s/>Διοικητικής<text:s/>Διαδικασίας<text:s/>και<text:s/>άλλες<text:s/>διατάξεις»<text:s/>(Φ.Ε.Κ.<text:s/>97/Α΄/17.5.1999),<text:s/>όπως<text:s/>ισχύουν.».</text:span></text:p>
      <text:p text:style-name="P71"><text:span text:style-name="T71_1">β)</text:span><text:span text:style-name="T71_2"><text:tab/></text:span><text:span text:style-name="T71_3">Στο<text:s/>τέλος<text:s/>της<text:s/>παραγράφου<text:s/>2<text:s/>του<text:s/>άρθρου<text:s/>4<text:s/>της<text:s/>αριθ.<text:s/>ΠΟΛ.1282/31.12.2013<text:s/>Απόφασης<text:s/>του<text:s/>Γενικού<text:s/>Γραμματέα<text:s/>Δημοσίων<text:s/>Εσόδων<text:s/>προστίθεται<text:s/>εδάφιο<text:s/>ως<text:s/>ακολούθως<text:s/>:<text:s/>«Η<text:s/>θετική<text:s/>απάντηση<text:s/>καταχωρείται<text:s/>αυθημερόν<text:s/>από<text:s/>τη<text:s/>φορολογική<text:s/>αρχή<text:s/>στο<text:s/>ηλεκτρονικό<text:s/>σύστημα<text:s/>TAXIS.».</text:span></text:p>
      <text:p text:style-name="P72"><text:span text:style-name="T72_1">5.<text:s/>Το<text:s/>δεύτερο<text:s/>εδάφιο<text:s/>της<text:s/>παραγράφου<text:s/>2<text:s/>του<text:s/>άρθρου<text:s/>5<text:s/>της<text:s/>αριθ.<text:s/>ΠΟΛ.1282/31.12.2013<text:s/>Απόφασης<text:s/>του<text:s/>Γενικού<text:s/>Γραμματέα<text:s/>Δημοσίων<text:s/>Εσόδων<text:s/>αντικαθίσταται<text:s/>ως<text:s/>εξής<text:s/>:<text:s/>«H<text:s/>προθεσμία<text:s/>για<text:s/>την<text:s/>άσκηση<text:s/>προσφυγής<text:s/>και<text:s/>η<text:s/>άσκησή<text:s/>της<text:s/>κατά<text:s/>των<text:s/>αποφάσεων<text:s/>της<text:s/>Υπηρεσίας<text:s/>Εσωτερικής<text:s/>Επανεξέτασης<text:s/>επί<text:s/>της<text:s/>πράξης<text:s/>επιβολής<text:s/>των<text:s/>μέτρων<text:s/>διασφάλισης<text:s/>των<text:s/>συμφερόντων<text:s/>του<text:s/>Δημοσίου<text:s/>ή<text:s/>επί<text:s/>των<text:s/>πράξεων<text:s/>προσδιορισμού<text:s/>των<text:s/>οικείων<text:s/>φόρων,<text:s/>τελών,<text:s/>εισφορών<text:s/>ή<text:s/>των<text:s/>πράξεων<text:s/>επιβολής<text:s/>προστίμων<text:s/>δεν<text:s/>αίρουν<text:s/>την<text:s/>εφαρμογή<text:s/>των<text:s/>μέτρων,<text:s/>με<text:s/>την<text:s/>επιφύλαξη<text:s/>των<text:s/>οριζομένων<text:s/>στην<text:s/>παρούσα.».</text:span></text:p>
      <text:p text:style-name="P73"><text:span text:style-name="T73_1">6.<text:s/>Η<text:s/>παράγραφος<text:s/>4<text:s/>του<text:s/>άρθρου<text:s/>5<text:s/>της<text:s/>αριθ.<text:s/>ΠΟΛ.1282/31.12.2013<text:s/>Απόφασης<text:s/>του<text:s/>Γενικού<text:s/>Γραμματέα<text:s/>Δημοσίων<text:s/>Εσόδων<text:s/>αντικαθίσταται<text:s/>ως<text:s/>εξής<text:s/>:<text:s/>«4.<text:s/>Σε<text:s/>περίπτωση<text:s/>αναστολής<text:s/>εφαρμογής<text:s/>των<text:s/>μέτρων<text:s/>ή<text:s/>ακύρωσης<text:s/>εν<text:s/>όλω<text:s/>ή<text:s/>εν<text:s/>μέρει<text:s/>ή<text:s/>τροποποίησης<text:s/>της<text:s/>πράξης<text:s/>επιβολής<text:s/>των<text:s/>διασφαλιστικών<text:s/>των<text:s/>συμφερόντων<text:s/>του<text:s/>Δημοσίου<text:s/>μέτρων,<text:s/>η<text:s/>Υπηρεσία<text:s/>Εσωτερικής<text:s/>Επανεξέτασης<text:s/>ενημερώνει<text:s/>κατά<text:s/>περίπτωση<text:s/>με<text:s/>ηλεκτρονικό<text:s/>ταχυδρομείο<text:s/>και<text:s/>εγγράφως<text:s/>τη<text:s/>Δ/νση<text:s/>Ηλεκτρονικής<text:s/>Διακυβέρνησης<text:s/>(ΔΗΛΕΔ),<text:s/>τη<text:s/>Διεύθυνση<text:s/>Ελέγχων<text:s/>του<text:s/>Υπουργείου<text:s/>Οικονομικών,<text:s/>το<text:s/>Ταμείο<text:s/>Παρακαταθηκών<text:s/>και<text:s/>Δανείων<text:s/>και<text:s/>την<text:s/>Τράπεζα<text:s/>της<text:s/>Ελλάδος,<text:s/>η<text:s/>οποία<text:s/>υποχρεούται<text:s/>να<text:s/>ενημερώσει<text:s/>σχετικά<text:s/>τα<text:s/>λειτουργούντα<text:s/>στην<text:s/>Ελλάδα<text:s/>πιστωτικά<text:s/>ιδρύματα.».</text:span></text:p>
      <text:p text:style-name="P74"><text:span text:style-name="T74_1">7.<text:s/>Το<text:s/>άρθρο<text:s/>6<text:s/>της<text:s/>αριθ.<text:s/>ΠΟΛ.1282/31.12.2013<text:s/>Απόφασης<text:s/>του<text:s/>Γενικού<text:s/>Γραμματέα<text:s/>Δημοσίων<text:s/>Εσόδων<text:s/>αντικαθίσταται<text:s/>ως<text:s/>εξής<text:s/>:</text:span></text:p>
      <text:p text:style-name="P75"><text:span text:style-name="T75_1">«ΑΡΘΡΟ<text:s/>6</text:span></text:p>
      <text:p text:style-name="P76"><text:span text:style-name="T76_1">Περιπτώσεις<text:s/>ολικής<text:s/>ή<text:s/>μερικής<text:s/>άρσης<text:s/>των<text:s/>μέτρων</text:span></text:p>
      <text:p text:style-name="P77"><text:span text:style-name="T77_1">1.<text:s/>Οι<text:s/>δεσμεύσεις<text:s/>περιοριστικά<text:s/>και<text:s/>μόνο<text:s/>του<text:s/>τρίτου<text:s/>εδαφίου<text:s/>της<text:s/>παραγράφου<text:s/>5<text:s/>του<text:s/>άρθρου<text:s/>46<text:s/>του<text:s/>ν.4174/2013,<text:s/>όπως<text:s/>ισχύει,<text:s/>αίρονται<text:s/>:</text:span></text:p>
      <text:p text:style-name="P78"><text:span text:style-name="T78_1">α)<text:s/>σε<text:s/>περίπτωση<text:s/>μη<text:s/>αμφισβήτησης<text:s/>των<text:s/>οικείων<text:s/>των<text:s/>μέτρων<text:s/>πράξεων<text:s/>από<text:s/>τον<text:s/>παραβάτη,<text:s/>μετά<text:s/>την<text:s/>καταβολή<text:s/>τουλάχιστον<text:s/>του<text:s/>σαράντα<text:s/>τοις<text:s/>εκατό<text:s/>(4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.<text:s/>Αντί<text:s/>της<text:s/>καταβολής<text:s/>του<text:s/>ανωτέρω<text:s/>ποσού<text:s/>ο<text:s/>παραβάτης<text:s/>δύναται<text:s/>να<text:s/>καταθέσει<text:s/>στην<text:s/>αρμόδια<text:s/>φορολογική<text:s/>αρχή<text:s/>ανέκκλητη,<text:s/>ανεπιφύλακτη<text:s/>και<text:s/>με<text:s/>παραίτηση<text:s/>του<text:s/>δικαιώματος<text:s/>διζήσεως<text:s/>και<text:s/>διαιρέσεως<text:s/>εγγυητική<text:s/>επιστολή<text:s/>υπέρ<text:s/>του<text:s/>Δημοσίου,<text:s/>για<text:s/>το<text:s/>σαράντα<text:s/>τοις<text:s/>εκατό<text:s/>(4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,<text:s/>προσαυξημένου<text:s/>με<text:s/>τις<text:s/>επιβαρύνσεις<text:s/>εξαμήνου,<text:s/>που<text:s/>εκδίδεται<text:s/>από<text:s/>πιστωτικό<text:s/>ίδρυμα<text:s/>ή<text:s/>άλλο<text:s/>νομικό<text:s/>πρόσωπο<text:s/>που<text:s/>λειτουργεί<text:s/>νόμιμα<text:s/>στα<text:s/>Κ.Μ.<text:s/>της<text:s/>Ευρωπαϊκής<text:s/>Ένωσης<text:s/>και<text:s/>έχει<text:s/>σύμφωνα<text:s/>με<text:s/>την<text:s/>ισχύουσα<text:s/>νομοθεσία<text:s/>το<text:s/>δικαίωμα<text:s/>αυτό,<text:s/>διάρκειας<text:s/>δώδεκα<text:s/>(12)<text:s/>μηνών.<text:s/>Η<text:s/>εγγυητική<text:s/>επιστολή<text:s/>καταπίπτει<text:s/>υπέρ<text:s/>του<text:s/>Δημοσίου<text:s/>μετά<text:s/>την<text:s/>πάροδο<text:s/>έξι<text:s/>(6)<text:s/>μηνών<text:s/>από<text:s/>την<text:s/>κατάθεσή<text:s/>της.<text:s/>Σε<text:s/>περίπτωση<text:s/>καταβολής<text:s/>του<text:s/>οικείου<text:s/>πoσού<text:s/>πριν<text:s/>την<text:s/>πάροδο<text:s/>έξι<text:s/>(6)<text:s/>μηνών<text:s/>αυτή<text:s/>επιστρέφεται<text:s/>στον<text:s/>παραβάτη<text:s/>εν<text:s/>όλω<text:s/>ή<text:s/>εν<text:s/>μέρει,<text:s/>κατά<text:s/>περίπτωση,</text:span></text:p>
      <text:p text:style-name="P79"><text:span text:style-name="T79_1">β)<text:s/>σε<text:s/>περίπτωση<text:s/>αμφισβήτησης<text:s/>των<text:s/>οικείων<text:s/>των<text:s/>μέτρων<text:s/>πράξεων<text:s/>από<text:s/>τον<text:s/>παραβάτη,<text:s/>μετά<text:s/>την<text:s/>καταβολή<text:s/>τουλάχιστον<text:s/>του<text:s/>πενήντα<text:s/>τοις<text:s/>εκατό<text:s/>(5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.<text:s/>Αντί<text:s/>της<text:s/>καταβολής<text:s/>του<text:s/>ανωτέρω<text:s/>ποσού<text:s/>ο<text:s/>παραβάτης<text:s/>δύναται<text:s/>να<text:s/>καταθέσει<text:s/>στην<text:s/>αρμόδια<text:s/>φορολογική<text:s/>αρχή<text:s/>ανέκκλητη,<text:s/>ανεπιφύλακτη<text:s/>και<text:s/>με<text:s/>παραίτηση<text:s/>του<text:s/>δικαιώματος<text:s/>διζήσεως<text:s/>και<text:s/>διαιρέσεως<text:s/>εγγυητική<text:s/>επιστολή<text:s/>υπέρ<text:s/>του<text:s/>Δημοσίου,<text:s/>για<text:s/>το<text:s/>πενήντα<text:s/>τοις<text:s/>εκατό<text:s/>(5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,<text:s/>προσαυξημένου<text:s/>με<text:s/>τις<text:s/>επιβαρύνσεις<text:s/>τετραμήνου,<text:s/>που<text:s/>εκδίδεται<text:s/>από<text:s/>πιστωτικό<text:s/>ίδρυμα<text:s/>ή<text:s/>άλλο<text:s/>νομικό<text:s/>πρόσωπο<text:s/>που<text:s/>λειτουργεί<text:s/>νόμιμα<text:s/>στα<text:s/>Κ.Μ.<text:s/>της<text:s/>Ευρωπαϊκής<text:s/>Ένωσης<text:s/>και<text:s/>έχει<text:s/>σύμφωνα<text:s/>με<text:s/>την<text:s/>ισχύουσα<text:s/>νομοθεσία<text:s/>το<text:s/>δικαίωμα<text:s/>αυτό,<text:s/>διάρκειας<text:s/>οκτώ<text:s/>(8)<text:s/>μηνών.<text:s/>Η<text:s/>εγγυητική<text:s/>επιστολή<text:s/>καταπίπτει,<text:s/>εφόσον<text:s/>συντρέχει<text:s/>περίπτωση,<text:s/>εν<text:s/>όλω<text:s/>ή<text:s/>εν<text:s/>μέρει<text:s/>υπέρ<text:s/>του<text:s/>Δημοσίου,<text:s/>ή<text:s/>άλλως<text:s/>επιστρέφεται<text:s/>στον<text:s/>παραβάτη<text:s/>μετά<text:s/>την<text:s/>έκδοση<text:s/>των<text:s/>αποφάσεων<text:s/>της<text:s/>Υπηρεσίας<text:s/>Εσωτερικής<text:s/>Επανεξέτασης<text:s/>επί<text:s/>των<text:s/>ενδικοφανών<text:s/>προσφυγών<text:s/>κατά<text:s/>των<text:s/>οικείων<text:s/>των<text:s/>μέτρων<text:s/>πράξεων,<text:s/>οι<text:s/>οποίες<text:s/>αποφαίνονται<text:s/>επί<text:s/>της<text:s/>ουσίας,<text:s/>ή<text:s/>την<text:s/>πάροδο<text:s/>άπρακτης<text:s/>προθεσμίας<text:s/>έκδοσης<text:s/>αυτών,<text:s/>σύμφωνα<text:s/>με<text:s/>τις<text:s/>διατάξεις<text:s/>της<text:s/>παραγράφου<text:s/>5<text:s/>του<text:s/>άρθρου<text:s/>63<text:s/>του<text:s/>ν.4174/2013,<text:s/>όπως<text:s/>ισχύει<text:s/>.</text:span></text:p>
      <text:p text:style-name="P80"><text:span text:style-name="T80_1">2.<text:s/>Τα<text:s/>μέτρα<text:s/>της<text:s/>παραγράφου<text:s/>5<text:s/>του<text:s/>άρθρου<text:s/>46<text:s/>του<text:s/>ν.4174/2013,<text:s/>όπως<text:s/>ισχύει,<text:s/>αίρονται<text:s/>υποχρεωτικά<text:s/>στο<text:s/>σύνολό<text:s/>τους<text:s/>:</text:span></text:p>
      <text:p text:style-name="P81"><text:span text:style-name="T81_1">α)<text:s/>με<text:s/>την<text:s/>καταβολή<text:s/>ποσού<text:s/>πάνω<text:s/>από<text:s/>το<text:s/>εβδομήντα<text:s/>τοις<text:s/>εκατό<text:s/>(7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.<text:s/>Αντί<text:s/>της<text:s/>καταβολής<text:s/>του<text:s/>ανωτέρω<text:s/>ποσού<text:s/>ο<text:s/>παραβάτης<text:s/>δύναται<text:s/>να<text:s/>καταθέσει<text:s/>στην<text:s/>αρμόδια<text:s/>φορολογική<text:s/>αρχή<text:s/>ανέκκλητη,<text:s/>ανεπιφύλακτη<text:s/>και<text:s/>με<text:s/>παραίτηση<text:s/>του<text:s/>δικαιώματος<text:s/>διζήσεως<text:s/>και<text:s/>διαιρέσεως<text:s/>εγγυητική<text:s/>επιστολή<text:s/>υπέρ<text:s/>του<text:s/>Δημοσίου,<text:s/>για<text:s/>το<text:s/>εβδομήντα<text:s/>τοις<text:s/>εκατό<text:s/>(70%)<text:s/>του<text:s/>συνολικά<text:s/>προσδιορισθέντος<text:s/>ποσού<text:s/>των<text:s/>οικείων<text:s/>κύριων<text:s/>και<text:s/>προσθέτων<text:s/>φόρων,<text:s/>τελών<text:s/>και<text:s/>εισφορών<text:s/>μετά<text:s/>των<text:s/>προσαυξήσεων,<text:s/>τόκων<text:s/>και<text:s/>προστίμων<text:s/>ή<text:s/>των<text:s/>οικείων<text:s/>προστίμων,<text:s/>προσαυξημένου<text:s/>με<text:s/>τις<text:s/>επιβαρύνσεις<text:s/>τριμήνου,<text:s/>που<text:s/>εκδίδεται<text:s/>από<text:s/>πιστωτικό<text:s/>ίδρυμα<text:s/>ή<text:s/>άλλο<text:s/>νομικό<text:s/>πρόσωπο<text:s/>που<text:s/>λειτουργεί<text:s/>νόμιμα<text:s/>στα<text:s/>Κ.Μ.<text:s/>της<text:s/>Ευρωπαϊκής<text:s/>Ένωσης<text:s/>και<text:s/>έχει<text:s/>σύμφωνα<text:s/>με<text:s/>την<text:s/>ισχύουσα<text:s/>νομοθεσία<text:s/>το<text:s/>δικαίωμα<text:s/>αυτό,<text:s/>διάρκειας<text:s/>έξι<text:s/>(6)<text:s/>μηνών.<text:s/>Η<text:s/>εγγυητική<text:s/>επιστολή<text:s/>καταπίπτει,<text:s/>μετά<text:s/>την<text:s/>πάροδο<text:s/>τριών<text:s/>(3)<text:s/>μηνών<text:s/>από<text:s/>την<text:s/>κατάθεσή<text:s/>της.<text:s/>Σε<text:s/>περίπτωση<text:s/>καταβολής<text:s/>του<text:s/>οικείου<text:s/>ποσού<text:s/>πριν<text:s/>την<text:s/>πάροδο<text:s/>τριών<text:s/>(3)<text:s/>μηνών<text:s/>αυτή<text:s/>επιστρέφεται<text:s/>στον<text:s/>παραβάτη<text:s/>εν<text:s/>όλω<text:s/>ή<text:s/>εν<text:s/>μέρει,<text:s/>κατά<text:s/>περίπτωση,</text:span></text:p>
      <text:p text:style-name="P82"><text:span text:style-name="T82_1">β)<text:s/>εφόσον<text:s/>παύουν<text:s/>να<text:s/>υφίστανται<text:s/>οι<text:s/>προϋποθέσεις<text:s/>εφαρμογής<text:s/>τους,<text:s/>λόγω<text:s/>έκδοσης<text:s/>απόφασης<text:s/>από<text:s/>την<text:s/>Υπηρεσία<text:s/>Εσωτερικής<text:s/>Επανεξέτασης<text:s/>που<text:s/>ακυρώνει<text:s/>για<text:s/>λόγους<text:s/>ουσίας<text:s/>ή<text:s/>τροποποιεί<text:s/>τις<text:s/>οικείες<text:s/>των<text:s/>μέτρων<text:s/>πράξεις<text:s/>προσδιορισμού<text:s/>των<text:s/>φόρων,<text:s/>τελών,<text:s/>εισφορών<text:s/>ή<text:s/>επιβολής<text:s/>προστίμων<text:s/>ή<text:s/>κατόπιν<text:s/>οριστικής<text:s/>απόφασης<text:s/>του<text:s/>διοικητικού<text:s/>δικαστηρίου<text:s/>που<text:s/>ακυρώνει<text:s/>για<text:s/>λόγους<text:s/>ουσίας<text:s/>ή<text:s/>τροποποιεί<text:s/>τις<text:s/>οικείες<text:s/>αποφάσεις<text:s/>της<text:s/>Υπηρεσίας<text:s/>Εσωτερικής<text:s/>Επανεξέτασης<text:s/>επί<text:s/>των<text:s/>ως<text:s/>άνω<text:s/>πράξεων,</text:span></text:p>
      <text:p text:style-name="P83"><text:span text:style-name="T83_1">γ)<text:s/>μετά<text:s/>την<text:s/>πάροδο<text:s/>πέντε<text:s/>(5)<text:s/>ετών<text:s/>από<text:s/>την<text:s/>έκδοση<text:s/>των<text:s/>οικείων<text:s/>των<text:s/>μέτρων<text:s/>πράξεων<text:s/>προσδιορισμού<text:s/>των<text:s/>φόρων,<text:s/>τελών,<text:s/>εισφορών<text:s/>ή<text:s/>επιβολής<text:s/>προστίμων.</text:span></text:p>
      <text:p text:style-name="P84"><text:span text:style-name="T84_1">3.<text:s/>Στις<text:s/>περιπτώσεις<text:s/>ένταξης<text:s/>των<text:s/>οικείων<text:s/>των<text:s/>μέτρων<text:s/>φορολογικών<text:s/>οφειλών<text:s/>του<text:s/>παραβάτη<text:s/>σε<text:s/>πρόγραμμα<text:s/>ρύθμισης<text:s/>ή<text:s/>διευκόλυνσης<text:s/>τμηματικής<text:s/>καταβολής<text:s/>σε<text:s/>δόσεις<text:s/>ή<text:s/>υπαγωγής<text:s/>αυτών<text:s/>σε<text:s/>συμφωνία<text:s/>δικαστικά<text:s/>επικυρωμένη<text:s/>και<text:s/>μετά<text:s/>την<text:s/>καταβολή<text:s/>δόσεων,<text:s/>οι<text:s/>οποίες<text:s/>δεν<text:s/>μπορεί<text:s/>να<text:s/>είναι<text:s/>λιγότερες<text:s/>από<text:s/>το<text:s/>1/4<text:s/>του<text:s/>αριθμού<text:s/>των<text:s/>αρχικά<text:s/>προβλεπόμενων<text:s/>δόσεων,<text:s/>αίρεται<text:s/>περιοριστικά<text:s/>και<text:s/>μόνο<text:s/>το<text:s/>μέτρο<text:s/>της<text:s/>δέσμευσης<text:s/>του<text:s/>τρίτου<text:s/>εδαφίου<text:s/>της<text:s/>παραγράφου<text:s/>5<text:s/>του<text:s/>άρθρου<text:s/>46<text:s/>του<text:s/>ν.4174/2013,<text:s/>όπως<text:s/>ισχύει.<text:s/>Το<text:s/>εν<text:s/>λόγω<text:s/>μέτρο<text:s/>αναβιώνει<text:s/>άμεσα<text:s/>σε<text:s/>περίπτωση<text:s/>που<text:s/>η<text:s/>ρύθμιση<text:s/>ή<text:s/>διευκόλυνση<text:s/>τμηματικής<text:s/>καταβολής<text:s/>παύει<text:s/>να<text:s/>ισχύει<text:s/>σύμφωνα<text:s/>με<text:s/>τις<text:s/>κείμενες<text:s/>διατάξεις<text:s/>ή<text:s/>η<text:s/>δικαστικά<text:s/>επικυρωμένη<text:s/>συμφωνία<text:s/>ανατρέπεται<text:s/>αυτοδίκαια<text:s/>ως<text:s/>προς<text:s/>το<text:s/>Δημόσιο<text:s/>ή<text:s/>συντρέχουν<text:s/>οι<text:s/>ουσιαστικές<text:s/>προϋποθέσεις<text:s/>για<text:s/>να<text:s/>κινηθεί<text:s/>από<text:s/>αυτό<text:s/>η<text:s/>διαδικασία<text:s/>εξώδικης<text:s/>ή<text:s/>δικαστικής<text:s/>ανατροπής<text:s/>της,<text:s/>ανεξάρτητα<text:s/>από<text:s/>την<text:s/>έναρξη<text:s/>αυτής,<text:s/>με<text:s/>την<text:s/>επιφύλαξη<text:s/>των<text:s/>οριζομένων<text:s/>στην<text:s/>παράγραφο<text:s/>1<text:s/>και<text:s/>στην<text:s/>περίπτωση<text:s/>α΄<text:s/>της<text:s/>παραγράφου<text:s/>2<text:s/>του<text:s/>παρόντος<text:s/>άρθρου.</text:span></text:p>
      <text:p text:style-name="P85"><text:span text:style-name="T85_1">4.<text:s/>Οι<text:s/>απαγορεύσεις<text:s/>του<text:s/>δευτέρου<text:s/>εδαφίου<text:s/>της<text:s/>παραγράφου<text:s/>5<text:s/>του<text:s/>άρθρου<text:s/>46<text:s/>του<text:s/>ν.4174/2013,<text:s/>όπως<text:s/>ισχύει,<text:s/>αίρονται<text:s/>σε<text:s/>περίπτωση<text:s/>μεταβίβασης<text:s/>ακινήτων,<text:s/>με<text:s/>την<text:s/>προϋπόθεση<text:s/>ότι<text:s/>το<text:s/>τίμημα<text:s/>της<text:s/>μεταβίβασης<text:s/>θα<text:s/>αποδοθεί<text:s/>στο<text:s/>Δημόσιο<text:s/>για<text:s/>την<text:s/>καταβολή<text:s/>της<text:s/>οικείας<text:s/>των<text:s/>μέτρων<text:s/>φορολογικής<text:s/>οφειλής.<text:s/>Στην<text:s/>περίπτωση<text:s/>που<text:s/>το<text:s/>τίμημα<text:s/>είναι<text:s/>ανώτερο<text:s/>του<text:s/>συνόλου<text:s/>της<text:s/>ως<text:s/>άνω<text:s/>φορολογικής<text:s/>οφειλής,<text:s/>αποδίδεται<text:s/>στο<text:s/>Δημόσιο<text:s/>ποσό<text:s/>ίσο<text:s/>με<text:s/>το<text:s/>σύνολο<text:s/>της<text:s/>οφειλής.<text:s/>Στην<text:s/>περίπτωση<text:s/>που<text:s/>το<text:s/>τίμημα<text:s/>είναι<text:s/>κατώτερο<text:s/>του<text:s/>συνόλου<text:s/>της<text:s/>ως<text:s/>άνω<text:s/>φορολογικής<text:s/>οφειλής,<text:s/>από<text:s/>το<text:s/>αποδιδόμενο<text:s/>τίμημα<text:s/>εξοφλούνται<text:s/>τα<text:s/>ποσά<text:s/>των<text:s/>οικείων<text:s/>κύριων<text:s/>και<text:s/>προσθέτων<text:s/>φόρων,<text:s/>τελών<text:s/>και<text:s/>εισφορών<text:s/>μετά<text:s/>των<text:s/>νομίμων<text:s/>προσαυξήσεων,<text:s/>τόκων<text:s/>και<text:s/>προστίμων<text:s/>ή<text:s/>των<text:s/>οικείων<text:s/>προστίμων,<text:s/>σύμφωνα<text:s/>με<text:s/>τις<text:s/>διατάξεις<text:s/>του<text:s/>άρθρου<text:s/>44<text:s/>του<text:s/>Κώδικα<text:s/>Φορολογικής<text:s/>Διαδικασίας,<text:s/>όπως<text:s/>ισχύει.<text:s/>Οι<text:s/>ανωτέρω<text:s/>απαγορεύσεις<text:s/>δύναται<text:s/>να<text:s/>αρθούν<text:s/>και<text:s/>σε<text:s/>περιπτώσεις<text:s/>που<text:s/>η<text:s/>εφαρμογή<text:s/>τους<text:s/>δυσχεραίνει<text:s/>την<text:s/>περάτωση<text:s/>των<text:s/>διαδικασιών<text:s/>πτώχευσης<text:s/>ή<text:s/>εκκαθάρισης,<text:s/>κατόπιν<text:s/>υποβολής<text:s/>κάθε<text:s/>φορά<text:s/>σχετικής<text:s/>αίτησης<text:s/>στην<text:s/>αρμόδια<text:s/>φορολογική<text:s/>αρχή.</text:span></text:p>
      <text:p text:style-name="P86"><text:span text:style-name="T86_1">5.<text:s/>Τα<text:s/>μέτρα<text:s/>της<text:s/>παραγράφου<text:s/>5<text:s/>του<text:s/>άρθρου<text:s/>46<text:s/>του<text:s/>ν.4174/2013,<text:s/>όπως<text:s/>ισχύει,<text:s/>δύναται<text:s/>να<text:s/>αρθούν<text:s/>στο<text:s/>σύνολό<text:s/>τους,<text:s/>εφόσον<text:s/>η<text:s/>είσπραξη<text:s/>της<text:s/>οικείας<text:s/>των<text:s/>μέτρων<text:s/>φορολογικής<text:s/>οφειλής<text:s/>έχει<text:s/>διασφαλιστεί<text:s/>πλήρως<text:s/>με<text:s/>οποιονδήποτε<text:s/>τρόπο<text:s/>προβλέπεται<text:s/>στον<text:s/>Κώδικα<text:s/>Φορολογικής<text:s/>Διαδικασίας<text:s/>και<text:s/>στο<text:s/>ν.δ.<text:s/>356/1974<text:s/>περί<text:s/>Κώδικα<text:s/>Εισπράξεως<text:s/>Δημοσίων<text:s/>Εσόδων<text:s/>ή<text:s/>άλλες<text:s/>διατάξεις.</text:span></text:p>
      <text:p text:style-name="P87"><text:span text:style-name="T87_1">6.<text:s/>Τα<text:s/>μέτρα<text:s/>της<text:s/>παραγράφου<text:s/>5<text:s/>του<text:s/>άρθρου<text:s/>46<text:s/>του<text:s/>ν.4174/2013,<text:s/>όπως<text:s/>ισχύει,<text:s/>αίρονται<text:s/>σε<text:s/>περίπτωση<text:s/>ασφαλιστικής<text:s/>εκκαθάρισης<text:s/>ή<text:s/>πτώχευσης<text:s/>ασφαλιστικής<text:s/>επιχείρησης<text:s/>του<text:s/>ν.δ.400/1970<text:s/>(Φ.Ε.Κ.<text:s/>10/Α΄/17.1.1970),<text:s/>όπως<text:s/>ισχύει,<text:s/>αποκλειστικά<text:s/>και<text:s/>μόνο<text:s/>για<text:s/>τα<text:s/>περιουσιακά<text:s/>της<text:s/>στοιχεία<text:s/>τα<text:s/>οποία<text:s/>έχουν<text:s/>δεσμευθεί<text:s/>και<text:s/>χαρακτηρισθεί<text:s/>ως<text:s/>ασφαλιστική<text:s/>τοποθέτηση<text:s/>από<text:s/>την<text:s/>Επιτροπή<text:s/>Πιστωτικών<text:s/>και<text:s/>Ασφαλιστικών<text:s/>Θεμάτων<text:s/>της<text:s/>Τράπεζας<text:s/>της<text:s/>Ελλάδος.</text:span></text:p>
      <text:p text:style-name="P88"><text:span text:style-name="T88_1">7.<text:s/>Κατ’<text:s/>εξαίρεση<text:s/>των<text:s/>ως<text:s/>άνω<text:s/>οριζομένων,<text:s/>σε<text:s/>περιπτώσεις<text:s/>εφαρμογής<text:s/>των<text:s/>διατάξεων<text:s/>του<text:s/>τρίτου<text:s/>εδαφίου<text:s/>της<text:s/>παραγράφου<text:s/>5<text:s/>του<text:s/>άρθρου<text:s/>46<text:s/>του<text:s/>ν.4174/2013,<text:s/>όπως<text:s/>ισχύει,<text:s/>όπως<text:s/>ιδίως<text:s/>επί<text:s/>λογαριασμών<text:s/>του<text:s/>παραβάτη,<text:s/>στους<text:s/>οποίους<text:s/>πιστώνονται<text:s/>αποκλειστικά<text:s/>και<text:s/>μόνο<text:s/>χρηματικά<text:s/>ποσά<text:s/>που<text:s/>αφορούν<text:s/>ενδεικτικώς,<text:s/>επενδυτικά<text:s/>ή<text:s/>επιχειρησιακά<text:s/>προγράμματα<text:s/>με<text:s/>βάση<text:s/>την<text:s/>κείμενη<text:s/>νομοθεσία<text:s/>(ΕΣΠΑ,<text:s/>λοιπά<text:s/>συναφή<text:s/>προγράμματα),<text:s/>και<text:s/>προνοιακά<text:s/>επιδόματα,<text:s/>τα<text:s/>οποία<text:s/>εκταμιεύονται<text:s/>σε<text:s/>εκτέλεση<text:s/>των<text:s/>ως<text:s/>άνω<text:s/>προγραμμάτων<text:s/>ή<text:s/>για<text:s/>την<text:s/>καταβολή<text:s/>προνοιακών<text:s/>επιδομάτων<text:s/>στους<text:s/>δικαιούχους-<text:s/>τρίτους,<text:s/>ως<text:s/>και<text:s/>εν<text:s/>γένει<text:s/>επιχορηγήσεις-επιδοτήσεις,<text:s/>καθώς<text:s/>και<text:s/>σε<text:s/>περιπτώσεις<text:s/>που<text:s/>η<text:s/>εφαρμογή<text:s/>των<text:s/>διατάξεων<text:s/>του<text:s/>τρίτου<text:s/>εδαφίου<text:s/>της<text:s/>παραγράφου<text:s/>5<text:s/>του<text:s/>άρθρου<text:s/>46<text:s/>του<text:s/>ν.4174/2013<text:s/>δυσχεραίνει<text:s/>την<text:s/>περάτωση<text:s/>των<text:s/>διαδικασιών<text:s/>πτώχευσης<text:s/>ή<text:s/>εκκαθάρισης,<text:s/>δύναται<text:s/>να<text:s/>αρθεί<text:s/>το<text:s/>μέτρο<text:s/>της<text:s/>δέσμευσης<text:s/>του<text:s/>πενήντα<text:s/>τοις<text:s/>εκατό<text:s/>(50%)<text:s/>των<text:s/>λογαριασμών<text:s/>αυτών<text:s/>μερικά<text:s/>ή<text:s/>ολικά,<text:s/>κατά<text:s/>περίπτωση,<text:s/>κατόπιν<text:s/>υποβολής<text:s/>κάθε<text:s/>φορά<text:s/>σχετικής<text:s/>αίτησης<text:s/>από<text:s/>τον<text:s/>παραβάτη<text:s/>στην<text:s/>αρμόδια<text:s/>φορολογική<text:s/>αρχή.</text:span></text:p>
      <text:p text:style-name="P89"><text:span text:style-name="T89_1">8.<text:s/>Ειδικά,<text:s/>τα<text:s/>μέτρα<text:s/>διασφάλισης<text:s/>των<text:s/>συμφερόντων<text:s/>του<text:s/>Δημοσίου<text:s/>σε<text:s/>περίπτωση<text:s/>φοροδιαφυγής,<text:s/>που<text:s/>εφαρμόστηκαν<text:s/>με<text:s/>προϊσχύουσες<text:s/>του<text:s/>ν.4174/2013,<text:s/>όπως<text:s/>ισχύει,<text:s/>διατάξεις,<text:s/>αίρονται<text:s/>υποχρεωτικά<text:s/>στο<text:s/>σύνολό<text:s/>τους<text:s/>μετά<text:s/>την<text:s/>πάροδο<text:s/>πέντε<text:s/>(5)<text:s/>ετών<text:s/>από<text:s/>την<text:s/>έναρξη<text:s/>ισχύος<text:s/>του<text:s/>Κώδικα<text:s/>Φορολογικής<text:s/>Διαδικασίας<text:s/>(ν.4174/2013<text:s/>Φ.Ε.Κ.<text:s/>Α΄/170/26.7.2013),<text:s/>ήτοι<text:s/>1.1.2014.<text:s/>Η<text:s/>ανωτέρω<text:s/>προθεσμία<text:s/>δεν<text:s/>αφετηριάζεται<text:s/>πριν<text:s/>καταστούν<text:s/>ληξιπρόθεσμες<text:s/>οι<text:s/>οικείες<text:s/>των<text:s/>μέτρων<text:s/>φορολογικές<text:s/>οφειλές,<text:s/>σύμφωνα<text:s/>με<text:s/>τις<text:s/>κείμενες<text:s/>διατάξεις.</text:span></text:p>
      <text:p text:style-name="P90"><text:span text:style-name="T90_1">9.<text:s/>Ο<text:s/>Προϊστάμενος<text:s/>της<text:s/>φορολογικής<text:s/>αρχής<text:s/>που<text:s/>εξέδωσε<text:s/>την<text:s/>πράξη<text:s/>διασφάλισης<text:s/>των<text:s/>συμφερόντων<text:s/>του<text:s/>Δημοσίου<text:s/>ή<text:s/>ο<text:s/>Προϊστάμενος<text:s/>της<text:s/>φορολογικής<text:s/>αρχής<text:s/>στην<text:s/>οποία<text:s/>περιήλθαν<text:s/>οι<text:s/>αρμοδιότητες<text:s/>Τμημάτων<text:s/>Ελέγχου<text:s/>και<text:s/>Δικαστικού,<text:s/>εφαρμόζει<text:s/>τις<text:s/>διατάξεις<text:s/>των<text:s/>προηγούμενων<text:s/>παραγράφων<text:s/>του<text:s/>παρόντος<text:s/>άρθρου<text:s/>και<text:s/>ενημερώνει<text:s/>τον<text:s/>παραβάτη,<text:s/>τα<text:s/>πρόσωπα<text:s/>της<text:s/>παραγράφου<text:s/>6<text:s/>του<text:s/>άρθρου<text:s/>46<text:s/>του<text:s/>ν.4174/2013,<text:s/>όπως<text:s/>εξειδικεύονται<text:s/>με<text:s/>το<text:s/>άρθρο<text:s/>2<text:s/>της<text:s/>παρούσας,<text:s/>τις<text:s/>υπηρεσίες<text:s/>και<text:s/>τους<text:s/>φορείς,<text:s/>κατά<text:s/>περίπτωση.</text:span></text:p>
      <text:p text:style-name="P91"><text:span text:style-name="T91_1">10.<text:s/>Τα<text:s/>οριζόμενα<text:s/>στην<text:s/>παράγραφο<text:s/>1,<text:s/>στην<text:s/>περίπτωση<text:s/>α΄<text:s/>της<text:s/>παραγράφου<text:s/>2<text:s/>και<text:s/>στις<text:s/>παραγράφους<text:s/>3,<text:s/>4,<text:s/>6<text:s/>και<text:s/>7<text:s/>του<text:s/>παρόντος<text:s/>άρθρου<text:s/>καταλαμβάνουν<text:s/>και<text:s/>περιπτώσεις<text:s/>για<text:s/>τις<text:s/>οποίες<text:s/>έχουν<text:s/>εφαρμοστεί<text:s/>μέτρα<text:s/>διασφάλισης<text:s/>των<text:s/>συμφερόντων<text:s/>του<text:s/>Δημοσίου<text:s/>σε<text:s/>περίπτωση<text:s/>φοροδιαφυγής<text:s/>με<text:s/>προϊσχύουσες<text:s/>του<text:s/>ν.4174/2013,<text:s/>όπως<text:s/>ισχύει,<text:s/>διατάξεις.».</text:span></text:p>
      <text:p text:style-name="P92"><text:span text:style-name="T92_1">Στην<text:s/>παράγραφο<text:s/>3<text:s/>του<text:s/>άρθρου<text:s/>1<text:s/>καθώς<text:s/>και<text:s/>στο<text:s/>πρώτο<text:s/>εδάφιο<text:s/>της<text:s/>παραγράφου<text:s/>1<text:s/>του<text:s/>άρθρου<text:s/>5<text:s/>της<text:s/>αριθ.<text:s/>ΠΟΛ.1282/31.12.2013<text:s/>Απόφασης<text:s/>του<text:s/>Γενικού<text:s/>Γραμματέα<text:s/>Δημοσίων<text:s/>Εσόδων,<text:s/>μετά<text:s/>τις<text:s/>λέξεις<text:s/>«της<text:s/>παραγράφου<text:s/>6»<text:s/>προστίθενται<text:s/>οι<text:s/>λέξεις<text:s/>«του<text:s/>άρθρου<text:s/>46».</text:span></text:p>
      <text:p text:style-name="P93"><text:span text:style-name="T93_1">9.<text:s/>Όπου<text:s/>στην<text:s/>αριθ.<text:s/>ΠΟΛ.1282/31.12.2013<text:s/>Απόφαση<text:s/>του<text:s/>Γενικού<text:s/>Γραμματέα<text:s/>Δημοσίων<text:s/>Εσόδων<text:s/>αναφέρεται<text:s/>η<text:s/>Υπηρεσία<text:s/>Εσωτερικής<text:s/>Επανεξέτασης<text:s/>νοείται<text:s/>η<text:s/>Δ/νση<text:s/>Επίλυσης<text:s/>Διαφορών.</text:span></text:p>
      <text:p text:style-name="P94"><text:span text:style-name="T94_1">10.<text:s/>Κατά<text:s/>τα<text:s/>λοιπά<text:s/>ισχύει<text:s/>η<text:s/>αριθ.<text:s/>ΠΟΛ.1282/31.12.2013<text:s/>Απόφαση<text:s/>του<text:s/>Γενικού<text:s/>Γραμματέα<text:s/>Δημοσίων<text:s/>Εσόδων.<text:s/>Τα<text:s/>οριζόμενα<text:s/>στην<text:s/>παρούσα<text:s/>καταλαμβάνουν<text:s/>και<text:s/>περιπτώσεις<text:s/>για<text:s/>τις<text:s/>οποίες<text:s/>εφαρμόζονται<text:s/>τα<text:s/>μέτρα<text:s/>σύμφωνα<text:s/>με<text:s/>τον<text:s/>Κ.Φ.Δ.<text:s/>(ν.4174/2013).</text:span></text:p>
      <text:p text:style-name="P95"><text:span text:style-name="T95_1">Η<text:s/>απόφαση<text:s/>αυτή<text:s/>να<text:s/>δημοσιευθεί<text:s/>στην<text:s/>Εφημερίδα<text:s/>της<text:s/>Κυβερνήσεως.</text:span></text:p>
      <text:p text:style-name="P96"><text:span text:style-name="T96_1">ΑΚΡΙΒΕΣ<text:s/>ΑΝΤΙΓΡΑΦΟ</text:span></text:p>
      <text:p text:style-name="P97"><text:span text:style-name="T97_1">Η<text:s/>ΠΡΟΪΣΤΑΜΕΝΗ<text:s/>ΤΟΥ<text:s/>ΑΥΤΟΤΕΛΟΥΣ<text:s/>ΤΜΗΜΑΤΟΣ<text:s/>ΔΙΟΙΚΗΣΗΣ</text:span></text:p>
      <text:p text:style-name="P98"><text:span text:style-name="T98_1">ΠΙΝΑΚΑΣ<text:s/>ΔΙΑΝΟΜΗΣ</text:span></text:p>
      <text:p text:style-name="P99"><text:span text:style-name="T99_1">Ι.<text:s/>ΑΠΟΔΕΚΤΕΣ<text:s/>ΓΙΑ<text:s/>ΕΝΕΡΓΕΙΑ</text:span></text:p>
      <text:p text:style-name="P100"><text:span text:style-name="T100_1">1.<text:s/>Αποδέκτες<text:s/>Πίνακα<text:s/>Β΄<text:s/>(εκτός<text:s/>των<text:s/>αριθ.<text:s/>2<text:s/>και<text:s/>6<text:s/>αυτού)</text:span></text:p>
      <text:p text:style-name="P101"><text:span text:style-name="T101_1">2<text:s/></text:span><text:span text:style-name="T101_2">.</text:span><text:span text:style-name="T101_3">Εθνικό<text:s/>Τυπογραφείο<text:s/>(με<text:s/>την<text:s/>παράκληση<text:s/>για<text:s/>τη<text:s/>δημοσίευση<text:s/>της<text:s/>απόφασης<text:s/>αυτής<text:s/>στην<text:s/>Εφημερίδα<text:s/>της<text:s/>Κυβέρνησης)</text:span></text:p>
      <text:p text:style-name="P102"><text:span text:style-name="T102_1">3<text:s/></text:span><text:span text:style-name="T102_2">.<text:s/></text:span><text:span text:style-name="T102_3">Δ/νση<text:s/>Υποστήριξης<text:s/>Ηλεκτρονικά<text:s/>Συναλλασσομένων<text:s/>(με<text:s/>την<text:s/>παράκληση<text:s/>να<text:s/>αναρτηθεί<text:s/>στην<text:s/>ιστοσελίδα<text:s/>της<text:s/>Γ.Γ.Δ.Ε.)</text:span></text:p>
      <text:p text:style-name="P103"><text:span text:style-name="T103_1">II<text:s/></text:span><text:span text:style-name="T103_2">.<text:s/>ΑΠΟΔΕΚΤΕΣ<text:s/>ΓΙΑ<text:s/>ΚΟΙΝΟΠΟΙΗΣΗ</text:span></text:p>
      <text:p text:style-name="P104"><text:span text:style-name="T104_1">1<text:s/></text:span><text:span text:style-name="T104_2">.</text:span><text:span text:style-name="T104_3">Αποδέκτες<text:s/>Πίνακα<text:s/>Α΄(εκτός<text:s/>του<text:s/>αριθ.<text:s/>4<text:s/>αυτού)</text:span></text:p>
      <text:p text:style-name="P105"><text:span text:style-name="T105_1">2<text:s/></text:span><text:span text:style-name="T105_2">.</text:span><text:span text:style-name="T105_3">Αποδέκτες<text:s/>Πίνακα<text:s/>ΣΤ΄</text:span></text:p>
      <text:p text:style-name="P106"><text:span text:style-name="T106_1">3<text:s/></text:span><text:span text:style-name="T106_2">.</text:span><text:span text:style-name="T106_3">Αποδέκτες<text:s/>Πίνακα<text:s/>H΄(εκτός<text:s/>των<text:s/>αριθ.<text:s/>10<text:s/>και<text:s/>11<text:s/>αυτού)</text:span></text:p>
      <text:p text:style-name="P107"><text:span text:style-name="T107_1">4<text:s/></text:span><text:span text:style-name="T107_2">.</text:span><text:span text:style-name="T107_3">Αποδέκτες<text:s/>Πίνακα<text:s/>I΄</text:span></text:p>
      <text:p text:style-name="P108"><text:span text:style-name="T108_1">5<text:s/></text:span><text:span text:style-name="T108_2">.</text:span><text:span text:style-name="T108_3">Αποδέκτες<text:s/>Πίνακα<text:s/>IA΄<text:s/>(εκτός<text:s/>των<text:s/>περιπτώσεων<text:s/>Ι<text:s/>και<text:s/>ΙV<text:s/>αυτού)</text:span></text:p>
      <text:p text:style-name="P109"><text:span text:style-name="T109_1">6<text:s/></text:span><text:span text:style-name="T109_2">.</text:span><text:span text:style-name="T109_3">Αποδέκτες<text:s/>Πίνακα<text:s/>IΣΤ΄<text:s/>περιπτώσεις<text:s/>1,2<text:s/>και<text:s/>18<text:s/>αυτού.</text:span></text:p>
      <text:p text:style-name="P110"><text:span text:style-name="T110_1">7<text:s/></text:span><text:span text:style-name="T110_2">.</text:span><text:span text:style-name="T110_3">Π.Ο.Ε.<text:s/>-<text:s/>Δ.Ο.Υ.</text:span></text:p>
      <text:p text:style-name="P111"><text:span text:style-name="T111_1">Λεωχάρους<text:s/>2,<text:s/>Τ.Κ.105<text:s/>62<text:s/>Αθήνα</text:span></text:p>
      <text:p text:style-name="P112"><text:span text:style-name="T112_1">8<text:s/></text:span><text:span text:style-name="T112_2">.</text:span><text:span text:style-name="T112_3">Περιοδικό<text:s/>«Φορολογική<text:s/>Επιθεώρηση»</text:span></text:p>
      <text:p text:style-name="P113"><text:span text:style-name="T113_1">Λεωχάρους<text:s/>2,<text:s/>Τ.Κ.105<text:s/>62<text:s/>Αθήνα</text:span></text:p>
      <text:p text:style-name="P114"><text:span text:style-name="T114_1">9<text:s/></text:span><text:span text:style-name="T114_2">.<text:s/></text:span><text:span text:style-name="T114_3">Τράπεζα<text:s/>της<text:s/>Ελλάδος,<text:s/>Δ/νση<text:s/>Εποπτείας<text:s/>Πιστωτικού<text:s/>Συστήματος</text:span></text:p>
      <text:p text:style-name="P115"><text:span text:style-name="T115_1">Τομέας<text:s/>Πρόληψης<text:s/>Νομιμοποίησης<text:s/>Εσόδων<text:s/>από<text:s/>Παράνομες<text:s/>Δραστηριότητες<text:s/>Αμερικής<text:s/>3,<text:s/>Τ.Κ<text:s/>102<text:s/>50,<text:s/>Αθήνα</text:span></text:p>
      <text:p text:style-name="P116"><text:span text:style-name="T116_1">10<text:s/></text:span><text:span text:style-name="T116_2">.<text:s/></text:span><text:span text:style-name="T116_3">Ταμείο<text:s/>Παρακαταθηκών<text:s/>και<text:s/>Δανείων,<text:s/>Ακαδημίας<text:s/>40,<text:s/>Τ.Κ.<text:s/>106<text:s/>72,<text:s/>Αθήνα</text:span></text:p>
      <text:p text:style-name="P117"><text:span text:style-name="T117_1">ΙΙΙ.<text:s/>ΕΣΩΤΕΡΙΚΗ<text:s/>ΔΙΑΝΟΜΗ</text:span></text:p>
      <text:p text:style-name="P118"><text:span text:style-name="T118_1">1<text:s/></text:span><text:span text:style-name="T118_2">.</text:span><text:span text:style-name="T118_3">Γραφείο<text:s/>Υπουργού</text:span></text:p>
      <text:p text:style-name="P119"><text:span text:style-name="T119_1">2<text:s/></text:span><text:span text:style-name="T119_2">.</text:span><text:span text:style-name="T119_3">Γραφείο<text:s/>Αναπληρωτή<text:s/>Υπουργού</text:span></text:p>
      <text:p text:style-name="P120"><text:span text:style-name="T120_1">3<text:s/></text:span><text:span text:style-name="T120_2">.</text:span><text:span text:style-name="T120_3">Γραφείο<text:s/>Γενικού<text:s/>Γραμματέα<text:s/>Υπουργείου<text:s/>Οικονομικών</text:span></text:p>
      <text:p text:style-name="P121"><text:span text:style-name="T121_1">4<text:s/></text:span><text:span text:style-name="T121_2">.</text:span><text:span text:style-name="T121_3">Γραφείο<text:s/>Γενικού<text:s/>Γραμματέα<text:s/>Δημοσίων<text:s/>Εσόδων</text:span></text:p>
      <text:p text:style-name="P122"><text:span text:style-name="T122_1">5<text:s/></text:span><text:span text:style-name="T122_2">.</text:span><text:span text:style-name="T122_3">Γραφείο<text:s/>Γενικού<text:s/>Γραμματέα<text:s/>Πληροφοριακών<text:s/>Συστημάτων</text:span></text:p>
      <text:p text:style-name="P123"><text:span text:style-name="T123_1">6<text:s/></text:span><text:span text:style-name="T123_2">.</text:span><text:span text:style-name="T123_3">Γραφείο<text:s/>Ειδικού<text:s/>Γραμματέα<text:s/>Σ.Δ.Ο.Ε.</text:span></text:p>
      <text:p text:style-name="P124"><text:span text:style-name="T124_1">7<text:s/></text:span><text:span text:style-name="T124_2">.</text:span><text:span text:style-name="T124_3">Γραφείο<text:s/>Γεν.<text:s/>Δ/ντή<text:s/>Φορολογικής<text:s/>Διοίκησης</text:span></text:p>
      <text:p text:style-name="P125"><text:span text:style-name="T125_1">8<text:s/></text:span><text:span text:style-name="T125_2">.</text:span><text:span text:style-name="T125_3">Γραφεία<text:s/>κ<text:s/>.κ.<text:s/>Γενικών<text:s/>Διευθυντών</text:span></text:p>
      <text:p text:style-name="P126"><text:span text:style-name="T126_1">9<text:s/></text:span><text:span text:style-name="T126_2">.</text:span><text:span text:style-name="T126_3">Όλες<text:s/>τις<text:s/>Δ/νσεις<text:s/>της<text:s/>Γεν.<text:s/>Δ/νσης<text:s/>Φορολογικής<text:s/>Διοίκησης</text:span></text:p>
      <text:p text:style-name="P127"><text:span text:style-name="T127_1">10<text:s/></text:span><text:span text:style-name="T127_2">.</text:span><text:span text:style-name="T127_3">Γραφείο<text:s/>Τύπου<text:s/>και<text:s/>Δημοσίων<text:s/>Σχέσεων</text:span></text:p>
      <text:p text:style-name="P128"><text:span text:style-name="T128_1">11<text:s/></text:span><text:span text:style-name="T128_2">.</text:span><text:span text:style-name="T128_3">Γραφείο<text:s/>Επικοινωνίας<text:s/>και<text:s/>Πληροφόρησης<text:s/>Πολιτών<text:s/>(5<text:s/>αντίγραφα)</text:span></text:p>
      <text:p text:style-name="P129"><text:span text:style-name="T129_1">12<text:s/></text:span><text:span text:style-name="T129_2">.</text:span><text:span text:style-name="T129_3">Δ/νση<text:s/>Επίλυσης<text:s/>Διαφορών(5<text:s/>αντίγραφα)</text:span></text:p>
      <text:p text:style-name="P130"><text:span text:style-name="T130_1">13<text:s/></text:span><text:span text:style-name="T130_2">.</text:span><text:span text:style-name="T130_3">Δ/νση<text:s/>Ηλεκτρονικής<text:s/>Διακυβέρνησης<text:s/>(5<text:s/>αντίγραφα)</text:span></text:p>
      <text:p text:style-name="P131"><text:span text:style-name="T131_1">14<text:s/></text:span><text:span text:style-name="T131_2">.</text:span><text:span text:style-name="T131_3">Δ/νση<text:s/>Ελέγχων<text:s/>(10<text:s/>αντίγραφα)</text:span></text:p>
      <text:p text:style-name="P132"><text:span text:style-name="T132_1">15<text:s/></text:span><text:span text:style-name="T132_2">.</text:span><text:span text:style-name="T132_3">Δ/νση<text:s/>Εισπράξεων<text:s/>(5<text:s/>αντίγραφα)</text:span></text:p>
      <text:p text:style-name="P133"><text:span text:style-name="T133_1">16<text:s/></text:span><text:span text:style-name="T133_2">.</text:span><text:span text:style-name="T133_3">Υποδ/νση<text:s/>Φορολογίας<text:s/>Κεφαλαίου<text:s/>(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