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Αριθμ.<text:s/>Δ.ΟΡΓ.Β.1015502ΕΞ2015</text:span></text:p>
      <text:p text:style-name="P2"><text:span text:style-name="T2_1">Ανασυγκρότηση<text:s/>των<text:s/>Πρωτοβάθμιων<text:s/>Επιτροπών<text:s/>Τελωνειακών<text:s/>Αμφισβητήσεων<text:s/>–<text:s/>ΠΕΤΑ<text:s/>(άρθρου<text:s/>113<text:s/>του<text:s/>Π.δ.<text:s/>284/1988<text:s/>-<text:s/>Α’<text:s/>128,<text:s/>όπως<text:s/>αυτό<text:s/>τροποποιήθηκε<text:s/>και<text:s/>ισχύει),<text:s/>που<text:s/>λειτουργούν<text:s/>στις<text:s/>έδρες<text:s/>των<text:s/>Τελωνειακών<text:s/>Περιφερειών<text:s/>Αττικής<text:s/>και<text:s/>Θεσσαλονίκης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<text:s/>του<text:s/>άρθρου<text:s/>42<text:s/>του<text:s/>Ν.<text:s/>4308/2014<text:s/>(Α’<text:s/>251)<text:s/>«Ελληνικά<text:s/>Λογιστικά<text:s/>Πρότυπα,<text:s/>συναφείς<text:s/>ρυθμίσεις<text:s/>και<text:s/>άλλες<text:s/>διατάξεις»<text:s/>και<text:s/>της<text:s/>παραγράφου<text:s/>9<text:s/>του<text:s/>άρθρου<text:s/>34<text:s/>του<text:s/>Ν.<text:s/>4141/2013<text:s/>(Α’<text:s/>81)<text:s/>«Eπενδυτικά<text:s/>εργαλεία<text:s/>ανάπτυξης,<text:s/>παροχή<text:s/>πιστώσεων<text:s/>και<text:s/>άλλες<text:s/>διατάξεις».</text:span></text:p>
      <text:p text:style-name="P7"><text:span text:style-name="T7_1">β)</text:span><text:span text:style-name="T7_2"><text:tab/></text:span><text:span text:style-name="T7_3">Του<text:s/>άρθρου<text:s/>113<text:s/>«Πρωτοβάθμιες<text:s/>Επιτροπές<text:s/>Τελωνειακών<text:s/>Αμφισβητήσεων<text:s/>(Π.Ε.Τ.Α.)»<text:s/>του<text:s/>Π.δ.<text:s/>284/1988<text:s/>(Α’<text:s/>128),<text:s/>του<text:s/>άρθρου<text:s/>10<text:s/>του<text:s/>Π.δ.<text:s/>249/1998<text:s/>(Α’<text:s/>186),<text:s/>καθώς<text:s/>και<text:s/>του<text:s/>άρθρου<text:s/>128<text:s/>του<text:s/>Π.δ.<text:s/>111/2014.</text:span></text:p>
      <text:p text:style-name="P8"><text:span text:style-name="T8_1">γ)</text:span><text:span text:style-name="T8_2"><text:tab/></text:span><text:span text:style-name="T8_3">Του<text:s/>άρθρου<text:s/>28<text:s/>του<text:s/>Ν.<text:s/>2960/2001<text:s/>(Α’<text:s/>265)<text:s/>«Εθνικός<text:s/>Τελωνειακός<text:s/>Κώδικας»,<text:s/>όπως<text:s/>ισχύει.</text:span></text:p>
      <text:p text:style-name="P9"><text:span text:style-name="T9_1">δ)</text:span><text:span text:style-name="T9_2"><text:tab/></text:span><text:span text:style-name="T9_3">Του<text:s/>άρθρου<text:s/>87<text:s/>του<text:s/>Ν.<text:s/>3528/2007<text:s/>(Α’<text:s/>26)<text:s/>«Κύρωση<text:s/>του<text:s/>Κώδικα<text:s/>Κατάστασης<text:s/>Δημοσίων<text:s/>Πολιτικών<text:s/>Διοικητικών<text:s/>Υπαλλήλων<text:s/>και<text:s/>Υπαλλήλων<text:s/>Ν.Π.Δ.Δ.»,<text:s/>όπως<text:s/>αντικαταστάθηκε<text:s/>με<text:s/>το<text:s/>άρθρο<text:s/>πρώτο<text:s/>του<text:s/>Ν.<text:s/>3839/2010<text:s/>(Α’<text:s/>51).</text:span></text:p>
      <text:p text:style-name="P10"><text:span text:style-name="T10_1">ε)</text:span><text:span text:style-name="T10_2"><text:tab/></text:span><text:span text:style-name="T10_3">Της<text:s/>υποπαραγράφου<text:s/>Ε2<text:s/>της<text:s/>παραγράφου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<text:s/>–<text:s/>2016<text:s/>Επείγοντα<text:s/>Μέτρα<text:s/>Εφαρμογής<text:s/>του<text:s/>Ν.<text:s/>4046/<text:s/>2012<text:s/>και<text:s/>του<text:s/>Μεσοπρόθεσμου<text:s/>Πλαισίου<text:s/>Δημοσιονομικής<text:s/>Στρατηγικής<text:s/>2013<text:s/>–<text:s/>2016»,<text:s/>όπως<text:s/>τροποποιήθηκε,<text:s/>συμπληρώθηκε<text:s/>και<text:s/>ισχύει.</text:span></text:p>
      <text:p text:style-name="P11"><text:span text:style-name="T11_1">στ)</text:span><text:span text:style-name="T11_2"><text:tab/></text:span><text:span text:style-name="T11_3">Της<text:s/>υποπαραγράφου<text:s/>3<text:s/>της<text:s/>παρ.<text:s/>Ε’<text:s/>του<text:s/>άρθρου<text:s/>πρώτου<text:s/>του<text:s/>Ν.<text:s/>4254/2014<text:s/>(Α’<text:s/>85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p text:style-name="P12"><text:span text:style-name="T12_1">ζ)</text:span><text:span text:style-name="T12_2"><text:tab/></text:span><text:span text:style-name="T12_3">Της<text:s/>αριθμ.<text:s/>Δ6Α<text:s/>1058824ΕΞ2014/8-4-2014<text:s/>(Β’<text:s/>865,<text:s/>1079<text:s/>και<text:s/>1846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αν,<text:s/>τροποποιήθηκαν<text:s/>και<text:s/>ισχύουν.</text:span></text:p>
      <text:p text:style-name="P13"><text:span text:style-name="T13_1">η)</text:span><text:span text:style-name="T13_2"><text:tab/></text:span><text:span text:style-name="T13_3">Του<text:s/>Π.δ.<text:s/>111/2014<text:s/>(Α’<text:s/>178)<text:s/>«<text:s/>Οργανισμός<text:s/>του<text:s/>Υπουργείου<text:s/>Οικονομικών»,<text:s/>όπως<text:s/>ισχύει.</text:span></text:p>
      <text:p text:style-name="P14"><text:span text:style-name="T14_1">θ)</text:span><text:span text:style-name="T14_2"><text:tab/></text:span><text:span text:style-name="T14_3">Των<text:s/>άρθρων<text:s/>13<text:s/>έως<text:s/>15<text:s/>του<text:s/>Ν.<text:s/>2690/1999<text:s/>(Α’<text:s/>45)<text:s/>«Κύρωση<text:s/>του<text:s/>Κώδικα<text:s/>Διοικητικής<text:s/>Διαδικασίας<text:s/>και<text:s/>άλλες<text:s/>διατάξεις».</text:span></text:p>
      <text:p text:style-name="P15"><text:span text:style-name="T15_1">ι)</text:span><text:span text:style-name="T15_2"><text:tab/></text:span><text:span text:style-name="T15_3">Του<text:s/>άρθρου<text:s/>17<text:s/>του<text:s/>Ν.<text:s/>3205/2003<text:s/>(Α’<text:s/>297),<text:s/>όπως<text:s/>αντικαταστάθηκε<text:s/>από<text:s/>τις<text:s/>διατάξεις<text:s/>του<text:s/>άρθρου<text:s/>7<text:s/>του<text:s/>Ν.<text:s/>3833/2010<text:s/>(Α’40)<text:s/>«Προστασία<text:s/>της<text:s/>εθνικής<text:s/>Οικονομίας<text:s/>-<text:s/>Επείγοντα<text:s/>μέτρα<text:s/>για<text:s/>την<text:s/>αντιμετώπιση<text:s/>της<text:s/>δημοσιονομικής<text:s/>κρίσης»<text:s/>και<text:s/>του<text:s/>άρθρου<text:s/>21<text:s/>του<text:s/>Ν.<text:s/>4024/2011<text:s/>(Α’<text:s/>226)<text:s/>«Συνταξιοδοτικές<text:s/>ρυθμίσεις,<text:s/>ενιαίο<text:s/>μισθολόγιο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,<text:s/>όπως<text:s/>ισχύουν.</text:span></text:p>
      <text:p text:style-name="P16"><text:span text:style-name="T16_1">ια)</text:span><text:span text:style-name="T16_2"><text:tab/></text:span><text:span text:style-name="T16_3">Του<text:s/>άρθρου<text:s/>7<text:s/>του<text:s/>Ν.<text:s/>3469/2006<text:s/>(Α’<text:s/>131)<text:s/>«Εθνικό<text:s/>Τυπογραφείο,<text:s/>Εφημερίς<text:s/>της<text:s/>Κυβερνήσεως<text:s/>και<text:s/>λοιπές<text:s/>διατάξεις»,<text:s/>όπως<text:s/>τροποποιήθηκε<text:s/>και<text:s/>ισχύει.</text:span></text:p>
      <text:p text:style-name="P17"><text:span text:style-name="T17_1">ιβ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2.<text:s/>Το<text:s/>αριθμ.<text:s/>Δ6Α<text:s/>1115578ΕΞ2014/11-8-2014<text:s/>έγγραφο<text:s/>της<text:s/>Διεύθυνσης<text:s/>Οργάνωσης<text:s/>της<text:s/>Γενικής<text:s/>Διεύθυνσης<text:s/>Ηλεκτρονικής<text:s/>Διακυβέρνησης<text:s/>και<text:s/>Ανθρώπινου<text:s/>Δυναμικού<text:s/>προς<text:s/>την<text:s/>Διεύθυνση<text:s/>Δασμολογική<text:s/>και<text:s/>το<text:s/>αριθμ.<text:s/>Δ17Α<text:s/>5019865ΕΞ2014/19-8-2014<text:s/>απαντητικό<text:s/>έγγραφο<text:s/>αυτής.</text:span></text:p>
      <text:p text:style-name="P19"><text:span text:style-name="T19_1">3.<text:s/>Το<text:s/>από<text:s/>24-10-2014<text:s/>μήνυμα<text:s/>ηλεκτρονικού<text:s/>ταχυδρομείου<text:s/>της<text:s/>Προϊσταμένης<text:s/>του<text:s/>Τμήματος<text:s/>Β’-Σχεδιασμού<text:s/>και<text:s/>Ποιότητας<text:s/>της<text:s/>Διεύθυνσης<text:s/>Τεχνικής<text:s/>Υποστήριξης<text:s/>Εργαστηρίων<text:s/>της<text:s/>Γενικής<text:s/>Διεύθυνσης<text:s/>Γενικού<text:s/>Χημείου<text:s/>του<text:s/>Κράτους.</text:span></text:p>
      <text:p text:style-name="P20"><text:span text:style-name="T20_1">4.<text:s/>Το<text:s/>αριθμ.<text:s/>Δ.<text:s/>ΟΡΓ.Β.<text:s/>1150008ΕΞ2014/11-11-2014<text:s/>έγγραφο<text:s/>της<text:s/>Διεύθυνσης<text:s/>Οργάνωσης<text:s/>προς<text:s/>τις<text:s/>Διευθύνσεις<text:s/>της<text:s/>Γενικής<text:s/>Διεύθυνσης<text:s/>Τελωνείων<text:s/>και<text:s/>Ε.Φ.Κ<text:s/>και<text:s/>το<text:s/>αριθμ.<text:s/>ΔΔΘΤΟΚ<text:s/>Α<text:s/>5029401ΕΞ2014/8-12-2014<text:s/>απαντητικό<text:s/>έγγραφο<text:s/>της<text:s/>Προϊσταμένης<text:s/>της<text:s/>Γενικής<text:s/>Διεύθυνσης<text:s/>Τελωνείων<text:s/>και<text:s/>Ε.Φ.Κ.</text:span></text:p>
      <text:p text:style-name="P21"><text:span text:style-name="T21_1">5.<text:s/>Την<text:s/>αριθμ.<text:s/>Δ6Α<text:s/>1015213ΕΞ2013/28-1-2013<text:s/>(Β’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22"><text:span text:style-name="T22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Α.<text:s/>Aνασυγκροτούμε<text:s/>τις<text:s/>Πρωτοβάθμιες<text:s/>Επιτροπές<text:s/>Τελωνειακών<text:s/>Αμφισβητήσεων<text:s/>–<text:s/>Π.Ε.Τ.Α.<text:s/>(άρθρου<text:s/>113<text:s/>του<text:s/>Π.δ.<text:s/>284/1988<text:s/>-<text:s/>Α’<text:s/>128,<text:s/>όπως<text:s/>ισχύει<text:s/>με<text:s/>το<text:s/>άρθρο<text:s/>10<text:s/>του<text:s/>Π.δ.<text:s/>249/1998<text:s/>-<text:s/>Α’<text:s/>186<text:s/>και<text:s/>το<text:s/>άρθρο<text:s/>28<text:s/>του<text:s/>Ν.<text:s/>2960/2001<text:s/>-<text:s/>Α’<text:s/>265),<text:s/>που<text:s/>λειτουργούν<text:s/>στις<text:s/>έδρες<text:s/>των<text:s/>Τελωνειακών<text:s/>Περιφερειών<text:s/>Αττικής<text:s/>και<text:s/>Θεσσαλονίκης,<text:s/>κατ’<text:s/>εφαρμογή<text:s/>των<text:s/>διατάξεων<text:s/>της<text:s/>παρ.<text:s/>1<text:s/>του<text:s/>άρθρου<text:s/>42<text:s/>του<text:s/>Ν.<text:s/>4308/<text:s/>2014<text:s/>(Α’<text:s/>251),<text:s/>σε<text:s/>συνδυασμό<text:s/>με<text:s/>τις<text:s/>διατάξεις<text:s/>της<text:s/>παραγράφου<text:s/>9<text:s/>του<text:s/>άρθρου<text:s/>34<text:s/>του<text:s/>Ν.<text:s/>4141/2013<text:s/>(Α’<text:s/>81),<text:s/>όπως<text:s/>συμπληρώθηκαν<text:s/>με<text:s/>τις<text:s/>διατάξεις<text:s/>της<text:s/>περίπτωσης<text:s/>9<text:s/>της<text:s/>υποπαραγράφου<text:s/>Δ1<text:s/>της<text:s/>παραγράφου<text:s/>Δ’<text:s/>του<text:s/>άρθρου<text:s/>πρώτου<text:s/>του<text:s/>Ν.<text:s/>4152/2013<text:s/>(Α’<text:s/>107),<text:s/>λόγω<text:s/>αναδιοργάνωσης<text:s/>των<text:s/>υπηρεσιών<text:s/>της<text:s/>Γενικής<text:s/>Γραμματείας<text:s/>Δημοσίων<text:s/>Εσόδων<text:s/>(Γ.Γ.Δ.Ε)<text:s/>του<text:s/>Υπουργείου<text:s/>Οικονομικών<text:s/>και<text:s/>ορίζουμε<text:s/>το<text:s/>πρώτο,<text:s/>δεύτερο<text:s/>και<text:s/>τρίτο<text:s/>μέλος,<text:s/>καθώς<text:s/>και<text:s/>τον<text:s/>εισηγητή<text:s/>αυτών,<text:s/>ως<text:s/>εξής:</text:span></text:p>
      <text:p text:style-name="P24"><text:span text:style-name="T24_1">Ι.<text:s/>α)<text:s/>Τον<text:s/>Προϊστάμενο<text:s/>της<text:s/>Τελωνειακής<text:s/>Περιφέρειας,<text:s/>στην<text:s/>έδρα<text:s/>της<text:s/>οποίας<text:s/>λειτουργεί<text:s/>η<text:s/>Π.Ε.Τ.Α.,<text:s/>ως<text:s/>Πρόεδρο.<text:s/>β)<text:s/>Τον<text:s/>Προϊστάμενο<text:s/>του<text:s/>Τελωνείου<text:s/>Α’<text:s/>Τάξης<text:s/>της<text:s/>έδρας<text:s/>της<text:s/>Π.Ε.Τ.Α.,<text:s/>αναπληρούμενο<text:s/>από<text:s/>τον<text:s/>νόμιμο<text:s/>αναπληρωτή<text:s/>του<text:s/>και<text:s/>σε<text:s/>περίπτωση<text:s/>που<text:s/>υπάρχουν<text:s/>περισσότερα<text:s/>του<text:s/>ενός<text:s/>Τελωνεία<text:s/>Α’<text:s/>Τάξης,<text:s/>από<text:s/>τον<text:s/>Προϊστάμενο<text:s/>του<text:s/>Τελωνείου<text:s/>που<text:s/>ορίζεται<text:s/>με<text:s/>την<text:s/>απόφαση<text:s/>ορισμού<text:s/>των<text:s/>μελών<text:s/>της<text:s/>Επιτροπής,<text:s/>αναπληρούμενο<text:s/>από<text:s/>τον<text:s/>νόμιμο<text:s/>αναπληρωτή<text:s/>του.</text:span></text:p>
      <text:p text:style-name="P25"><text:span text:style-name="T25_1">γ)</text:span><text:span text:style-name="T25_2"><text:tab/></text:span><text:span text:style-name="T25_3">Τον<text:s/>Προϊστάμενο<text:s/>της<text:s/>Χημικής<text:s/>Υπηρεσίας<text:s/>της<text:s/>Γενικής<text:s/>Διεύθυνσης<text:s/>Γενικού<text:s/>Χημείου<text:s/>του<text:s/>Κράτους<text:s/>(Γ.Χ.Κ.),<text:s/>της<text:s/>έδρας<text:s/>της<text:s/>Π.Ε.Τ.Α.,<text:s/>αναπληρούμενο<text:s/>από<text:s/>τον<text:s/>νόμιμο<text:s/>αναπληρωτή<text:s/>του<text:s/>και<text:s/>σε<text:s/>περίπτωση<text:s/>έλλειψης<text:s/>Χημικών<text:s/>Υπηρεσιών<text:s/>της<text:s/>προαναφερθείσας<text:s/>Γενικής<text:s/>Διεύθυνσης<text:s/>στην<text:s/>έδρα<text:s/>αυτής,<text:s/>τον<text:s/>Προϊστάμενο<text:s/>ή<text:s/>τον<text:s/>Υπεύθυνο<text:s/>της<text:s/>οργανικής<text:s/>μονάδας<text:s/>της<text:s/>ίδιας<text:s/>Γενικής<text:s/>Διεύθυνσης,<text:s/>με<text:s/>έδρα<text:s/>την<text:s/>έδρα<text:s/>της<text:s/>Π.Ε.Τ.Α.,<text:s/>που<text:s/>ορίζεται<text:s/>με<text:s/>την<text:s/>απόφαση<text:s/>ορισμού<text:s/>των<text:s/>μελών<text:s/>της<text:s/>Επιτροπής.</text:span></text:p>
      <text:p text:style-name="P26"><text:span text:style-name="T26_1">II.<text:s/>Τα<text:s/>θέματα<text:s/>εισηγείται<text:s/>στην<text:s/>Π.Ε.Τ.Α.,<text:s/>χωρίς<text:s/>δικαίωμα<text:s/>ψήφου,<text:s/>τελωνειακός<text:s/>υπάλληλος<text:s/>τουλάχιστον<text:s/>βαθμού<text:s/>Δ’,<text:s/>του<text:s/>Τελωνείου,<text:s/>του<text:s/>οποίου<text:s/>ο<text:s/>Προϊστάμενος<text:s/>μετέχει<text:s/>στην<text:s/>Επιτροπή.<text:s/>Στις<text:s/>περιπτώσεις<text:s/>εμπορευμάτων,<text:s/>που<text:s/>η<text:s/>δασμοφορολογική<text:s/>κατάταξή<text:s/>τους<text:s/>εξαρτάται<text:s/>από<text:s/>φυσικοχημική<text:s/>ανάλυση,<text:s/>τα<text:s/>θέματα<text:s/>εισηγείται,<text:s/>χωρίς<text:s/>δικαίωμα<text:s/>ψήφου,<text:s/>χημικός<text:s/>υπάλληλος<text:s/>της<text:s/>οργανικής<text:s/>μονάδας<text:s/>της<text:s/>Γενικής<text:s/>Διεύθυνσης<text:s/>Γ.Χ.Κ.,<text:s/>της<text:s/>οποίας<text:s/>ο<text:s/>Προϊστάμενος<text:s/>ή<text:s/>ο<text:s/>Υπεύθυνος<text:s/>είναι<text:s/>μέλος<text:s/>της<text:s/>Π.Ε.Τ.Α.<text:s/>Σε<text:s/>περίπτωση<text:s/>έλλειψης<text:s/>χημικού<text:s/>υπαλλήλου<text:s/>στην<text:s/>παραπάνω<text:s/>οργανική<text:s/>μονάδα,<text:s/>χρέη<text:s/>εισηγητή<text:s/>εκτελεί<text:s/>ο<text:s/>Προϊστάμενος<text:s/>ή<text:s/>ο<text:s/>Υπεύθυνος<text:s/>αυτής,<text:s/>με<text:s/>δικαίωμα<text:s/>ψήφου»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4<text:s/>Φεβρουαρίου<text:s/>2015</text:span></text:p>
      <text:p text:style-name="P29"><text:span text:style-name="T29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