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T41_5" style:family="text"/>
    <style:style style:name="T41_6" style:family="text" style:parent-style-name="Internet_20_link">
      <style:text-properties fo:color="#0000ee" fo:language="el" fo:language-asian="el"/>
    </style:style>
    <style:style style:name="T41_7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Title">
      <style:paragraph-properties fo:margin-top="0.212cm" fo:margin-bottom="0.635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Title">
      <style:paragraph-properties fo:margin-top="0.212cm" fo:margin-bottom="0.635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452cm"/>
    </style:style>
    <style:style style:name="Column2" style:family="table-column">
      <style:table-column-properties style:column-width="6.295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7.2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0" style:family="paragraph" style:parent-style-name="Footnotes">
      <style:paragraph-properties fo:margin-top="0.423cm"/>
    </style:style>
    <style:style style:name="T8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" style:family="paragraph" style:parent-style-name="Footnotes">
      <style:paragraph-properties fo:margin-top="0.423cm"/>
    </style:style>
    <style:style style:name="T9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" style:family="paragraph" style:parent-style-name="Footnotes">
      <style:paragraph-properties fo:margin-top="0.423cm"/>
    </style:style>
    <style:style style:name="T10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1.446cm"/>
    </style:style>
    <style:style style:name="Column6" style:family="table-column">
      <style:table-column-properties style:column-width="4.438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0.119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5" style:family="paragraph" style:parent-style-name="Footnotes">
      <style:paragraph-properties fo:margin-top="0.423cm"/>
    </style:style>
    <style:style style:name="T13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0" style:family="paragraph" style:parent-style-name="Footnotes">
      <style:paragraph-properties fo:margin-top="0.423cm"/>
    </style:style>
    <style:style style:name="T14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5" style:family="paragraph" style:parent-style-name="Footnotes">
      <style:paragraph-properties fo:margin-top="0.423cm"/>
    </style:style>
    <style:style style:name="T14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2" style:family="paragraph" style:parent-style-name="Footnotes">
      <style:paragraph-properties fo:margin-top="0.423cm"/>
    </style:style>
    <style:style style:name="T15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5" style:family="paragraph" style:parent-style-name="Footnotes">
      <style:paragraph-properties fo:margin-top="0.423cm"/>
    </style:style>
    <style:style style:name="T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042cm"/>
    </style:style>
    <style:style style:name="Column10" style:family="table-column">
      <style:table-column-properties style:column-width="8.326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6.636cm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70" style:family="paragraph" style:parent-style-name="Footnotes">
      <style:paragraph-properties fo:margin-top="0.423cm"/>
    </style:style>
    <style:style style:name="T17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1.048cm"/>
    </style:style>
    <style:style style:name="Column14" style:family="table-column">
      <style:table-column-properties style:column-width="1.778cm"/>
    </style:style>
    <style:style style:name="Column15" style:family="table-column">
      <style:table-column-properties style:column-width="1.778cm"/>
    </style:style>
    <style:style style:name="Column16" style:family="table-column">
      <style:table-column-properties style:column-width="0.764cm"/>
    </style:style>
    <style:style style:name="Column17" style:family="table-column">
      <style:table-column-properties style:column-width="11.14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Ι.<text:s/>ΓΕΝΙΚΗ<text:s/>ΔΙΕΥΘΥΝΣΗ<text:s/>ΦΟΡΟΛΟΓΙΚΗΣ<text:s/>ΔΙΟΙΚΗΣΗΣ</text:span></text:p>
      <text:p text:style-name="P4"><text:span text:style-name="T4_1">1.<text:s/></text:span><text:span text:style-name="T4_2">Δ/ΝΣΗ<text:s/>ΕΛΕΓΧΩΝ<text:s/>–<text:s/>Τμήμα<text:s/>ΣΤ΄</text:span></text:p>
      <text:p text:style-name="P5"><text:span text:style-name="T5_1">2.<text:s/></text:span><text:span text:style-name="T5_2">Δ/ΝΣΗ<text:s/>ΕΦΑΡΜΟΓΗΣ<text:s/>ΤΗΣ<text:s/>ΦΟΡΟΛΟΓΙΚΗΣ<text:s/>ΠΟΛΙΤΙΚΗΣ<text:s/>ΚΑΙ<text:s/>ΝΟΜΟΘΕΣΙΑΣ</text:span></text:p>
      <text:p text:style-name="P6"><text:span text:style-name="T6_1">ΥΠΟΔΙΕΥΘΥΝΣΗ<text:s/>Β΄<text:s/>ΕΜΜΕΣΗΣ<text:s/>ΦΟΡΟΛΟΓΙΑΣ<text:s/>-<text:s/>Τμήμα<text:s/>Α΄<text:s/>ΦΠΑ</text:span></text:p>
      <text:p text:style-name="P7"><text:span text:style-name="T7_1">ΙΙ.<text:s/>ΓΕΝΙΚΗ<text:s/>Δ/ΝΣΗ<text:s/>ΗΛΕΚΤΡΟΝΙΚΗΣ</text:span></text:p>
      <text:p text:style-name="P8"><text:span text:style-name="T8_1">ΔΙΑΚΥΒΕΡΝΗΣΗΣ<text:s/>ΚΑΙ<text:s/>ΑΝΘΡΩΠΙΝΟΥ<text:s/>ΔΥΝΑΜΙΚΟΥ</text:span></text:p>
      <text:p text:style-name="P9"><text:span text:style-name="T9_1">Δ/ΝΣΗ<text:s/>ΗΛΕΚΤΡΟΝΙΚΗΣ<text:s/>ΔΙΑΚΥΒΕΡΝΗΣΗΣ<text:s/>α)Τμήμα<text:s/>Β΄</text:span></text:p>
      <text:p text:style-name="P10"><text:span text:style-name="T10_1">β)</text:span><text:span text:style-name="T10_2"><text:tab/></text:span><text:span text:style-name="T10_3">Αυτοτελές<text:s/>Γραφείο<text:s/>Σχεδίασης<text:s/>και<text:s/>Ανάπτυξης<text:s/>Συστημάτων</text:span></text:p>
      <text:p text:style-name="P11"><text:span text:style-name="T11_1">Ταχ.<text:s/>Δ/νση:<text:s/>Σίνα<text:s/>2-4</text:span></text:p>
      <text:p text:style-name="P12"><text:span text:style-name="T12_1">Ταχ.<text:s/>Κώδικας<text:s/>10672<text:s/>Αθήνα</text:span></text:p>
      <text:p text:style-name="P13"><text:span text:style-name="T13_1">Πληροφ.:<text:s/>Η.<text:s/>Καρράς,<text:s/>Α.<text:s/>Στάθη,Τ.<text:s/>Σφελινιώτη</text:span></text:p>
      <text:p text:style-name="P14"><text:span text:style-name="T14_1">Α.<text:s/>Γλυτσός,<text:s/>Ι.<text:s/>Βλάχος</text:span></text:p>
      <text:p text:style-name="P15"><text:span text:style-name="T15_1">Τηλ.<text:s/>210-3640076,<text:s/>3645869</text:span></text:p>
      <text:p text:style-name="P16"><text:span text:style-name="T16_1">Fax:<text:s/>210-<text:s/>3616216,<text:s/>3617577</text:span></text:p>
      <text:p text:style-name="P17"><text:span text:style-name="T17_1">ΘΕΜΑ:<text:s/>«Διαδικασία<text:s/>εγγραφής<text:s/>και<text:s/>διαγραφής/εξαίρεσης<text:s/>στα<text:s/>ειδικά<text:s/>καθεστώτα<text:s/>φορo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α,<text:s/>47β<text:s/>και<text:s/>47γ<text:s/>του<text:s/>Κώδικα<text:s/>ΦΠΑ<text:s/>(ν.<text:s/>2859/2000)».</text:span></text:p>
      <text:p text:style-name="P18"><text:span text:style-name="T18_1">ΑΠΟΦΑΣΗ</text:span><text:span text:style-name="T18_2"><text:line-break/></text:span><text:span text:style-name="T18_3">Η<text:s/>ΓΕΝΙΚΗ<text:s/>ΓΡΑΜΜΑΤΕΑΣ<text:s/>ΔΗΜΟΣΙΩΝ<text:s/>ΕΣΟΔΩΝ</text:span></text:p>
      <text:p text:style-name="P19"><text:span text:style-name="T19_1">Έχοντας<text:s/>υπόψη<text:s/>τις<text:s/>διατάξεις:</text:span></text:p>
      <text:p text:style-name="P20"><text:span text:style-name="T20_1">1.<text:s/>Του<text:s/>άρθρου<text:s/>5<text:s/>της<text:s/>Οδηγίας<text:s/>2008/8/ΕΚ,<text:s/>με<text:s/>το<text:s/>οποίο<text:s/>τροποποιείται<text:s/>από<text:s/>1.1.2015<text:s/>η<text:s/>Οδηγία<text:s/>2006/112/ΕΚ<text:s/>για<text:s/>το<text:s/>ΦΠΑ,<text:s/>όσον<text:s/>αφορά<text:s/>τον<text:s/>τόπο<text:s/>παροχής<text:s/>τηλεπικοινωνιακών,<text:s/>ραδιοφωνικών<text:s/>και<text:s/>τηλεοπτικών<text:s/>ή<text:s/>ηλεκτρονικών<text:s/>υπηρεσιών<text:s/>σε<text:s/>μη<text:s/>υποκείμενους<text:s/>στο<text:s/>φόρο<text:s/>και<text:s/>την<text:s/>εφαρμογή<text:s/>ειδικών<text:s/>καθεστώτων<text:s/>για<text:s/>την<text:s/>παροχή<text:s/>των<text:s/>υπηρεσιών<text:s/>αυτών<text:s/>από<text:s/>μη<text:s/>εγκατεστημένους<text:s/>υποκείμενους.</text:span></text:p>
      <text:p text:style-name="P21"><text:span text:style-name="T21_1">2.<text:s/>Του<text:s/>άρθρου<text:s/>104<text:s/>του<text:s/>ν.<text:s/>4316/2014<text:s/>με<text:s/>το<text:s/>οποίο<text:s/>ενσωματώθηκαν<text:s/>οι<text:s/>διατάξεις<text:s/>του<text:s/>άρθρου<text:s/>5<text:s/>της<text:s/>Οδηγίας<text:s/>8/2008/ΕΚ<text:s/>στο<text:s/>εσωτερικό<text:s/>μας<text:s/>δίκαιο<text:s/>και<text:s/>προστέθηκαν<text:s/>νέα<text:s/>άρθρα<text:s/>47α,<text:s/>47β<text:s/>και<text:s/>47γστον<text:s/>Κώδικα<text:s/>ΦΠΑ<text:s/>(ν.<text:s/>2859/2000,<text:s/>ΦΕΚ<text:s/>248<text:s/>Α΄).</text:span></text:p>
      <text:p text:style-name="P22"><text:span text:style-name="T22_1">3.<text:s/>Του<text:s/>Κανονισμού<text:s/>(ΕΕ)<text:s/>αριθ.<text:s/>967/2012<text:s/>του<text:s/>Συμβουλίου<text:s/>της<text:s/>9</text:span><text:span text:style-name="T22_2">ης</text:span><text:span text:style-name="T22_3"><text:s/>Οκτωβρίου<text:s/>2012,<text:s/>«για<text:s/>την<text:s/>τροποποίηση<text:s/>του<text:s/>Εκτελεστικού<text:s/>κανονισμού<text:s/>(ΕΕ)<text:s/>αριθ.<text:s/>282/2011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23"><text:span text:style-name="T23_1">4.<text:s/>Του<text:s/>Εκτελεστικού<text:s/>Κανονισμού<text:s/>(ΕΕ)<text:s/>αριθ.<text:s/>815/2012<text:s/>της<text:s/>Επιτροπής,<text:s/>της<text:s/>13</text:span><text:span text:style-name="T23_2">ης</text:span><text:span text:style-name="T23_3"><text:s/>Σεπτεμβρίου<text:s/>2012,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24"><text:span text:style-name="T24_1">5.<text:s/>Του<text:s/>Κανονισμού<text:s/>(ΕΕ)<text:s/>αριθ.<text:s/>904/2010<text:s/>του<text:s/>Συμβουλίου<text:s/>της<text:s/>7</text:span><text:span text:style-name="T24_2">ης</text:span><text:span text:style-name="T24_3">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ΠΑ.</text:span></text:p>
      <text:p text:style-name="P25"><text:span text:style-name="T25_1">6.<text:s/>Της<text:s/>παρ.<text:s/>12<text:s/>του<text:s/>άρθρου<text:s/>47β<text:s/>και<text:s/>της<text:s/>παρ.<text:s/>9<text:s/>του<text:s/>άρθρου<text:s/>47γ<text:s/>του<text:s/>Κώδικα<text:s/>ΦΠΑ,<text:s/>με<text:s/>τις<text:s/>οποίες<text:s/>προβλέπεται<text:s/>ότι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α<text:s/>ειδικά<text:s/>καθεστώτα.</text:span></text:p>
      <text:p text:style-name="P26"><text:span text:style-name="T26_1">7.<text:s/>Του<text:s/>αριθ.<text:s/>111/2014<text:s/>Προεδρικού<text:s/>Διατάγματος<text:s/>(ΦΕΚ<text:s/>178<text:s/>Α/29.8.2014)<text:s/>«Οργανισμός<text:s/>του<text:s/>Υπουργείου<text:s/>Οικονομικών».</text:span></text:p>
      <text:p text:style-name="P27"><text:span text:style-name="T27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Καθορίζουμε<text:s/>τη<text:s/>διαδικασία<text:s/>εγγραφής,<text:s/>διαγραφής<text:s/>ή<text:s/>εξαίρεσης<text:s/>όσον<text:s/>αφορά<text:s/>τα<text:s/>ειδικά<text:s/>καθεστώτα<text:s/>φορολόγησης<text:s/>της<text:s/>παροχής<text:s/>τηλεπικοινωνιακών,<text:s/>ραδιοφωνικών<text:s/>και<text:s/>τηλεοπτικών<text:s/>ή<text:s/>ηλεκτρονικών<text:s/>υπηρεσιών<text:s/>προς<text:s/>εγκατεστημένους<text:s/>εντός<text:s/>της<text:s/>Κοινότητας<text:s/>μη<text:s/>υποκείμενους<text:s/>στο<text:s/>φόρο,<text:s/>τα<text:s/>οποία<text:s/>προβλέπονται<text:s/>στα<text:s/>άρθρα<text:s/>47α,<text:s/>47β<text:s/>και<text:s/>47γ<text:s/>του<text:s/>Κώδικα<text:s/>ΦΠΑ,<text:s/>ως<text:s/>ακολούθως:</text:span></text:p>
      <text:h text:style-name="P30" text:outline-level="6"><text:span text:style-name="T30_1">Άρθρο<text:s/>1</text:span></text:h>
      <text:h text:style-name="P31" text:outline-level="6"><text:span text:style-name="T31_1">Αρμόδια<text:s/>αρχή<text:s/>για<text:s/>την<text:s/>εγγραφή<text:s/>στα<text:s/>ειδικά<text:s/>καθεστώτα<text:s/>και<text:s/>τη<text:s/>διαγραφή/εξαίρεση<text:s/>από<text:s/>αυτά</text:span></text:h>
      <text:p text:style-name="P32"><text:span text:style-name="T32_1">Αρμόδια<text:s/>αρχή<text:s/>για<text:s/>την<text:s/>παραλαβή<text:s/>των<text:s/>δηλώσεων<text:s/>εγγραφής<text:s/>στα<text:s/>ειδικά<text:s/>καθεστώτα<text:s/>φορολόγησης<text:s/>των<text:s/>τηλεπικοινωνιακών,<text:s/>ραδιοφωνικών<text:s/>και<text:s/>τηλεοπτικών<text:s/>ή<text:s/>ηλεκτρονικών<text:s/>υπηρεσιών<text:s/>και<text:s/>τη<text:s/>διαγραφή<text:s/>ή<text:s/>την<text:s/>εξαίρεση<text:s/>από<text:s/>αυτά<text:s/>είναι<text:s/>το<text:s/>Τμήμα<text:s/>ΣΤ΄<text:s/>της<text:s/>Δ/νσης<text:s/>Ελέγχων.</text:span></text:p>
      <text:h text:style-name="P33" text:outline-level="6"><text:span text:style-name="T33_1">Άρθρο<text:s/>2</text:span></text:h>
      <text:h text:style-name="P34" text:outline-level="6"><text:span text:style-name="T34_1">Ένταξη<text:s/>στα<text:s/>ειδικά<text:s/>καθεστώτα<text:s/>–<text:s/>Δικαιούχοι<text:s/>και<text:s/>διαδικασία<text:s/>εγγραφής</text:span></text:h>
      <text:p text:style-name="P35"><text:span text:style-name="T35_1">1.</text:span><text:span text:style-name="T35_2"><text:s/>Η<text:s/>ένταξη<text:s/>στα<text:s/>ειδικά<text:s/>καθεστώτα<text:s/>των<text:s/>άρθρων<text:s/>47β<text:s/>και<text:s/>47γ<text:s/>του<text:s/>Κώδικα<text:s/>ΦΠΑ<text:s/>είναι<text:s/>προαιρετική.<text:s/>Δυνατότητα<text:s/>εγγραφής<text:s/>έχουν<text:s/>οι<text:s/>μη<text:s/>εγκατεστημένοι<text:s/>στην<text:s/>Κοινότητα<text:s/>υποκείμενοι<text:s/>στο<text:s/>φόρο<text:s/>που<text:s/>παρέχουν<text:s/>τηλεπικοινωνιακές,<text:s/>ραδιοφωνικές<text:s/>και<text:s/>τηλεοπτικές<text:s/>ή<text:s/>ηλεκτρονικές<text:s/>υπηρεσίες<text:s/>σε<text:s/>εγκατεστημένους<text:s/>στην<text:s/>Κοινότητα<text:s/>μη<text:s/>υποκείμενους<text:s/>στο<text:s/>φόρο,<text:s/>καθώς<text:s/>και<text:s/>οι<text:s/>εγκατεστημένοι<text:s/>στην<text:s/>Ελλάδα<text:s/>υποκείμενοι<text:s/>στο<text:s/>φόρο,<text:s/>που<text:s/>παρέχουν<text:s/>τις<text:s/>ανωτέρω<text:s/>υπηρεσίες<text:s/>σε<text:s/>μη<text:s/>υποκείμενους<text:s/>στο<text:s/>φόρο<text:s/>εγκατεστημένους<text:s/>σε<text:s/>άλλο<text:s/>κράτος<text:s/>μέλος,<text:s/>στο<text:s/>οποίο<text:s/>αυτοί<text:s/>δεν<text:s/>διαθέτουν<text:s/>εγκατάσταση.</text:span></text:p>
      <text:p text:style-name="P36"><text:span text:style-name="T36_1">2.</text:span><text:span text:style-name="T36_2"><text:s/>Δεν<text:s/>επιτρέπεται<text:s/>η<text:s/>εγγραφή<text:s/>στα<text:s/>ανωτέρω<text:s/>ειδικά<text:s/>καθεστώτα<text:s/>υποκείμενων<text:s/>οι<text:s/>οποίοι:</text:span></text:p>
      <text:p text:style-name="P37"><text:span text:style-name="T37_1">•<text:s/>είναι<text:s/>ήδη<text:s/>εγγεγραμμένοι<text:s/>σε<text:s/>αντίστοιχα<text:s/>των<text:s/>άρθρων<text:s/>47β<text:s/>και<text:s/>47γ<text:s/>ειδικά<text:s/>καθεστώτα<text:s/>άλλων<text:s/>κρατών<text:s/>μελών,</text:span></text:p>
      <text:p text:style-name="P38"><text:span text:style-name="T38_1">•<text:s/>έχουν<text:s/>ήδη<text:s/>λάβει<text:s/>ΑΦΜ/ΦΠΑ<text:s/>σε<text:s/>κράτος<text:s/>μέλος<text:s/>της<text:s/>Ε.Ε.,<text:s/>στην<text:s/>περίπτωση<text:s/>που<text:s/>πρόκειται<text:s/>για<text:s/>μη<text:s/>εγκατεστημένους<text:s/>στην<text:s/>Κοινότητα<text:s/>υποκείμενους<text:s/>στο<text:s/>φόρο</text:span></text:p>
      <text:p text:style-name="P39"><text:span text:style-name="T39_1">3.</text:span><text:span text:style-name="T39_2"><text:s/>Οι<text:s/>υποκείμενοι<text:s/>στο<text:s/>φόρο<text:s/>που<text:s/>επιλέγουν<text:s/>να<text:s/>ενταχθούν<text:s/>στα<text:s/>ειδικά<text:s/>καθεστώτα<text:s/>υποβάλλουν<text:s/>δήλωση<text:s/>προς<text:s/>την<text:s/>αρμόδια<text:s/>αρχή,<text:s/>σύμφωνα<text:s/>με<text:s/>το<text:s/>υπόδειγμα<text:s/>του<text:s/>συνημμένου<text:s/>στην<text:s/>παρούσα<text:s/>Παραρτήματος<text:s/>Ι<text:s/>του<text:s/>Εκτελεστικού<text:s/>Κανονισμού<text:s/>της<text:s/>Επιτροπής<text:s/>815/2012/ΕΕ.<text:s/>Η<text:s/>διαδικασία<text:s/>υποβολής<text:s/>της<text:s/>δήλωσης<text:s/>έχει<text:s/>ως<text:s/>εξής:</text:span></text:p>
      <text:p text:style-name="P40"><text:span text:style-name="T40_1">α.<text:s/></text:span><text:span text:style-name="T40_2">Οι<text:s/>δηλώσεις<text:s/>εγγραφής<text:s/>από<text:s/>τους<text:s/></text:span><text:span text:style-name="T40_3">μη<text:s/>εγκατεστημένους<text:s/>στην<text:s/>Κοινότητα<text:s/></text:span><text:span text:style-name="T40_4">υποκείμενους<text:s/>στο<text:s/>φόρο<text:s/>υποβάλλονται<text:s/>ηλεκτρονικά<text:s/>μέσω<text:s/>της<text:s/>εφαρμογής<text:s/>MOSS<text:s/>στο<text:s/>Taxisnet.<text:s/>Ο<text:s/>εν<text:s/>λόγω<text:s/>υποκείμενος<text:s/>χρησιμοποιεί<text:s/>για<text:s/>την<text:s/>εγγραφή<text:s/>του<text:s/>τη<text:s/>σχετική<text:s/>επιλογή<text:s/>που<text:s/>διατίθεται<text:s/>στο<text:s/>διαδικτυακό<text:s/>τόπο<text:s/>του<text:s/>Υπουργείου<text:s/>Οικονομικών,<text:s/>συμπληρώνει<text:s/>τα<text:s/>πεδία<text:s/>της<text:s/>δήλωσης<text:s/>με<text:s/>τις<text:s/>υποχρεωτικές<text:s/>πληροφορίες<text:s/>προκειμένου<text:s/>να<text:s/>του<text:s/>χορηγηθεί<text:s/>ατομικός<text:s/>αριθμός<text:s/>φορολογικού<text:s/>μητρώου<text:s/>ΦΠΑ<text:s/>και<text:s/>συγχρόνως<text:s/>υποβάλλει<text:s/>αίτημα<text:s/>για<text:s/>τη<text:s/>χορήγηση<text:s/>κωδικού<text:s/>πρόσβασης.</text:span></text:p>
      <text:p text:style-name="P41"><text:span text:style-name="T41_1">β.<text:s/></text:span><text:span text:style-name="T41_2">Οι<text:s/>δηλώσεις<text:s/>εγγραφής<text:s/>από<text:s/></text:span><text:span text:style-name="T41_3">τους<text:s/>εγκατεστημένους<text:s/>στην<text:s/>Ελλάδα<text:s/></text:span><text:span text:style-name="T41_4">υποκείμενους<text:s/>στο<text:s/>φόρο<text:s/>υποβάλλονται<text:s/>ηλεκτρονικά<text:s/>μέσω<text:s/>του<text:s/>υπάρχοντος<text:s/>λογαριασμού<text:s/>τους<text:s/>στο</text:span><text:span text:style-name="T41_5"><text:a xlink:type="simple" xlink:href="http://www.taxisnet.gr/"><text:span text:style-name="T41_6">Taxisnet</text:span></text:a></text:span><text:span text:style-name="T41_7">.<text:s/>Οι<text:s/>εν<text:s/>λόγω<text:s/>υποκείμενοι<text:s/>συμπληρώνουν<text:s/>τα<text:s/>κενά<text:s/>πεδία<text:s/>της<text:s/>δήλωσης,<text:s/>στην<text:s/>οποία<text:s/>εμφανίζονται<text:s/>συμπληρωμένα<text:s/>τα<text:s/>στοιχεία<text:s/>που<text:s/>αφορούν<text:s/>την<text:s/>επωνυμία<text:s/>και<text:s/>τη<text:s/>διεύθυνση<text:s/>της<text:s/>δραστηριότητάς<text:s/>τους.</text:span></text:p>
      <text:p text:style-name="P42"><text:span text:style-name="T42_1">4.</text:span><text:span text:style-name="T42_2"><text:s/>Οι<text:s/>δηλώσεις<text:s/>εγγραφής<text:s/>υποβάλλονται<text:s/>πριν<text:s/>από<text:s/>την<text:s/>έναρξη<text:s/>διενέργειας<text:s/>των<text:s/>συναλλαγών.<text:s/>Ωστόσο<text:s/>εάν<text:s/>πραγματοποιηθεί<text:s/>συναλλαγή<text:s/>που<text:s/>υπάγεται<text:s/>στο<text:s/>καθεστώς<text:s/>πριν<text:s/>την<text:s/>υποβολή<text:s/>της<text:s/>δήλωσης<text:s/>εγγραφής,<text:s/>η<text:s/>τελευταία<text:s/>θα<text:s/>πρέπει<text:s/>να<text:s/>υποβληθεί<text:s/>το<text:s/>αργότερο<text:s/>τη<text:s/>δέκατη<text:s/>ημέρα<text:s/>του<text:s/>μήνα<text:s/>που<text:s/>ακολουθεί<text:s/>την<text:s/>εν<text:s/>λόγω<text:s/>πρώτη<text:s/>συναλλαγή,<text:s/>προκειμένου<text:s/>αυτή<text:s/>να<text:s/>καλυφθεί<text:s/>από<text:s/>το<text:s/>καθεστώς.</text:span></text:p>
      <text:p text:style-name="P43"><text:span text:style-name="T43_1">5.</text:span><text:span text:style-name="T43_2"><text:s/>Ημερομηνία<text:s/>έναρξης<text:s/>χρήσης<text:s/>του<text:s/>καθεστώτος<text:s/>είναι<text:s/>η<text:s/>πρώτη<text:s/>ημέρα<text:s/>του<text:s/>ημερολογιακού<text:s/>τριμήνου<text:s/>που<text:s/>ακολουθεί<text:s/>την<text:s/>ημερομηνία<text:s/>υποβολής<text:s/>της<text:s/>δήλωσης<text:s/>εγγραφής.<text:s/>Ωστόσο,<text:s/>όταν<text:s/>συντρέχουν<text:s/>οι<text:s/>λόγοι<text:s/>του<text:s/>δεύτερου<text:s/>εδαφίου<text:s/>της<text:s/>ανωτέρω<text:s/>παραγράφου<text:s/>4,<text:s/>ημερομηνία<text:s/>έναρξης<text:s/>χρήσης<text:s/>του<text:s/>καθεστώτος<text:s/>είναι<text:s/>η<text:s/>ημερομηνία<text:s/>της<text:s/>πρώτης<text:s/>συναλλαγής.</text:span></text:p>
      <text:h text:style-name="P44" text:outline-level="6"><text:span text:style-name="T44_1">Άρθρο<text:s/>3</text:span></text:h>
      <text:h text:style-name="P45" text:outline-level="6"><text:span text:style-name="T45_1">Ενέργειες<text:s/>της<text:s/>φορολογικής<text:s/>διοίκησης<text:s/>κατά<text:s/>την<text:s/>εγγραφή<text:s/>–<text:s/>Περιπτώσεις<text:s/>απόρριψης</text:span></text:h>
      <text:p text:style-name="P46"><text:span text:style-name="T46_1">1.</text:span><text:span text:style-name="T46_2"><text:s/>Η<text:s/>αρμόδια<text:s/>αρχή<text:s/>λαμβάνει<text:s/>τις<text:s/>δηλώσεις<text:s/>εγγραφής<text:s/>και<text:s/>ελέγχει<text:s/>εντός<text:s/>του<text:s/>αμέσως<text:s/>επόμενου<text:s/>χρονικού<text:s/>διαστήματος,<text:s/>την<text:s/>πληρότητα<text:s/>και<text:s/>την<text:s/>εγκυρότητα<text:s/>της<text:s/>παρεχόμενης<text:s/>πληροφόρησης.<text:s/>Όσον<text:s/>αφορά<text:s/>την<text:s/>επαλήθευση<text:s/>των<text:s/>πληροφοριών<text:s/>που<text:s/>παρέχονται<text:s/>από<text:s/>τους<text:s/>εγκατεστημένους<text:s/>στην<text:s/>Ελλάδα<text:s/>υποκείμενους,<text:s/>αυτή<text:s/>πραγματοποιείται<text:s/>με<text:s/>βάση<text:s/>τα<text:s/>στοιχεία<text:s/>που<text:s/>είναι<text:s/>καταχωρημένα<text:s/>στο<text:s/>μητρώο<text:s/>του<text:s/>υποκείμενου.<text:s/>Όσον<text:s/>αφορά<text:s/>τους<text:s/>μη<text:s/>εγκατεστημένους<text:s/>εντός<text:s/>της<text:s/>Κοινότητας,<text:s/>εφόσον<text:s/>κατά<text:s/>την<text:s/>επαλήθευση<text:s/>των<text:s/>πληροφοριών<text:s/>προκύπτουν<text:s/>αμφιβολίες,<text:s/>μπορεί<text:s/>να<text:s/>ζητηθούν<text:s/>πρόσθετα<text:s/>στοιχεία<text:s/>για<text:s/>την<text:s/>ύπαρξη<text:s/>της<text:s/>επιχείρησης<text:s/>και<text:s/>τη<text:s/>χώρα<text:s/>στην<text:s/>οποία<text:s/>βρίσκεται<text:s/>η<text:s/>έδρα<text:s/>της.</text:span></text:p>
      <text:p text:style-name="P47"><text:span text:style-name="T47_1">2.</text:span><text:span text:style-name="T47_2"><text:s/>Εφόσον<text:s/>διαπιστωθεί<text:s/>η<text:s/>ακρίβεια<text:s/>των<text:s/>πληροφοριών,<text:s/>χορηγείται<text:s/>στον<text:s/>μη<text:s/>εγκαταστημένο<text:s/>στην<text:s/>Κοινότητα<text:s/>υποκείμενο<text:s/>στο<text:s/>φόρο<text:s/>ατομικός<text:s/>αριθμός<text:s/>φορολογικού<text:s/>μητρώου<text:s/>με<text:s/>το<text:s/>πρόθεμα<text:s/>EU<text:s/>και<text:s/>κωδικός<text:s/>πρόσβασης<text:s/>για<text:s/>τη<text:s/>διασφάλιση<text:s/>της<text:s/>εισόδου<text:s/>στο<text:s/>σύστημα<text:s/>και<text:s/>πραγματοποιείται<text:s/>η<text:s/>εγγραφή<text:s/>του<text:s/>στο<text:s/>ειδικό<text:s/>καθεστώς.<text:s/>Ως<text:s/>προς<text:s/>τον<text:s/>εγκατεστημένο<text:s/>στην<text:s/>Ελλάδα<text:s/>υποκείμενο,<text:s/>για<text:s/>την<text:s/>εγγραφή<text:s/>του<text:s/>στο<text:s/>ειδικό<text:s/>καθεστώς<text:s/>χρησιμοποιείται<text:s/>ο<text:s/>αριθμός<text:s/>φορολογικού<text:s/>μητρώου<text:s/>που<text:s/>ήδη<text:s/>διαθέτει.</text:span></text:p>
      <text:p text:style-name="P48"><text:span text:style-name="T48_1">3.</text:span><text:span text:style-name="T48_2"><text:s/>Η<text:s/>αρμόδια<text:s/>αρχή<text:s/>ενημερώνει<text:s/>με<text:s/>ηλεκτρονικά<text:s/>μέσα<text:s/>τον<text:s/>υποκείμενο<text:s/>στο<text:s/>φόρο<text:s/>για<text:s/>την<text:s/>εγγραφή<text:s/>του<text:s/>στο<text:s/>ειδικό<text:s/>καθεστώς.</text:span></text:p>
      <text:p text:style-name="P49"><text:span text:style-name="T49_1">4.</text:span><text:span text:style-name="T49_2"><text:s/>Η<text:s/>αρμόδια<text:s/>αρχή<text:s/>διαβιβάζει<text:s/>στις<text:s/>αρμόδιες<text:s/>αρχές<text:s/>των<text:s/>άλλων<text:s/>κρατών<text:s/>μελών<text:s/>ηλεκτρονικά,<text:s/>μέσω<text:s/>του<text:s/>δικτύου<text:s/>CCN/CSI,<text:s/>τα<text:s/>στοιχεία<text:s/>εγγραφής<text:s/>εντός<text:s/>διαστήματος<text:s/>δέκα<text:s/>ημερών<text:s/>από<text:s/>το<text:s/>τέλος<text:s/>του<text:s/>μήνα<text:s/>στον<text:s/>οποίο<text:s/>πραγματοποιήθηκε<text:s/>η<text:s/>εγγραφή.<text:s/>Τυχόν<text:s/>αλλαγές<text:s/>που<text:s/>κοινοποιούνται<text:s/>από<text:s/>τον<text:s/>υποκείμενο<text:s/>στο<text:s/>φόρο,<text:s/>στα<text:s/>στοιχεία<text:s/>που<text:s/>δηλώθηκαν<text:s/>αρχικά,<text:s/>διαβιβάζονται<text:s/>στα<text:s/>άλλα<text:s/>κράτη<text:s/>μέλη<text:s/>κατόπιν<text:s/>σχετικού<text:s/>αιτήματός<text:s/>τους.</text:span></text:p>
      <text:p text:style-name="P50"><text:span text:style-name="T50_1">5.</text:span><text:span text:style-name="T50_2"><text:s/>Οι<text:s/>δηλώσεις<text:s/>εγγραφής<text:s/>απορρίπτονται<text:s/>από<text:s/>την<text:s/>αρμόδια<text:s/>αρχή,<text:s/>εφόσον<text:s/>δεν<text:s/>πληρούνται<text:s/>οι<text:s/>προϋποθέσεις<text:s/>ένταξης<text:s/>στα<text:s/>ειδικά<text:s/>καθεστώτα<text:s/>και<text:s/>ειδικότερα<text:s/>σε<text:s/>περίπτωση<text:s/>που:</text:span></text:p>
      <text:p text:style-name="P51"><text:span text:style-name="T51_1">•<text:s/>οι<text:s/>πληροφορίες<text:s/>που<text:s/>παρέχονται<text:s/>κατά<text:s/>την<text:s/>υποβολή<text:s/>της<text:s/>δήλωσης<text:s/>είναι<text:s/>ελλιπείς<text:s/>και<text:s/>κατόπιν<text:s/>αιτήματος<text:s/>της<text:s/>αρμόδιας<text:s/>αρχής,<text:s/>δεν<text:s/>παρέχεται<text:s/>η<text:s/>ελλείπουσα<text:s/>πληροφόρηση<text:s/>από<text:s/>τον<text:s/>υποκείμενο,</text:span></text:p>
      <text:p text:style-name="P52"><text:span text:style-name="T52_1">•<text:s/>οι<text:s/>παρεχόμενες<text:s/>πληροφορίες<text:s/>δεν<text:s/>είναι<text:s/>δυνατόν<text:s/>να<text:s/>επαληθευτούν,</text:span></text:p>
      <text:p text:style-name="P53"><text:span text:style-name="T53_1">•<text:s/>υποβάλλεται<text:s/>δήλωση<text:s/>από<text:s/>υποκείμενο<text:s/>στο<text:s/>φόρο<text:s/>ενώ<text:s/>βρίσκεται<text:s/>σε<text:s/>περίοδο<text:s/>αποκλεισμού<text:s/>από<text:s/>τη<text:s/>χρήση<text:s/>των<text:s/>ειδικών<text:s/>καθεστώτων,<text:s/>σύμφωνα<text:s/>με<text:s/>τις<text:s/>διατάξεις<text:s/>του<text:s/>Κανονισμού<text:s/>967/2012,</text:span></text:p>
      <text:p text:style-name="P54"><text:span text:style-name="T54_1">•<text:s/>πρόκειται<text:s/>για<text:s/>υποκείμενο<text:s/>ο<text:s/>οποίος<text:s/>εμπίπτει<text:s/>στις<text:s/>διατάξεις<text:s/>της<text:s/>παρ.<text:s/>2<text:s/>του<text:s/>άρθρου<text:s/>2<text:s/>της<text:s/>παρούσας.</text:span></text:p>
      <text:p text:style-name="P55"><text:span text:style-name="T55_1">6.</text:span><text:span text:style-name="T55_2"><text:s/>Η<text:s/>αρμόδια<text:s/>αρχή<text:s/>ενημερώνει<text:s/>τον<text:s/>υποκείμενο<text:s/>στο<text:s/>φόρο<text:s/>για<text:s/>την<text:s/>απόρριψη<text:s/>της<text:s/>εγγραφής<text:s/>με<text:s/>ηλεκτρονικά<text:s/>μέσα.</text:span></text:p>
      <text:h text:style-name="P56" text:outline-level="6"><text:span text:style-name="T56_1">Άρθρο<text:s/>4</text:span></text:h>
      <text:h text:style-name="P57" text:outline-level="6"><text:span text:style-name="T57_1">Διαγραφή<text:s/>ή<text:s/>εξαίρεση<text:s/>από<text:s/>τα<text:s/>ειδικά<text:s/>καθεστώτα</text:span></text:h>
      <text:p text:style-name="P58"><text:span text:style-name="T58_1">1<text:s/>.<text:s/>Η<text:s/>έξοδος<text:s/>από<text:s/>τα<text:s/>ειδικά<text:s/>καθεστώτα<text:s/>πραγματοποιείται<text:s/>είτε<text:s/>προαιρετικά,<text:s/>κατόπιν<text:s/>βούλησης<text:s/>του<text:s/>υποκείμενου<text:s/>στο<text:s/>φόρο,<text:s/>είτε<text:s/>υποχρεωτικά,<text:s/>κατόπιν<text:s/>απόφασης<text:s/>της<text:s/>αρμόδιας<text:s/>αρχής.</text:span></text:p>
      <text:p text:style-name="P59"><text:span text:style-name="T59_1">2<text:s/>.<text:s/>Ο<text:s/>υποκείμενος<text:s/>στο<text:s/>φόρο<text:s/>διαγράφεται<text:s/>εφόσον<text:s/>δηλώσει<text:s/>στην<text:s/>αρμόδια<text:s/>αρχή<text:s/>ότι<text:s/>δεν<text:s/>επιθυμεί<text:s/>πλέον<text:s/>να<text:s/>χρησιμοποιεί<text:s/>το<text:s/>ειδικό<text:s/>καθεστώς.<text:s/>Επίσης,<text:s/>διαγράφεται<text:s/>σε<text:s/>περίπτωση<text:s/>διακοπής<text:s/>της<text:s/>δραστηριότητάς<text:s/>του<text:s/>στην<text:s/>Ελλάδα,<text:s/>λόγω<text:s/>μεταφοράς<text:s/>της<text:s/>έδρας<text:s/>της<text:s/>οικονομικής<text:s/>του<text:s/>δραστηριότητας<text:s/>ή<text:s/>της<text:s/>μόνιμης<text:s/>εγκατάστασής<text:s/>του<text:s/>σε<text:s/>άλλο<text:s/>κράτος<text:s/>μέλος,<text:s/>στο<text:s/>πλαίσιο<text:s/>χρήσης<text:s/>του<text:s/>καθεστώτος.<text:s/>Η<text:s/>διαγραφή<text:s/>δηλώνεται<text:s/>από<text:s/>τον<text:s/>υποκείμενο<text:s/>στο<text:s/>φόρο<text:s/>μέσω<text:s/>της<text:s/>εφαρμογής<text:s/>MOSS<text:s/>στο<text:s/>Taxisnet.</text:span></text:p>
      <text:p text:style-name="P60"><text:span text:style-name="T60_1">3<text:s/>.Η<text:s/>αρμόδια<text:s/>αρχή<text:s/>εξαιρεί<text:s/>υποχρεωτικά<text:s/>τον<text:s/>υποκείμενο<text:s/>στο<text:s/>φόρο<text:s/>από<text:s/>τα<text:s/>ειδικά<text:s/>καθεστώτα<text:s/>στις<text:s/>περιπτώσεις<text:s/>που<text:s/>προβλέπονται<text:s/>στις<text:s/>διατάξεις<text:s/>των<text:s/>άρθρων<text:s/>47β<text:s/>και<text:s/>47γ<text:s/>του<text:s/>Κώδικα<text:s/>ΦΠΑ<text:s/>και<text:s/>τον<text:s/>ενημερώνει<text:s/>για<text:s/>την<text:s/>εξαίρεσή<text:s/>του<text:s/>με<text:s/>ηλεκτρονικά<text:s/>μέσα.</text:span></text:p>
      <text:p text:style-name="P61"><text:span text:style-name="T61_1">4<text:s/>.Σε<text:s/>κάθε<text:s/>περίπτωση<text:s/>διαγραφής<text:s/>ή<text:s/>εξαίρεσης<text:s/>υποκείμενων<text:s/>στο<text:s/>φόρο<text:s/>από<text:s/>τα<text:s/>ειδικά<text:s/>καθεστώτα,<text:s/>η<text:s/>αρμόδια<text:s/>αρχή<text:s/>ενημερώνει<text:s/>άμεσα,<text:s/>μέσω<text:s/>του<text:s/>δικτύου<text:s/>CCN/CSI,<text:s/>τα<text:s/>άλλα<text:s/>κράτη<text:s/>μέλη.</text:span></text:p>
      <text:h text:style-name="P62" text:outline-level="6"><text:span text:style-name="T62_1">Άρθρο<text:s/>5</text:span></text:h>
      <text:h text:style-name="P63" text:outline-level="6"><text:span text:style-name="T63_1">Έναρξη<text:s/>ισχύος</text:span></text:h>
      <text:p text:style-name="P64"><text:span text:style-name="T64_1">1.</text:span><text:span text:style-name="T64_2"><text:s/>Η<text:s/>απόφαση<text:s/>αυτή<text:s/>ισχύει<text:s/>για<text:s/>πράξεις<text:s/>που<text:s/>πραγματοποιούνται<text:s/>από<text:s/>1.1.2015<text:s/>και<text:s/>εφεξής.</text:span></text:p>
      <text:p text:style-name="P65"><text:span text:style-name="T65_1">2.</text:span><text:span text:style-name="T65_2"><text:s/>Η<text:s/>απόφαση<text:s/>αυτή<text:s/>να<text:s/>δημοσιευτεί<text:s/>στην<text:s/>Εφημερίδα<text:s/>της<text:s/>Κυβέρνησης.</text:span></text:p>
      <text:p text:style-name="P66"><text:span text:style-name="T66_1">Η<text:s/>Γενική<text:s/>Γραμματέας<text:s/>Δημοσίων<text:s/>Εσόδων</text:span></text:p>
      <text:p text:style-name="P67"><text:span text:style-name="T67_1">ΑΙΚΑΤΕΡΙΝΗ<text:s/>ΣΑΒΒΑΪΔΟΥ</text:span></text:p>
      <text:p text:style-name="P68"><text:span text:style-name="T68_1">Παράρτημα<text:s/>I<text:s/></text:span></text:p>
      <text:p text:style-name="P69"><text:span text:style-name="T69_1">–<text:s/>Στοιχεία<text:s/>εγγραφή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0"><text:span text:style-name="T70_1">Στήλη<text:s/>A</text:span></text:p>
          </table:table-cell>
          <table:table-cell table:style-name="Cell2">
            <text:p text:style-name="P71"><text:span text:style-name="T71_1">Στήλη<text:s/>B</text:span></text:p>
          </table:table-cell>
          <table:table-cell table:style-name="Cell3">
            <text:p text:style-name="P72"/>
          </table:table-cell>
          <table:table-cell table:style-name="Cell4">
            <text:p text:style-name="P73"><text:span text:style-name="T73_1">Στήλη<text:s/>Γ</text:span></text:p>
          </table:table-cell>
        </table:table-row>
        <table:table-row table:style-name="Row2">
          <table:table-cell table:style-name="Cell5">
            <text:p text:style-name="P74"><text:span text:style-name="T74_1">Αριθμός<text:s/>θέσης</text:span></text:p>
          </table:table-cell>
          <table:table-cell table:style-name="Cell6">
            <text:p text:style-name="P75"><text:span text:style-name="T75_1">Μη<text:s/>ενωσιακό<text:s/>καθεστώς</text:span></text:p>
          </table:table-cell>
          <table:table-cell table:style-name="Cell7">
            <text:p text:style-name="P76"/>
          </table:table-cell>
          <table:table-cell table:style-name="Cell8">
            <text:p text:style-name="P77"><text:span text:style-name="T77_1">Ενωσιακό<text:s/>καθεστώς</text:span></text:p>
          </table:table-cell>
        </table:table-row>
        <table:table-row table:style-name="Row3">
          <table:table-cell table:style-name="Cell9">
            <text:p text:style-name="P78"><text:span text:style-name="T78_1">1</text:span></text:p>
          </table:table-cell>
          <table:table-cell table:style-name="Cell10">
            <text:p text:style-name="P79"><text:span text:style-name="T79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2<text:s/>της<text:s/>οδηγίας<text:s/>2006/112/ΕΚ</text:span><text:span text:style-name="T79_2"><text:note text:note-class="footnote"><text:note-citation/><text:note-body><text:p text:style-name="P80"><text:span text:style-name="T80_1">εγγραφής,<text:s/>yyyyy<text:s/>είναι<text:s/>ο<text:s/>πενταψήφιος<text:s/>αριθμός<text:s/>που<text:s/>χορηγείται<text:s/>από<text:s/>το<text:s/>κράτος<text:s/>μέλος<text:s/>εγγραφής<text:s/>και<text:s/>z<text:s/>είναι<text:s/>ψηφίο<text:s/>ελέγχου.</text:span></text:p></text:note-body></text:note></text:span></text:p>
          </table:table-cell>
          <table:table-cell table:style-name="Cell11">
            <text:p text:style-name="P81"/>
          </table:table-cell>
          <table:table-cell table:style-name="Cell12">
            <text:p text:style-name="P82"><text:span text:style-name="T82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δ<text:s/>της<text:s/>οδηγίας<text:s/>2006/112/ΕΚ,<text:s/>συμπεριλαμβανομένου<text:s/>του</text:span></text:p>
            <text:p text:style-name="P83"><text:span text:style-name="T83_1">κωδικού<text:s/>της<text:s/>χώρας</text:span></text:p>
          </table:table-cell>
        </table:table-row>
        <table:table-row table:style-name="Row4">
          <table:table-cell table:style-name="Cell13">
            <text:p text:style-name="P84"><text:span text:style-name="T84_1">2</text:span></text:p>
          </table:table-cell>
          <table:table-cell table:style-name="Cell14">
            <text:p text:style-name="P85"><text:span text:style-name="T85_1">Εθνικός<text:s/>αριθμός<text:s/>φορολογικού<text:s/>μητρώου,<text:s/>εάν<text:s/>υπάρχει</text:span></text:p>
          </table:table-cell>
          <table:table-cell table:style-name="Cell15">
            <text:p text:style-name="P86"/>
          </table:table-cell>
          <table:table-cell table:style-name="Cell16">
            <text:p text:style-name="P87"/>
          </table:table-cell>
        </table:table-row>
        <table:table-row table:style-name="Row5">
          <table:table-cell table:style-name="Cell17">
            <text:p text:style-name="P88"><text:span text:style-name="T88_1">3</text:span></text:p>
          </table:table-cell>
          <table:table-cell table:style-name="Cell18">
            <text:p text:style-name="P89"><text:span text:style-name="T89_1">Επωνυμία<text:s/>της<text:s/>εταιρείας</text:span></text:p>
          </table:table-cell>
          <table:table-cell table:style-name="Cell19">
            <text:p text:style-name="P90"/>
          </table:table-cell>
          <table:table-cell table:style-name="Cell20">
            <text:p text:style-name="P91"><text:span text:style-name="T91_1">Επωνυμία<text:s/>της<text:s/>εταιρείας</text:span></text:p>
          </table:table-cell>
        </table:table-row>
        <table:table-row table:style-name="Row6">
          <table:table-cell table:style-name="Cell21">
            <text:p text:style-name="P92"><text:span text:style-name="T92_1">4</text:span></text:p>
          </table:table-cell>
          <table:table-cell table:style-name="Cell22">
            <text:p text:style-name="P93"><text:span text:style-name="T93_1">Εμπορική(-ές)<text:s/>ονομασία(-ες)<text:s/>της<text:s/>εταιρείας,<text:s/>εάν<text:s/>διαφέρει<text:s/>από<text:s/>την<text:s/>εταιρική<text:s/>επωνυμία</text:span></text:p>
          </table:table-cell>
          <table:table-cell table:style-name="Cell23">
            <text:p text:style-name="P94"/>
          </table:table-cell>
          <table:table-cell table:style-name="Cell24">
            <text:p text:style-name="P95"><text:span text:style-name="T95_1">Εμπορική(-ές)<text:s/>ονομασία(-ες)<text:s/>της<text:s/>εταιρείας,<text:s/>εάν<text:s/>διαφέρει<text:s/>από<text:s/>την<text:s/>εταιρική<text:s/>επωνυμία</text:span></text:p>
          </table:table-cell>
        </table:table-row>
        <table:table-row table:style-name="Row7">
          <table:table-cell table:style-name="Cell25">
            <text:p text:style-name="P96"><text:span text:style-name="T96_1">5</text:span></text:p>
          </table:table-cell>
          <table:table-cell table:style-name="Cell26">
            <text:p text:style-name="P97"><text:span text:style-name="T97_1">Πλήρης<text:s/>ταχυδρομική<text:s/>διεύθυνση</text:span><text:span text:style-name="T97_2"><text:note text:note-class="footnote"><text:note-citation/><text:note-body><text:p text:style-name="P98"><text:span text:style-name="T98_1"><text:s/>Αναφέρεται<text:s/>ο<text:s/>ταχυδρομικός<text:s/>κωδικός<text:s/>εφόσον<text:s/>υπάρχει.</text:span></text:p></text:note-body></text:note></text:span></text:p>
          </table:table-cell>
          <table:table-cell table:style-name="Cell27">
            <text:p text:style-name="P99"/>
          </table:table-cell>
          <table:table-cell table:style-name="Cell28">
            <text:p text:style-name="P100"><text:span text:style-name="T100_1">Πλήρης<text:s/>ταχυδρομική<text:s/>διεύθυνση</text:span><text:span text:style-name="T100_2"><text:note text:note-class="footnote"><text:note-citation/><text:note-body><text:p text:style-name="P101"><text:span text:style-name="T101_1"><text:s/>Αναφέρεται<text:s/>ο<text:s/>ταχυδρομικός<text:s/>κωδικός<text:s/>εφόσον<text:s/>υπάρχει.</text:span></text:p></text:note-body></text:note></text:span></text:p>
          </table:table-cell>
        </table:table-row>
        <table:table-row table:style-name="Row8">
          <table:table-cell table:style-name="Cell29">
            <text:p text:style-name="P102"><text:span text:style-name="T102_1">6</text:span></text:p>
          </table:table-cell>
          <table:table-cell table:style-name="Cell30">
            <text:p text:style-name="P103"><text:span text:style-name="T103_1">Χώρα<text:s/>στην<text:s/>οποία<text:s/>ο<text:s/>υποκείμενος<text:s/>στον<text:s/>φόρο<text:s/>έχει<text:s/>την<text:s/>έδρα<text:s/>της<text:s/>οικονομικής<text:s/>δραστηριότητάς<text:s/>του</text:span></text:p>
          </table:table-cell>
          <table:table-cell table:style-name="Cell31">
            <text:p text:style-name="P104"/>
          </table:table-cell>
          <table:table-cell table:style-name="Cell32">
            <text:p text:style-name="P105"><text:span text:style-name="T105_1">Χώρα<text:s/>στην<text:s/>οποία<text:s/>ο<text:s/>υποκείμενος<text:s/>στον<text:s/>φόρο<text:s/>έχει<text:s/>την<text:s/>έδρα<text:s/>της<text:s/>οικονομικής<text:s/>δραστηριότητάς<text:s/>του,<text:s/>εάν<text:s/>αυτή<text:s/>δεν<text:s/>είναι<text:s/>στην<text:s/>Ένωση</text:span></text:p>
          </table:table-cell>
        </table:table-row>
        <table:table-row table:style-name="Row9">
          <table:table-cell table:style-name="Cell33">
            <text:p text:style-name="P106"><text:span text:style-name="T106_1">7</text:span></text:p>
          </table:table-cell>
          <table:table-cell table:style-name="Cell34">
            <text:p text:style-name="P107"><text:span text:style-name="T107_1">Διεύθυνση<text:s/>ηλεκτρονικού<text:s/>ταχυδρομείου<text:s/>του<text:s/>υποκείμενου<text:s/>στον<text:s/>φόρο</text:span></text:p>
          </table:table-cell>
          <table:table-cell table:style-name="Cell35">
            <text:p text:style-name="P108"/>
          </table:table-cell>
          <table:table-cell table:style-name="Cell36">
            <text:p text:style-name="P109"><text:span text:style-name="T109_1">Διεύθυνση<text:s/>ηλεκτρονικού<text:s/>ταχυδρομείου<text:s/>του<text:s/>υποκείμενου<text:s/>στον<text:s/>φόρο</text:span></text:p>
          </table:table-cell>
        </table:table-row>
        <table:table-row table:style-name="Row10">
          <table:table-cell table:style-name="Cell37">
            <text:p text:style-name="P110"><text:span text:style-name="T110_1">8</text:span></text:p>
          </table:table-cell>
          <table:table-cell table:style-name="Cell38">
            <text:p text:style-name="P111"><text:span text:style-name="T111_1">Διεύθυνση(-εις)<text:s/>ιστοτόπου(-ων)<text:s/>του<text:s/>υποκείμενου<text:s/>στον<text:s/>φόρο,<text:s/>εάν<text:s/>υπάρχει(-ουν)</text:span></text:p>
          </table:table-cell>
          <table:table-cell table:style-name="Cell39">
            <text:p text:style-name="P112"/>
          </table:table-cell>
          <table:table-cell table:style-name="Cell40">
            <text:p text:style-name="P113"><text:span text:style-name="T113_1">Διεύθυνση(-εις)<text:s/>ιστοτόπου(-ων)<text:s/>του<text:s/>υποκείμενου<text:s/>στον<text:s/>φόρο,<text:s/>εάν<text:s/>υπάρχει(-ουν)</text:span></text:p>
          </table:table-cell>
        </table:table-row>
        <table:table-row table:style-name="Row11">
          <table:table-cell table:style-name="Cell41">
            <text:p text:style-name="P114"><text:span text:style-name="T114_1">9</text:span></text:p>
          </table:table-cell>
          <table:table-cell table:style-name="Cell42">
            <text:p text:style-name="P115"><text:span text:style-name="T115_1">Ονοματεπώνυμο<text:s/>αρμόδιου<text:s/>επικοινωνίας</text:span></text:p>
          </table:table-cell>
          <table:table-cell table:style-name="Cell43">
            <text:p text:style-name="P116"/>
          </table:table-cell>
          <table:table-cell table:style-name="Cell44">
            <text:p text:style-name="P117"><text:span text:style-name="T117_1">Ονοματεπώνυμο<text:s/>αρμόδιου<text:s/>επικοινωνίας</text:span></text:p>
          </table:table-cell>
        </table:table-row>
      </table:table>
      <text:p text:style-name="P1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45">
            <text:p text:style-name="P119"><text:span text:style-name="T119_1">10</text:span></text:p>
          </table:table-cell>
          <table:table-cell table:style-name="Cell46">
            <text:p text:style-name="P120"><text:span text:style-name="T120_1">Αριθμός<text:s/>τηλεφώνου</text:span></text:p>
          </table:table-cell>
          <table:table-cell table:style-name="Cell47">
            <text:p text:style-name="P121"/>
          </table:table-cell>
          <table:table-cell table:style-name="Cell48">
            <text:p text:style-name="P122"><text:span text:style-name="T122_1">Αριθμός<text:s/>τηλεφώνου</text:span></text:p>
          </table:table-cell>
        </table:table-row>
        <table:table-row table:style-name="Row13">
          <table:table-cell table:style-name="Cell49">
            <text:p text:style-name="P123"><text:span text:style-name="T123_1">11</text:span></text:p>
          </table:table-cell>
          <table:table-cell table:style-name="Cell50">
            <text:p text:style-name="P124"><text:span text:style-name="T124_1">Αριθμός<text:s/>IBAN<text:s/>ή<text:s/>OBAN</text:span></text:p>
          </table:table-cell>
          <table:table-cell table:style-name="Cell51">
            <text:p text:style-name="P125"/>
          </table:table-cell>
          <table:table-cell table:style-name="Cell52">
            <text:p text:style-name="P126"><text:span text:style-name="T126_1">Αριθμός<text:s/>IBAN</text:span></text:p>
          </table:table-cell>
        </table:table-row>
        <table:table-row table:style-name="Row14">
          <table:table-cell table:style-name="Cell53">
            <text:p text:style-name="P127"><text:span text:style-name="T127_1">12</text:span></text:p>
          </table:table-cell>
          <table:table-cell table:style-name="Cell54">
            <text:p text:style-name="P128"><text:span text:style-name="T128_1">Αριθμός<text:s/>BIC</text:span></text:p>
          </table:table-cell>
          <table:table-cell table:style-name="Cell55">
            <text:p text:style-name="P129"/>
          </table:table-cell>
          <table:table-cell table:style-name="Cell56">
            <text:p text:style-name="P130"><text:span text:style-name="T130_1">Αριθμός<text:s/>BIC</text:span></text:p>
          </table:table-cell>
        </table:table-row>
        <table:table-row table:style-name="Row15">
          <table:table-cell table:style-name="Cell57">
            <text:p text:style-name="P131"><text:span text:style-name="T131_1">13.1</text:span></text:p>
          </table:table-cell>
          <table:table-cell table:style-name="Cell58">
            <text:p text:style-name="P132"/>
          </table:table-cell>
          <table:table-cell table:style-name="Cell59">
            <text:p text:style-name="P133"/>
          </table:table-cell>
          <table:table-cell table:style-name="Cell60">
            <text:p text:style-name="P134"><text:span text:style-name="T134_1">Ατομικός(-οί)<text:s/>αριθμός(-οί)<text:s/>μητρώου<text:s/>ΦΠΑ<text:s/>ή,<text:s/>εάν<text:s/>δεν<text:s/>υπάρχει(-ουν),<text:s/>αριθμός(-οί)<text:s/>φορολογικού<text:s/>μητρώου<text:s/>που<text:s/>έχει(-<text:s/>ουν)<text:s/>χορηγηθεί<text:s/>από<text:s/>το(τα)<text:s/>κράτος(-η)<text:s/>μέλος(-η)<text:s/>στο(στα)<text:s/>οποίο(-α)<text:s/>ο<text:s/>υποκείμενος<text:s/>στο<text:s/>φόρο<text:s/>έχει<text:s/>μόνιμη<text:s/>εγκατάσταση</text:span><text:span text:style-name="T134_2"><text:note text:note-class="footnote"><text:note-citation/><text:note-body><text:p text:style-name="P135"><text:span text:style-name="T135_1">Εάν<text:s/>υπάρχουν<text:s/>περισσότερες<text:s/>από<text:s/>μία<text:s/>μόνιμες<text:s/>εγκαταστάσεις,<text:s/>χρησιμοποιήστε<text:s/>τις<text:s/>θέσεις;<text:s/>13.2;<text:s/>κ.ο.κ.</text:span></text:p></text:note-body></text:note></text:span><text:span text:style-name="T135_2"><text:s/>εκτός<text:s/>εκείνης<text:s/>στο<text:s/>κράτος<text:s/>μέλος<text:s/>εγγραφής</text:span></text:p>
          </table:table-cell>
        </table:table-row>
        <table:table-row table:style-name="Row16">
          <table:table-cell table:style-name="Cell61">
            <text:p text:style-name="P136"><text:span text:style-name="T136_1">14.1</text:span></text:p>
          </table:table-cell>
          <table:table-cell table:style-name="Cell62">
            <text:p text:style-name="P137"/>
          </table:table-cell>
          <table:table-cell table:style-name="Cell63">
            <text:p text:style-name="P138"/>
          </table:table-cell>
          <table:table-cell table:style-name="Cell64">
            <text:p text:style-name="P139"><text:span text:style-name="T139_1">Πλήρης(-εις)<text:s/>ταχυδρομική(-ές)<text:s/>διεύθυνση(-εις)<text:s/>και<text:s/>εμπορική(-ές)<text:s/>ονομασία(-ίες)<text:s/>των<text:s/>μόνιμων<text:s/>εγκαταστάσεων</text:span><text:span text:style-name="T139_2"><text:note text:note-class="footnote"><text:note-citation/><text:note-body><text:p text:style-name="P140"><text:span text:style-name="T140_1">Εάν<text:s/>υπάρχουν<text:s/>περισσότερες<text:s/>από<text:s/>μία<text:s/>μόνιμες<text:s/>εγκαταστάσεις,<text:s/>χρησιμοποιήστε<text:s/>τις<text:s/>θέσεις<text:s/>14.2;<text:s/>κ.ο.κ.</text:span></text:p></text:note-body></text:note></text:span><text:span text:style-name="T140_2"><text:s/>εκτός<text:s/>του<text:s/>κράτους<text:s/>μέλους<text:s/>εγγραφής</text:span></text:p>
          </table:table-cell>
        </table:table-row>
        <table:table-row table:style-name="Row17">
          <table:table-cell table:style-name="Cell65">
            <text:p text:style-name="P141"><text:span text:style-name="T141_1">15.1</text:span></text:p>
          </table:table-cell>
          <table:table-cell table:style-name="Cell66">
            <text:p text:style-name="P142"/>
          </table:table-cell>
          <table:table-cell table:style-name="Cell67">
            <text:p text:style-name="P143"/>
          </table:table-cell>
          <table:table-cell table:style-name="Cell68">
            <text:p text:style-name="P144"><text:span text:style-name="T144_1">Αριθμός(-οί)<text:s/>μητρώου<text:s/>ΦΠΑ<text:s/>που<text:s/>έχει(-ουν)<text:s/>χορηγηθεί<text:s/>από<text:s/>το(τα)<text:s/>κράτος(-η)<text:s/>μέλος(-η)<text:s/>σε<text:s/>μη<text:s/>εγκατεστημένο<text:s/>υποκείμενο<text:s/>στον<text:s/>φόρο</text:span><text:span text:style-name="T144_2"><text:note text:note-class="footnote"><text:note-citation/><text:note-body><text:p text:style-name="P145"><text:span text:style-name="T145_1">Εάν<text:s/>έχουν<text:s/>χορηγηθεί<text:s/>περισσότεροι<text:s/>του<text:s/>ενός<text:s/>αριθμοί<text:s/>μητρώου<text:s/>ΦΠΑ<text:s/>από<text:s/>το(τα)<text:s/>κράτος(-η);<text:s/>μέλος(-η)</text:span></text:p></text:note-body></text:note></text:span></text:p>
          </table:table-cell>
        </table:table-row>
        <table:table-row table:style-name="Row18">
          <table:table-cell table:style-name="Cell69">
            <text:p text:style-name="P146"><text:span text:style-name="T146_1">16</text:span></text:p>
          </table:table-cell>
          <table:table-cell table:style-name="Cell70">
            <text:p text:style-name="P147"><text:span text:style-name="T147_1">Ηλεκτρονική<text:s/>δήλωση<text:s/>ότι<text:s/>ο<text:s/>υποκείμενος<text:s/>στον<text:s/>φόρο<text:s/>δεν<text:s/>είναι<text:s/>εγγεγραμμένος<text:s/>για<text:s/>σκοπούς<text:s/>ΦΠΑ<text:s/>εντός<text:s/>της<text:s/>Ένωσης</text:span></text:p>
          </table:table-cell>
          <table:table-cell table:style-name="Cell71">
            <text:p text:style-name="P148"/>
          </table:table-cell>
          <table:table-cell table:style-name="Cell72">
            <text:p text:style-name="P149"/>
          </table:table-cell>
        </table:table-row>
        <table:table-row table:style-name="Row19">
          <table:table-cell table:style-name="Cell73">
            <text:p text:style-name="P150"><text:span text:style-name="T150_1">17</text:span></text:p>
          </table:table-cell>
          <table:table-cell table:style-name="Cell74">
            <text:p text:style-name="P151"><text:span text:style-name="T151_1">Ημερομηνία<text:s/>έναρξης<text:s/>χρήσης<text:s/>του<text:s/>καθεστώτος</text:span><text:span text:style-name="T151_2"><text:note text:note-class="footnote"><text:note-citation/><text:note-body><text:p text:style-name="P152"><text:span text:style-name="T152_1">σε<text:s/>μη<text:s/>εγκατεστημένο<text:s/>υποκείμενο<text:s/>στον<text:s/>φόρο,<text:s/>χρησιμοποιήστε<text:s/>τις<text:s/>θέσεις<text:s/>15.1,<text:s/>15.2<text:s/>κ.ο.κ.<text:s/>Σε<text:s/>πολύ<text:s/>περιορισμένες<text:s/>περιπτώσεις,<text:s/>η<text:s/>ημερομηνία<text:s/>αυτή<text:s/>είναι<text:s/>δυνατόν<text:s/>να<text:s/>προηγείται<text:s/>της<text:s/>ημερομηνίας<text:s/>εγγραφής<text:s/>στο<text:s/>καθεστώς.</text:span></text:p></text:note-body></text:note></text:span></text:p>
          </table:table-cell>
          <table:table-cell table:style-name="Cell75">
            <text:p text:style-name="P153"/>
          </table:table-cell>
          <table:table-cell table:style-name="Cell76">
            <text:p text:style-name="P154"><text:span text:style-name="T154_1">Ημερομηνία<text:s/>έναρξης<text:s/>χρήσης<text:s/>του<text:s/>καθεστώτος</text:span><text:span text:style-name="T154_2"><text:note text:note-class="footnote"><text:note-citation/><text:note-body><text:p text:style-name="P155"><text:span text:style-name="T155_1">Σε<text:s/>πολύ<text:s/>περιορισμένες<text:s/>περιπτώσεις,<text:s/>η<text:s/>ημερομηνία<text:s/>αυτή<text:s/>είναι<text:s/>δυνατόν<text:s/>να<text:s/>προηγείται<text:s/>της<text:s/>ημερομηνίας</text:span></text:p></text:note-body></text:note></text:span></text:p>
          </table:table-cell>
        </table:table-row>
      </table:table>
      <text:p text:style-name="P156"><text:span text:style-name="T156_1">4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77">
            <text:p text:style-name="P157"><text:span text:style-name="T157_1">18</text:span></text:p>
          </table:table-cell>
          <table:table-cell table:style-name="Cell78">
            <text:p text:style-name="P158"><text:span text:style-name="T158_1">Ημερομηνία<text:s/>υποβολής<text:s/>αίτησης<text:s/>εγγραφής<text:s/>στο<text:s/>καθεστώς<text:s/>από<text:s/>τον<text:s/>υποκείμενο<text:s/>στον<text:s/>φόρο</text:span></text:p>
          </table:table-cell>
          <table:table-cell table:style-name="Cell79">
            <text:p text:style-name="P159"/>
          </table:table-cell>
          <table:table-cell table:style-name="Cell80">
            <text:p text:style-name="P160"><text:span text:style-name="T160_1">Ημερομηνία<text:s/>υποβολής<text:s/>αίτησης<text:s/>εγγραφής<text:s/>στο<text:s/>καθεστώς<text:s/>από<text:s/>τον<text:s/>υποκείμενο<text:s/>στον<text:s/>φόρο</text:span></text:p>
          </table:table-cell>
        </table:table-row>
        <table:table-row table:style-name="Row21">
          <table:table-cell table:style-name="Cell81">
            <text:p text:style-name="P161"><text:span text:style-name="T161_1">19</text:span></text:p>
          </table:table-cell>
          <table:table-cell table:style-name="Cell82">
            <text:p text:style-name="P162"><text:span text:style-name="T162_1">Ημερομηνία<text:s/>έκδοσης</text:span></text:p>
            <text:p text:style-name="P163"><text:span text:style-name="T163_1">της<text:s/>απόφασης<text:s/>εγγραφής<text:s/>από<text:s/>το<text:s/>κράτος<text:s/>μέλος<text:s/>εγγραφής</text:span></text:p>
          </table:table-cell>
          <table:table-cell table:style-name="Cell83">
            <text:p text:style-name="P164"/>
          </table:table-cell>
          <table:table-cell table:style-name="Cell84">
            <text:p text:style-name="P165"><text:span text:style-name="T165_1">Ημερομηνία<text:s/>έκδοσης<text:s/>της<text:s/>απόφασης<text:s/>εγγραφής<text:s/>από<text:s/>το<text:s/>κράτος<text:s/>μέλος<text:s/>εγγραφής</text:span></text:p>
          </table:table-cell>
        </table:table-row>
        <table:table-row table:style-name="Row22">
          <table:table-cell table:style-name="Cell85">
            <text:p text:style-name="P166"><text:span text:style-name="T166_1">20</text:span></text:p>
          </table:table-cell>
          <table:table-cell table:style-name="Cell86">
            <text:p text:style-name="P167"/>
          </table:table-cell>
          <table:table-cell table:style-name="Cell87">
            <text:p text:style-name="P168"/>
          </table:table-cell>
          <table:table-cell table:style-name="Cell88">
            <text:p text:style-name="P169"><text:span text:style-name="T169_1">Ένδειξη<text:s/>σχετικά<text:s/>με<text:s/>το<text:s/>εάν<text:s/>ο<text:s/>υποκείμενος<text:s/>στον<text:s/>φόρο<text:s/>είναι<text:s/>όμιλος<text:s/>ΦΠΑ</text:span><text:span text:style-name="T169_2"><text:note text:note-class="footnote"><text:note-citation/><text:note-body><text:p text:style-name="P170"><text:span text:style-name="T170_1">εγγραφής<text:s/>στο<text:s/>καθεστώς.;<text:s/>Συμπληρώστε<text:s/>τη<text:s/>θέση<text:s/>με<text:s/>την<text:s/>απάντηση<text:s/>ναι<text:s/>ή<text:s/>όχι.</text:span></text:p></text:note-body></text:note></text:span></text:p>
          </table:table-cell>
        </table:table-row>
        <table:table-row table:style-name="Row23">
          <table:table-cell table:style-name="Cell89">
            <text:p text:style-name="P171"><text:span text:style-name="T171_1">21</text:span></text:p>
          </table:table-cell>
          <table:table-cell table:style-name="Cell90">
            <text:p text:style-name="P172"><text:span text:style-name="T172_1">Ατομικός(-οί)<text:s/>αριθμός(-οί)<text:s/>μητρώου<text:s/>ΦΠΑ<text:s/>που<text:s/>έχει(-ουν)<text:s/>χορηγηθεί<text:s/>από<text:s/>το<text:s/>κράτος<text:s/>μέλος<text:s/>εγγραφής<text:s/>σύμφωνα<text:s/>με<text:s/>το<text:s/>άρθρο<text:s/>362<text:s/>ή<text:s/>το<text:s/>άρθρο<text:s/>369δ<text:s/>της<text:s/>οδηγίας<text:s/>2006/112/ΕΚ,<text:s/>εάν<text:s/>είχαν<text:s/>παλαιότερα<text:s/>χρησιμοποιήσει<text:s/>ένα<text:s/>από<text:s/>τα<text:s/>δύο<text:s/>καθεστώτα</text:span></text:p>
          </table:table-cell>
          <table:table-cell table:style-name="Cell91">
            <text:p text:style-name="P173"/>
          </table:table-cell>
          <table:table-cell table:style-name="Cell92">
            <text:p text:style-name="P174"><text:span text:style-name="T174_1">Ατομικός(-οί)<text:s/>αριθμός(-οί)<text:s/>μητρώου</text:span></text:p>
            <text:p text:style-name="P175"><text:span text:style-name="T175_1">ΦΠΑ<text:s/>που<text:s/>έχει(-ουν)<text:s/>χορηγηθεί<text:s/>από<text:s/>το<text:s/>κράτος<text:s/>μέλος<text:s/>εγγραφής<text:s/>σύμφωνα<text:s/>με<text:s/>το<text:s/>άρθρο<text:s/>362<text:s/>ή<text:s/>το<text:s/>άρθρο<text:s/>369δ<text:s/>της<text:s/>οδηγίας<text:s/>2006/112/ΕΚ,<text:s/>εάν<text:s/>είχαν<text:s/>παλαιότερα<text:s/>χρησιμοποιήσει<text:s/>ένα<text:s/>από<text:s/>τα<text:s/>δύο<text:s/>καθεστώτα</text:span></text:p>
          </table:table-cell>
        </table:table-row>
      </table:table>
      <text:p text:style-name="P176"><text:span text:style-name="T176_1">ΠΙΝΑΚΑΣ<text:s/>ΔΙΑΝΟΜΗΣ</text:span></text:p>
      <text:p text:style-name="P177"><text:span text:style-name="T177_1">Ι.<text:s/>ΑΠΟΔΕΚΤΕΣ<text:s/>ΓΙΑ<text:s/>ΕΝΕΡΓΕΙΑ</text:span></text:p>
      <text:p text:style-name="P178"><text:span text:style-name="T178_1">1.<text:s/>Αποδέκτες<text:s/>Πίνακα<text:s/>Β΄<text:s/>μόνο<text:s/>οι<text:s/>αριθ.<text:s/>1,4<text:s/>και<text:s/>5.</text:span></text:p>
      <text:p text:style-name="P179"><text:span text:style-name="T179_1">2.<text:s/>Υπηρεσία<text:s/>TAXISnet<text:s/>για<text:s/>ανάρτηση<text:s/>στην<text:s/>ιστοσελίδα<text:s/>της<text:s/>ΓΓΠΣ.</text:span></text:p>
      <text:p text:style-name="P180"><text:span text:style-name="T180_1">3.<text:s/>Δ/νση<text:s/>Ηλεκτρονικά<text:s/>Συναλλασσομένων<text:s/>(e-υπηρεσίες)<text:s/>για<text:s/>ανάρτηση<text:s/>στην<text:s/>ιστοσελίδα<text:s/>της<text:s/>ΓΓΔΕ.</text:span></text:p>
      <text:p text:style-name="P181"><text:span text:style-name="T181_1">4.<text:s/>Εθνικό<text:s/>Τυπογραφείο<text:s/>για<text:s/>δημοσίευση<text:s/>στην<text:s/>Εφημερίδα<text:s/>της<text:s/>Κυβερνήσεως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4">
          <table:table-cell table:style-name="Cell93">
            <text:p text:style-name="P182"><text:span text:style-name="T182_1">ΙΙ.</text:span></text:p>
          </table:table-cell>
          <table:table-cell table:style-name="Cell94" table:number-columns-spanned="2">
            <text:p text:style-name="P183"><text:span text:style-name="T183_1">ΑΠΟΔΕΚΤΕΣ</text:span></text:p>
          </table:table-cell>
          <table:covered-table-cell/>
          <table:table-cell table:style-name="Cell95" table:number-columns-spanned="2">
            <text:p text:style-name="P184"><text:span text:style-name="T184_1">ΓΙΑ<text:s/>ΚΟΙΝΟΠΟΙΗΣΗ</text:span></text:p>
          </table:table-cell>
          <table:covered-table-cell/>
        </table:table-row>
        <table:table-row table:style-name="Row25">
          <table:table-cell table:style-name="Cell96">
            <text:p text:style-name="P185"><text:span text:style-name="T185_1">1.</text:span></text:p>
          </table:table-cell>
          <table:table-cell table:style-name="Cell97" table:number-columns-spanned="3">
            <text:p text:style-name="P186"><text:span text:style-name="T186_1">Αποδέκτες<text:s/>Πίνακα</text:span></text:p>
          </table:table-cell>
          <table:covered-table-cell/>
          <table:covered-table-cell/>
          <table:table-cell table:style-name="Cell98">
            <text:p text:style-name="P187"><text:span text:style-name="T187_1">Α΄<text:s/>εκτός<text:s/>του<text:s/>αριθ.<text:s/>4.</text:span></text:p>
          </table:table-cell>
        </table:table-row>
        <table:table-row table:style-name="Row26">
          <table:table-cell table:style-name="Cell99">
            <text:p text:style-name="P188"><text:span text:style-name="T188_1">2.</text:span></text:p>
          </table:table-cell>
          <table:table-cell table:style-name="Cell100" table:number-columns-spanned="3">
            <text:p text:style-name="P189"><text:span text:style-name="T189_1">Αποδέκτες<text:s/>Πίνακα</text:span></text:p>
          </table:table-cell>
          <table:covered-table-cell/>
          <table:covered-table-cell/>
          <table:table-cell table:style-name="Cell101">
            <text:p text:style-name="P190"><text:span text:style-name="T190_1">Β΄<text:s/>μόνο<text:s/>οι<text:s/>αριθ.<text:s/>3,6,7<text:s/>και<text:s/>8.</text:span></text:p>
          </table:table-cell>
        </table:table-row>
        <table:table-row table:style-name="Row27">
          <table:table-cell table:style-name="Cell102">
            <text:p text:style-name="P191"><text:span text:style-name="T191_1">3.</text:span></text:p>
          </table:table-cell>
          <table:table-cell table:style-name="Cell103" table:number-columns-spanned="3">
            <text:p text:style-name="P192"><text:span text:style-name="T192_1">Αποδέκτες<text:s/>Πίνακα</text:span></text:p>
          </table:table-cell>
          <table:covered-table-cell/>
          <table:covered-table-cell/>
          <table:table-cell table:style-name="Cell104">
            <text:p text:style-name="P193"><text:span text:style-name="T193_1">Γ΄<text:s/>μόνο<text:s/>ο<text:s/>αριθ.<text:s/>4.</text:span></text:p>
          </table:table-cell>
        </table:table-row>
        <table:table-row table:style-name="Row28">
          <table:table-cell table:style-name="Cell105">
            <text:p text:style-name="P194"><text:span text:style-name="T194_1">4.</text:span></text:p>
          </table:table-cell>
          <table:table-cell table:style-name="Cell106">
            <text:p text:style-name="P195"/>
          </table:table-cell>
          <table:table-cell table:style-name="Cell107">
            <text:p text:style-name="P196"><text:span text:style-name="T196_1">»</text:span></text:p>
          </table:table-cell>
          <table:table-cell table:style-name="Cell108">
            <text:p text:style-name="P197"><text:span text:style-name="T197_1">»</text:span></text:p>
          </table:table-cell>
          <table:table-cell table:style-name="Cell109">
            <text:p text:style-name="P198"><text:span text:style-name="T198_1">ΣΤ΄</text:span></text:p>
          </table:table-cell>
        </table:table-row>
        <table:table-row table:style-name="Row29">
          <table:table-cell table:style-name="Cell110">
            <text:p text:style-name="P199"><text:span text:style-name="T199_1">5.</text:span></text:p>
          </table:table-cell>
          <table:table-cell table:style-name="Cell111">
            <text:p text:style-name="P200"><text:span text:style-name="T200_1">»</text:span></text:p>
          </table:table-cell>
          <table:table-cell table:style-name="Cell112">
            <text:p text:style-name="P201"/>
          </table:table-cell>
          <table:table-cell table:style-name="Cell113">
            <text:p text:style-name="P202"><text:span text:style-name="T202_1">»</text:span></text:p>
          </table:table-cell>
          <table:table-cell table:style-name="Cell114">
            <text:p text:style-name="P203"><text:span text:style-name="T203_1">Ζ΄<text:s/>μόνο<text:s/>οι<text:s/>αριθ.<text:s/>1,<text:s/>2,9<text:s/>και<text:s/>11.</text:span></text:p>
          </table:table-cell>
        </table:table-row>
        <table:table-row table:style-name="Row30">
          <table:table-cell table:style-name="Cell115">
            <text:p text:style-name="P204"><text:span text:style-name="T204_1">6.</text:span></text:p>
          </table:table-cell>
          <table:table-cell table:style-name="Cell116">
            <text:p text:style-name="P205"><text:span text:style-name="T205_1">»</text:span></text:p>
          </table:table-cell>
          <table:table-cell table:style-name="Cell117">
            <text:p text:style-name="P206"/>
          </table:table-cell>
          <table:table-cell table:style-name="Cell118">
            <text:p text:style-name="P207"><text:span text:style-name="T207_1">»</text:span></text:p>
          </table:table-cell>
          <table:table-cell table:style-name="Cell119">
            <text:p text:style-name="P208"><text:span text:style-name="T208_1">Η΄.</text:span></text:p>
          </table:table-cell>
        </table:table-row>
        <table:table-row table:style-name="Row31">
          <table:table-cell table:style-name="Cell120">
            <text:p text:style-name="P209"><text:span text:style-name="T209_1">7.</text:span></text:p>
          </table:table-cell>
          <table:table-cell table:style-name="Cell121">
            <text:p text:style-name="P210"/>
          </table:table-cell>
          <table:table-cell table:style-name="Cell122">
            <text:p text:style-name="P211"><text:span text:style-name="T211_1">»</text:span></text:p>
          </table:table-cell>
          <table:table-cell table:style-name="Cell123">
            <text:p text:style-name="P212"><text:span text:style-name="T212_1">»</text:span></text:p>
          </table:table-cell>
          <table:table-cell table:style-name="Cell124">
            <text:p text:style-name="P213"><text:span text:style-name="T213_1">Θ΄<text:s/>μόνο<text:s/>οι<text:s/>αριθ.<text:s/>3<text:s/>και<text:s/>14.</text:span></text:p>
          </table:table-cell>
        </table:table-row>
        <table:table-row table:style-name="Row32">
          <table:table-cell table:style-name="Cell125">
            <text:p text:style-name="P214"><text:span text:style-name="T214_1">8.</text:span></text:p>
          </table:table-cell>
          <table:table-cell table:style-name="Cell126">
            <text:p text:style-name="P215"/>
          </table:table-cell>
          <table:table-cell table:style-name="Cell127">
            <text:p text:style-name="P216"><text:span text:style-name="T216_1">»</text:span></text:p>
          </table:table-cell>
          <table:table-cell table:style-name="Cell128">
            <text:p text:style-name="P217"><text:span text:style-name="T217_1">»</text:span></text:p>
          </table:table-cell>
          <table:table-cell table:style-name="Cell129">
            <text:p text:style-name="P218"><text:span text:style-name="T218_1">ΙΑ΄<text:s/>εκτός<text:s/>έμμισθα<text:s/>υποθηκοφυλακεία<text:s/>και<text:s/>κτηματολογικά</text:span></text:p>
          </table:table-cell>
        </table:table-row>
        <table:table-row table:style-name="Row33">
          <table:table-cell table:style-name="Cell130">
            <text:p text:style-name="P219"/>
          </table:table-cell>
          <table:table-cell table:style-name="Cell131">
            <text:p text:style-name="P220"/>
          </table:table-cell>
          <table:table-cell table:style-name="Cell132">
            <text:p text:style-name="P221"/>
          </table:table-cell>
          <table:table-cell table:style-name="Cell133" table:number-columns-spanned="2">
            <text:p text:style-name="P222"><text:span text:style-name="T222_1">γραφεία.</text:span></text:p>
          </table:table-cell>
          <table:covered-table-cell/>
        </table:table-row>
        <table:table-row table:style-name="Row34">
          <table:table-cell table:style-name="Cell134">
            <text:p text:style-name="P223"><text:span text:style-name="T223_1">9.</text:span></text:p>
          </table:table-cell>
          <table:table-cell table:style-name="Cell135">
            <text:p text:style-name="P224"/>
          </table:table-cell>
          <table:table-cell table:style-name="Cell136">
            <text:p text:style-name="P225"><text:span text:style-name="T225_1">»</text:span></text:p>
          </table:table-cell>
          <table:table-cell table:style-name="Cell137">
            <text:p text:style-name="P226"><text:span text:style-name="T226_1">»</text:span></text:p>
          </table:table-cell>
          <table:table-cell table:style-name="Cell138">
            <text:p text:style-name="P227"><text:span text:style-name="T227_1">ΙΒ΄.</text:span></text:p>
          </table:table-cell>
        </table:table-row>
        <table:table-row table:style-name="Row35">
          <table:table-cell table:style-name="Cell139">
            <text:p text:style-name="P228"><text:span text:style-name="T228_1">10</text:span></text:p>
          </table:table-cell>
          <table:table-cell table:style-name="Cell140">
            <text:p text:style-name="P229"/>
          </table:table-cell>
          <table:table-cell table:style-name="Cell141">
            <text:p text:style-name="P230"><text:span text:style-name="T230_1">»</text:span></text:p>
          </table:table-cell>
          <table:table-cell table:style-name="Cell142">
            <text:p text:style-name="P231"><text:span text:style-name="T231_1">»</text:span></text:p>
          </table:table-cell>
          <table:table-cell table:style-name="Cell143">
            <text:p text:style-name="P232"><text:span text:style-name="T232_1">ΙΓ΄.</text:span></text:p>
          </table:table-cell>
        </table:table-row>
        <table:table-row table:style-name="Row36">
          <table:table-cell table:style-name="Cell144">
            <text:p text:style-name="P233"><text:span text:style-name="T233_1">11</text:span></text:p>
          </table:table-cell>
          <table:table-cell table:style-name="Cell145">
            <text:p text:style-name="P234"/>
          </table:table-cell>
          <table:table-cell table:style-name="Cell146">
            <text:p text:style-name="P235"><text:span text:style-name="T235_1">»</text:span></text:p>
          </table:table-cell>
          <table:table-cell table:style-name="Cell147">
            <text:p text:style-name="P236"><text:span text:style-name="T236_1">»</text:span></text:p>
          </table:table-cell>
          <table:table-cell table:style-name="Cell148">
            <text:p text:style-name="P237"><text:span text:style-name="T237_1">ΙΕ΄.</text:span></text:p>
          </table:table-cell>
        </table:table-row>
        <table:table-row table:style-name="Row37">
          <table:table-cell table:style-name="Cell149">
            <text:p text:style-name="P238"><text:span text:style-name="T238_1">12</text:span></text:p>
          </table:table-cell>
          <table:table-cell table:style-name="Cell150">
            <text:p text:style-name="P239"/>
          </table:table-cell>
          <table:table-cell table:style-name="Cell151">
            <text:p text:style-name="P240"><text:span text:style-name="T240_1">»</text:span></text:p>
          </table:table-cell>
          <table:table-cell table:style-name="Cell152">
            <text:p text:style-name="P241"><text:span text:style-name="T241_1">»</text:span></text:p>
          </table:table-cell>
          <table:table-cell table:style-name="Cell153">
            <text:p text:style-name="P242"><text:span text:style-name="T242_1">ΙΣΤ΄.</text:span></text:p>
          </table:table-cell>
        </table:table-row>
        <table:table-row table:style-name="Row38">
          <table:table-cell table:style-name="Cell154">
            <text:p text:style-name="P243"><text:span text:style-name="T243_1">13</text:span></text:p>
          </table:table-cell>
          <table:table-cell table:style-name="Cell155">
            <text:p text:style-name="P244"/>
          </table:table-cell>
          <table:table-cell table:style-name="Cell156">
            <text:p text:style-name="P245"><text:span text:style-name="T245_1">»</text:span></text:p>
          </table:table-cell>
          <table:table-cell table:style-name="Cell157">
            <text:p text:style-name="P246"><text:span text:style-name="T246_1">»</text:span></text:p>
          </table:table-cell>
          <table:table-cell table:style-name="Cell158">
            <text:p text:style-name="P247"><text:span text:style-name="T247_1">ΙΖ΄.</text:span></text:p>
          </table:table-cell>
        </table:table-row>
        <table:table-row table:style-name="Row39">
          <table:table-cell table:style-name="Cell159">
            <text:p text:style-name="P248"><text:span text:style-name="T248_1">14</text:span></text:p>
          </table:table-cell>
          <table:table-cell table:style-name="Cell160">
            <text:p text:style-name="P249"/>
          </table:table-cell>
          <table:table-cell table:style-name="Cell161">
            <text:p text:style-name="P250"><text:span text:style-name="T250_1">»</text:span></text:p>
          </table:table-cell>
          <table:table-cell table:style-name="Cell162">
            <text:p text:style-name="P251"><text:span text:style-name="T251_1">»</text:span></text:p>
          </table:table-cell>
          <table:table-cell table:style-name="Cell163">
            <text:p text:style-name="P252"><text:span text:style-name="T252_1">ΙΗ΄.</text:span></text:p>
          </table:table-cell>
        </table:table-row>
        <table:table-row table:style-name="Row40">
          <table:table-cell table:style-name="Cell164">
            <text:p text:style-name="P253"><text:span text:style-name="T253_1">15</text:span></text:p>
          </table:table-cell>
          <table:table-cell table:style-name="Cell165">
            <text:p text:style-name="P254"/>
          </table:table-cell>
          <table:table-cell table:style-name="Cell166">
            <text:p text:style-name="P255"><text:span text:style-name="T255_1">»</text:span></text:p>
          </table:table-cell>
          <table:table-cell table:style-name="Cell167">
            <text:p text:style-name="P256"><text:span text:style-name="T256_1">»</text:span></text:p>
          </table:table-cell>
          <table:table-cell table:style-name="Cell168">
            <text:p text:style-name="P257"><text:span text:style-name="T257_1">ΙΘ΄<text:s/>εκτός<text:s/>των<text:s/>αριθ.<text:s/>16,19,20,<text:s/>21,<text:s/>22,<text:s/>25,26,<text:s/>28,<text:s/>29,<text:s/>31,<text:s/>32</text:span></text:p>
          </table:table-cell>
        </table:table-row>
        <table:table-row table:style-name="Row41">
          <table:table-cell table:style-name="Cell169">
            <text:p text:style-name="P258"/>
          </table:table-cell>
          <table:table-cell table:style-name="Cell170">
            <text:p text:style-name="P259"/>
          </table:table-cell>
          <table:table-cell table:style-name="Cell171">
            <text:p text:style-name="P260"/>
          </table:table-cell>
          <table:table-cell table:style-name="Cell172" table:number-columns-spanned="2">
            <text:p text:style-name="P261"><text:span text:style-name="T261_1">33,<text:s/>37,38<text:s/>και<text:s/>40.</text:span></text:p>
          </table:table-cell>
          <table:covered-table-cell/>
        </table:table-row>
        <table:table-row table:style-name="Row42">
          <table:table-cell table:style-name="Cell173">
            <text:p text:style-name="P262"><text:span text:style-name="T262_1">16</text:span></text:p>
          </table:table-cell>
          <table:table-cell table:style-name="Cell174">
            <text:p text:style-name="P263"/>
          </table:table-cell>
          <table:table-cell table:style-name="Cell175">
            <text:p text:style-name="P264"><text:span text:style-name="T264_1">»</text:span></text:p>
          </table:table-cell>
          <table:table-cell table:style-name="Cell176">
            <text:p text:style-name="P265"><text:span text:style-name="T265_1">»</text:span></text:p>
          </table:table-cell>
          <table:table-cell table:style-name="Cell177">
            <text:p text:style-name="P266"><text:span text:style-name="T266_1">Κ΄.</text:span></text:p>
          </table:table-cell>
        </table:table-row>
        <table:table-row table:style-name="Row43">
          <table:table-cell table:style-name="Cell178">
            <text:p text:style-name="P267"><text:span text:style-name="T267_1">17</text:span></text:p>
          </table:table-cell>
          <table:table-cell table:style-name="Cell179">
            <text:p text:style-name="P268"><text:span text:style-name="T268_1">»</text:span></text:p>
          </table:table-cell>
          <table:table-cell table:style-name="Cell180">
            <text:p text:style-name="P269"/>
          </table:table-cell>
          <table:table-cell table:style-name="Cell181">
            <text:p text:style-name="P270"><text:span text:style-name="T270_1">»</text:span></text:p>
          </table:table-cell>
          <table:table-cell table:style-name="Cell182">
            <text:p text:style-name="P271"><text:span text:style-name="T271_1">ΚΑ΄.</text:span></text:p>
          </table:table-cell>
        </table:table-row>
        <table:table-row table:style-name="Row44">
          <table:table-cell table:style-name="Cell183">
            <text:p text:style-name="P272"><text:span text:style-name="T272_1">18</text:span></text:p>
          </table:table-cell>
          <table:table-cell table:style-name="Cell184">
            <text:p text:style-name="P273"/>
          </table:table-cell>
          <table:table-cell table:style-name="Cell185">
            <text:p text:style-name="P274"><text:span text:style-name="T274_1">»</text:span></text:p>
          </table:table-cell>
          <table:table-cell table:style-name="Cell186">
            <text:p text:style-name="P275"><text:span text:style-name="T275_1">»</text:span></text:p>
          </table:table-cell>
          <table:table-cell table:style-name="Cell187">
            <text:p text:style-name="P276"><text:span text:style-name="T276_1">ΚΒ΄.</text:span></text:p>
          </table:table-cell>
        </table:table-row>
        <table:table-row table:style-name="Row45">
          <table:table-cell table:style-name="Cell188">
            <text:p text:style-name="P277"><text:span text:style-name="T277_1">19</text:span></text:p>
          </table:table-cell>
          <table:table-cell table:style-name="Cell189">
            <text:p text:style-name="P278"/>
          </table:table-cell>
          <table:table-cell table:style-name="Cell190">
            <text:p text:style-name="P279"><text:span text:style-name="T279_1">»</text:span></text:p>
          </table:table-cell>
          <table:table-cell table:style-name="Cell191">
            <text:p text:style-name="P280"><text:span text:style-name="T280_1">»</text:span></text:p>
          </table:table-cell>
          <table:table-cell table:style-name="Cell192">
            <text:p text:style-name="P281"><text:span text:style-name="T281_1">ΚΓ΄.</text:span></text:p>
          </table:table-cell>
        </table:table-row>
      </table:table>
      <text:p text:style-name="P282"><text:span text:style-name="T282_1">ΙΙΙ.<text:s/>ΕΣΩΤΕΡΙΚΗ<text:s/>ΔΙΑΝΟΜΗ</text:span></text:p>
      <text:p text:style-name="P283"><text:span text:style-name="T283_1">1.<text:s/>Γραφείο<text:s/>Υπουργού<text:s/>Οικονομικών.</text:span></text:p>
      <text:p text:style-name="P284"><text:span text:style-name="T284_1">2.<text:s/>Γραφείο<text:s/>Υφυπουργού<text:s/>Οικονομικών.</text:span></text:p>
      <text:p text:style-name="P285"><text:span text:style-name="T285_1">3.<text:s/>Γραφείο<text:s/>Γεν.<text:s/>Γραμματέα<text:s/>Υπουργείου<text:s/>Οικονομικών</text:span></text:p>
      <text:p text:style-name="P286"><text:span text:style-name="T286_1">4.<text:s/>Γραφείο<text:s/>Γεν.<text:s/>Γραμματέα<text:s/>Δημοσίων<text:s/>Εσόδων</text:span></text:p>
      <text:p text:style-name="P287"><text:span text:style-name="T287_1">5.<text:s/>Γραφείο<text:s/>Γ.Γ.Π.Σ.</text:span></text:p>
      <text:p text:style-name="P288"><text:span text:style-name="T288_1">6.<text:s/>Γραφείο<text:s/>κ.<text:s/>κ.<text:s/>Γενικών<text:s/>Διευθυντών.</text:span></text:p>
      <text:p text:style-name="P289"><text:span text:style-name="T289_1">7.<text:s/>Γραφείο<text:s/>Τύπου<text:s/>και<text:s/>Δημοσίων<text:s/>Σχέσεων.</text:span></text:p>
      <text:p text:style-name="P290"><text:span text:style-name="T290_1">8.<text:s/>Αυτοτελές<text:s/>γραφείο<text:s/>Επικοινωνίας<text:s/>και<text:s/>Δημοσίων<text:s/>Σχέσεων.</text:span></text:p>
      <text:p text:style-name="P291"><text:span text:style-name="T291_1">9.<text:s/>Ανεξάρτητο<text:s/>Τμήμα<text:s/>Εξυπηρέτησης<text:s/>Πολιτών.</text:span></text:p>
      <text:p text:style-name="P292"><text:span text:style-name="T292_1">10.<text:s/>Γενική<text:s/>Δ/νση<text:s/>Ηλεκτρονικής<text:s/>Διακυβέρνησης<text:s/>και<text:s/>Ανθρωπινού<text:s/>Δυναμικού</text:span></text:p>
      <text:p text:style-name="P293"><text:span text:style-name="T293_1">Δ/νση<text:s/>Ηλεκτρονικής<text:s/>Διακυβέρνησης</text:span></text:p>
      <text:p text:style-name="P294"><text:span text:style-name="T294_1">α)Τμήμα<text:s/>Β΄</text:span></text:p>
      <text:p text:style-name="P295"><text:span text:style-name="T295_1">β)</text:span><text:span text:style-name="T295_2"><text:tab/></text:span><text:span text:style-name="T295_3">Αυτοτελές<text:s/>Γραφείο<text:s/>Σχεδίασης<text:s/>και<text:s/>Ανάπτυξης<text:s/>Συστημάτων</text:span></text:p>
      <text:p text:style-name="P296"><text:span text:style-name="T296_1">11.<text:s/>Δ/νση<text:s/>Εφαρμογής<text:s/>της<text:s/>Φορολογικής<text:s/>Πολίτικης<text:s/>και<text:s/>Νομοθεσίας<text:s/>Υποδιεύθυνση<text:s/>Β΄<text:s/>Έμμεσης<text:s/>Φορολογίας<text:s/>-<text:s/>Τμήμα<text:s/>Α΄<text:s/>ΦΠΑ.</text:span></text:p>
      <text:p text:style-name="P297"><text:span text:style-name="T297_1">12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