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ΦΕΚ<text:s/>221<text:s/>Β΄/17-2-2015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text:s/></text:span><text:span text:style-name="T3_2">Αθήνα,<text:s/>16/1/2015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ΠΟΛ.1019</text:span></text:p>
      <text:p text:style-name="P7"><text:span text:style-name="T7_1">ΦΟΡΟΛΟΓΙΚΗΣ<text:s/>ΔΙΟΙΚΗΣΗΣ</text:span></text:p>
      <text:p text:style-name="P8"><text:span text:style-name="T8_1">ΔΙΕΥΘΥΝΣΗ<text:s/>ΕΦΑΡΜΟΓΗΣ<text:s/>ΦΟΡΟΛΟΓΙΚΗΣ</text:span></text:p>
      <text:p text:style-name="P9"><text:span text:style-name="T9_1">ΠΟΛΙΤΙΚΗΣ<text:s/>ΚΑΙ<text:s/>ΝΟΜΟΘΕΣΙΑΣ</text:span></text:p>
      <text:p text:style-name="P10"><text:span text:style-name="T10_1">ΑΥΤΟΤΕΛΕΣ<text:s/>ΤΜΗΜΑ<text:s/>Κ.Φ.Α.Σ.<text:s/></text:span><text:span text:style-name="T10_2">ΠΡΟΣ:<text:s/>Ως<text:s/>Π.Δ.</text:span></text:p>
      <text:p text:style-name="P11"><text:span text:style-name="T11_1">Ταχ.<text:s/>Κωδ.<text:s/>:<text:s/>101<text:s/>84<text:s/>Αθήνα</text:span></text:p>
      <text:p text:style-name="P12"><text:span text:style-name="T12_1">Πληροφορίες<text:s/>:</text:span></text:p>
      <text:p text:style-name="P13"><text:span text:style-name="T13_1">Τηλέφωνο<text:s/>:<text:s/>210-3638389</text:span></text:p>
      <text:p text:style-name="P14"><text:span text:style-name="T14_1">210-3627090</text:span></text:p>
      <text:p text:style-name="P15"><text:span text:style-name="T15_1">ΘΕΜΑ:<text:s/>Απαλλαγή<text:s/>ορισμένων<text:s/>κατηγοριών<text:s/>οντοτήτων<text:s/>που<text:s/>εφαρμόζουν<text:s/>απλογραφικό<text:s/>λογιστικό<text:s/>σύστημα<text:s/>στην<text:s/>τήρηση<text:s/>λογιστικών<text:s/>αρχείων<text:s/>(βιβλίων)<text:s/>από<text:s/>την<text:s/>τήρηση<text:s/>αρχείου<text:s/>αποθεμάτων<text:s/>και<text:s/>τη<text:s/>διενέργεια<text:s/>φυσικής<text:s/>απογραφής.</text:span></text:p>
      <text:p text:style-name="P16"><text:span text:style-name="T16_1">ΑΠΟΦΑΣΗ</text:span></text:p>
      <text:p text:style-name="P17"><text:span text:style-name="T17_1">Η<text:s/>ΓΕΝΙΚΗ<text:s/>ΓΡΑΜΜΑΤΕΑΣ<text:s/>ΔΗΜΟΣΙΩΝ<text:s/>ΕΣΟΔΩΝ<text:s/></text:span><text:span text:style-name="T17_2">Έχοντας<text:s/>υπόψη:</text:span></text:p>
      <text:p text:style-name="P18"><text:span text:style-name="T18_1">1.<text:s/>Τις<text:s/>διατάξεις<text:s/>της<text:s/>παραγράφου<text:s/>14<text:s/>του<text:s/>άρθρου<text:s/>30<text:s/>του<text:s/>ν.4308/2014<text:s/>(ΦΕΚ251Α΄).</text:span></text:p>
      <text:p text:style-name="P19"><text:span text:style-name="T19_1">2.<text:s/>Το<text:s/>Π.Δ.<text:s/>111/2014<text:s/>(ΦΕΚ178Α’)<text:s/>«Οργανισμός<text:s/>του<text:s/>Υπουργείου<text:s/>Οικονομικών»</text:span></text:p>
      <text:p text:style-name="P20"><text:span text:style-name="T20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),<text:s/>όπως<text:s/>ισχύει,<text:s/>περί<text:s/>σύστασης<text:s/>θέσης<text:s/>Γενικού<text:s/>Γραμματέα<text:s/>Δημοσίων<text:s/>Εσόδων.</text:span></text:p>
      <text:p text:style-name="P21"><text:span text:style-name="T21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2"><text:span text:style-name="T22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ε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23"><text:span text:style-name="T23_1">6.<text:s/>Ότι<text:s/>υπάρχουν<text:s/>κατηγορίες<text:s/>επιτηδευματιών<text:s/>οι<text:s/>οποίοι:</text:span></text:p>
      <text:p text:style-name="P24"><text:span text:style-name="T24_1">α)</text:span><text:span text:style-name="T24_2"><text:tab/></text:span><text:span text:style-name="T24_3">είτε<text:s/>αντιμετωπίζουν<text:s/>σοβαρά<text:s/>προβλήματα<text:s/>για<text:s/>τη<text:s/>σύνταξη<text:s/>απογραφής<text:s/>λόγω,<text:s/>διαζευκτικά<text:s/>ή<text:s/>αθροιστικά,<text:s/>του<text:s/>μικρού<text:s/>μεγέθους<text:s/>του<text:s/>αντικειμένου<text:s/>των<text:s/>εργασιών<text:s/>τους,<text:s/>ή<text:s/>του<text:s/>μεγάλου<text:s/>αριθμού<text:s/>ειδών<text:s/>ή/και<text:s/>παρεμφερούς<text:s/>φύσης<text:s/>ή/και<text:s/>μικρής<text:s/>αξίας<text:s/>ανά<text:s/>τεμάχιο<text:s/>αποθεμάτων,<text:s/>είτε</text:span></text:p>
      <text:p text:style-name="P25"><text:span text:style-name="T25_1">β)</text:span><text:span text:style-name="T25_2"><text:tab/></text:span><text:span text:style-name="T25_3">δεν<text:s/>διαθέτουν<text:s/>αξιόλογα<text:s/>αποθέματα<text:s/>αγαθών<text:s/>στο<text:s/>τέλος<text:s/>της<text:s/>χρήσης<text:s/>ή/και<text:s/>τα<text:s/>αποθέματά<text:s/>τους<text:s/>δεν<text:s/>παρουσιάζουν<text:s/>διακύμανση<text:s/>από<text:s/>έτος<text:s/>σε<text:s/>έτος,<text:s/>και<text:s/>ως<text:s/>εκ<text:s/>τούτου<text:s/>η<text:s/>απογραφή<text:s/>τους<text:s/>δεν<text:s/>παρουσιάζει<text:s/>ουσιαστικό<text:s/>φορολογικό<text:s/>ενδιαφέρον.</text:span></text:p>
      <text:p text:style-name="P26"><text:span text:style-name="T26_1">7.<text:s/>Το<text:s/>γεγονός<text:s/>ότι<text:s/>από<text:s/>τις<text:s/>διατάξεις<text:s/>της<text:s/>απόφασης<text:s/>αυτής<text:s/>δεν<text:s/>δημιουργείται<text:s/>δαπάνη<text:s/>σε<text:s/>βάρος<text:s/>του<text:s/>κρατικού<text:s/>προϋπολογισμού.</text:span></text:p>
      <text:p text:style-name="P27"><text:span text:style-name="T27_1">Αποφασίζουμε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Οι<text:s/>αναφερόμενες<text:s/>στην<text:s/>παράγραφο<text:s/>2<text:s/>του<text:s/>παρόντος<text:s/>άρθρου<text:s/>οντότητες<text:s/>που<text:s/>εμπίπτουν<text:s/>στην<text:s/>παράγραφο<text:s/>2γ<text:s/>του<text:s/>άρθρου<text:s/>1<text:s/>του<text:s/>ν.<text:s/>4308/2014,<text:s/>όταν<text:s/>κατατάσσονται<text:s/>στην<text:s/>κατηγορία<text:s/>των<text:s/>πολύ<text:s/>μικρών<text:s/>οντοτήτων<text:s/>του<text:s/>άρθρου<text:s/>2<text:s/>του<text:s/>ιδίου<text:s/>νόμου<text:s/>και<text:s/>εκ<text:s/>του<text:s/>λόγου<text:s/>αυτού<text:s/>συντάσσουν<text:s/>μόνο<text:s/>Κατάσταση<text:s/>Αποτελεσμάτων<text:s/>(απλογραφικό<text:s/>λογιστικό<text:s/>σύστημα),<text:s/>δύνανται<text:s/>να<text:s/>μη<text:s/>διενεργούν<text:s/>φυσική<text:s/>απογραφή<text:s/>των<text:s/>αποθεμάτων<text:s/>τους<text:s/>στο<text:s/>τέλος<text:s/>της<text:s/>ετήσιας<text:s/>περιόδου<text:s/>(φορολογικό<text:s/>έτος)<text:s/>καθώς<text:s/>και<text:s/>να<text:s/>μην<text:s/>τηρούν<text:s/>το<text:s/>αρχείο<text:s/>της<text:s/>παραγράφου<text:s/>4<text:s/>του<text:s/>άρθρου<text:s/>4<text:s/>του<text:s/>ν.<text:s/>4308/2014.</text:span></text:p>
      <text:p text:style-name="P30"><text:span text:style-name="T30_1">2.</text:span><text:span text:style-name="T30_2"><text:s/>Η<text:s/>δυνατότητα<text:s/>της<text:s/>παραγράφου<text:s/>1<text:s/>του<text:s/>παρόντος<text:s/>άρθρου<text:s/>παρέχεται<text:s/>όταν<text:s/>η<text:s/>οντότητα<text:s/>έχει<text:s/>ως<text:s/>κύριο<text:s/>αντικείμενο<text:s/>των<text:s/>εργασιών<text:s/>της<text:s/>(άνω<text:s/>του<text:s/>50%<text:s/>του<text:s/>συνόλου<text:s/>του<text:s/>καθαρού<text:s/>κύκλου<text:s/>εργασιών<text:s/>από<text:s/>πώληση<text:s/>αγαθών)<text:s/>μία<text:s/>από<text:s/>τις<text:s/>παρακάτω<text:s/>δραστηριότητες:</text:span></text:p>
      <text:p text:style-name="P31"><text:span text:style-name="T31_1">2.1.</text:span><text:span text:style-name="T31_2"><text:s/>Εκμετάλλευση<text:s/>λατομείου<text:s/>(απλή<text:s/>εξόρυξη<text:s/>αργών<text:s/>λίθων<text:s/>επεξεργασία<text:s/>λατομικών<text:s/>προϊόντων).</text:span></text:p>
      <text:p text:style-name="P32"><text:span text:style-name="T32_1">2.2.</text:span><text:span text:style-name="T32_2"><text:s/>Κατασκευή<text:s/>ή<text:s/>εμπορία<text:s/>σφραγίδων,<text:s/>επιγραφών,<text:s/>σημάτων.</text:span></text:p>
      <text:p text:style-name="P33"><text:span text:style-name="T33_1">2.3.</text:span><text:span text:style-name="T33_2"><text:s/>Εκμετάλλευση<text:s/>τυπογραφείου<text:s/>γενικά.</text:span></text:p>
      <text:p text:style-name="P34"><text:span text:style-name="T34_1">2.4.</text:span><text:span text:style-name="T34_2"><text:s/>Φωτογραφείο<text:s/>και<text:s/>εργαστήριο<text:s/>εμφανίσεως<text:s/>φίλμς<text:s/>-<text:s/>εκτυπώσεις<text:s/>φωτογραφιών<text:s/>γενικώς.</text:span></text:p>
      <text:p text:style-name="P35"><text:span text:style-name="T35_1">2.5.</text:span><text:span text:style-name="T35_2"><text:s/>Εκδόσεις<text:s/>εφημερίδων<text:s/>και<text:s/>περιοδικών.</text:span></text:p>
      <text:p text:style-name="P36"><text:span text:style-name="T36_1">2.6.</text:span><text:span text:style-name="T36_2"><text:s/>Βιβλιοδετείο.</text:span></text:p>
      <text:p text:style-name="P37"><text:span text:style-name="T37_1">2.7.</text:span><text:span text:style-name="T37_2"><text:s/>Εργαστήριο<text:s/>φωτοτυπιών<text:s/>και<text:s/>πολυγραφήσεων.</text:span></text:p>
      <text:p text:style-name="P38"><text:span text:style-name="T38_1">2.8.</text:span><text:span text:style-name="T38_2"><text:s/>Αρτοποιείο,<text:s/>πρατήριο<text:s/>άρτου,<text:s/>ειδών<text:s/>αρτοποιίας<text:s/>και<text:s/>ζαχαροπλαστικής,<text:s/>εργαστήριο<text:s/>ζαχαροπλαστικής<text:s/>(πώληση<text:s/>σε<text:s/>ιδιώτες<text:s/>καταναλωτές,<text:s/>λιανική<text:s/>ή<text:s/>κυρίως<text:s/>λιανική).</text:span></text:p>
      <text:p text:style-name="P39"><text:span text:style-name="T39_1">2.9.</text:span><text:span text:style-name="T39_2"><text:s/>Γαλακτοζαχαροπλαστείο<text:s/>και<text:s/>γαλακτοπώλης<text:s/>γενικά<text:s/>(πώληση<text:s/>λιανική<text:s/>ή<text:s/>κυρίως<text:s/>λιανική).</text:span></text:p>
      <text:p text:style-name="P40"><text:span text:style-name="T40_1">2.10.</text:span><text:span text:style-name="T40_2"><text:s/>Εμπορία<text:s/>ειδών<text:s/>διατροφής<text:s/>(παντοπωλείο,<text:s/>μίνι<text:s/>μάρκετ,<text:s/>σούπερ<text:s/>μάρκετ,<text:s/>κλπ.,<text:s/>πώληση<text:s/>λιανική<text:s/>ή<text:s/>κυρίως<text:s/>λιανική).</text:span></text:p>
      <text:p text:style-name="P41"><text:span text:style-name="T41_1">2.11.</text:span><text:span text:style-name="T41_2"><text:s/>Εμπορία<text:s/>νωπών<text:s/>και<text:s/>κατεψυγμένων<text:s/>ιχθύων<text:s/>(πώληση<text:s/>λιανική<text:s/>ή<text:s/>κυρίως<text:s/>λιανική).</text:span></text:p>
      <text:p text:style-name="P42"><text:span text:style-name="T42_1">2.12.</text:span><text:span text:style-name="T42_2"><text:s/>Οπωρολαχανοπώλης<text:s/>(πώληση<text:s/>λιανική<text:s/>ή<text:s/>κυρίως<text:s/>λιανική).</text:span></text:p>
      <text:p text:style-name="P43"><text:span text:style-name="T43_1">2.13.</text:span><text:span text:style-name="T43_2"><text:s/>Εμπορία<text:s/>ρακών<text:s/>ή<text:s/>απορριμμάτων.</text:span></text:p>
      <text:p text:style-name="P44"><text:span text:style-name="T44_1">2.14.</text:span><text:span text:style-name="T44_2"><text:s/>Εμπορία<text:s/>ψιλικών<text:s/>(πώληση<text:s/>λιανική<text:s/>ή<text:s/>κυρίως<text:s/>λιανική).</text:span></text:p>
      <text:p text:style-name="P45"><text:span text:style-name="T45_1">2.15.</text:span><text:span text:style-name="T45_2"><text:s/>Πρακτορείο<text:s/>εφημερίδων<text:s/>και<text:s/>περιοδικών<text:s/>γενικά.</text:span></text:p>
      <text:p text:style-name="P46"><text:span text:style-name="T46_1">2.16.</text:span><text:span text:style-name="T46_2"><text:s/>Ανθοπωλείο.</text:span></text:p>
      <text:p text:style-name="P47"><text:span text:style-name="T47_1">2.17.</text:span><text:span text:style-name="T47_2"><text:s/>Εστιατόρια,<text:s/>ζαχαροπλαστεία,<text:s/>κέντρα<text:s/>διασκέδασης,<text:s/>μπαρ,<text:s/>καφετέριες,<text:s/>κυλικεία,<text:s/>αναψυκτήρια<text:s/>ή<text:s/>συναφείς<text:s/>δραστηριότητες,<text:s/>καθώς<text:s/>και<text:s/>οι<text:s/>αυτόματοι<text:s/>πωλητές<text:s/>συναφών<text:s/>ειδών.</text:span></text:p>
      <text:p text:style-name="P48"><text:span text:style-name="T48_1">2.18.</text:span><text:span text:style-name="T48_2"><text:s/>Εμπορία<text:s/>ειδών<text:s/>βιβλιοπωλείου<text:s/>(πώληση<text:s/>χονδρική<text:s/>-<text:s/>λιανική).</text:span></text:p>
      <text:p text:style-name="P49"><text:span text:style-name="T49_1">2.19.</text:span><text:span text:style-name="T49_2"><text:s/>Εμπορία<text:s/>ειδών<text:s/>χαρτοπωλείου<text:s/>(φάκελοι,<text:s/>γραφική<text:s/>ύλη,<text:s/>κ.λπ.),<text:s/>ειδών<text:s/>σχεδιάσεως<text:s/>και<text:s/>συναφών<text:s/>οργάνων<text:s/>(πώληση<text:s/>χονδρική<text:s/>-<text:s/>λιανική).</text:span></text:p>
      <text:p text:style-name="P50"><text:span text:style-name="T50_1">2.20.</text:span><text:span text:style-name="T50_2"><text:s/>Εκδόσεις<text:s/>βιβλίων<text:s/>γενικά.</text:span></text:p>
      <text:p text:style-name="P51"><text:span text:style-name="T51_1">2.21.</text:span><text:span text:style-name="T51_2"><text:s/>Παραγωγή<text:s/>ή<text:s/>εμπορία<text:s/>τυροπιτών,<text:s/>σάντουιτς<text:s/>και<text:s/>συναφών<text:s/>ειδών<text:s/>(πώληση<text:s/>χονδρική<text:s/>-<text:s/>λιανική).</text:span></text:p>
      <text:p text:style-name="P52"><text:span text:style-name="T52_1">2.22.</text:span><text:span text:style-name="T52_2"><text:s/>Φαρμακείο.</text:span></text:p>
      <text:p text:style-name="P53"><text:span text:style-name="T53_1">2.23.</text:span><text:span text:style-name="T53_2"><text:s/>Πωλήσεις<text:s/>ηλεκτρονικών<text:s/>ανταλλακτικών<text:s/>και<text:s/>εξαρτημάτων<text:s/>(χονδρική<text:s/>ή<text:s/>λιανική).</text:span></text:p>
      <text:p text:style-name="P54"><text:span text:style-name="T54_1">2.24.</text:span><text:span text:style-name="T54_2"><text:s/>Υλικά<text:s/>ραπτικής<text:s/>και<text:s/>υποδηματοποιίας<text:s/>(χονδρική<text:s/>-<text:s/>λιανική).</text:span></text:p>
      <text:p text:style-name="P55"><text:span text:style-name="T55_1">2.25.</text:span><text:span text:style-name="T55_2"><text:s/>Πωλήσεις<text:s/>σιδηρικών<text:s/>εργαλείων<text:s/>χειρός<text:s/>και<text:s/>ειδών<text:s/>κιγκαλερίας<text:s/>(πώληση<text:s/>λιανική<text:s/>ή<text:s/>κυρίως<text:s/>λιανική).</text:span></text:p>
      <text:p text:style-name="P56"><text:span text:style-name="T56_1">2.26.</text:span><text:span text:style-name="T56_2"><text:s/>Είδη<text:s/>υγιεινής<text:s/>διατροφής<text:s/>(πώληση<text:s/>λιανική<text:s/>ή<text:s/>κυρίως<text:s/>λιανική).</text:span></text:p>
      <text:p text:style-name="P57"><text:span text:style-name="T57_1">2.27.</text:span><text:span text:style-name="T57_2"><text:s/>Παλαιοσίδερα,<text:s/>σίδηρος<text:s/>και<text:s/>παλαιά<text:s/>μέταλλα<text:s/>(σκραπ).</text:span></text:p>
      <text:p text:style-name="P58"><text:span text:style-name="T58_1">2.28.</text:span><text:span text:style-name="T58_2"><text:s/>Μεταχειρισμένα<text:s/>ανταλλακτικά<text:s/>αυτοκινήτων<text:s/>και<text:s/>λοιπών<text:s/>αυτοκινούμενων<text:s/>μηχανημάτων<text:s/>(που<text:s/>αγοράζονται<text:s/>με<text:s/>το<text:s/>βάρος).<text:s/>Σε<text:s/>περίπτωση<text:s/>σύνταξης<text:s/>απογραφής<text:s/>των<text:s/>ειδών<text:s/>αυτών,<text:s/>αυτή<text:s/>δύναται<text:s/>να<text:s/>διενεργείται<text:s/>με<text:s/>το<text:s/>βάρος<text:s/>και<text:s/>όχι<text:s/>κατ'<text:s/>είδος.</text:span></text:p>
      <text:p text:style-name="P59"><text:span text:style-name="T59_1">2.29.</text:span><text:span text:style-name="T59_2"><text:s/>Εμπορία<text:s/>ψιλικών<text:s/>και<text:s/>ζαχαρωδών<text:s/>προϊόντων<text:s/>(πώληση<text:s/>χονδρική<text:s/>-<text:s/>λιανική).</text:span></text:p>
      <text:p text:style-name="P60"><text:span text:style-name="T60_1">2.30.</text:span><text:span text:style-name="T60_2"><text:s/>Εμπορία<text:s/>παλαιών<text:s/>γραμματοσήμων<text:s/>και<text:s/>συναφών.</text:span></text:p>
      <text:p text:style-name="P61"><text:span text:style-name="T61_1">2.31.</text:span><text:span text:style-name="T61_2"><text:s/>Εμπορία<text:s/>ψιλικών<text:s/>-<text:s/>κλωστικών<text:s/>ραφής<text:s/>και<text:s/>πλεξίματος,<text:s/>νημάτων,<text:s/>εργόχειρων,<text:s/>κεντημάτων<text:s/>και<text:s/>συναφών<text:s/>ειδών<text:s/>(πώληση<text:s/>λιανική<text:s/>ή<text:s/>κυρίως<text:s/>λιανική).</text:span></text:p>
      <text:p text:style-name="P62"><text:span text:style-name="T62_1">2.32.</text:span><text:span text:style-name="T62_2"><text:s/>Αγρότες<text:s/>(ειδικού<text:s/>και<text:s/>κανονικού<text:s/>καθεστώτος<text:s/>Φ.Π.Α.)<text:s/>και<text:s/>αγροτικές<text:s/>εκμεταλλεύσεις.</text:span></text:p>
      <text:p text:style-name="P63"><text:span text:style-name="T63_1">2.33.</text:span><text:span text:style-name="T63_2"><text:s/>Παλαιοπώλης<text:s/>(πώληση<text:s/>λιανική<text:s/>ή<text:s/>κυρίως<text:s/>λιανική).</text:span></text:p>
      <text:p text:style-name="P64"><text:span text:style-name="T64_1">2.34.</text:span><text:span text:style-name="T64_2"><text:s/>Εμπορία<text:s/>μεταχειρισμένων<text:s/>ειδών<text:s/>ένδυσης<text:s/>και<text:s/>υφασμάτων<text:s/>λαϊκής<text:s/>κατανάλωσης<text:s/>(που<text:s/>αγοράζονται<text:s/>ή<text:s/>πωλούνται<text:s/>με<text:s/>το<text:s/>βάρος).</text:span></text:p>
      <text:p text:style-name="P65"><text:span text:style-name="T65_1">2.35.</text:span><text:span text:style-name="T65_2"><text:s/>Εμπορία<text:s/>ψευδοκοσμημάτων<text:s/>γενικά<text:s/>(πώληση<text:s/>λιανική<text:s/>ή<text:s/>χονδρική).</text:span></text:p>
      <text:p text:style-name="P66"><text:span text:style-name="T66_1">2.36.</text:span><text:span text:style-name="T66_2"><text:s/>Εμπορία<text:s/>αγαθών<text:s/>που<text:s/>προέρχονται<text:s/>από<text:s/>πλειστηριασμούς.</text:span></text:p>
      <text:p text:style-name="P67"><text:span text:style-name="T67_1">2.37.</text:span><text:span text:style-name="T67_2"><text:s/>Πρατήρια<text:s/>καπνοβιομηχανικών<text:s/>προϊόντων<text:s/>(πώληση<text:s/>χονδρική).</text:span></text:p>
      <text:p text:style-name="P68"><text:span text:style-name="T68_1">2.38.</text:span><text:span text:style-name="T68_2"><text:s/>Εμπορία<text:s/>ωδικών<text:s/>πτηνών,<text:s/>μικρών<text:s/>ζώων,<text:s/>τροφών<text:s/>και<text:s/>εξαρτημάτων<text:s/>αυτών,<text:s/>διακοσμητικών<text:s/>ψαριών,<text:s/>πτηνών,<text:s/>ζώων<text:s/>και<text:s/>συναφών<text:s/>(πώληση<text:s/>λιανική<text:s/>ή<text:s/>κυρίως<text:s/>λιανική).</text:span></text:p>
      <text:p text:style-name="P69"><text:span text:style-name="T69_1">2.39.</text:span><text:span text:style-name="T69_2"><text:s/>Εμπορία<text:s/>χρωμάτων<text:s/>βερνικιών<text:s/>στόκων<text:s/>και<text:s/>λοιπών<text:s/>συναφών<text:s/>(λιανικώς<text:s/>ή<text:s/>κυρίως<text:s/>λιανικώς).</text:span></text:p>
      <text:p text:style-name="P70"><text:span text:style-name="T70_1">2.40.</text:span><text:span text:style-name="T70_2"><text:s/>Κτηνιατρικά<text:s/>φαρμακεία.</text:span></text:p>
      <text:p text:style-name="P71"><text:span text:style-name="T71_1">2.41.</text:span><text:span text:style-name="T71_2"><text:s/>Κρεοπώλες<text:s/>(πώληση<text:s/>λιανική<text:s/>ή<text:s/>κυρίως<text:s/>λιανική).</text:span></text:p>
      <text:p text:style-name="P72"><text:span text:style-name="T72_1">2.42.</text:span><text:span text:style-name="T72_2"><text:s/>Εκμεταλλευτής<text:s/>περιπτέρου.</text:span></text:p>
      <text:p text:style-name="P73"><text:span text:style-name="T73_1">2.43.</text:span><text:span text:style-name="T73_2"><text:s/>Πωλήσεις<text:s/>οπωρολαχανικών,<text:s/>νωπών<text:s/>αλιευμάτων<text:s/>και<text:s/>λοιπών<text:s/>αγροτικών<text:s/>προϊόντων<text:s/>αποκλειστικά<text:s/>στις<text:s/>κινητές<text:s/>λαϊκές<text:s/>αγορές<text:s/>ή<text:s/>πλανοδίως,<text:s/>καθώς<text:s/>και<text:s/>ο<text:s/>αγρότης<text:s/>που<text:s/>πωλεί<text:s/>τα<text:s/>προϊόντα<text:s/>παραγωγής<text:s/>του<text:s/>από<text:s/>λαϊκές<text:s/>αγορές.</text:span></text:p>
      <text:p text:style-name="P74"><text:span text:style-name="T74_1">3.</text:span><text:span text:style-name="T74_2"><text:s/>Μια<text:s/>οντότητα<text:s/>θεωρείται<text:s/>ότι<text:s/>πωλεί<text:s/>κυρίως<text:s/>λιανικά<text:s/>(κυρίως<text:s/>λιανική<text:s/>πώληση)<text:s/>όταν<text:s/>οι<text:s/>πωλήσεις<text:s/>σε<text:s/>ιδιώτες<text:s/>καταναλωτές<text:s/>υπερβαίνουν<text:s/>το<text:s/>50%<text:s/>του<text:s/>συνόλου<text:s/>του<text:s/>καθαρού<text:s/>κύκλου<text:s/>εργασιών<text:s/>από<text:s/>πώληση<text:s/>αγαθών.</text:span></text:p>
      <text:h text:style-name="P75" text:outline-level="6"><text:span text:style-name="T75_1">Άρθρο<text:s/>2</text:span></text:h>
      <text:h text:style-name="P76" text:outline-level="6"><text:span text:style-name="T76_1">Η<text:s/>πολύ<text:s/>μικρή<text:s/>οντότητα,<text:s/>βάσει<text:s/>της<text:s/>παραγράφου<text:s/>2γ<text:s/>του<text:s/>άρθρου<text:s/>1<text:s/>του<text:s/>ν.<text:s/>4308/2014<text:s/>και<text:s/>της<text:s/>παραγράφου<text:s/>11<text:s/>του<text:s/>άρθρου<text:s/>30<text:s/>του<text:s/>ίδιου<text:s/>νόμου,<text:s/>που<text:s/>συντάσσει<text:s/>μόνο<text:s/>Κατάσταση<text:s/>Αποτελεσμάτων<text:s/>(απλογραφικό<text:s/>λογιστικό<text:s/>σύστημα)<text:s/>και<text:s/>έχει<text:s/>ως<text:s/>αντικείμενο<text:s/>δραστηριότητας<text:s/>την<text:s/>εμπορία<text:s/>(πρατήριο)<text:s/>υγρών<text:s/>καυσίμων<text:s/>ή<text:s/>/<text:s/>και<text:s/>πετρελαίου<text:s/>θέρμανσης,<text:s/>προσδιορίζει<text:s/>τα<text:s/>αποθέματά<text:s/>της<text:s/>βάσει<text:s/>του<text:s/>συστήματος<text:s/>εισροών-εκροών.</text:span></text:h>
      <text:p text:style-name="P77"><text:span text:style-name="T77_1">2.</text:span><text:span text:style-name="T77_2"><text:s/>Η<text:s/>οντότητα<text:s/>της<text:s/>παραγράφου<text:s/>1<text:s/>του<text:s/>παρόντος<text:s/>άρθρου<text:s/>που<text:s/>πωλεί,<text:s/>πέραν<text:s/>των<text:s/>υγρών<text:s/>καυσίμων<text:s/>και<text:s/>του<text:s/>πετρελαίου<text:s/>θέρμανσης,<text:s/>λιπαντικά<text:s/>ή<text:s/>και<text:s/>τσιγάρα,<text:s/>δύναται<text:s/>να<text:s/>μη<text:s/>διενεργεί<text:s/>απογραφή<text:s/>αυτών<text:s/>των<text:s/>ειδών<text:s/>όταν<text:s/>ο<text:s/>ετήσιος<text:s/>καθαρός<text:s/>κύκλος<text:s/>εργασιών<text:s/>εξ’<text:s/>αυτών<text:s/>των<text:s/>αγαθών<text:s/>(λιπαντικά<text:s/>και<text:s/>τσιγάρα)<text:s/>δεν<text:s/>υπερβαίνει<text:s/>το<text:s/>ποσό<text:s/>της<text:s/>παραγράφου<text:s/>3<text:s/>του<text:s/>άρθρου<text:s/>30<text:s/>του<text:s/>νόμου<text:s/>4308/2014<text:s/>(150.000<text:s/>ευρώ).</text:span></text:p>
      <text:p text:style-name="P78"><text:span text:style-name="T78_1">3.</text:span><text:span text:style-name="T78_2"><text:s/>Όταν<text:s/>η<text:s/>οντότητα<text:s/>της<text:s/>παραγράφου<text:s/>1<text:s/>του<text:s/>παρόντος<text:s/>άρθρου<text:s/>διατηρεί<text:s/>και<text:s/>άλλη<text:s/>δραστηριότητα<text:s/>πώλησης<text:s/>αγαθών,<text:s/>πέραν<text:s/>των<text:s/>αναφερόμενων<text:s/>αγαθών<text:s/>στις<text:s/>παραγράφους<text:s/>1<text:s/>και<text:s/>2<text:s/>του<text:s/>παρόντος<text:s/>άρθρου,<text:s/>η<text:s/>άλλη<text:s/>δραστηριότητα<text:s/>κρίνεται<text:s/>αυτοτελώς<text:s/>σε<text:s/>ό,τι<text:s/>αφορά<text:s/>τη<text:s/>διενέργεια<text:s/>απογραφής<text:s/>αποθεμάτων.<text:s/>Συγκεκριμένα,<text:s/>η<text:s/>οντότητα<text:s/>αυτή<text:s/>δύναται<text:s/>να<text:s/>μη<text:s/>διενεργεί<text:s/>φυσική<text:s/>απογραφή<text:s/>για<text:s/>τα<text:s/>αγαθά<text:s/>της<text:s/>εν<text:s/>λόγω<text:s/>δραστηριότητας,<text:s/>όταν<text:s/>ο<text:s/>ετήσιος<text:s/>καθαρός<text:s/>κύκλος<text:s/>εργασιών<text:s/>της<text:s/>δραστηριότητας<text:s/>αυτής<text:s/>δεν<text:s/>υπερβαίνει<text:s/>το<text:s/>ποσό<text:s/>της<text:s/>παραγράφου<text:s/>3<text:s/>του<text:s/>άρθρου<text:s/>30<text:s/>του<text:s/>νόμου<text:s/>4308/2014<text:s/>(150.000<text:s/>ευρώ).</text:span></text:p>
      <text:p text:style-name="P79"><text:span text:style-name="T79_1">4.</text:span><text:span text:style-name="T79_2"><text:s/>Η<text:s/>οντότητα<text:s/>του<text:s/>παρόντος<text:s/>άρθρου<text:s/>δεν<text:s/>εμπίπτει<text:s/>στις<text:s/>ρυθμίσεις<text:s/>του<text:s/>άρθρου<text:s/>1<text:s/>της<text:s/>παρούσας<text:s/>απόφασης.</text:span></text:p>
      <text:h text:style-name="P80" text:outline-level="6"><text:span text:style-name="T80_1">Άρθρο<text:s/>3</text:span></text:h>
      <text:p text:style-name="P81"><text:span text:style-name="T81_1">Η<text:s/>παρούσα<text:s/>ισχύει<text:s/>για<text:s/>το<text:s/>φορολογικό<text:s/>έτος<text:s/>(περίοδο)<text:s/>2015<text:s/>και<text:s/>εφεξής.</text:span></text:p>
      <text:p text:style-name="P82"><text:span text:style-name="T82_1">Η<text:s/>απόφαση<text:s/>αυτή<text:s/>να<text:s/>δημοσιευθεί<text:s/>στην<text:s/>Εφημερίδα<text:s/>της<text:s/>Κυβερνήσεως.</text:span></text:p>
      <text:p text:style-name="P83"><text:span text:style-name="T83_1">Η<text:s/>Γενική<text:s/>Γραμματέας<text:s/>Δημοσίων<text:s/>Εσόδων</text:span></text:p>
      <text:p text:style-name="P84"><text:span text:style-name="T84_1">ΑΙΚΑΤΕΡΙΝΗ<text:s/>ΣΑΒΒΑΪΔΟΥ</text:span></text:p>
      <text:p text:style-name="P85"><text:span text:style-name="T85_1">ΠΙΝΑΚΑΣ<text:s/>ΔΙΑΝΟΜΗΣ</text:span></text:p>
      <text:p text:style-name="P86"><text:span text:style-name="T86_1">Ι.<text:s/></text:span><text:span text:style-name="T86_2">ΑΠΟΔΕΚΤΕΣ<text:s/>ΓΙΑ<text:s/>ΕΝΕΡΓΕΙΑ</text:span></text:p>
      <text:p text:style-name="P87"><text:span text:style-name="T87_1">1.<text:s/>Αποδέκτες<text:s/>πίνακα<text:s/>Β΄<text:s/>(εκτός<text:s/>από<text:s/>τα<text:s/>αυτοτελή<text:s/>γραφεία<text:s/>Δημόσιας<text:s/>Περιουσίας)</text:span></text:p>
      <text:p text:style-name="P88"><text:span text:style-name="T88_1">2.<text:s/>Κεντρική<text:s/>Υπηρεσία<text:s/>Σ.Δ.Ο.Ε.<text:s/>και<text:s/>Περιφερειακές<text:s/>Δ/νσεις.</text:span></text:p>
      <text:p text:style-name="P89"><text:span text:style-name="T89_1">3.<text:s/>Υπηρεσία<text:s/>Ερευνών<text:s/>και<text:s/>Διασφάλισης<text:s/>Δημοσίων<text:s/>Εσόδων<text:s/>(Υ.Ε.Δ.Δ.Ε.)</text:span></text:p>
      <text:p text:style-name="P90"><text:span text:style-name="T90_1">4.<text:s/>Εθνικό<text:s/>Τυπογραφείο<text:s/>(για<text:s/>δημοσίευση)</text:span></text:p>
      <text:p text:style-name="P91"><text:span text:style-name="T91_1">ΙΙ.<text:s/></text:span><text:span text:style-name="T91_2">ΑΠΟΔΕΚΤΕΣ<text:s/>ΓΙΑ<text:s/>ΚΟΙΝΟΠΟΙΗΣΗ</text:span></text:p>
      <text:p text:style-name="P92"><text:span text:style-name="T92_1">1.<text:s/>Αποδέκτες<text:s/>πίνακα<text:s/>Η΄</text:span></text:p>
      <text:p text:style-name="P93"><text:span text:style-name="T93_1">2.<text:s/>Αποδέκτες<text:s/>πίνακα<text:s/>Θ΄<text:s/>(μόνο<text:s/>τα<text:s/>1,<text:s/>2,<text:s/>3).</text:span></text:p>
      <text:p text:style-name="P94"><text:span text:style-name="T94_1">3.<text:s/>Αποδέκτες<text:s/>πίνακα<text:s/>Ι΄</text:span></text:p>
      <text:p text:style-name="P95"><text:span text:style-name="T95_1">4.<text:s/>Αποδέκτες<text:s/>πίνακα<text:s/>ΙΑ΄(<text:s/>μόνο<text:s/>Δικηγορικοί<text:s/>και<text:s/>Συμβολαιογραφικοί<text:s/>σύλλογοι)</text:span></text:p>
      <text:p text:style-name="P96"><text:span text:style-name="T96_1">5.<text:s/>Αποδέκτες<text:s/>πίνακα<text:s/>ΙΒ΄</text:span></text:p>
      <text:p text:style-name="P97"><text:span text:style-name="T97_1">6.<text:s/>Αποδέκτες<text:s/>πίνακα<text:s/>ΙΓ΄΄</text:span></text:p>
      <text:p text:style-name="P98"><text:span text:style-name="T98_1">7.<text:s/>Αποδέκτες<text:s/>πίνακα<text:s/>ΙΕ΄</text:span></text:p>
      <text:p text:style-name="P99"><text:span text:style-name="T99_1">8.<text:s/>Αποδέκτες<text:s/>πίνακα<text:s/>ΙΣΤ΄</text:span></text:p>
      <text:p text:style-name="P100"><text:span text:style-name="T100_1">9.<text:s/>Αποδέκτες<text:s/>πίνακα<text:s/>ΙΖ΄</text:span></text:p>
      <text:p text:style-name="P101"><text:span text:style-name="T101_1">10.<text:s/>Αποδέκτες<text:s/>πίνακα<text:s/>ΙΗ΄</text:span></text:p>
      <text:p text:style-name="P102"><text:span text:style-name="T102_1">11.<text:s/>ΦΟΡΟΛΟΓΙΚΕΣ<text:s/>ΠΕΡΙΦΕΡΕΙΕΣ:<text:s/>ΑΘΗΝΩΝ,<text:s/>ΠΕΙΡΑΙΩΣ,<text:s/>ΘΕΣ/ΝΙΚΗΣ,ΠΑΤΡΩΝ</text:span></text:p>
      <text:p text:style-name="P103"><text:span text:style-name="T103_1">ΙΙΙ.<text:s/></text:span><text:span text:style-name="T103_2">ΕΣΩΤΕΡΙΚΗ<text:s/>ΔΙΑΝΟΜΗ</text:span></text:p>
      <text:p text:style-name="P104"><text:span text:style-name="T104_1">1.<text:s/>Γραφείο<text:s/>κ.<text:s/>Υπουργού</text:span></text:p>
      <text:p text:style-name="P105"><text:span text:style-name="T105_1">2.<text:s/>Γραφείο<text:s/>κ.<text:s/>Υφυπουργού</text:span></text:p>
      <text:p text:style-name="P106"><text:span text:style-name="T106_1">3.<text:s/>Γραφείο<text:s/>κ.<text:s/>Γεν.<text:s/>Γραμματέα<text:s/>Δημοσίων<text:s/>Εσόδων</text:span></text:p>
      <text:p text:style-name="P107"><text:span text:style-name="T107_1">4.<text:s/>Γραφείο<text:s/>κ.<text:s/>Γενικού<text:s/>Δ/ντή<text:s/>Φορολογικής<text:s/>Διοίκησης</text:span></text:p>
      <text:p text:style-name="P108"><text:span text:style-name="T108_1">5.<text:s/>Γραφεία<text:s/>κ.κ.<text:s/>Γεν.<text:s/>Δ/ντών</text:span></text:p>
      <text:p text:style-name="P109"><text:span text:style-name="T109_1">6.<text:s/>Αυτοτελές<text:s/>Γραφείο<text:s/>Επικοινωνίας<text:s/>και<text:s/>Δημοσίων<text:s/>Σχέσεων</text:span></text:p>
      <text:p text:style-name="P110"><text:span text:style-name="T110_1">7.<text:s/>Γραφείο<text:s/>Τύπου<text:s/>και<text:s/>Δημοσίων<text:s/>Σχέσεων</text:span></text:p>
      <text:p text:style-name="P111"><text:span text:style-name="T111_1">8.<text:s/>Αυτοτελές<text:s/>τμήμα<text:s/>Κ.Φ.Α.Σ.<text:s/>(<text:s/>πρώην<text:s/>Δ15)<text:s/>σε<text:s/>(15)<text:s/>αντίγραφα</text:span></text:p>
      <text:p text:style-name="P112"><text:span text:style-name="T112_1">9.<text:s/>Υποδιευθύνσεις<text:s/>και<text:s/>Αυτοτελή<text:s/>τμήματα<text:s/>της<text:s/>Δ/νσης<text:s/>Εφαρμογής<text:s/>της<text:s/>Φορολογικής<text:s/>Πολιτικής<text:s/>και<text:s/>Νομοθεσ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