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/>
    </style:style>
    <style:style style:name="T45_1" style:family="text" style:parent-style-name="article-num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T4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_4" style:family="text">
      <style:text-properties fo:language="el" fo:language-asian="el" fo:font-weight="bold" style:font-weight-asian="bold" style:font-weight-complex="bold"/>
    </style:style>
    <style:style style:name="T49_5" style:family="text">
      <style:text-properties fo:language="el" fo:language-asian="el" fo:font-weight="bold" style:font-weight-asian="bold" style:font-weight-complex="bold"/>
    </style:style>
    <style:style style:name="T49_6" style:family="text">
      <style:text-properties fo:language="el" fo:language-asian="el" fo:font-weight="bold" style:font-weight-asian="bold" style:font-weight-complex="bold"/>
    </style:style>
    <style:style style:name="T49_7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T50_4" style:family="text">
      <style:text-properties fo:language="el" fo:language-asian="el" fo:font-weight="bold" style:font-weight-asian="bold" style:font-weight-complex="bold"/>
    </style:style>
    <style:style style:name="T50_5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T51_4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_4" style:family="text">
      <style:text-properties fo:language="el" fo:language-asian="el" fo:font-weight="bold" style:font-weight-asian="bold" style:font-weight-complex="bold"/>
    </style:style>
    <style:style style:name="T55_5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T56_4" style:family="text">
      <style:text-properties fo:language="el" fo:language-asian="el" fo:font-weight="bold" style:font-weight-asian="bold" style:font-weight-complex="bold"/>
    </style:style>
    <style:style style:name="T56_5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T57_4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4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T6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_4" style:family="text">
      <style:text-properties fo:language="el" fo:language-asian="el" fo:font-weight="bold" style:font-weight-asian="bold" style:font-weight-complex="bold"/>
    </style:style>
    <style:style style:name="T63_5" style:family="text">
      <style:text-properties fo:language="el" fo:language-asian="el" fo:font-weight="bold" style:font-weight-asian="bold" style:font-weight-complex="bold"/>
    </style:style>
    <style:style style:name="T63_6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T69_4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n" fo:language-asian="en" fo:font-weight="bold" style:font-weight-asian="bold" style:font-weight-complex="bold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n" fo:language-asian="en" fo:font-weight="bold" style:font-weight-asian="bold" style:font-weight-complex="bold"/>
    </style:style>
    <style:style style:name="T76_3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n" fo:language-asian="en" fo:font-weight="bold" style:font-weight-asian="bold" style:font-weight-complex="bold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n" fo:language-asian="en" fo:font-weight="bold" style:font-weight-asian="bold" style:font-weight-complex="bold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n" fo:language-asian="en" fo:font-weight="bold" style:font-weight-asian="bold" style:font-weight-complex="bold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T83_4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T8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6_4" style:family="text">
      <style:text-properties fo:language="el" fo:language-asian="el" fo:font-weight="bold" style:font-weight-asian="bold" style:font-weight-complex="bold"/>
    </style:style>
    <style:style style:name="T86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Heading_20_6">
      <style:paragraph-properties fo:margin-top="0.423cm" fo:margin-bottom="0.423cm"/>
    </style:style>
    <style:style style:name="T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T102_3" style:family="text">
      <style:text-properties fo:language="el" fo:language-asian="el" fo:font-weight="bold" style:font-weight-asian="bold" style:font-weight-complex="bold"/>
    </style:style>
    <style:style style:name="T102_4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T106_4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Title">
      <style:paragraph-properties fo:margin-top="0.212cm" fo:margin-bottom="0.635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Title">
      <style:paragraph-properties fo:margin-top="0.212cm" fo:margin-bottom="0.635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Title">
      <style:paragraph-properties fo:margin-top="0.212cm" fo:margin-bottom="0.635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Title">
      <style:paragraph-properties fo:margin-top="0.212cm" fo:margin-bottom="0.635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 fo:font-weight="bold" style:font-weight-asian="bold" style:font-weight-complex="bold"/>
    </style:style>
    <style:style style:name="T120_3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 fo:margin-bottom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n" fo:language-asian="en" fo:font-weight="bold" style:font-weight-asian="bold" style:font-weight-complex="bold"/>
    </style:style>
    <style:style style:name="T129_3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n" fo:language-asian="en" fo:font-weight="bold" style:font-weight-asian="bold" style:font-weight-complex="bold"/>
    </style:style>
    <style:style style:name="T130_3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n" fo:language-asian="en" fo:font-weight="bold" style:font-weight-asian="bold" style:font-weight-complex="bold"/>
    </style:style>
    <style:style style:name="T131_3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n" fo:language-asian="en" fo:font-weight="bold" style:font-weight-asian="bold" style:font-weight-complex="bold"/>
    </style:style>
    <style:style style:name="T132_3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 fo:font-weight="bold" style:font-weight-asian="bold" style:font-weight-complex="bold"/>
    </style:style>
    <style:style style:name="T138_3" style:family="text">
      <style:text-properties fo:language="el" fo:language-asian="el" fo:font-weight="bold" style:font-weight-asian="bold" style:font-weight-complex="bold"/>
    </style:style>
    <style:style style:name="T138_4" style:family="text">
      <style:text-properties fo:language="el" fo:language-asian="el" fo:font-weight="bold" style:font-weight-asian="bold" style:font-weight-complex="bold"/>
    </style:style>
    <style:style style:name="T138_5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40_2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 fo:margin-bottom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08cm" fo:margin-left="0cm"/>
    </style:style>
    <style:style style:name="Column1" style:family="table-column">
      <style:table-column-properties style:column-width="1.446cm"/>
    </style:style>
    <style:style style:name="Column2" style:family="table-column">
      <style:table-column-properties style:column-width="4.785cm"/>
    </style:style>
    <style:style style:name="Column3" style:family="table-column">
      <style:table-column-properties style:column-width="1.602cm"/>
    </style:style>
    <style:style style:name="Column4" style:family="table-column">
      <style:table-column-properties style:column-width="1.503cm"/>
    </style:style>
    <style:style style:name="Column5" style:family="table-column">
      <style:table-column-properties style:column-width="2.429cm"/>
    </style:style>
    <style:style style:name="Column6" style:family="table-column">
      <style:table-column-properties style:column-width="4.74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4" style:family="paragraph" style:parent-style-name="Normal">
      <style:paragraph-properties fo:text-align="justify" fo:margin-top="0.423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4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7" style:family="table-column">
      <style:table-column-properties style:column-width="1.446cm"/>
    </style:style>
    <style:style style:name="Column8" style:family="table-column">
      <style:table-column-properties style:column-width="5.039cm"/>
    </style:style>
    <style:style style:name="Column9" style:family="table-column">
      <style:table-column-properties style:column-width="1.602cm"/>
    </style:style>
    <style:style style:name="Column10" style:family="table-column">
      <style:table-column-properties style:column-width="1.503cm"/>
    </style:style>
    <style:style style:name="Column11" style:family="table-column">
      <style:table-column-properties style:column-width="2.487cm"/>
    </style:style>
    <style:style style:name="Column12" style:family="table-column">
      <style:table-column-properties style:column-width="4.433cm"/>
    </style:style>
    <style:style style:name="Row25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508cm" fo:margin-left="0cm"/>
    </style:style>
    <style:style style:name="Column13" style:family="table-column">
      <style:table-column-properties style:column-width="1.446cm"/>
    </style:style>
    <style:style style:name="Column14" style:family="table-column">
      <style:table-column-properties style:column-width="3.882cm"/>
    </style:style>
    <style:style style:name="Column15" style:family="table-column">
      <style:table-column-properties style:column-width="1.602cm"/>
    </style:style>
    <style:style style:name="Column16" style:family="table-column">
      <style:table-column-properties style:column-width="1.503cm"/>
    </style:style>
    <style:style style:name="Column17" style:family="table-column">
      <style:table-column-properties style:column-width="2.429cm"/>
    </style:style>
    <style:style style:name="Column18" style:family="table-column">
      <style:table-column-properties style:column-width="5.646cm"/>
    </style:style>
    <style:style style:name="Row39" style:family="table-row"/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0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1" style:family="table-row"/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9" style:family="paragraph" style:parent-style-name="Normal">
      <style:text-properties text:display="none"/>
    </style:style>
    <style:style style:name="Table4" style:family="table">
      <style:table-properties table:align="left" style:width="10.647cm" fo:margin-left="0cm"/>
    </style:style>
    <style:style style:name="Column19" style:family="table-column">
      <style:table-column-properties style:column-width="1.45cm"/>
    </style:style>
    <style:style style:name="Column20" style:family="table-column">
      <style:table-column-properties style:column-width="4.657cm"/>
    </style:style>
    <style:style style:name="Column21" style:family="table-column">
      <style:table-column-properties style:column-width="1.314cm"/>
    </style:style>
    <style:style style:name="Column22" style:family="table-column">
      <style:table-column-properties style:column-width="1.314cm"/>
    </style:style>
    <style:style style:name="Column23" style:family="table-column">
      <style:table-column-properties style:column-width="1.408cm"/>
    </style:style>
    <style:style style:name="Column24" style:family="table-column">
      <style:table-column-properties style:column-width="0.504cm"/>
    </style:style>
    <style:style style:name="Row61" style:family="table-row"/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6" style:family="paragraph" style:parent-style-name="Normal">
      <style:paragraph-properties fo:margin-top="0.423cm" fo:margin-bottom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6.51cm" fo:margin-left="0cm"/>
    </style:style>
    <style:style style:name="Column25" style:family="table-column">
      <style:table-column-properties style:column-width="2.619cm"/>
    </style:style>
    <style:style style:name="Column26" style:family="table-column">
      <style:table-column-properties style:column-width="13.891cm"/>
    </style:style>
    <style:style style:name="Row62" style:family="table-row"/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88" style:family="paragraph" style:parent-style-name="Normal">
      <style:paragraph-properties fo:text-align="justify" fo:margin-top="0.423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3" style:family="table-row"/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4" style:family="table-row"/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01" style:family="paragraph" style:parent-style-name="Normal">
      <style:paragraph-properties fo:text-align="justify" fo:margin-top="0.423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0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0" style:family="paragraph" style:parent-style-name="Normal">
      <style:text-properties text:display="none"/>
    </style:style>
    <style:style style:name="Table6" style:family="table">
      <style:table-properties table:align="left" style:width="16.51cm" fo:margin-left="0cm"/>
    </style:style>
    <style:style style:name="Column27" style:family="table-column">
      <style:table-column-properties style:column-width="1.094cm"/>
    </style:style>
    <style:style style:name="Column28" style:family="table-column">
      <style:table-column-properties style:column-width="15.416cm"/>
    </style:style>
    <style:style style:name="Row88" style:family="table-row"/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3" style:family="paragraph" style:parent-style-name="Normal">
      <style:paragraph-properties fo:text-align="justify" fo:margin-top="0.423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6" style:family="paragraph" style:parent-style-name="Normal">
      <style:paragraph-properties fo:text-align="justify" fo:margin-top="0.423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 fo:font-weight="bold" style:font-weight-asian="bold" style:font-weight-complex="bold"/>
    </style:style>
    <style:style style:name="T578_3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T580_2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1_2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Normal">
      <style:paragraph-properties fo:margin-top="0.423cm" fo:margin-bottom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16.508cm" fo:margin-left="0cm"/>
    </style:style>
    <style:style style:name="Column29" style:family="table-column">
      <style:table-column-properties style:column-width="2.619cm"/>
    </style:style>
    <style:style style:name="Column30" style:family="table-column">
      <style:table-column-properties style:column-width="2.454cm"/>
    </style:style>
    <style:style style:name="Column31" style:family="table-column">
      <style:table-column-properties style:column-width="11.435cm"/>
    </style:style>
    <style:style style:name="Row103" style:family="table-row"/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4" style:family="table-row"/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5" style:family="table-row"/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9" style:family="paragraph" style:parent-style-name="Normal">
      <style:paragraph-properties fo:text-align="justify" fo:margin-top="0.423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Normal">
      <style:paragraph-properties fo:margin-top="0.423cm" fo:margin-bottom="0.423cm"/>
    </style:style>
    <style:style style:name="T62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ΡΤΗΤΕΑ<text:s/>ΣΤΟ<text:s/>ΔΙΑΔΙΚΤΥΟ</text:span></text:p>
      <text:p text:style-name="P2"><text:span text:style-name="T2_1">ΦΕΚ<text:s/>:Β<text:s/>373/18.3.2015</text:span></text:p>
      <text:p text:style-name="P3"><text:span text:style-name="T3_1">ΕΛΛΗΝΙΚΗ<text:s/>ΔΗΜΟΚΡΑΤΙΑ<text:s/></text:span><text:span text:style-name="T3_2">Αθήνα,<text:s/>19<text:s/>Φεβρουαρίου<text:s/>2015</text:span></text:p>
      <text:p text:style-name="P4"><text:span text:style-name="T4_1">ΥΠΟΥΡΓΕΙΟ<text:s/>ΟΙΚΟΝΟΜΙΚΩΝ</text:span></text:p>
      <text:p text:style-name="P5"><text:span text:style-name="T5_1">ΓΕΝΙΚΗ<text:s/>ΓΡΑΜΜΑΤΕΙΑ<text:s/>ΔΗΜΟΣΙΩΝ</text:span></text:p>
      <text:p text:style-name="P6"><text:span text:style-name="T6_1">ΕΣΟΔΩΝ</text:span></text:p>
      <text:p text:style-name="P7"><text:span text:style-name="T7_1">1<text:s/></text:span><text:span text:style-name="T7_2">.ΓΕΝ.<text:s/>Δ/ΝΣΗ<text:s/>ΦΟΡΟΛΟΓΙΚΗΣ<text:s/>ΔΙΟΙΚΗΣΗΣ<text:s/>ΠΟΛ:1051</text:span></text:p>
      <text:p text:style-name="P8"><text:span text:style-name="T8_1">ΔΙΕΥΘΥΝΣΗ<text:s/>ΕΦΑΡΜΟΓΗΣ<text:s/>ΤΗΣ<text:s/>ΦΟΡΟΛΟΓΙΚΗΣ</text:span></text:p>
      <text:p text:style-name="P9"><text:span text:style-name="T9_1">ΠΟΛΙΤΙΚΗΣ<text:s/>ΚΑΙ<text:s/>ΝΟΜΟΘΕΣΙΑΣ</text:span></text:p>
      <text:p text:style-name="P10"><text:span text:style-name="T10_1">ΥΠΟΔΙΕΥΘΥΝΣΗ<text:s/>ΑΜΕΣΗΣ<text:s/>ΦΟΡΟΛΟΓΙΑΣ</text:span></text:p>
      <text:h text:style-name="P11" text:outline-level="1"><text:span text:style-name="T11_1">ΤΜΗΜΑ<text:s/></text:span></text:h>
      <text:h text:style-name="P12" text:outline-level="1"><text:span text:style-name="T12_1">A΄<text:s/>ΦΟΡΟΥ<text:s/>ΕΙΣΟΔΗΜΑΤΟΣ</text:span></text:h>
      <text:p text:style-name="P13"><text:span text:style-name="T13_1">ΦΥΣΙΚΩΝ<text:s/>ΠΡΟΣΩΠΩΝ</text:span></text:p>
      <text:p text:style-name="P14"><text:span text:style-name="T14_1">Ταχ.<text:s/>Δ/νση<text:s/>:Καρ.<text:s/>Σερβίας<text:s/>10</text:span></text:p>
      <text:p text:style-name="P15"><text:span text:style-name="T15_1">Ταχ.<text:s/>Κώδικας:10184<text:s/>ΑΘΗΝΑ<text:s/>ΠΡΟΣ:<text:s/>Ως<text:s/>Π.Δ.</text:span></text:p>
      <text:p text:style-name="P16"><text:span text:style-name="T16_1">Πληροφορίες:<text:s/>Δ.<text:s/>Παπαγιάννης-Θ.<text:s/>Σαφαρής</text:span></text:p>
      <text:p text:style-name="P17"><text:span text:style-name="T17_1">Τηλέφωνο<text:s/>:210-3375314</text:span></text:p>
      <text:p text:style-name="P18"><text:span text:style-name="T18_1">FAX<text:s/>:210-3375001</text:span></text:p>
      <text:p text:style-name="P19"><text:span text:style-name="T19_1">2<text:s/></text:span><text:span text:style-name="T19_2">.<text:s/>ΓΕΝ.<text:s/>Δ/ΝΣΗ<text:s/>ΗΛΕΚΤΡΟΝΙΚΗΣ<text:s/>ΔΙΑΚΥΒΕΡΝΗΣΗΣ</text:span></text:p>
      <text:p text:style-name="P20"><text:span text:style-name="T20_1">ΚΑΙ<text:s/>ΑΝΘΡΩΠΙΝΟΥ<text:s/>ΔΥΝΑΜΙΚΟΥ</text:span></text:p>
      <text:p text:style-name="P21"><text:span text:style-name="T21_1">Δ/ΝΣΗ<text:s/>ΗΛΕΚΤΡΟΝΙΚΗΣ<text:s/>ΔΙΑΚΥΒΕΡΝΗΣΗΣ<text:s/>Γ.Γ.Δ.Ε.</text:span></text:p>
      <text:p text:style-name="P22"><text:span text:style-name="T22_1">ΤΜΗΜΑΤΑ:<text:s/>Α΄<text:s/>και<text:s/>Ε΄</text:span></text:p>
      <text:p text:style-name="P23"><text:span text:style-name="T23_1">Χανδρή<text:s/>1<text:s/>&amp;<text:s/>Θεσσαλονίκης</text:span></text:p>
      <text:p text:style-name="P24"><text:span text:style-name="T24_1">183<text:s/>46,<text:s/>Μοσχάτο</text:span></text:p>
      <text:p text:style-name="P25"><text:span text:style-name="T25_1">Πληροφορίες:</text:span></text:p>
      <text:p text:style-name="P26"><text:span text:style-name="T26_1">Τηλέφωνο<text:s/>:</text:span></text:p>
      <text:p text:style-name="P27"><text:span text:style-name="T27_1">ΘΕΜΑ:<text:s/>Τύπος<text:s/>και<text:s/>περιεχόμενο<text:s/>της<text:s/>βεβαίωσης<text:s/>αποδοχών<text:s/>ή<text:s/>συντάξεων<text:s/>και<text:s/>της<text:s/>βεβαίωσης<text:s/>των<text:s/>αμοιβών<text:s/>από<text:s/>επιχειρηματική<text:s/>δραστηριότητα<text:s/>και<text:s/>υποβολή<text:s/>αυτών<text:s/>με<text:s/>τη<text:s/>χρήση<text:s/>ηλεκτρονικής<text:s/>μεθόδου<text:s/>επικοινωνίας<text:s/>μέσω<text:s/>διαδικτύου<text:s/>για<text:s/>το<text:s/>φορολογικό<text:s/>έτος<text:s/>2014.</text:span></text:p>
      <text:p text:style-name="P28"><text:span text:style-name="T28_1">Α<text:s/>Π<text:s/>Ο<text:s/>Φ<text:s/>Α<text:s/>Σ<text:s/>Η</text:span></text:p>
      <text:p text:style-name="P29"><text:span text:style-name="T29_1">Η<text:s/>ΓΕΝΙΚΗ<text:s/>ΓΡΑΜΜΑΤΕΑΣ<text:s/>ΔΗΜΟΣΙΩΝ<text:s/>ΕΣΟΔΩΝ</text:span></text:p>
      <text:p text:style-name="P30"><text:span text:style-name="T30_1">Έχοντας<text:s/>υπόψη:</text:span></text:p>
      <text:p text:style-name="P31"><text:span text:style-name="T31_1">1.<text:s/>Τις<text:s/>διατάξεις<text:s/>του<text:s/>π.δ.<text:s/>111/2014(ΦΕΚ<text:s/>178<text:s/>Α΄)περί<text:s/>οργανισμού<text:s/>του<text:s/>Υπουργείου<text:s/>Οικονομικών.</text:span></text:p>
      <text:p text:style-name="P32"><text:span text:style-name="T32_1">2.<text:s/>Τις<text:s/>διατάξεις<text:s/>του<text:s/>άρθρου<text:s/>6<text:s/>του<text:s/>ν.4174/2013(ΦΕΚ<text:s/>170Α΄).</text:span></text:p>
      <text:p text:style-name="P33"><text:span text:style-name="T33_1">3.<text:s/>Τις<text:s/>διατάξεις<text:s/>των<text:s/>παραγράφων<text:s/>3,<text:s/>4<text:s/>του<text:s/>άρθρου<text:s/>15<text:s/>του<text:s/>ν.4174/2013(ΦΕΚ<text:s/>170Α΄).</text:span></text:p>
      <text:p text:style-name="P34"><text:span text:style-name="T34_1">4.<text:s/>Τις<text:s/>διατάξεις<text:s/>του<text:s/>άρθρου<text:s/>29<text:s/>του<text:s/>ν.3986/2011(Α΄152),<text:s/>όπως<text:s/>αυτές<text:s/>ισχύουν<text:s/>μετά<text:s/>την<text:s/>τροποποίησή<text:s/>τους<text:s/>με<text:s/>τις<text:s/>διατάξεις<text:s/>των<text:s/>παραγράφων<text:s/>1<text:s/>και<text:s/>2<text:s/>του<text:s/>άρθρου<text:s/>42<text:s/>του<text:s/>ν.4024/2011(Α΄226).</text:span></text:p>
      <text:p text:style-name="P35"><text:span text:style-name="T35_1">5.<text:s/>Τις<text:s/>διατάξεις<text:s/>της<text:s/>παραγράφου<text:s/>4<text:s/>του<text:s/>άρθρου<text:s/>8<text:s/>του<text:s/>ν.4172/2013(ΦΕΚ<text:s/>167Α΄).</text:span></text:p>
      <text:p text:style-name="P36"><text:span text:style-name="T36_1">6.<text:s/>Τις<text:s/>διατάξεις<text:s/>των<text:s/>άρθρων<text:s/>12,13,14,15,21,29,59,60,61,62,64<text:s/>του<text:s/>ν.4172/2013(ΦΕΚ<text:s/>167Α΄).</text:span></text:p>
      <text:p text:style-name="P37"><text:span text:style-name="T37_1">7.<text:s/>Την<text:s/>ΠΟΛ.1120/25.4.2014<text:s/>(ΑΔΑ:ΒΙ0ΩΗ-ΟΥ0)<text:s/>περί<text:s/>φορολογικής<text:s/>μεταχείρισης<text:s/>των<text:s/>αμοιβών<text:s/>που<text:s/>καταβάλλονται<text:s/>για<text:s/>τεχνικές<text:s/>υπηρεσίες,<text:s/>αμοιβές<text:s/>διοίκησης,<text:s/>αμοιβές<text:s/>για<text:s/>συμβουλευτικές<text:s/>και<text:s/>παρόμοιες<text:s/>υπηρεσίες.</text:span></text:p>
      <text:p text:style-name="P38"><text:span text:style-name="T38_1">8.<text:s/>Την<text:s/>ΠΟΛ.1219/6.10.2014<text:s/>(ΑΔΑ:6ΨΓΒΗ-ΞΓΥ)<text:s/>περί<text:s/>φορολογικής<text:s/>μεταχείρισης<text:s/>παροχών<text:s/>σε<text:s/>είδος<text:s/>του<text:s/>άρθρου<text:s/>13<text:s/>του<text:s/>ν.4172/2013.</text:span></text:p>
      <text:p text:style-name="P39"><text:span text:style-name="T39_1">9.<text:s/>Τη<text:s/>με<text:s/>αριθ.<text:s/>πρωτ.<text:s/>Δ6Α<text:s/>1036682ΕΞ2014/25.2.2014<text:s/>(ΦΕΚ<text:s/>478Β΄<text:s/>και<text:s/>558)<text:s/>απόφαση<text:s/>του<text:s/>Γενικού<text:s/>Γραμματέα<text:s/>Δημοσίων<text:s/>Εσόδων<text:s/>του<text:s/>Υπουργείου<text:s/>Οικονομικών,<text:s/>με<text:s/>θέμα<text:s/>«Μεταβίβαση<text:s/>αρμοδιοτήτων<text:s/>και<text:s/>εξουσιοδότηση<text:s/>υπογραφής<text:s/>«Με<text:s/>εντολή<text:s/>Γενικού<text:s/>Γραμματέα<text:s/>Δημοσίων<text:s/>Εσόδων»<text:s/>σε<text:s/>όργανα<text:s/>της<text:s/>Φορολογικής<text:s/>Διοίκησης»,<text:s/>όπως<text:s/>έχει<text:s/>τροποποιηθεί<text:s/>και<text:s/>ισχύει.</text:span></text:p>
      <text:p text:style-name="P40"><text:span text:style-name="T40_1">10.<text:s/>Τις<text:s/>διατάξεις<text:s/>της<text:s/>υποπαραγράφου<text:s/>Ε2<text:s/>της<text:s/>παραγράφου<text:s/>Ε΄<text:s/>του<text:s/>άρθρου<text:s/>πρώτου<text:s/>του<text:s/>ν.4093/2012<text:s/>περί<text:s/>σύστασης<text:s/>θέσης<text:s/>Γενικού<text:s/>Γραμματέα<text:s/>Δημοσίων<text:s/>Εσόδων<text:s/>(Α΄222),<text:s/>όπως<text:s/>ισχύει.</text:span></text:p>
      <text:p text:style-name="P41"><text:span text:style-name="T41_1">11.<text:s/>Την<text:s/>Πράξη<text:s/>του<text:s/>Υπουργικού<text:s/>Συμβουλίου<text:s/>αρ.<text:s/>20<text:s/>της<text:s/>25-06-2014<text:s/>(ΥΟΔΔ<text:s/>360)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.</text:span></text:p>
      <text:p text:style-name="P42"><text:span text:style-name="T42_1">12.<text:s/>Την<text:s/>ανάγκη<text:s/>διασταύρωσης<text:s/>των<text:s/>δηλούμενων<text:s/>ποσών<text:s/>στις<text:s/>δηλώσεις<text:s/>φορολογίας<text:s/>εισοδήματος<text:s/>με<text:s/>εκείνα<text:s/>που<text:s/>αναγράφονται<text:s/>στις<text:s/>βεβαιώσεις<text:s/>αποδοχών<text:s/>από<text:s/>μισθωτές<text:s/>υπηρεσίες<text:s/>και<text:s/>αμοιβών<text:s/>από<text:s/>επιχειρηματική<text:s/>δραστηριότητα<text:s/>από<text:s/>τους<text:s/>καταβάλλοντες<text:s/>τις<text:s/>πιο<text:s/>πάνω<text:s/>αποδοχές<text:s/>σε<text:s/>σύντομο<text:s/>χρόνο.</text:span></text:p>
      <text:p text:style-name="P43"><text:span text:style-name="T43_1">13.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44"><text:span text:style-name="T44_1">Α<text:s/>Π<text:s/>Ο<text:s/>Φ<text:s/>Α<text:s/>Σ<text:s/>Ι<text:s/>Ζ<text:s/>Ο<text:s/>Υ<text:s/>Μ<text:s/>Ε</text:span></text:p>
      <text:h text:style-name="P45" text:outline-level="6"><text:span text:style-name="T45_1">Άρθρο<text:s/>1</text:span></text:h>
      <text:p text:style-name="P46"><text:span text:style-name="T46_1">Όσοι<text:s/>παρακρατούν<text:s/>φόρο<text:s/>σύμφωνα<text:s/>με<text:s/>τις<text:s/>διατάξεις<text:s/>των<text:s/>άρθρων<text:s/>59<text:s/>και<text:s/>62<text:s/>του<text:s/>ν.4172/2013,<text:s/>πλην<text:s/>των<text:s/>συμβολαιογράφων<text:s/>κατά<text:s/>την<text:s/>υπογραφή<text:s/>του<text:s/>συμβολαίου<text:s/>μεταβίβασης<text:s/>ακίνητης<text:s/>περιουσίας,<text:s/>έχουν<text:s/>υποχρέωση<text:s/>να<text:s/>χορηγούν<text:s/>σε<text:s/>αυτούς<text:s/>από<text:s/>τους<text:s/>οποίους<text:s/>έγινε<text:s/>παρακράτηση,<text:s/>μοναδική<text:s/>βεβαίωση<text:s/>στην<text:s/>οποία<text:s/>αναγράφουν<text:s/>το<text:s/>σύνολο<text:s/>των<text:s/>αμοιβών<text:s/>που<text:s/>τους<text:s/>κατέβαλαν<text:s/>στο<text:s/>φορολογικό<text:s/>έτος<text:s/>και<text:s/>το<text:s/>φόρο<text:s/>που<text:s/>παρακρατήθηκε.<text:s/>Ίδια<text:s/>υποχρέωση<text:s/>υπάρχει<text:s/>και<text:s/>στις<text:s/>περιπτώσεις<text:s/>που<text:s/>δεν<text:s/>προκύπτει<text:s/>φόρος<text:s/>για<text:s/>παρακράτηση.</text:span></text:p>
      <text:h text:style-name="P47" text:outline-level="6"><text:span text:style-name="T47_1">Άρθρο<text:s/>2</text:span></text:h>
      <text:h text:style-name="P48" text:outline-level="6"><text:span text:style-name="T48_1">Ορισμός<text:s/>τύπου<text:s/>και<text:s/>περιεχομένου<text:s/>της<text:s/>βεβαίωσης<text:s/>αποδοχών<text:s/>ή<text:s/>συντάξεων<text:s/>(Έντυπο<text:s/></text:span><text:span text:style-name="T48_2">Φ–01.042).</text:span></text:h>
      <text:p text:style-name="P49"><text:span text:style-name="T49_1">1.</text:span><text:span text:style-name="T49_2"><text:s/>Ορίζουμε<text:s/>ότι,<text:s/>ο<text:s/>τύπος<text:s/>και<text:s/>το<text:s/>περιεχόμενο<text:s/></text:span><text:span text:style-name="T49_3">σε<text:s/>υλική<text:s/>μορφή</text:span><text:span text:style-name="T49_4">της<text:s/>βεβαίωσης<text:s/>αποδοχών<text:s/>ή<text:s/>συντάξεων<text:s/>με<text:s/>το<text:s/>σύνολο<text:s/>των<text:s/>στοιχείων<text:s/>που<text:s/>υποχρεωτικά<text:s/>αναγράφονται<text:s/>επί<text:s/>αυτών,<text:s/>ποσά<text:s/>μισθών,<text:s/>συντάξεων<text:s/>και<text:s/>λοιπών<text:s/>παροχών<text:s/>καθώς<text:s/>και<text:s/>τα<text:s/>ποσά<text:s/>φόρου<text:s/>εισοδήματος<text:s/></text:span><text:span text:style-name="T49_5">και<text:s/>ειδικής<text:s/>εισφοράς<text:s/>αλληλεγγύης<text:s/>του<text:s/>άρθρου<text:s/>29<text:s/>του<text:s/>ν.3986/2011(Α΄152)<text:s/></text:span><text:span text:style-name="T49_6">που<text:s/>παρακρατήθηκαν,<text:s/></text:span><text:span text:style-name="T49_7">έχει<text:s/>όπως<text:s/>το<text:s/>σχετικό<text:s/>υπόδειγμα<text:s/>το<text:s/>οποίο<text:s/>επισυνάπτεται<text:s/>στην<text:s/>παρούσα<text:s/>(Έντυπο<text:s/>Φ–01.042).</text:span></text:p>
      <text:p text:style-name="P50"><text:span text:style-name="T50_1">2.</text:span><text:span text:style-name="T50_2"><text:s/>Ορίζουμε<text:s/>ότι<text:s/>τα<text:s/>χαρακτηριστικά<text:s/>των<text:s/>χρησιμοποιούμενων<text:s/>αποδεκτών<text:s/>μέσων<text:s/>για<text:s/>την<text:s/>υποβολή,<text:s/></text:span><text:span text:style-name="T50_3">σε<text:s/>ηλεκτρονική<text:s/>ή<text:s/>μαγνητική<text:s/>μορφή,<text:s/></text:span><text:span text:style-name="T50_4">του<text:s/>εντύπου<text:s/>της<text:s/>παραγράφου<text:s/>1<text:s/>αυτού<text:s/>του<text:s/>άρθρου,<text:s/></text:span><text:span text:style-name="T50_5">έχουν<text:s/>όπως<text:s/>περιγράφονται<text:s/>στο<text:s/>συνημμένο<text:s/>στην<text:s/>παρούσα<text:s/>«ΠΑΡΑΡΤΗΜΑ<text:s/>1»</text:span></text:p>
      <text:p text:style-name="P51"><text:span text:style-name="T51_1">3.</text:span><text:span text:style-name="T51_2"><text:s/>Ορίζουμε<text:s/>ότι<text:s/>το<text:s/>περιεχόμενο<text:s/>της<text:s/>βεβαίωσης<text:s/>αποδοχών<text:s/>ή<text:s/>συντάξεων<text:s/></text:span><text:span text:style-name="T51_3">(Έντυπο<text:s/>Φ–01.042)<text:s/></text:span><text:span text:style-name="T51_4">των<text:s/>παραγράφων<text:s/>1<text:s/>και<text:s/>2<text:s/>αυτού<text:s/>του<text:s/>άρθρου,<text:s/>έχει<text:s/>απαραίτητα<text:s/>το<text:s/>σύνολο<text:s/>των<text:s/>στοιχείων<text:s/>που<text:s/>προβλέπονται<text:s/>στο<text:s/>επισυναπτόμενο<text:s/>έντυπο<text:s/>και<text:s/>παράρτημα<text:s/>1.</text:span></text:p>
      <text:p text:style-name="P52"><text:span text:style-name="T52_1">4.</text:span><text:span text:style-name="T52_2"><text:s/>Η<text:s/>διαμόρφωση<text:s/>της<text:s/>δομής<text:s/>και<text:s/>των<text:s/>δεδομένων<text:s/>του<text:s/>αρχείου<text:s/>της<text:s/>βεβαίωσης<text:s/>αποδοχών<text:s/>ή<text:s/>συντάξεων,<text:s/>είναι<text:s/>αυτή<text:s/>που<text:s/>ορίζεται<text:s/>από<text:s/>τις<text:s/>εκάστοτε<text:s/>ισχύουσες<text:s/>διατάξεις.</text:span></text:p>
      <text:h text:style-name="P53" text:outline-level="6"><text:span text:style-name="T53_1">Άρθρο<text:s/>3</text:span><text:span text:style-name="T53_2"><text:s/></text:span></text:h>
      <text:h text:style-name="P54" text:outline-level="6"><text:span text:style-name="T54_1">Ορισμός<text:s/>τύπου<text:s/>και<text:s/>περιεχομένου<text:s/>της<text:s/>βεβαίωσης<text:s/>αμοιβών<text:s/>από<text:s/>επιχειρηματική<text:s/>δραστηριότητα<text:s/>(Έντυπο<text:s/></text:span><text:span text:style-name="T54_2">Φ–01.043)</text:span></text:h>
      <text:p text:style-name="P55"><text:span text:style-name="T55_1">1.</text:span><text:span text:style-name="T55_2"><text:s/>Ορίζουμε<text:s/>ότι,<text:s/>ο<text:s/>τύπος<text:s/>και<text:s/>το<text:s/>περιεχόμενο<text:s/></text:span><text:span text:style-name="T55_3">σε<text:s/>υλική<text:s/>μορφή</text:span><text:span text:style-name="T55_4">της<text:s/>βεβαίωσης<text:s/>αμοιβών<text:s/>από<text:s/>επιχειρηματική<text:s/>δραστηριότητα<text:s/>με<text:s/>το<text:s/>σύνολο<text:s/>των<text:s/>στοιχείων<text:s/>που<text:s/>υποχρεωτικά<text:s/>αναγράφονται<text:s/>επί<text:s/>αυτών<text:s/>καθώς<text:s/>και<text:s/>τα<text:s/>ποσά<text:s/>φόρου<text:s/>εισοδήματος<text:s/>που<text:s/>παρακρατήθηκαν<text:s/></text:span><text:span text:style-name="T55_5">(Έντυπο<text:s/>Φ–01.043),<text:s/>έχει<text:s/>όπως<text:s/>το<text:s/>σχετικό<text:s/>υπόδειγμα<text:s/>το<text:s/>οποίο<text:s/>επισυνάπτεται<text:s/>στην<text:s/>παρούσα.</text:span></text:p>
      <text:p text:style-name="P56"><text:span text:style-name="T56_1">2.</text:span><text:span text:style-name="T56_2"><text:s/>Ορίζουμε<text:s/>ότι<text:s/>τα<text:s/>χαρακτηριστικά<text:s/>των<text:s/>χρησιμοποιούμενων<text:s/>αποδεκτών<text:s/>μέσων<text:s/>για<text:s/>την<text:s/>υποβολή,<text:s/></text:span><text:span text:style-name="T56_3">σε<text:s/>ηλεκτρονική<text:s/>ή<text:s/>μαγνητική<text:s/>μορφή,<text:s/></text:span><text:span text:style-name="T56_4">του<text:s/>εντύπου<text:s/>της<text:s/>παραγράφου<text:s/>1<text:s/>αυτού<text:s/>του<text:s/>άρθρου,<text:s/></text:span><text:span text:style-name="T56_5">έχουν<text:s/>όπως<text:s/>περιγράφονται<text:s/>στο<text:s/>συνημμένο<text:s/>στην<text:s/>παρούσα<text:s/>«ΠΑΡΑΡΤΗΜΑ<text:s/>2».</text:span></text:p>
      <text:p text:style-name="P57"><text:span text:style-name="T57_1">3.</text:span><text:span text:style-name="T57_2"><text:s/>Ορίζουμε<text:s/>ότι<text:s/>το<text:s/>περιεχόμενο<text:s/>της<text:s/>βεβαίωσης<text:s/>αμοιβών<text:s/>από<text:s/>επιχειρηματική<text:s/>δραστηριότητα<text:s/></text:span><text:span text:style-name="T57_3">(Έντυπο<text:s/>Φ–01.043)<text:s/></text:span><text:span text:style-name="T57_4">των<text:s/>παραγράφων<text:s/>1<text:s/>και<text:s/>2<text:s/>αυτού<text:s/>του<text:s/>άρθρου,<text:s/>έχει<text:s/>απαραίτητα<text:s/>το<text:s/>σύνολο<text:s/>των<text:s/>στοιχείων<text:s/>που<text:s/>προβλέπονται<text:s/>στο<text:s/>επισυναπτόμενο<text:s/>έντυπο<text:s/>και<text:s/>παράρτημα<text:s/>2.</text:span></text:p>
      <text:p text:style-name="P58"><text:span text:style-name="T58_1">4.</text:span><text:span text:style-name="T58_2"><text:s/>Η<text:s/>διαμόρφωση<text:s/>της<text:s/>δομής<text:s/>και<text:s/>των<text:s/>δεδομένων<text:s/>του<text:s/>αρχείου<text:s/>της<text:s/>βεβαίωσης<text:s/>αμοιβών<text:s/>από<text:s/>επιχειρηματική<text:s/>δραστηριότητα<text:s/>είναι<text:s/>αυτή<text:s/>που<text:s/>ορίζεται<text:s/>από<text:s/>τις<text:s/>εκάστοτε<text:s/>ισχύουσες<text:s/>διατάξεις.</text:span></text:p>
      <text:h text:style-name="P59" text:outline-level="6"><text:span text:style-name="T59_1">Άρθρο<text:s/>4</text:span><text:span text:style-name="T59_2"><text:s/></text:span></text:h>
      <text:h text:style-name="P60" text:outline-level="6"><text:span text:style-name="T60_1">Τρόπος<text:s/>υποβολής<text:s/>των<text:s/>στοιχείων<text:s/>που<text:s/>προβλέπεται<text:s/>να<text:s/>περιλαμβάνονται<text:s/>στις<text:s/>εκδιδόμενες<text:s/>βεβαιώσεις<text:s/>αποδοχών<text:s/>ή<text:s/>συντάξεων<text:s/>ή<text:s/>αμοιβών<text:s/>από<text:s/>επιχειρηματική<text:s/>δραστηριότητα<text:s/>(Έντυπα<text:s/></text:span><text:span text:style-name="T60_2">Φ–01.042,<text:s/>Φ–01.043)</text:span></text:h>
      <text:p text:style-name="P61"><text:span text:style-name="T61_1">1.</text:span><text:span text:style-name="T61_2"><text:s/>Τα<text:s/>στοιχεία<text:s/>που<text:s/>προβλέπεται<text:s/>να<text:s/>περιλαμβάνονται<text:s/>στις<text:s/>εκδιδόμενες<text:s/>βεβαιώσεις<text:s/>αποδοχών<text:s/>ή<text:s/>συντάξεων<text:s/>ή<text:s/>αμοιβών<text:s/>από<text:s/>επιχειρηματική<text:s/>δραστηριότητα<text:s/>φορολογικού<text:s/>έτους<text:s/>2014,<text:s/>υποβάλλονται<text:s/></text:span><text:span text:style-name="T61_3">αποκλειστικά<text:s/>και<text:s/>μόνο<text:s/>με<text:s/>τη<text:s/>χρήση<text:s/>ηλεκτρονικής<text:s/>μεθόδου<text:s/>επικοινωνίας<text:s/>μέσω<text:s/>διαδικτύου<text:s/>(</text:span><text:span text:style-name="T61_4">TAXISnet),</text:span></text:p>
      <text:p text:style-name="P62"><text:span text:style-name="T62_1">ΑΔΑ:<text:s/>Ω7ΥΒΗ-ΘΝΠ<text:s/>και<text:s/>ανεξάρτητα<text:s/>από<text:s/>την<text:s/>κατηγορία<text:s/>βιβλίων<text:s/>του<text:s/>Κ.Φ.Α.Σ.<text:s/>που<text:s/>τηρούνται<text:s/>και<text:s/>από<text:s/>τον<text:s/>τρόπο<text:s/>ενημέρωσής<text:s/>τους<text:s/>(μηχανογραφικά<text:s/>ή<text:s/>χειρόγραφα),<text:s/>υποβάλλονται<text:s/>ενιαία<text:s/>και<text:s/>υποχρεωτικά<text:s/>με<text:s/>το<text:s/>σύνολο<text:s/>των<text:s/>στοιχείων<text:s/>που<text:s/>προβλέπεται<text:s/>να<text:s/>περιλαμβάνεται<text:s/>στις<text:s/>εκδιδόμενες<text:s/>βεβαιώσεις<text:s/>αποδοχών<text:s/>ή<text:s/>συντάξεων<text:s/>και<text:s/>λοιπών<text:s/>παροχών<text:s/>και<text:s/>στις<text:s/>εκδιδόμενες<text:s/>βεβαιώσεις<text:s/>αμοιβών<text:s/>από<text:s/>επιχειρηματική<text:s/>δραστηριότητα<text:s/>που<text:s/>καταβλήθηκαν,<text:s/>καθώς<text:s/>και<text:s/>με<text:s/>το<text:s/>φόρο<text:s/>που<text:s/>παρακρατήθηκε<text:s/>επί<text:s/>αυτών,<text:s/></text:span><text:span text:style-name="T62_2">και<text:s/>του<text:s/>ποσού<text:s/>της<text:s/>ειδικής<text:s/>εισφοράς<text:s/>αλληλεγγύης<text:s/>του<text:s/>άρθρου<text:s/>29<text:s/>του<text:s/>ν.3986/2011(Α΄152)<text:s/></text:span><text:span text:style-name="T62_3">που<text:s/>παρακρατήθηκε,<text:s/>προκειμένου<text:s/>για<text:s/>βεβαιώσεις<text:s/>αποδοχών<text:s/>από<text:s/>μισθωτή<text:s/>εργασία<text:s/>και<text:s/>συντάξεις.</text:span></text:p>
      <text:p text:style-name="P63"><text:span text:style-name="T63_1">2.</text:span><text:span text:style-name="T63_2"><text:s/>Οι<text:s/>Δημόσιες<text:s/>Υπηρεσίες,<text:s/>τα<text:s/>Ν.Π.Δ.Δ.<text:s/>την<text:s/>υπηρεσία<text:s/>των<text:s/>οποίων<text:s/>ασκεί<text:s/>το<text:s/>δημόσιο<text:s/>και<text:s/>γενικά,<text:s/>όποιος<text:s/>παρακρατεί<text:s/>φόρο<text:s/>από<text:s/>μισθωτή<text:s/>εργασία,<text:s/>συντάξεις<text:s/>και<text:s/>φόρο<text:s/>από<text:s/>επιχειρηματική<text:s/>δραστηριότητα,<text:s/></text:span><text:span text:style-name="T63_3">υποβάλλουν<text:s/>υποχρεωτικά</text:span><text:span text:style-name="T63_4">,<text:s/>με<text:s/>τη<text:s/>χρήση<text:s/>ηλεκτρονικής<text:s/>μεθόδου<text:s/>επικοινωνίας<text:s/>μέσω<text:s/>διαδικτύου<text:s/>(TAXISnet),<text:s/>στις<text:s/>αντίστοιχες<text:s/>εφαρμογές,<text:s/>το<text:s/>σύνολο<text:s/>των<text:s/>στοιχείων<text:s/>που<text:s/>προβλέπεται<text:s/>να<text:s/>περιλαμβάνονται<text:s/>στις<text:s/>εκδιδόμενες<text:s/>βεβαιώσεις<text:s/>αποδοχών<text:s/>ή<text:s/>συντάξεων<text:s/>και<text:s/>λοιπών<text:s/>παροχών<text:s/>και<text:s/>στις<text:s/>εκδιδόμενες<text:s/>βεβαιώσεις<text:s/>αμοιβών<text:s/>από<text:s/>επιχειρηματική<text:s/>δραστηριότητα<text:s/>που<text:s/>καταβλήθηκαν<text:s/>καθώς<text:s/>και<text:s/>το<text:s/>φόρο<text:s/>που<text:s/>παρακρατήθηκε<text:s/>επί<text:s/>αυτών<text:s/></text:span><text:span text:style-name="T63_5">και<text:s/>το<text:s/>ποσό<text:s/>της<text:s/>ειδικής<text:s/>εισφοράς<text:s/>αλληλεγγύης<text:s/>του<text:s/>άρθρου<text:s/>29<text:s/>του<text:s/>ν.3986/2011(Α΄152)<text:s/></text:span><text:span text:style-name="T63_6">που<text:s/>παρακρατήθηκε<text:s/>προκειμένου<text:s/>για<text:s/>βεβαιώσεις<text:s/>αποδοχών<text:s/>από<text:s/>μισθωτή<text:s/>εργασία<text:s/>και<text:s/>συντάξεις.</text:span></text:p>
      <text:p text:style-name="P64"><text:span text:style-name="T64_1">Για<text:s/>την<text:s/>υποβολή<text:s/>αρχείου<text:s/>συντάξεων<text:s/>αρμόδιος<text:s/>φορέας<text:s/>είναι<text:s/></text:span><text:span text:style-name="T64_2">αποκλειστικά<text:s/>και<text:s/>μόνο<text:s/>η<text:s/>Ηλεκτρονική<text:s/>Διακυβέρνηση<text:s/>Κοινωνικής<text:s/>Ασφάλισης<text:s/>(Η.ΔΙ.Κ.Α)<text:s/>για<text:s/>όσα<text:s/>ταμεία<text:s/>ασκεί<text:s/>την<text:s/>εποπτεία</text:span><text:span text:style-name="T64_3">.</text:span></text:p>
      <text:p text:style-name="P65"><text:span text:style-name="T65_1">Για<text:s/>τις<text:s/>αποδοχές<text:s/>που<text:s/>χορηγούνται<text:s/>αναδρομικά,<text:s/>τις<text:s/>αποδοχές<text:s/>κατόπιν<text:s/>δικαστικών<text:s/>αποφάσεων<text:s/>καθώς<text:s/>επίσης<text:s/>και<text:s/>για<text:s/>τις<text:s/>αμοιβές<text:s/>από<text:s/>επιχειρηματική<text:s/>δραστηριότητα<text:s/>των<text:s/>οποίων<text:s/>οι<text:s/>πληρωμές<text:s/>έχουν<text:s/>διενεργηθεί<text:s/>από<text:s/>τις<text:s/></text:span><text:span text:style-name="T65_2">Υπηρεσίες<text:s/>Δημοσιονομικού<text:s/>Ελέγχου<text:s/>(ΥΔΕ)</text:span><text:span text:style-name="T65_3">,<text:s/>αρμόδια<text:s/>υπηρεσία<text:s/>για<text:s/>την<text:s/>υποβολή<text:s/>αρχείου<text:s/>είναι<text:s/>η<text:s/>Δ/νση<text:s/>Συντονισμού<text:s/>και<text:s/>Ελέγχου<text:s/>Εφαρμογής<text:s/>Δημοσιολογιστικών<text:s/>Διατάξεων.</text:span></text:p>
      <text:p text:style-name="P66"><text:span text:style-name="T66_1">Για<text:s/>τους<text:s/>φορείς<text:s/>του<text:s/>Δημοσίου<text:s/>επισημαίνεται,<text:s/>ότι<text:s/>τυχόν<text:s/>διορθωτικές<text:s/>ή<text:s/>τροποποιητικές<text:s/>δηλώσεις<text:s/>υποβάλλονται<text:s/>αποκλειστικά<text:s/></text:span><text:span text:style-name="T66_2">και<text:s/>μόνο<text:s/>από<text:s/>τον<text:s/>ίδιο<text:s/>εκκαθαριστή</text:span><text:span text:style-name="T66_3">,<text:s/>που<text:s/>έχει<text:s/>υποβάλλει<text:s/>τη<text:s/>σχετική<text:s/>αρχική<text:s/>δήλωση.</text:span></text:p>
      <text:p text:style-name="P67"><text:span text:style-name="T67_1">Περαιτέρω,<text:s/>σε<text:s/>περιπτώσεις<text:s/>μετασχηματισμών</text:span></text:p>
      <text:p text:style-name="P68"><text:span text:style-name="T68_1">επιχειρήσεων(απορροφήσεις,<text:s/>μετατροπές,<text:s/>συγχωνεύσεις,<text:s/>διασπάσεις),<text:s/>την<text:s/>υποχρέωση<text:s/>υποβολής<text:s/>του<text:s/>αρχείου<text:s/>βεβαιώσεων<text:s/>την<text:s/>έχει<text:s/>η<text:s/>προερχόμενη<text:s/>από<text:s/>το<text:s/>μετασχηματισμό<text:s/>επιχείρηση<text:s/>(απορροφώσα<text:s/>κλπ).</text:span></text:p>
      <text:p text:style-name="P69"><text:span text:style-name="T69_1">3.</text:span><text:span text:style-name="T69_2"><text:s/>Οι<text:s/>υπόχρεοι<text:s/>των<text:s/>παραγράφων<text:s/>1<text:s/>και<text:s/>2<text:s/>του<text:s/>παρόντος,<text:s/>εφόσον<text:s/>είναι<text:s/>νέοι<text:s/>χρήστες<text:s/>εγγράφονται<text:s/>στις<text:s/>ηλεκτρονικές<text:s/>υπηρεσίες<text:s/>TAXISnet<text:s/>σύμφωνα<text:s/>με<text:s/>όσα<text:s/>ορίζονται<text:s/>με<text:s/>την<text:s/>με<text:s/>αριθμό<text:s/>ΠΟΛ.1178/7.12.2010,<text:s/>ΑΔΑ41ΦΜΗ-<text:s/>ΤΛ(ΦΕΚΒ΄/9.12.10)<text:s/>Απόφαση<text:s/>του<text:s/>Υπουργού<text:s/>Οικονομικών.<text:s/>Η<text:s/>διαδικασία<text:s/>αυτή<text:s/>δεν<text:s/>απαιτείται<text:s/>για<text:s/>τους<text:s/>ήδη<text:s/>πιστοποιημένους<text:s/>χρήστες<text:s/>σε<text:s/>οποιαδήποτε<text:s/>εφαρμογή</text:span><text:span text:style-name="T69_3">.<text:s/></text:span><text:span text:style-name="T69_4">Οι<text:s/>υπόχρεοι<text:s/>της<text:s/>παραγράφου<text:s/>3<text:s/>του<text:s/>παρόντος<text:s/>πιστοποιούνται<text:s/>στο<text:s/>TAXISnet<text:s/>με<text:s/>αντίστοιχο<text:s/>τρόπο,<text:s/>ανεξαρτήτως<text:s/>από<text:s/>το<text:s/>αν<text:s/>είναι<text:s/>ήδη<text:s/>πιστοποιημένοι<text:s/>για<text:s/>άλλες<text:s/>υπηρεσίες.</text:span></text:p>
      <text:p text:style-name="P70"><text:span text:style-name="T70_1">4.</text:span><text:span text:style-name="T70_2"><text:s/>Τα<text:s/>στοιχεία<text:s/>των<text:s/>πιο<text:s/>πάνω<text:s/>βεβαιώσεων<text:s/>από<text:s/>υπόχρεο<text:s/>φυσικό<text:s/>πρόσωπο<text:s/>που<text:s/>έχει<text:s/>αποβιώσει<text:s/>υποβάλλονται<text:s/>με<text:s/>μαγνητικό<text:s/>μέσο<text:s/>στη<text:s/>Δ.Ο.Υ.<text:s/>από<text:s/>τους<text:s/>κληρονόμους<text:s/>του.</text:span></text:p>
      <text:h text:style-name="P71" text:outline-level="6"><text:span text:style-name="T71_1">Άρθρο<text:s/>5</text:span><text:span text:style-name="T71_2"><text:s/></text:span></text:h>
      <text:h text:style-name="P72" text:outline-level="6"><text:span text:style-name="T72_1">Διαδικασία<text:s/>υποβολής<text:s/>των<text:s/>στοιχείων<text:s/>που<text:s/>προβλέπεται<text:s/>να</text:span></text:h>
      <text:p text:style-name="P73"><text:span text:style-name="T73_1">περιλαμβάνονται<text:s/>στις<text:s/>εκδιδόμενες<text:s/>βεβαιώσεις<text:s/>αποδοχών<text:s/>ή<text:s/>συντάξεων,<text:s/>ή<text:s/>αμοιβών<text:s/>από<text:s/>επιχειρηματική<text:s/>δραστηριότητα<text:s/>ανά<text:s/>δικαιούχο,<text:s/>με<text:s/>την<text:s/>χρήση<text:s/>ηλεκτρονικής<text:s/>μεθόδου<text:s/>επικοινωνίας<text:s/>μέσω<text:s/>διαδικτύου.</text:span></text:p>
      <text:p text:style-name="P74"><text:span text:style-name="T74_1">α)</text:span><text:span text:style-name="T74_2"><text:tab/></text:span><text:span text:style-name="T74_3">Η<text:s/>υποβολή<text:s/>των<text:s/>στοιχείων<text:s/>που<text:s/>προβλέπεται<text:s/>να<text:s/>περιλαμβάνονται<text:s/>στις<text:s/>εκδιδόμενες<text:s/>βεβαιώσεις<text:s/>αποδοχών<text:s/>ή<text:s/>συντάξεων<text:s/>και<text:s/>λοιπών<text:s/>παροχών<text:s/>ή<text:s/>στις<text:s/>βεβαιώσεις<text:s/>αμοιβών<text:s/>από<text:s/>επιχειρηματική<text:s/>δραστηριότητα,<text:s/>πραγματοποιείται<text:s/>με<text:s/>την<text:s/>αποστολή<text:s/>ηλεκτρονικού<text:s/>αρχείου<text:s/>μέσω<text:s/>διαδικτύου<text:s/>(TAXISnet).</text:span></text:p>
      <text:p text:style-name="P75"><text:span text:style-name="T75_1">β)Οι<text:s/>υπόχρεοι<text:s/>μπορούν,<text:s/>για<text:s/>τη<text:s/>δημιουργία<text:s/>των<text:s/>κατάλληλων<text:s/>αρχείων,<text:s/>να<text:s/>χρησιμοποιούν<text:s/>τις<text:s/>αντίστοιχες<text:s/>εφαρμογές<text:s/>του<text:s/>TAXISnet.</text:span></text:p>
      <text:p text:style-name="P76"><text:span text:style-name="T76_1">γ)</text:span><text:span text:style-name="T76_2"><text:tab/></text:span><text:span text:style-name="T76_3">Τα<text:s/>στοιχεία<text:s/>που<text:s/>προβλέπεται<text:s/>να<text:s/>περιλαμβάνονται<text:s/>στις<text:s/>εκδιδόμενες<text:s/>βεβαιώσεις<text:s/>αποδοχών<text:s/>ή<text:s/>συντάξεων<text:s/>και<text:s/>λοιπών<text:s/>παροχών,<text:s/>ανά<text:s/>δικαιούχο,<text:s/>και<text:s/>μόνο<text:s/>αυτά<text:s/>μπορεί<text:s/>να<text:s/>υποβάλλονται<text:s/>και<text:s/>μέσω<text:s/>των<text:s/>ΚΕΠ<text:s/>προσκομιζόμενα<text:s/>σ΄<text:s/>αυτά<text:s/>σε<text:s/>χειρόγραφη<text:s/>-<text:s/>έντυπη<text:s/>ή<text:s/>μαγνητική<text:s/>μορφή<text:s/>(δισκέτα)<text:s/>ή<text:s/>οπτική<text:s/>μορφή<text:s/>(CD<text:s/>ή<text:s/>DVD).<text:s/>Στην<text:s/>περίπτωση<text:s/>της<text:s/>χειρόγραφης<text:s/>-<text:s/>έντυπης<text:s/>μορφής,<text:s/>ο<text:s/>συνολικός<text:s/>αριθμός<text:s/>εγγραφών<text:s/>(δικαιούχων<text:s/>μισθωτών)<text:s/>δεν<text:s/>θα<text:s/>πρέπει<text:s/>να<text:s/>ξεπερνά<text:s/>τις<text:s/>πέντε<text:s/>(5)<text:s/>καταχωρήσεις.<text:s/>Μετά<text:s/>την<text:s/>πληκτρολόγησή<text:s/>τους<text:s/>δημιουργείται<text:s/>αρχείο,<text:s/>το<text:s/>οποίο<text:s/>υποβάλλεται<text:s/>μέσω<text:s/>διαδικτύου<text:s/>(TAXISnet),<text:s/>και<text:s/>το<text:s/>οποίο,<text:s/>αμέσως<text:s/>μετά<text:s/>την<text:s/>επιτυχή<text:s/>αποστολή<text:s/>του,<text:s/>διαγράφεται.<text:s/>Ο<text:s/>ανωτέρω</text:span></text:p>
      <text:p text:style-name="P77"><text:span text:style-name="T77_1">ΑΔΑ:<text:s/>Ω7ΥΒΗ-ΘΝΠ<text:s/>περιορισμός<text:s/>των<text:s/>εγγραφών<text:s/>δεν<text:s/>αφορά<text:s/>τις<text:s/>δηλώσεις<text:s/>που<text:s/>υποβάλλονται<text:s/>προσκομιζόμενες<text:s/>σε<text:s/>μαγνητική<text:s/>ή<text:s/>οπτική<text:s/>μορφή<text:s/>(δισκέτα<text:s/>ή<text:s/>CD<text:s/>ή<text:s/>DVD).</text:span></text:p>
      <text:h text:style-name="P78" text:outline-level="6"><text:span text:style-name="T78_1">Άρθρο<text:s/>6</text:span><text:span text:style-name="T78_2"><text:s/></text:span></text:h>
      <text:h text:style-name="P79" text:outline-level="6"><text:span text:style-name="T79_1">Πεδίο<text:s/>εφαρμογής<text:s/>και<text:s/>προϋποθέσεις<text:s/>αποδοχής</text:span></text:h>
      <text:p text:style-name="P80"><text:span text:style-name="T80_1">1.</text:span><text:span text:style-name="T80_2"><text:s/>Τα<text:s/>υποβαλλόμενα<text:s/>στοιχεία<text:s/>της<text:s/>βεβαίωσης<text:s/>αποδοχών<text:s/>ή<text:s/>συντάξεων,<text:s/>ή<text:s/>αμοιβών<text:s/>από<text:s/>επιχειρηματική<text:s/>δραστηριότητα<text:s/>γίνονται<text:s/>αποδεκτά<text:s/>εφόσον<text:s/>πληρούν<text:s/>τις<text:s/>κάτωθι<text:s/>προϋποθέσεις:</text:span></text:p>
      <text:p text:style-name="P81"><text:span text:style-name="T81_1">α)</text:span><text:span text:style-name="T81_2"><text:tab/></text:span><text:span text:style-name="T81_3">Υποβάλλονται<text:s/>ηλεκτρονικά<text:s/>μέσω<text:s/>διαδικτύου</text:span></text:p>
      <text:p text:style-name="P82"><text:span text:style-name="T82_1">β)</text:span><text:span text:style-name="T82_2"><text:tab/></text:span><text:span text:style-name="T82_3">Υποβάλλονται<text:s/>με<text:s/>μαγνητικό<text:s/>μέσο<text:s/>στη<text:s/>Δ.Ο.Υ.<text:s/>εφόσον<text:s/>αφορούν<text:s/>μόνο<text:s/>την<text:s/>παράγραφο<text:s/>4<text:s/>του<text:s/>άρθρου<text:s/>4<text:s/>της<text:s/>παρούσας<text:s/>–<text:s/>αποβιώσαντες<text:s/>εργοδότες</text:span></text:p>
      <text:p text:style-name="P83"><text:span text:style-name="T83_1">γ)</text:span><text:span text:style-name="T83_2"><text:tab/></text:span><text:span text:style-name="T83_3">Οι<text:s/>δικαιούχοι<text:s/>μισθών<text:s/>ή<text:s/>συντάξεων<text:s/>ή<text:s/>αμοιβών<text:s/>από<text:s/>επιχειρηματική<text:s/>δραστηριότητα<text:s/>καταχωρούνται<text:s/>υποχρεωτικά<text:s/>με<text:s/>τον<text:s/>Α.Φ.Μ.<text:s/>τους.<text:s/>Προκειμένου<text:s/>για<text:s/>δικαιούχους<text:s/>αμοιβών<text:s/>από<text:s/>επιχειρηματική<text:s/>δραστηριότητα<text:s/>καταχωρείται<text:s/>προαιρετικά<text:s/>για<text:s/>το<text:s/>φορολογικό<text:s/>έτος<text:s/>2014<text:s/>και<text:s/>ο<text:s/>ΑΜΚΑ<text:s/>τους.<text:s/></text:span><text:span text:style-name="T83_4">Ειδικά<text:s/>για<text:s/>τους<text:s/>μισθωτούς<text:s/>-<text:s/>συνταξιούχους<text:s/>ο<text:s/>ΑΜΚΑ<text:s/>καταχωρείται<text:s/>υποχρεωτικά<text:s/>για<text:s/>το<text:s/>φορολογικό<text:s/>έτος<text:s/>2014.</text:span></text:p>
      <text:p text:style-name="P84"><text:span text:style-name="T84_1">2.</text:span><text:span text:style-name="T84_2"><text:s/>Τα<text:s/>στοιχεία<text:s/>της<text:s/>βεβαίωσης<text:s/>αποδοχών<text:s/>ή<text:s/>συντάξεων<text:s/>που<text:s/>υποβάλλονται<text:s/>με<text:s/>διαφορετικό<text:s/>τρόπο<text:s/>από<text:s/>τον<text:s/>οριζόμενο<text:s/>στην<text:s/>παρούσα<text:s/>απόφαση,<text:s/>δεν<text:s/>παράγουν<text:s/>κανένα<text:s/>έννομο<text:s/>αποτέλεσμα.</text:span></text:p>
      <text:p text:style-name="P85"><text:span text:style-name="T85_1">3.</text:span><text:span text:style-name="T85_2"><text:s/>Με<text:s/>την<text:s/>υποβολή<text:s/>του<text:s/>ηλεκτρονικού<text:s/>αρχείου<text:s/>δεν<text:s/>εξαντλείται<text:s/>η<text:s/>υποχρέωση<text:s/>των<text:s/>εργοδοτών<text:s/>–<text:s/>ασφαλιστικών<text:s/>φορέων<text:s/>σχετικά<text:s/>με<text:s/>τις<text:s/>βεβαιώσεις<text:s/>αποδοχών,<text:s/>αλλά<text:s/>απαιτείται<text:s/>η<text:s/>χορήγηση<text:s/>βεβαιώσεων<text:s/>αποδοχών<text:s/>προς<text:s/>τους<text:s/>δικαιούχους<text:s/>σε<text:s/>έντυπη<text:s/>ή<text:s/>ηλεκτρονική<text:s/>μορφή.<text:s/>Ο<text:s/>χρόνος<text:s/>χορήγησης<text:s/>της<text:s/>βεβαίωσης<text:s/>είναι<text:s/>ο<text:s/>ίδιος<text:s/>με<text:s/>το<text:s/>χρόνο<text:s/>υποχρέωσης<text:s/>υποβολής<text:s/>του<text:s/>ηλεκτρονικού<text:s/>αρχείου.</text:span></text:p>
      <text:p text:style-name="P86"><text:span text:style-name="T86_1">4.</text:span><text:span text:style-name="T86_2"><text:s/>Επισημαίνεται<text:s/>ότι<text:s/></text:span><text:span text:style-name="T86_3">εφόσον<text:s/>χορηγείται<text:s/>βεβαίωση<text:s/>αμοιβών<text:s/>από<text:s/>επιχειρηματική<text:s/>δραστηριότητα,</text:span><text:span text:style-name="T86_4"><text:s/>για<text:s/>το<text:s/>φορολογικό<text:s/>έτος<text:s/>2014,<text:s/>η<text:s/>οποία<text:s/>υπόκειται<text:s/>σε<text:s/>παρακράτηση<text:s/>φόρου<text:s/>αυτή<text:s/>θα<text:s/>πρέπει<text:s/>να<text:s/>υποβληθεί<text:s/>ηλεκτρονικά<text:s/>–<text:s/>ανεξαρτήτως<text:s/>καταβολής<text:s/>του<text:s/>ποσού<text:s/>καθόσον<text:s/>με<text:s/>τις<text:s/>διατάξεις<text:s/>του<text:s/>πρώτου<text:s/>εδαφίου<text:s/>της<text:s/>παρ.4<text:s/>του<text:s/>άρθρου<text:s/>8,<text:s/></text:span><text:span text:style-name="T86_5">χρόνος<text:s/>κτήσης<text:s/>του<text:s/>εισοδήματος<text:s/>θεωρείται<text:s/>ο<text:s/>χρόνος<text:s/>που<text:s/>ο<text:s/>δικαιούχος<text:s/>απέκτησε<text:s/>δικαίωμα<text:s/>είσπραξης<text:s/>ανεξάρτητα<text:s/>αν<text:s/>αυτές<text:s/>έχουν<text:s/>πραγματικά<text:s/>καταβληθεί<text:s/>στους<text:s/>δικαιούχους.</text:span></text:p>
      <text:p text:style-name="P87"><text:span text:style-name="T87_1">Τονίζεται<text:s/>ότι<text:s/>εφόσον<text:s/>έχουν<text:s/>αποδοθεί<text:s/>ποσά<text:s/>παρακρατηθέντων<text:s/>φόρων<text:s/>προηγουμένων<text:s/>ετών,<text:s/>μέσα<text:s/>στο<text:s/>έτος<text:s/>2014<text:s/>οι<text:s/>σχετικές<text:s/>αμοιβές<text:s/>σε<text:s/>καμία<text:s/>περίπτωση<text:s/>δεν<text:s/>θα<text:s/>υποβληθούν<text:s/>ηλεκτρονικά.<text:s/>Σε<text:s/>αυτή<text:s/>την<text:s/>περίπτωση<text:s/>θα<text:s/>εκδοθεί<text:s/></text:span><text:span text:style-name="T87_2">μοναδική</text:span><text:span text:style-name="T87_3"><text:s/>χειρόγραφη<text:s/>βεβαίωση<text:s/>στον<text:s/>φορολογούμενο,<text:s/>προκειμένου<text:s/>αυτός<text:s/>να<text:s/>προβεί<text:s/>σε<text:s/>υποβολή<text:s/>τροποποιητικής<text:s/>δήλωσης<text:s/>στη<text:s/>Δ.Ο.Υ.,<text:s/>στο<text:s/>έτος<text:s/>που<text:s/>φορολογήθηκε<text:s/>το<text:s/>εισόδημα<text:s/>για<text:s/>το<text:s/>οποίο<text:s/>διενεργήθηκε<text:s/>η<text:s/>παρακράτηση<text:s/>αυτή.</text:span></text:p>
      <text:h text:style-name="P88" text:outline-level="6"><text:span text:style-name="T88_1">Άρθρο<text:s/>7</text:span><text:span text:style-name="T88_2"><text:s/></text:span></text:h>
      <text:h text:style-name="P89" text:outline-level="6"><text:span text:style-name="T89_1">Ημερομηνία<text:s/>υποβολής</text:span></text:h>
      <text:p text:style-name="P90"><text:span text:style-name="T90_1">1.</text:span><text:span text:style-name="T90_2"><text:s/>Για<text:s/>το<text:s/>φορολογικό<text:s/>έτος<text:s/>2014<text:s/>ως<text:s/>καταληκτική<text:s/>ημερομηνία<text:s/>εμπρόθεσμης<text:s/>υποβολής<text:s/>ορίζεται<text:s/>η<text:s/></text:span><text:span text:style-name="T90_3">31<text:s/>Μαρτίου<text:s/>2015</text:span></text:p>
      <text:p text:style-name="P91"><text:span text:style-name="T91_1">2.</text:span><text:span text:style-name="T91_2"><text:s/>Ως<text:s/>ημερομηνία<text:s/>υποβολής,<text:s/>κατά<text:s/>την<text:s/>ηλεκτρονική<text:s/>υποβολή,<text:s/>θεωρείται<text:s/>η<text:s/>ημερομηνία<text:s/>αποδοχής<text:s/>και<text:s/>επιτυχούς<text:s/>καταχώρησης<text:s/>αυτών<text:s/>στο<text:s/>σύστημα<text:s/>υποβολής<text:s/>των<text:s/>σχετικών<text:s/>βεβαιώσεων<text:s/>του<text:s/>TAXISnet<text:s/>με<text:s/>αυτόματη<text:s/>απόδοση<text:s/>στον<text:s/>αποστολέα<text:s/>–<text:s/>υπόχρεο<text:s/>μοναδικού<text:s/>αριθμού<text:s/>καταχώρησης.</text:span></text:p>
      <text:h text:style-name="P92" text:outline-level="6"><text:span text:style-name="T92_1">Άρθρο<text:s/>8</text:span><text:span text:style-name="T92_2"><text:s/></text:span></text:h>
      <text:h text:style-name="P93" text:outline-level="6"><text:span text:style-name="T93_1">Αποδεικτικό<text:s/>ηλεκτρονικής<text:s/>υποβολής</text:span></text:h>
      <text:p text:style-name="P94"><text:span text:style-name="T94_1">Μετά<text:s/>την<text:s/>αποστολή<text:s/>του<text:s/>ηλεκτρονικού<text:s/>αρχείου<text:s/>βεβαιώσεων<text:s/>αποδοχών<text:s/>ή<text:s/>συντάξεων<text:s/>ή<text:s/>αμοιβών<text:s/>από<text:s/>επιχειρηματική<text:s/>δραστηριότητα,<text:s/>ως<text:s/>αποδεικτικά<text:s/>υποβολής<text:s/>εμφανίζονται<text:s/>και<text:s/>εκτυπώνονται<text:s/>ενδεικτικά<text:s/>τα<text:s/>παρακάτω:</text:span></text:p>
      <text:p text:style-name="P95"><text:span text:style-name="T95_1">1.</text:span><text:span text:style-name="T95_2"><text:s/>Το<text:s/>φορολογικό<text:s/>έτος.</text:span></text:p>
      <text:p text:style-name="P96"><text:span text:style-name="T96_1">2.</text:span><text:span text:style-name="T96_2"><text:s/>Ο<text:s/>αριθμός<text:s/>και<text:s/>η<text:s/>ημερομηνία<text:s/>υποβολής<text:s/>δήλωσης<text:s/>TAXISnet.</text:span></text:p>
      <text:p text:style-name="P97"><text:span text:style-name="T97_1">3.</text:span><text:span text:style-name="T97_2"><text:s/>Το<text:s/>ονοματεπώνυμο<text:s/>ή<text:s/>η<text:s/>επωνυμία<text:s/>και<text:s/>ο<text:s/>Α.Φ.Μ.<text:s/>δηλούντος.</text:span></text:p>
      <text:p text:style-name="P98"><text:span text:style-name="T98_1">4.</text:span><text:span text:style-name="T98_2"><text:s/>Το<text:s/>σύνολο<text:s/>των<text:s/>ακαθαρίστων<text:s/>αποδοχών.</text:span></text:p>
      <text:p text:style-name="P99"><text:span text:style-name="T99_1">5.</text:span><text:span text:style-name="T99_2"><text:s/>Το<text:s/>σύνολο<text:s/>των<text:s/>καθαρών<text:s/>αποδοχών.</text:span></text:p>
      <text:p text:style-name="P100"><text:span text:style-name="T100_1">6.</text:span><text:span text:style-name="T100_2"><text:s/>Το<text:s/>σύνολο<text:s/>των<text:s/>αναλογούντων<text:s/>φόρων,<text:s/>προκειμένου<text:s/>για<text:s/>αποδοχές<text:s/>από<text:s/>μισθωτή<text:s/>εργασία<text:s/>και<text:s/>συντάξεις.</text:span></text:p>
      <text:p text:style-name="P101"><text:span text:style-name="T101_1">7.</text:span><text:span text:style-name="T101_2"><text:s/>Το<text:s/>σύνολο<text:s/>των<text:s/>παρακρατηθέντων<text:s/>φόρων.</text:span></text:p>
      <text:p text:style-name="P102"><text:span text:style-name="T102_1">8.</text:span><text:span text:style-name="T102_2"><text:s/>Το<text:s/>σύνολο<text:s/></text:span><text:span text:style-name="T102_3">των<text:s/>παρακρατηθέντων<text:s/>ποσών<text:s/>της<text:s/>ειδικής<text:s/>εισφοράς<text:s/>αλληλεγγύης<text:s/>του<text:s/>άρθρου<text:s/>29<text:s/>του<text:s/>ν.3986/2011(Α΄152)<text:s/></text:span><text:span text:style-name="T102_4">προκειμένου<text:s/>για<text:s/>αποδοχές<text:s/>από<text:s/>μισθωτή<text:s/>εργασία<text:s/>και<text:s/>συντάξεις.</text:span></text:p>
      <text:p text:style-name="P103"><text:span text:style-name="T103_1">9.</text:span><text:span text:style-name="T103_2"><text:s/>Χαρτόσημο<text:s/>και<text:s/>ΟΓΑ<text:s/>Χαρτοσήμου.</text:span></text:p>
      <text:h text:style-name="P104" text:outline-level="6"><text:span text:style-name="T104_1">Άρθρο<text:s/>9</text:span><text:span text:style-name="T104_2"><text:s/></text:span></text:h>
      <text:h text:style-name="P105" text:outline-level="6"><text:span text:style-name="T105_1">Ισχύς<text:s/>της<text:s/>απόφασης</text:span></text:h>
      <text:p text:style-name="P106"><text:span text:style-name="T106_1">1.</text:span><text:span text:style-name="T106_2"><text:s/>Από<text:s/>το<text:s/>φορολογικό<text:s/>έτος<text:s/>2014<text:s/></text:span><text:span text:style-name="T106_3">καθίσταται<text:s/>υποχρεωτική<text:s/>η<text:s/>υποβολή<text:s/>των<text:s/>βεβαιώσεων<text:s/>αποδοχών<text:s/>ή<text:s/>συντάξεων<text:s/>και<text:s/>λοιπών<text:s/>παροχών<text:s/>και<text:s/>των<text:s/>βεβαιώσεων<text:s/>αμοιβών<text:s/>από<text:s/>επιχειρηματική<text:s/>δραστηριότητα<text:s/></text:span><text:span text:style-name="T106_4">με<text:s/>τη<text:s/>χρήση<text:s/>της<text:s/>ηλεκτρονικής<text:s/>μεθόδου<text:s/>επικοινωνίας<text:s/>μέσω<text:s/>διαδικτύου<text:s/>ή<text:s/>με<text:s/>μαγνητικό<text:s/>μέσο<text:s/>στη<text:s/>Δ.Ο.Υ.,<text:s/>σύμφωνα<text:s/>με<text:s/>τα<text:s/>αναφερόμενα<text:s/>στην<text:s/>παρούσα.</text:span></text:p>
      <text:p text:style-name="P107"><text:span text:style-name="T107_1">2.<text:s/>Η<text:s/>απόφαση<text:s/>αυτή<text:s/>να<text:s/>δημοσιευθεί<text:s/>στην<text:s/>Εφημερίδα<text:s/>της<text:s/>Κυβερνήσεως.</text:span></text:p>
      <text:p text:style-name="P108"><text:span text:style-name="T108_1">Η<text:s/>ΓΕΝΙΚΗ<text:s/>ΓΡΑΜΜΑΤΕΑΣΔΗΜΟΣΙΩΝ<text:s/>ΕΣΟΔΩΝ</text:span></text:p>
      <text:p text:style-name="P109"><text:span text:style-name="T109_1">ΑΙΚ.<text:s/>ΣΑΒΒΑΙΔΟΥ</text:span></text:p>
      <text:p text:style-name="P110"><text:span text:style-name="T110_1">ΕΠΙΣΥΝΑΠΤΟΝΤΑΙ:</text:span></text:p>
      <text:p text:style-name="P111"><text:span text:style-name="T111_1">1.<text:s/>Έντυπο<text:s/>(Φ–01.042)<text:s/>για<text:s/>δημοσίευση<text:s/>στο<text:s/>Εθνικό<text:s/>Τυπογραφείο</text:span></text:p>
      <text:p text:style-name="P112"><text:span text:style-name="T112_1">Παράρτημα1</text:span></text:p>
      <text:p text:style-name="P113"><text:span text:style-name="T113_1">»»Παράρτημα<text:s/>1»»</text:span></text:p>
      <text:p text:style-name="P114"><text:span text:style-name="T114_1">3.<text:s/>Έντυπο<text:s/>(Φ<text:s/>–01.043)<text:s/>»<text:s/>»</text:span></text:p>
      <text:p text:style-name="P115"><text:span text:style-name="T115_1">Παράρτημα<text:s/>2</text:span></text:p>
      <text:p text:style-name="P116"><text:span text:style-name="T116_1">»»</text:span></text:p>
      <text:p text:style-name="P117"><text:span text:style-name="T117_1">ΠΙΝΑΚΑΣ<text:s/>ΔΙΑΝΟΜΗΣ</text:span></text:p>
      <text:p text:style-name="P118"><text:span text:style-name="T118_1">Ι.<text:s/>ΑΠΟΔΕΚΤΕΣ</text:span></text:p>
      <text:p text:style-name="P119"><text:span text:style-name="T119_1">1<text:s/>.ΠΙΝΑΚΕΣ<text:s/>Α΄-<text:s/>ΚΓ΄</text:span></text:p>
      <text:p text:style-name="P120"><text:span text:style-name="T120_1">2<text:s/></text:span><text:span text:style-name="T120_2">.</text:span><text:span text:style-name="T120_3">Εθνικό<text:s/>Τυπογραφείο<text:s/>(για<text:s/>δημοσίευση<text:s/>στην<text:s/>Εφημερίδα<text:s/>της<text:s/>Κυβερνήσεως).</text:span></text:p>
      <text:p text:style-name="P121"><text:span text:style-name="T121_1">ΙΙ.<text:s/>ΕΣΩΤΕΡΙΚΗ<text:s/>ΔΙΑΝΟΜΗ</text:span></text:p>
      <text:p text:style-name="P122"><text:span text:style-name="T122_1">1.<text:s/>Γραφείο<text:s/>κ.<text:s/>Αναπλ.<text:s/>Υπουργού</text:span></text:p>
      <text:p text:style-name="P123"><text:span text:style-name="T123_1">2.<text:s/>Γραφείο<text:s/>κ.<text:s/>Γεν.<text:s/>Γραμματέα<text:s/>Δημοσίων<text:s/>Εσόδων</text:span></text:p>
      <text:p text:style-name="P124"><text:span text:style-name="T124_1">3.<text:s/>Γραφείο<text:s/>κ.<text:s/>Γεν.<text:s/>Γραμματέα<text:s/>Γ.Γ.Π.Σ.</text:span></text:p>
      <text:p text:style-name="P125"><text:span text:style-name="T125_1">4.<text:s/>Γραφεία<text:s/>κ.κ.<text:s/>Γεν.<text:s/>Δ/ντών</text:span></text:p>
      <text:p text:style-name="P126"><text:span text:style-name="T126_1">5.<text:s/>Γραφείο<text:s/>Επικοινωνίας<text:s/>και<text:s/>Πληροφόρησης<text:s/>Πολιτών</text:span></text:p>
      <text:p text:style-name="P127"><text:span text:style-name="T127_1">6.<text:s/>Γραφείο<text:s/>Τύπου<text:s/>και<text:s/>Δημοσίων<text:s/>Σχέσεων<text:s/>(20<text:s/>αντίγραφα)</text:span></text:p>
      <text:p text:style-name="P128"><text:span text:style-name="T128_1">7.<text:s/>Δ/νση<text:s/>Εφαρμογής<text:s/>της<text:s/>Φορολογικής<text:s/>Πολιτικής<text:s/>και<text:s/>Νομοθεσίας</text:span></text:p>
      <text:p text:style-name="P129"><text:span text:style-name="T129_1">α)</text:span><text:span text:style-name="T129_2"><text:tab/></text:span><text:span text:style-name="T129_3">Γραφείο<text:s/>κ.<text:s/>Δ/ντή</text:span></text:p>
      <text:p text:style-name="P130"><text:span text:style-name="T130_1">β)</text:span><text:span text:style-name="T130_2"><text:tab/></text:span><text:span text:style-name="T130_3">Γραφείο<text:s/>κ.<text:s/>Υποδιευθυντή<text:s/>Άμεσης<text:s/>Φορολογίας</text:span></text:p>
      <text:p text:style-name="P131"><text:span text:style-name="T131_1">γ)</text:span><text:span text:style-name="T131_2"><text:tab/></text:span><text:span text:style-name="T131_3">Τμήμα<text:s/>Α΄<text:s/>(10<text:s/>αντίγραφα)</text:span></text:p>
      <text:p text:style-name="P132"><text:span text:style-name="T132_1">δ)</text:span><text:span text:style-name="T132_2"><text:tab/></text:span><text:span text:style-name="T132_3">Τμήμα<text:s/>Β΄<text:s/>(1<text:s/>αντίγραφο)</text:span></text:p>
      <text:p text:style-name="P133"><text:span text:style-name="T133_1">8.<text:s/>Δ/νση<text:s/>Ηλεκτρονικής<text:s/>Διακυβέρνησης<text:s/>Γ.Γ.Δ.Ε.<text:s/>(5<text:s/>αντίγραφα).</text:span></text:p>
      <text:p text:style-name="P134"><text:span text:style-name="T134_1">ΠΑΡΑΡΤΗΜΑ<text:s/>1</text:span></text:p>
      <text:p text:style-name="P135"><text:span text:style-name="T135_1">ΠΙΝΑΚΑΣ<text:s/>ΧΑΡΑΚΤΗΡΙΣΤΙΚΩΝ</text:span></text:p>
      <text:p text:style-name="P136"><text:span text:style-name="T136_1">ΤΩΝ<text:s/>ΑΠΟΔΕΚΤΩΝ</text:span></text:p>
      <text:p text:style-name="P137"><text:span text:style-name="T137_1">ΗΛΕΚΤΡΟΝΙΚΩΝ<text:s/>ΑΡΧΕΙΩΝ<text:s/></text:span><text:span text:style-name="T137_2">ΦΟΡΟΥ<text:s/>ΜΙΣΘΩΤΩΝ<text:s/>ΥΠΗΡΕΣΙΩΝ</text:span></text:p>
      <text:p text:style-name="P138"><text:span text:style-name="T138_1">α.<text:s/>Κώδικας<text:s/></text:span><text:span text:style-name="T138_2">εγγραφής<text:s/>ΜΟΝΟ<text:s/>ASCII,<text:s/>Τύπος<text:s/>Χαρακτήρων<text:s/>(Character<text:s/>set<text:s/>437)<text:s/></text:span><text:span text:style-name="T138_3">ή<text:s/>εναλλακτικά<text:s/></text:span><text:span text:style-name="T138_4">(ELOT<text:s/>928),<text:s/></text:span><text:span text:style-name="T138_5">(μόνο<text:s/>κεφαλαία<text:s/>ελληνικά<text:s/>και<text:s/>λατινικά).</text:span></text:p>
      <text:p text:style-name="P139"><text:span text:style-name="T139_1">β.<text:s/>Το<text:s/>αρχείο<text:s/>θα<text:s/>είναι<text:s/>σε<text:s/>συμπιεσμένη<text:s/>μορφή<text:s/></text:span><text:span text:style-name="T139_2">(ΖΙP).</text:span></text:p>
      <text:p text:style-name="P140"><text:span text:style-name="T140_1">ΠΡΟΣΟΧΗ:</text:span><text:span text:style-name="T140_2"><text:s/>Για<text:s/>τα<text:s/>αριθμητικά<text:s/>πεδία<text:s/>που<text:s/>αφορούν<text:s/>ποσά<text:s/>σε<text:s/>ΕΥΡΩ<text:s/>τα<text:s/>δύο<text:s/>τελευταία<text:s/>ψηφία<text:s/>θα<text:s/>αποτελούν<text:s/>το<text:s/>δεκαδικό<text:s/>μέρος<text:s/>χωρίς<text:s/>το<text:s/>σύμβολο<text:s/>της<text:s/>υποδιαστολής<text:s/>(,).</text:span></text:p>
      <text:p text:style-name="P141"><text:span text:style-name="T141_1">Επισημαίνεται<text:s/>ότι<text:s/>και<text:s/>σε<text:s/>περίπτωση<text:s/>που<text:s/>το<text:s/>ποσό<text:s/>είναι<text:s/>ακέραιο<text:s/>θα<text:s/>πρέπει<text:s/>να<text:s/>αναγράφονται<text:s/>δύο<text:s/>μηδενικά<text:s/>ως<text:s/>δεκαδικό<text:s/>μέρος.</text:span></text:p>
      <text:p text:style-name="P142"><text:span text:style-name="T142_1">ΠΕΡΙΓΡΑΦΗ<text:s/>ΕΓΓΡΑΦΗΣ<text:s/>(RECORD)<text:s/>ΒΕΒΑΙΩΣΗΣ<text:s/>ΑΠΟΔΟΧΩΝ</text:span></text:p>
      <text:p text:style-name="P143"><text:span text:style-name="T143_1">ΕΠΙΚΕΦΑΛΙΔΑ<text:s/>ΑΡΧΕΙΟΥ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144"><text:span text:style-name="T144_1">Α/Α</text:span></text:p>
          </table:table-cell>
          <table:table-cell table:style-name="Cell2">
            <text:p text:style-name="P145"><text:span text:style-name="T145_1">ΠΕΡΙΓΡΑΦΗ<text:s/>ΠΕΔΙΟΥ</text:span></text:p>
          </table:table-cell>
          <table:table-cell table:style-name="Cell3" table:number-columns-spanned="2">
            <text:p text:style-name="P146"><text:span text:style-name="T146_1">ΘΕΣΗ</text:span></text:p>
          </table:table-cell>
          <table:covered-table-cell/>
          <table:table-cell table:style-name="Cell4">
            <text:p text:style-name="P147"><text:span text:style-name="T147_1">ΜΟΡΦΗ</text:span></text:p>
          </table:table-cell>
          <table:table-cell table:style-name="Cell5">
            <text:p text:style-name="P148"><text:span text:style-name="T148_1">ΤΙΜΕΣ-ΠΑΡΑΤΗΡΗΣΕΙΣ</text:span></text:p>
          </table:table-cell>
        </table:table-row>
        <table:table-row table:style-name="Row2">
          <table:table-cell table:style-name="Cell6">
            <text:p text:style-name="P149"/>
          </table:table-cell>
          <table:table-cell table:style-name="Cell7">
            <text:p text:style-name="P150"/>
          </table:table-cell>
          <table:table-cell table:style-name="Cell8">
            <text:p text:style-name="P151"><text:span text:style-name="T151_1">ΑΠΟ</text:span></text:p>
          </table:table-cell>
          <table:table-cell table:style-name="Cell9">
            <text:p text:style-name="P152"><text:span text:style-name="T152_1">ΕΩΣ</text:span></text:p>
          </table:table-cell>
          <table:table-cell table:style-name="Cell10">
            <text:p text:style-name="P153"/>
          </table:table-cell>
          <table:table-cell table:style-name="Cell11">
            <text:p text:style-name="P154"/>
          </table:table-cell>
        </table:table-row>
        <table:table-row table:style-name="Row3">
          <table:table-cell table:style-name="Cell12">
            <text:p text:style-name="P155"><text:span text:style-name="T155_1">1.1</text:span></text:p>
          </table:table-cell>
          <table:table-cell table:style-name="Cell13">
            <text:p text:style-name="P156"><text:span text:style-name="T156_1">Τύπος<text:s/>εγγραφής<text:s/>(Record)</text:span></text:p>
          </table:table-cell>
          <table:table-cell table:style-name="Cell14">
            <text:p text:style-name="P157"><text:span text:style-name="T157_1">1</text:span></text:p>
          </table:table-cell>
          <table:table-cell table:style-name="Cell15">
            <text:p text:style-name="P158"><text:span text:style-name="T158_1">1</text:span></text:p>
          </table:table-cell>
          <table:table-cell table:style-name="Cell16">
            <text:p text:style-name="P159"><text:span text:style-name="T159_1">9</text:span></text:p>
          </table:table-cell>
          <table:table-cell table:style-name="Cell17">
            <text:p text:style-name="P160"><text:span text:style-name="T160_1">0</text:span></text:p>
          </table:table-cell>
        </table:table-row>
        <table:table-row table:style-name="Row4">
          <table:table-cell table:style-name="Cell18">
            <text:p text:style-name="P161"><text:span text:style-name="T161_1">1.2</text:span></text:p>
          </table:table-cell>
          <table:table-cell table:style-name="Cell19">
            <text:p text:style-name="P162"><text:span text:style-name="T162_1">Όνομα<text:s/>αρχείου</text:span></text:p>
          </table:table-cell>
          <table:table-cell table:style-name="Cell20">
            <text:p text:style-name="P163"><text:span text:style-name="T163_1">2</text:span></text:p>
          </table:table-cell>
          <table:table-cell table:style-name="Cell21">
            <text:p text:style-name="P164"><text:span text:style-name="T164_1">9</text:span></text:p>
          </table:table-cell>
          <table:table-cell table:style-name="Cell22">
            <text:p text:style-name="P165"><text:span text:style-name="T165_1">Χ(8)</text:span></text:p>
          </table:table-cell>
          <table:table-cell table:style-name="Cell23">
            <text:p text:style-name="P166"><text:span text:style-name="T166_1">JL10</text:span></text:p>
          </table:table-cell>
        </table:table-row>
        <table:table-row table:style-name="Row5">
          <table:table-cell table:style-name="Cell24">
            <text:p text:style-name="P167"><text:span text:style-name="T167_1">1.3</text:span></text:p>
          </table:table-cell>
          <table:table-cell table:style-name="Cell25">
            <text:p text:style-name="P168"><text:span text:style-name="T168_1">Ημερομηνία<text:s/>δημιουργίας</text:span></text:p>
          </table:table-cell>
          <table:table-cell table:style-name="Cell26">
            <text:p text:style-name="P169"><text:span text:style-name="T169_1">10</text:span></text:p>
          </table:table-cell>
          <table:table-cell table:style-name="Cell27">
            <text:p text:style-name="P170"><text:span text:style-name="T170_1">17</text:span></text:p>
          </table:table-cell>
          <table:table-cell table:style-name="Cell28">
            <text:p text:style-name="P171"><text:span text:style-name="T171_1">9(8)</text:span></text:p>
          </table:table-cell>
          <table:table-cell table:style-name="Cell29">
            <text:p text:style-name="P172"><text:span text:style-name="T172_1">YYYYMMDD</text:span></text:p>
          </table:table-cell>
        </table:table-row>
        <table:table-row table:style-name="Row6">
          <table:table-cell table:style-name="Cell30">
            <text:p text:style-name="P173"><text:span text:style-name="T173_1">1.4</text:span></text:p>
          </table:table-cell>
          <table:table-cell table:style-name="Cell31">
            <text:p text:style-name="P174"><text:span text:style-name="T174_1">Αρ.<text:s/>κύκλου<text:s/>τρεξίματος</text:span></text:p>
          </table:table-cell>
          <table:table-cell table:style-name="Cell32">
            <text:p text:style-name="P175"><text:span text:style-name="T175_1">18</text:span></text:p>
          </table:table-cell>
          <table:table-cell table:style-name="Cell33">
            <text:p text:style-name="P176"><text:span text:style-name="T176_1">21</text:span></text:p>
          </table:table-cell>
          <table:table-cell table:style-name="Cell34">
            <text:p text:style-name="P177"><text:span text:style-name="T177_1">9(4)</text:span></text:p>
          </table:table-cell>
          <table:table-cell table:style-name="Cell35">
            <text:p text:style-name="P178"><text:span text:style-name="T178_1">2014<text:s/>για<text:s/>τη<text:s/>χρήση<text:s/>2014</text:span></text:p>
          </table:table-cell>
        </table:table-row>
        <table:table-row table:style-name="Row7">
          <table:table-cell table:style-name="Cell36">
            <text:p text:style-name="P179"><text:span text:style-name="T179_1">1.5</text:span></text:p>
          </table:table-cell>
          <table:table-cell table:style-name="Cell37">
            <text:p text:style-name="P180"><text:span text:style-name="T180_1">Πλήρωση<text:s/>(FILLER)</text:span></text:p>
          </table:table-cell>
          <table:table-cell table:style-name="Cell38">
            <text:p text:style-name="P181"><text:span text:style-name="T181_1">22</text:span></text:p>
          </table:table-cell>
          <table:table-cell table:style-name="Cell39">
            <text:p text:style-name="P182"><text:span text:style-name="T182_1">140</text:span></text:p>
          </table:table-cell>
          <table:table-cell table:style-name="Cell40">
            <text:p text:style-name="P183"><text:span text:style-name="T183_1">Χ(119)</text:span></text:p>
          </table:table-cell>
          <table:table-cell table:style-name="Cell41">
            <text:p text:style-name="P184"/>
          </table:table-cell>
        </table:table-row>
        <table:table-row table:style-name="Row8">
          <table:table-cell table:style-name="Cell42" table:number-columns-spanned="6">
            <text:p text:style-name="P185"><text:span text:style-name="T185_1">ΣΤΟΙΧΕΙΑ<text:s/>ΔΗΛΟΥΝΤΟ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43">
            <text:p text:style-name="P186"><text:span text:style-name="T186_1">Α/Α</text:span></text:p>
          </table:table-cell>
          <table:table-cell table:style-name="Cell44">
            <text:p text:style-name="P187"><text:span text:style-name="T187_1">ΠΕΡΙΓΡΑΦΗ<text:s/>ΠΕΔΙΟΥ</text:span></text:p>
          </table:table-cell>
          <table:table-cell table:style-name="Cell45" table:number-columns-spanned="2">
            <text:p text:style-name="P188"><text:span text:style-name="T188_1">ΘΕΣΗ</text:span></text:p>
          </table:table-cell>
          <table:covered-table-cell/>
          <table:table-cell table:style-name="Cell46">
            <text:p text:style-name="P189"><text:span text:style-name="T189_1">ΜΟΡΦΗ</text:span></text:p>
          </table:table-cell>
          <table:table-cell table:style-name="Cell47">
            <text:p text:style-name="P190"><text:span text:style-name="T190_1">ΤΙΜΕΣ-ΠΑΡΑΤΗΡΗΣΕΙΣ</text:span></text:p>
          </table:table-cell>
        </table:table-row>
        <table:table-row table:style-name="Row10">
          <table:table-cell table:style-name="Cell48">
            <text:p text:style-name="P191"/>
          </table:table-cell>
          <table:table-cell table:style-name="Cell49">
            <text:p text:style-name="P192"/>
          </table:table-cell>
          <table:table-cell table:style-name="Cell50">
            <text:p text:style-name="P193"><text:span text:style-name="T193_1">ΑΠΟ</text:span></text:p>
          </table:table-cell>
          <table:table-cell table:style-name="Cell51">
            <text:p text:style-name="P194"><text:span text:style-name="T194_1">ΕΩΣ</text:span></text:p>
          </table:table-cell>
          <table:table-cell table:style-name="Cell52">
            <text:p text:style-name="P195"/>
          </table:table-cell>
          <table:table-cell table:style-name="Cell53">
            <text:p text:style-name="P196"/>
          </table:table-cell>
        </table:table-row>
        <table:table-row table:style-name="Row11">
          <table:table-cell table:style-name="Cell54">
            <text:p text:style-name="P197"><text:span text:style-name="T197_1">2.1</text:span></text:p>
          </table:table-cell>
          <table:table-cell table:style-name="Cell55">
            <text:p text:style-name="P198"><text:span text:style-name="T198_1">Τύπος<text:s/>εγγραφής<text:s/>(Record)</text:span></text:p>
          </table:table-cell>
          <table:table-cell table:style-name="Cell56">
            <text:p text:style-name="P199"><text:span text:style-name="T199_1">1</text:span></text:p>
          </table:table-cell>
          <table:table-cell table:style-name="Cell57">
            <text:p text:style-name="P200"><text:span text:style-name="T200_1">1</text:span></text:p>
          </table:table-cell>
          <table:table-cell table:style-name="Cell58">
            <text:p text:style-name="P201"><text:span text:style-name="T201_1">9</text:span></text:p>
          </table:table-cell>
          <table:table-cell table:style-name="Cell59">
            <text:p text:style-name="P202"><text:span text:style-name="T202_1">1</text:span></text:p>
          </table:table-cell>
        </table:table-row>
        <table:table-row table:style-name="Row12">
          <table:table-cell table:style-name="Cell60">
            <text:p text:style-name="P203"><text:span text:style-name="T203_1">2.2</text:span></text:p>
          </table:table-cell>
          <table:table-cell table:style-name="Cell61">
            <text:p text:style-name="P204"><text:span text:style-name="T204_1">Έτος</text:span></text:p>
          </table:table-cell>
          <table:table-cell table:style-name="Cell62">
            <text:p text:style-name="P205"><text:span text:style-name="T205_1">2</text:span></text:p>
          </table:table-cell>
          <table:table-cell table:style-name="Cell63">
            <text:p text:style-name="P206"><text:span text:style-name="T206_1">5</text:span></text:p>
          </table:table-cell>
          <table:table-cell table:style-name="Cell64">
            <text:p text:style-name="P207"><text:span text:style-name="T207_1">9(4)</text:span></text:p>
          </table:table-cell>
          <table:table-cell table:style-name="Cell65">
            <text:p text:style-name="P208"><text:span text:style-name="T208_1">2014<text:s/>για<text:s/>τη<text:s/>χρήση<text:s/>2014</text:span></text:p>
          </table:table-cell>
        </table:table-row>
        <table:table-row table:style-name="Row13">
          <table:table-cell table:style-name="Cell66">
            <text:p text:style-name="P209"><text:span text:style-name="T209_1">2.3</text:span></text:p>
          </table:table-cell>
          <table:table-cell table:style-name="Cell67">
            <text:p text:style-name="P210"><text:span text:style-name="T210_1">Επωνυμία<text:s/>ή<text:s/>Ονοματ/μο</text:span></text:p>
          </table:table-cell>
          <table:table-cell table:style-name="Cell68" table:number-columns-spanned="4">
            <text:p text:style-name="P211"/>
          </table:table-cell>
          <table:covered-table-cell/>
          <table:covered-table-cell/>
          <table:covered-table-cell/>
        </table:table-row>
        <table:table-row table:style-name="Row14">
          <table:table-cell table:style-name="Cell69">
            <text:p text:style-name="P212"/>
          </table:table-cell>
          <table:table-cell table:style-name="Cell70">
            <text:p text:style-name="P213"><text:span text:style-name="T213_1">α.<text:s/>Επώνυμο</text:span></text:p>
          </table:table-cell>
          <table:table-cell table:style-name="Cell71">
            <text:p text:style-name="P214"><text:span text:style-name="T214_1">6</text:span></text:p>
          </table:table-cell>
          <table:table-cell table:style-name="Cell72">
            <text:p text:style-name="P215"><text:span text:style-name="T215_1">23</text:span></text:p>
          </table:table-cell>
          <table:table-cell table:style-name="Cell73">
            <text:p text:style-name="P216"><text:span text:style-name="T216_1">Χ(18)</text:span></text:p>
          </table:table-cell>
          <table:table-cell table:style-name="Cell74">
            <text:p text:style-name="P217"/>
          </table:table-cell>
        </table:table-row>
        <table:table-row table:style-name="Row15">
          <table:table-cell table:style-name="Cell75">
            <text:p text:style-name="P218"/>
          </table:table-cell>
          <table:table-cell table:style-name="Cell76">
            <text:p text:style-name="P219"><text:span text:style-name="T219_1">β.<text:s/>Όνομα</text:span></text:p>
          </table:table-cell>
          <table:table-cell table:style-name="Cell77">
            <text:p text:style-name="P220"><text:span text:style-name="T220_1">24</text:span></text:p>
          </table:table-cell>
          <table:table-cell table:style-name="Cell78">
            <text:p text:style-name="P221"><text:span text:style-name="T221_1">32</text:span></text:p>
          </table:table-cell>
          <table:table-cell table:style-name="Cell79">
            <text:p text:style-name="P222"><text:span text:style-name="T222_1">Χ(9)</text:span></text:p>
          </table:table-cell>
          <table:table-cell table:style-name="Cell80">
            <text:p text:style-name="P223"/>
          </table:table-cell>
        </table:table-row>
        <table:table-row table:style-name="Row16">
          <table:table-cell table:style-name="Cell81">
            <text:p text:style-name="P224"/>
          </table:table-cell>
          <table:table-cell table:style-name="Cell82">
            <text:p text:style-name="P225"><text:span text:style-name="T225_1">γ.<text:s/>Πατρώνυμο</text:span></text:p>
          </table:table-cell>
          <table:table-cell table:style-name="Cell83">
            <text:p text:style-name="P226"><text:span text:style-name="T226_1">33</text:span></text:p>
          </table:table-cell>
          <table:table-cell table:style-name="Cell84">
            <text:p text:style-name="P227"><text:span text:style-name="T227_1">35</text:span></text:p>
          </table:table-cell>
          <table:table-cell table:style-name="Cell85">
            <text:p text:style-name="P228"><text:span text:style-name="T228_1">Χ(3)</text:span></text:p>
          </table:table-cell>
          <table:table-cell table:style-name="Cell86">
            <text:p text:style-name="P229"/>
          </table:table-cell>
        </table:table-row>
        <table:table-row table:style-name="Row17">
          <table:table-cell table:style-name="Cell87">
            <text:p text:style-name="P230"><text:span text:style-name="T230_1">2.4</text:span></text:p>
          </table:table-cell>
          <table:table-cell table:style-name="Cell88">
            <text:p text:style-name="P231"><text:span text:style-name="T231_1">Ένδειξη<text:s/>επωνυμίας<text:s/>ή<text:s/>Ονοματεπώνυμο</text:span></text:p>
          </table:table-cell>
          <table:table-cell table:style-name="Cell89">
            <text:p text:style-name="P232"><text:span text:style-name="T232_1">36</text:span></text:p>
          </table:table-cell>
          <table:table-cell table:style-name="Cell90">
            <text:p text:style-name="P233"><text:span text:style-name="T233_1">36</text:span></text:p>
          </table:table-cell>
          <table:table-cell table:style-name="Cell91">
            <text:p text:style-name="P234"><text:span text:style-name="T234_1">Χ</text:span></text:p>
          </table:table-cell>
          <table:table-cell table:style-name="Cell92">
            <text:p text:style-name="P235"><text:span text:style-name="T235_1">(επωνυμία=0,<text:s/>ονοματεπώνυμο=1)</text:span></text:p>
          </table:table-cell>
        </table:table-row>
        <table:table-row table:style-name="Row18">
          <table:table-cell table:style-name="Cell93">
            <text:p text:style-name="P236"><text:span text:style-name="T236_1">2.5</text:span></text:p>
          </table:table-cell>
          <table:table-cell table:style-name="Cell94">
            <text:p text:style-name="P237"><text:span text:style-name="T237_1">Α.Φ.Μ.</text:span></text:p>
          </table:table-cell>
          <table:table-cell table:style-name="Cell95">
            <text:p text:style-name="P238"><text:span text:style-name="T238_1">37</text:span></text:p>
          </table:table-cell>
          <table:table-cell table:style-name="Cell96">
            <text:p text:style-name="P239"><text:span text:style-name="T239_1">45</text:span></text:p>
          </table:table-cell>
          <table:table-cell table:style-name="Cell97">
            <text:p text:style-name="P240"><text:span text:style-name="T240_1">Χ(9)</text:span></text:p>
          </table:table-cell>
          <table:table-cell table:style-name="Cell98">
            <text:p text:style-name="P241"/>
          </table:table-cell>
        </table:table-row>
        <table:table-row table:style-name="Row19">
          <table:table-cell table:style-name="Cell99">
            <text:p text:style-name="P242"><text:span text:style-name="T242_1">2.6</text:span></text:p>
          </table:table-cell>
          <table:table-cell table:style-name="Cell100">
            <text:p text:style-name="P243"><text:span text:style-name="T243_1">Αντικείμενο<text:s/>δραστηριότητας</text:span></text:p>
            <text:p text:style-name="P244"><text:span text:style-name="T244_1">Επιχείρησης</text:span></text:p>
          </table:table-cell>
          <table:table-cell table:style-name="Cell101">
            <text:p text:style-name="P245"><text:span text:style-name="T245_1">46</text:span></text:p>
          </table:table-cell>
          <table:table-cell table:style-name="Cell102">
            <text:p text:style-name="P246"><text:span text:style-name="T246_1">61</text:span></text:p>
          </table:table-cell>
          <table:table-cell table:style-name="Cell103">
            <text:p text:style-name="P247"><text:span text:style-name="T247_1">Χ(16)</text:span></text:p>
          </table:table-cell>
          <table:table-cell table:style-name="Cell104">
            <text:p text:style-name="P248"/>
          </table:table-cell>
        </table:table-row>
        <table:table-row table:style-name="Row20">
          <table:table-cell table:style-name="Cell105" table:number-columns-spanned="6">
            <text:p text:style-name="P249"><text:span text:style-name="T249_1">Διεύθυνσ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1">
          <table:table-cell table:style-name="Cell106">
            <text:p text:style-name="P250"><text:span text:style-name="T250_1">2.7</text:span></text:p>
          </table:table-cell>
          <table:table-cell table:style-name="Cell107">
            <text:p text:style-name="P251"><text:span text:style-name="T251_1">Πόλη</text:span></text:p>
          </table:table-cell>
          <table:table-cell table:style-name="Cell108">
            <text:p text:style-name="P252"><text:span text:style-name="T252_1">62</text:span></text:p>
          </table:table-cell>
          <table:table-cell table:style-name="Cell109">
            <text:p text:style-name="P253"><text:span text:style-name="T253_1">71</text:span></text:p>
          </table:table-cell>
          <table:table-cell table:style-name="Cell110">
            <text:p text:style-name="P254"><text:span text:style-name="T254_1">Χ(10)</text:span></text:p>
          </table:table-cell>
          <table:table-cell table:style-name="Cell111">
            <text:p text:style-name="P255"/>
          </table:table-cell>
        </table:table-row>
        <table:table-row table:style-name="Row22">
          <table:table-cell table:style-name="Cell112">
            <text:p text:style-name="P256"><text:span text:style-name="T256_1">2.8</text:span></text:p>
          </table:table-cell>
          <table:table-cell table:style-name="Cell113">
            <text:p text:style-name="P257"><text:span text:style-name="T257_1">Οδός</text:span></text:p>
          </table:table-cell>
          <table:table-cell table:style-name="Cell114">
            <text:p text:style-name="P258"><text:span text:style-name="T258_1">72</text:span></text:p>
          </table:table-cell>
          <table:table-cell table:style-name="Cell115">
            <text:p text:style-name="P259"><text:span text:style-name="T259_1">87</text:span></text:p>
          </table:table-cell>
          <table:table-cell table:style-name="Cell116">
            <text:p text:style-name="P260"><text:span text:style-name="T260_1">Χ(16)</text:span></text:p>
          </table:table-cell>
          <table:table-cell table:style-name="Cell117">
            <text:p text:style-name="P261"/>
          </table:table-cell>
        </table:table-row>
        <table:table-row table:style-name="Row23">
          <table:table-cell table:style-name="Cell118">
            <text:p text:style-name="P262"><text:span text:style-name="T262_1">2.9</text:span></text:p>
          </table:table-cell>
          <table:table-cell table:style-name="Cell119">
            <text:p text:style-name="P263"><text:span text:style-name="T263_1">Αριθμός</text:span></text:p>
          </table:table-cell>
          <table:table-cell table:style-name="Cell120">
            <text:p text:style-name="P264"><text:span text:style-name="T264_1">88</text:span></text:p>
          </table:table-cell>
          <table:table-cell table:style-name="Cell121">
            <text:p text:style-name="P265"><text:span text:style-name="T265_1">92</text:span></text:p>
          </table:table-cell>
          <table:table-cell table:style-name="Cell122">
            <text:p text:style-name="P266"><text:span text:style-name="T266_1">Χ(5)</text:span></text:p>
          </table:table-cell>
          <table:table-cell table:style-name="Cell123">
            <text:p text:style-name="P267"/>
          </table:table-cell>
        </table:table-row>
        <table:table-row table:style-name="Row24">
          <table:table-cell table:style-name="Cell124">
            <text:p text:style-name="P268"><text:span text:style-name="T268_1">2.10</text:span></text:p>
          </table:table-cell>
          <table:table-cell table:style-name="Cell125">
            <text:p text:style-name="P269"><text:span text:style-name="T269_1">ΤΑΧΥΚΩΔ</text:span></text:p>
          </table:table-cell>
          <table:table-cell table:style-name="Cell126">
            <text:p text:style-name="P270"><text:span text:style-name="T270_1">93</text:span></text:p>
          </table:table-cell>
          <table:table-cell table:style-name="Cell127">
            <text:p text:style-name="P271"><text:span text:style-name="T271_1">97</text:span></text:p>
          </table:table-cell>
          <table:table-cell table:style-name="Cell128">
            <text:p text:style-name="P272"><text:span text:style-name="T272_1">9(5)</text:span></text:p>
          </table:table-cell>
          <table:table-cell table:style-name="Cell129">
            <text:p text:style-name="P273"/>
          </table:table-cell>
        </table:table-row>
      </table:table>
      <text:p text:style-name="P274"/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25">
          <table:table-cell table:style-name="Cell130">
            <text:p text:style-name="P275"><text:span text:style-name="T275_1">2.11</text:span></text:p>
          </table:table-cell>
          <table:table-cell table:style-name="Cell131">
            <text:p text:style-name="P276"><text:span text:style-name="T276_1">Πλήρωση<text:s/>(FILLER)</text:span></text:p>
          </table:table-cell>
          <table:table-cell table:style-name="Cell132">
            <text:p text:style-name="P277"><text:span text:style-name="T277_1">98</text:span></text:p>
          </table:table-cell>
          <table:table-cell table:style-name="Cell133">
            <text:p text:style-name="P278"><text:span text:style-name="T278_1">140</text:span></text:p>
          </table:table-cell>
          <table:table-cell table:style-name="Cell134">
            <text:p text:style-name="P279"><text:span text:style-name="T279_1">Χ(43)</text:span></text:p>
          </table:table-cell>
          <table:table-cell table:style-name="Cell135">
            <text:p text:style-name="P280"/>
          </table:table-cell>
        </table:table-row>
        <table:table-row table:style-name="Row26">
          <table:table-cell table:style-name="Cell136" table:number-columns-spanned="6">
            <text:p text:style-name="P281"><text:span text:style-name="T281_1">ΣΥΝΟΛΑ<text:s/>ΑΠΟΔΟΧΩΝ<text:s/>ΚΑΙ<text:s/>ΛΟΙΠΩΝ<text:s/>ΣΤΟΙΧΕΙΩ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7">
          <table:table-cell table:style-name="Cell137">
            <text:p text:style-name="P282"><text:span text:style-name="T282_1">Α/Α</text:span></text:p>
          </table:table-cell>
          <table:table-cell table:style-name="Cell138">
            <text:p text:style-name="P283"><text:span text:style-name="T283_1">ΠΕΡΙΓΡΑΦΗ<text:s/>ΠΕΔΙΟΥ</text:span></text:p>
          </table:table-cell>
          <table:table-cell table:style-name="Cell139" table:number-columns-spanned="2">
            <text:p text:style-name="P284"><text:span text:style-name="T284_1">ΘΕΣΗ</text:span></text:p>
          </table:table-cell>
          <table:covered-table-cell/>
          <table:table-cell table:style-name="Cell140">
            <text:p text:style-name="P285"><text:span text:style-name="T285_1">ΜΟΡΦΗ</text:span></text:p>
          </table:table-cell>
          <table:table-cell table:style-name="Cell141">
            <text:p text:style-name="P286"><text:span text:style-name="T286_1">ΤΙΜΕΣ-ΠΑΡΑΤΗΡΗΣΕΙΣ</text:span></text:p>
          </table:table-cell>
        </table:table-row>
        <table:table-row table:style-name="Row28">
          <table:table-cell table:style-name="Cell142">
            <text:p text:style-name="P287"/>
          </table:table-cell>
          <table:table-cell table:style-name="Cell143">
            <text:p text:style-name="P288"/>
          </table:table-cell>
          <table:table-cell table:style-name="Cell144">
            <text:p text:style-name="P289"><text:span text:style-name="T289_1">ΑΠΟ</text:span></text:p>
          </table:table-cell>
          <table:table-cell table:style-name="Cell145">
            <text:p text:style-name="P290"><text:span text:style-name="T290_1">ΕΩΣ</text:span></text:p>
          </table:table-cell>
          <table:table-cell table:style-name="Cell146">
            <text:p text:style-name="P291"/>
          </table:table-cell>
          <table:table-cell table:style-name="Cell147">
            <text:p text:style-name="P292"/>
          </table:table-cell>
        </table:table-row>
        <table:table-row table:style-name="Row29">
          <table:table-cell table:style-name="Cell148">
            <text:p text:style-name="P293"><text:span text:style-name="T293_1">3.1</text:span></text:p>
          </table:table-cell>
          <table:table-cell table:style-name="Cell149">
            <text:p text:style-name="P294"><text:span text:style-name="T294_1">Τύπος<text:s/>εγγραφής<text:s/>(Record)<text:s/>(κωδικός)</text:span></text:p>
          </table:table-cell>
          <table:table-cell table:style-name="Cell150">
            <text:p text:style-name="P295"><text:span text:style-name="T295_1">1</text:span></text:p>
          </table:table-cell>
          <table:table-cell table:style-name="Cell151">
            <text:p text:style-name="P296"><text:span text:style-name="T296_1">1</text:span></text:p>
          </table:table-cell>
          <table:table-cell table:style-name="Cell152">
            <text:p text:style-name="P297"><text:span text:style-name="T297_1">9</text:span></text:p>
          </table:table-cell>
          <table:table-cell table:style-name="Cell153">
            <text:p text:style-name="P298"><text:span text:style-name="T298_1">2</text:span></text:p>
          </table:table-cell>
        </table:table-row>
        <table:table-row table:style-name="Row30">
          <table:table-cell table:style-name="Cell154">
            <text:p text:style-name="P299"><text:span text:style-name="T299_1">3.2</text:span></text:p>
          </table:table-cell>
          <table:table-cell table:style-name="Cell155">
            <text:p text:style-name="P300"><text:span text:style-name="T300_1">Σύνολο<text:s/>ακαθαρίστων<text:s/>αποδοχών</text:span></text:p>
          </table:table-cell>
          <table:table-cell table:style-name="Cell156">
            <text:p text:style-name="P301"><text:span text:style-name="T301_1">2</text:span></text:p>
          </table:table-cell>
          <table:table-cell table:style-name="Cell157">
            <text:p text:style-name="P302"><text:span text:style-name="T302_1">16</text:span></text:p>
          </table:table-cell>
          <table:table-cell table:style-name="Cell158">
            <text:p text:style-name="P303"><text:span text:style-name="T303_1">9(13)V99</text:span></text:p>
          </table:table-cell>
          <table:table-cell table:style-name="Cell159">
            <text:p text:style-name="P304"><text:span text:style-name="T304_1">**</text:span></text:p>
          </table:table-cell>
        </table:table-row>
        <table:table-row table:style-name="Row31">
          <table:table-cell table:style-name="Cell160">
            <text:p text:style-name="P305"><text:span text:style-name="T305_1">3.3</text:span></text:p>
          </table:table-cell>
          <table:table-cell table:style-name="Cell161">
            <text:p text:style-name="P306"><text:span text:style-name="T306_1">Σύνολο<text:s/>κρατήσεων</text:span></text:p>
          </table:table-cell>
          <table:table-cell table:style-name="Cell162">
            <text:p text:style-name="P307"><text:span text:style-name="T307_1">17</text:span></text:p>
          </table:table-cell>
          <table:table-cell table:style-name="Cell163">
            <text:p text:style-name="P308"><text:span text:style-name="T308_1">31</text:span></text:p>
          </table:table-cell>
          <table:table-cell table:style-name="Cell164">
            <text:p text:style-name="P309"><text:span text:style-name="T309_1">9(13)V99</text:span></text:p>
          </table:table-cell>
          <table:table-cell table:style-name="Cell165">
            <text:p text:style-name="P310"><text:span text:style-name="T310_1">**</text:span></text:p>
          </table:table-cell>
        </table:table-row>
        <table:table-row table:style-name="Row32">
          <table:table-cell table:style-name="Cell166">
            <text:p text:style-name="P311"><text:span text:style-name="T311_1">3.4</text:span></text:p>
          </table:table-cell>
          <table:table-cell table:style-name="Cell167">
            <text:p text:style-name="P312"><text:span text:style-name="T312_1">Σύνολο<text:s/>καθαρών<text:s/>αποδοχών</text:span></text:p>
          </table:table-cell>
          <table:table-cell table:style-name="Cell168">
            <text:p text:style-name="P313"><text:span text:style-name="T313_1">32</text:span></text:p>
          </table:table-cell>
          <table:table-cell table:style-name="Cell169">
            <text:p text:style-name="P314"><text:span text:style-name="T314_1">46</text:span></text:p>
          </table:table-cell>
          <table:table-cell table:style-name="Cell170">
            <text:p text:style-name="P315"><text:span text:style-name="T315_1">9(13)V99</text:span></text:p>
          </table:table-cell>
          <table:table-cell table:style-name="Cell171">
            <text:p text:style-name="P316"><text:span text:style-name="T316_1">**</text:span></text:p>
          </table:table-cell>
        </table:table-row>
        <table:table-row table:style-name="Row33">
          <table:table-cell table:style-name="Cell172">
            <text:p text:style-name="P317"><text:span text:style-name="T317_1">3.5</text:span></text:p>
          </table:table-cell>
          <table:table-cell table:style-name="Cell173">
            <text:p text:style-name="P318"><text:span text:style-name="T318_1">Σύνολο<text:s/>φόρου<text:s/>που<text:s/>αναλογεί</text:span></text:p>
          </table:table-cell>
          <table:table-cell table:style-name="Cell174">
            <text:p text:style-name="P319"><text:span text:style-name="T319_1">47</text:span></text:p>
          </table:table-cell>
          <table:table-cell table:style-name="Cell175">
            <text:p text:style-name="P320"><text:span text:style-name="T320_1">60</text:span></text:p>
          </table:table-cell>
          <table:table-cell table:style-name="Cell176">
            <text:p text:style-name="P321"><text:span text:style-name="T321_1">9(12)V99</text:span></text:p>
          </table:table-cell>
          <table:table-cell table:style-name="Cell177">
            <text:p text:style-name="P322"><text:span text:style-name="T322_1">**</text:span></text:p>
          </table:table-cell>
        </table:table-row>
        <table:table-row table:style-name="Row34">
          <table:table-cell table:style-name="Cell178">
            <text:p text:style-name="P323"><text:span text:style-name="T323_1">3.6</text:span></text:p>
          </table:table-cell>
          <table:table-cell table:style-name="Cell179">
            <text:p text:style-name="P324"><text:span text:style-name="T324_1">Σύνολο<text:s/>παρακρατηθέντος<text:s/>φόρου</text:span></text:p>
          </table:table-cell>
          <table:table-cell table:style-name="Cell180">
            <text:p text:style-name="P325"><text:span text:style-name="T325_1">61</text:span></text:p>
          </table:table-cell>
          <table:table-cell table:style-name="Cell181">
            <text:p text:style-name="P326"><text:span text:style-name="T326_1">74</text:span></text:p>
          </table:table-cell>
          <table:table-cell table:style-name="Cell182">
            <text:p text:style-name="P327"><text:span text:style-name="T327_1">9(12)V99</text:span></text:p>
          </table:table-cell>
          <table:table-cell table:style-name="Cell183">
            <text:p text:style-name="P328"><text:span text:style-name="T328_1">**</text:span></text:p>
          </table:table-cell>
        </table:table-row>
        <table:table-row table:style-name="Row35">
          <table:table-cell table:style-name="Cell184">
            <text:p text:style-name="P329"><text:span text:style-name="T329_1">3.7</text:span></text:p>
          </table:table-cell>
          <table:table-cell table:style-name="Cell185">
            <text:p text:style-name="P330"><text:span text:style-name="T330_1">Σύνολο<text:s/>Έκτακτης<text:s/>εισφορά<text:s/>αλληλεγγύης<text:s/>άρθρου<text:s/>29<text:s/>ν.3986/2011</text:span></text:p>
          </table:table-cell>
          <table:table-cell table:style-name="Cell186">
            <text:p text:style-name="P331"><text:span text:style-name="T331_1">75</text:span></text:p>
          </table:table-cell>
          <table:table-cell table:style-name="Cell187">
            <text:p text:style-name="P332"><text:span text:style-name="T332_1">88</text:span></text:p>
          </table:table-cell>
          <table:table-cell table:style-name="Cell188">
            <text:p text:style-name="P333"><text:span text:style-name="T333_1">9(12)V99</text:span></text:p>
          </table:table-cell>
          <table:table-cell table:style-name="Cell189">
            <text:p text:style-name="P334"><text:span text:style-name="T334_1">**</text:span></text:p>
          </table:table-cell>
        </table:table-row>
        <table:table-row table:style-name="Row36">
          <table:table-cell table:style-name="Cell190">
            <text:p text:style-name="P335"><text:span text:style-name="T335_1">3.8</text:span></text:p>
          </table:table-cell>
          <table:table-cell table:style-name="Cell191">
            <text:p text:style-name="P336"><text:span text:style-name="T336_1">Σύνολο<text:s/>Χαρτοσήμου</text:span></text:p>
          </table:table-cell>
          <table:table-cell table:style-name="Cell192">
            <text:p text:style-name="P337"><text:span text:style-name="T337_1">89</text:span></text:p>
          </table:table-cell>
          <table:table-cell table:style-name="Cell193">
            <text:p text:style-name="P338"><text:span text:style-name="T338_1">101</text:span></text:p>
          </table:table-cell>
          <table:table-cell table:style-name="Cell194">
            <text:p text:style-name="P339"><text:span text:style-name="T339_1">9(11)V99</text:span></text:p>
          </table:table-cell>
          <table:table-cell table:style-name="Cell195">
            <text:p text:style-name="P340"><text:span text:style-name="T340_1">**</text:span></text:p>
          </table:table-cell>
        </table:table-row>
        <table:table-row table:style-name="Row37">
          <table:table-cell table:style-name="Cell196">
            <text:p text:style-name="P341"><text:span text:style-name="T341_1">3.9</text:span></text:p>
          </table:table-cell>
          <table:table-cell table:style-name="Cell197">
            <text:p text:style-name="P342"><text:span text:style-name="T342_1">Σύνολο<text:s/>ΟΓΑ<text:s/>Χαρτοσήμου</text:span></text:p>
          </table:table-cell>
          <table:table-cell table:style-name="Cell198">
            <text:p text:style-name="P343"><text:span text:style-name="T343_1">102</text:span></text:p>
          </table:table-cell>
          <table:table-cell table:style-name="Cell199">
            <text:p text:style-name="P344"><text:span text:style-name="T344_1">113</text:span></text:p>
          </table:table-cell>
          <table:table-cell table:style-name="Cell200">
            <text:p text:style-name="P345"><text:span text:style-name="T345_1">9(10)V99</text:span></text:p>
          </table:table-cell>
          <table:table-cell table:style-name="Cell201">
            <text:p text:style-name="P346"><text:span text:style-name="T346_1">**</text:span></text:p>
          </table:table-cell>
        </table:table-row>
        <table:table-row table:style-name="Row38">
          <table:table-cell table:style-name="Cell202">
            <text:p text:style-name="P347"><text:span text:style-name="T347_1">3.10</text:span></text:p>
          </table:table-cell>
          <table:table-cell table:style-name="Cell203">
            <text:p text:style-name="P348"><text:span text:style-name="T348_1">Πλήρωση<text:s/>(FILLER)</text:span></text:p>
          </table:table-cell>
          <table:table-cell table:style-name="Cell204">
            <text:p text:style-name="P349"><text:span text:style-name="T349_1">114</text:span></text:p>
          </table:table-cell>
          <table:table-cell table:style-name="Cell205">
            <text:p text:style-name="P350"><text:span text:style-name="T350_1">140</text:span></text:p>
          </table:table-cell>
          <table:table-cell table:style-name="Cell206">
            <text:p text:style-name="P351"><text:span text:style-name="T351_1">Χ(27)</text:span></text:p>
          </table:table-cell>
          <table:table-cell table:style-name="Cell207">
            <text:p text:style-name="P352"><text:span text:style-name="T352_1">**</text:span></text:p>
          </table:table-cell>
        </table:table-row>
      </table:table>
      <text:p text:style-name="P353"><text:span text:style-name="T353_1">**<text:s/>ΣΗΜΕΙΩΣΗ</text:span></text:p>
      <text:p text:style-name="P354"><text:span text:style-name="T354_1">Για<text:s/>τα<text:s/>αριθμητικά<text:s/>πεδία<text:s/>που<text:s/>αφορούν<text:s/>ποσά<text:s/>σε<text:s/>ΕΥΡΩ<text:s/>τα<text:s/>δύο<text:s/>τελευταία<text:s/>ψηφία<text:s/>θα<text:s/>αποτελούν<text:s/>το<text:s/>δεκαδικό<text:s/>μέρος<text:s/>χωρίς<text:s/>το<text:s/>σύμβολο<text:s/>της<text:s/>υποδιαστολής<text:s/>(,).</text:span></text:p>
      <text:p text:style-name="P355"><text:span text:style-name="T355_1">Επισημαίνεται<text:s/>ότι<text:s/>και<text:s/>σε<text:s/>περίπτωση<text:s/>που<text:s/>το<text:s/>ποσό<text:s/>είναι<text:s/>ακέραιο<text:s/>θα<text:s/>πρέπει<text:s/>να<text:s/>αναγράφονται<text:s/>δύο<text:s/>μηδενικά<text:s/>στο<text:s/>δεκαδικό<text:s/>μέρος.</text:span></text:p>
      <table:table table:style-name="Table3"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39">
          <table:table-cell table:style-name="Cell208" table:number-columns-spanned="6">
            <text:p text:style-name="P356"><text:span text:style-name="T356_1">ΑΝΑΛΥΤΙΚΕΣ<text:s/>ΑΜΟΙΒΕΣ<text:s/>ΜΙΣΘΩΤΟΥ<text:s/>Ή<text:s/>ΣΥΝΤΑΞΙΟΥΧΟ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0">
          <table:table-cell table:style-name="Cell209">
            <text:p text:style-name="P357"><text:span text:style-name="T357_1">Α/Α</text:span></text:p>
          </table:table-cell>
          <table:table-cell table:style-name="Cell210">
            <text:p text:style-name="P358"><text:span text:style-name="T358_1">ΠΕΡΙΓΡΑΦΗ<text:s/>ΠΕΔΙΟΥ</text:span></text:p>
          </table:table-cell>
          <table:table-cell table:style-name="Cell211" table:number-columns-spanned="2">
            <text:p text:style-name="P359"><text:span text:style-name="T359_1">ΘΕΣΗ</text:span></text:p>
          </table:table-cell>
          <table:covered-table-cell/>
          <table:table-cell table:style-name="Cell212">
            <text:p text:style-name="P360"><text:span text:style-name="T360_1">ΜΟΡΦΗ</text:span></text:p>
          </table:table-cell>
          <table:table-cell table:style-name="Cell213">
            <text:p text:style-name="P361"><text:span text:style-name="T361_1">ΤΙΜΕΣ-ΠΑΡΑΤΗΡΗΣΕΙΣ</text:span></text:p>
          </table:table-cell>
        </table:table-row>
        <table:table-row table:style-name="Row41">
          <table:table-cell table:style-name="Cell214">
            <text:p text:style-name="P362"/>
          </table:table-cell>
          <table:table-cell table:style-name="Cell215">
            <text:p text:style-name="P363"/>
          </table:table-cell>
          <table:table-cell table:style-name="Cell216">
            <text:p text:style-name="P364"><text:span text:style-name="T364_1">ΑΠΟ</text:span></text:p>
          </table:table-cell>
          <table:table-cell table:style-name="Cell217">
            <text:p text:style-name="P365"><text:span text:style-name="T365_1">ΕΩΣ</text:span></text:p>
          </table:table-cell>
          <table:table-cell table:style-name="Cell218">
            <text:p text:style-name="P366"/>
          </table:table-cell>
          <table:table-cell table:style-name="Cell219">
            <text:p text:style-name="P367"/>
          </table:table-cell>
        </table:table-row>
        <table:table-row table:style-name="Row42">
          <table:table-cell table:style-name="Cell220">
            <text:p text:style-name="P368"><text:span text:style-name="T368_1">4.1</text:span></text:p>
          </table:table-cell>
          <table:table-cell table:style-name="Cell221">
            <text:p text:style-name="P369"><text:span text:style-name="T369_1">Τύπος<text:s/>εγγραφής<text:s/>(Record)<text:s/>(κωδικός)</text:span></text:p>
          </table:table-cell>
          <table:table-cell table:style-name="Cell222">
            <text:p text:style-name="P370"><text:span text:style-name="T370_1">1</text:span></text:p>
          </table:table-cell>
          <table:table-cell table:style-name="Cell223">
            <text:p text:style-name="P371"><text:span text:style-name="T371_1">1</text:span></text:p>
          </table:table-cell>
          <table:table-cell table:style-name="Cell224">
            <text:p text:style-name="P372"><text:span text:style-name="T372_1">9</text:span></text:p>
          </table:table-cell>
          <table:table-cell table:style-name="Cell225">
            <text:p text:style-name="P373"><text:span text:style-name="T373_1">3</text:span></text:p>
          </table:table-cell>
        </table:table-row>
        <table:table-row table:style-name="Row43">
          <table:table-cell table:style-name="Cell226">
            <text:p text:style-name="P374"><text:span text:style-name="T374_1">4.2</text:span></text:p>
          </table:table-cell>
          <table:table-cell table:style-name="Cell227">
            <text:p text:style-name="P375"><text:span text:style-name="T375_1">Α.Φ.Μ.</text:span></text:p>
          </table:table-cell>
          <table:table-cell table:style-name="Cell228">
            <text:p text:style-name="P376"><text:span text:style-name="T376_1">2</text:span></text:p>
          </table:table-cell>
          <table:table-cell table:style-name="Cell229">
            <text:p text:style-name="P377"><text:span text:style-name="T377_1">10</text:span></text:p>
          </table:table-cell>
          <table:table-cell table:style-name="Cell230">
            <text:p text:style-name="P378"><text:span text:style-name="T378_1">Χ(9)</text:span></text:p>
          </table:table-cell>
          <table:table-cell table:style-name="Cell231">
            <text:p text:style-name="P379"/>
          </table:table-cell>
        </table:table-row>
        <table:table-row table:style-name="Row44">
          <table:table-cell table:style-name="Cell232">
            <text:p text:style-name="P380"><text:span text:style-name="T380_1">4.3</text:span></text:p>
          </table:table-cell>
          <table:table-cell table:style-name="Cell233">
            <text:p text:style-name="P381"><text:span text:style-name="T381_1">Πλήρωση<text:s/>(FILLER)</text:span></text:p>
          </table:table-cell>
          <table:table-cell table:style-name="Cell234">
            <text:p text:style-name="P382"><text:span text:style-name="T382_1">11</text:span></text:p>
          </table:table-cell>
          <table:table-cell table:style-name="Cell235">
            <text:p text:style-name="P383"><text:span text:style-name="T383_1">11</text:span></text:p>
          </table:table-cell>
          <table:table-cell table:style-name="Cell236">
            <text:p text:style-name="P384"><text:span text:style-name="T384_1">Χ</text:span></text:p>
          </table:table-cell>
          <table:table-cell table:style-name="Cell237">
            <text:p text:style-name="P385"/>
          </table:table-cell>
        </table:table-row>
        <table:table-row table:style-name="Row45">
          <table:table-cell table:style-name="Cell238">
            <text:p text:style-name="P386"><text:span text:style-name="T386_1">4.4</text:span></text:p>
          </table:table-cell>
          <table:table-cell table:style-name="Cell239">
            <text:p text:style-name="P387"><text:span text:style-name="T387_1">Επώνυμο</text:span></text:p>
          </table:table-cell>
          <table:table-cell table:style-name="Cell240">
            <text:p text:style-name="P388"><text:span text:style-name="T388_1">12</text:span></text:p>
          </table:table-cell>
          <table:table-cell table:style-name="Cell241">
            <text:p text:style-name="P389"><text:span text:style-name="T389_1">29</text:span></text:p>
          </table:table-cell>
          <table:table-cell table:style-name="Cell242">
            <text:p text:style-name="P390"><text:span text:style-name="T390_1">Χ(18)</text:span></text:p>
          </table:table-cell>
          <table:table-cell table:style-name="Cell243">
            <text:p text:style-name="P391"/>
          </table:table-cell>
        </table:table-row>
        <table:table-row table:style-name="Row46">
          <table:table-cell table:style-name="Cell244">
            <text:p text:style-name="P392"><text:span text:style-name="T392_1">4.5</text:span></text:p>
          </table:table-cell>
          <table:table-cell table:style-name="Cell245">
            <text:p text:style-name="P393"><text:span text:style-name="T393_1">Όνομα</text:span></text:p>
          </table:table-cell>
          <table:table-cell table:style-name="Cell246">
            <text:p text:style-name="P394"><text:span text:style-name="T394_1">30</text:span></text:p>
          </table:table-cell>
          <table:table-cell table:style-name="Cell247">
            <text:p text:style-name="P395"><text:span text:style-name="T395_1">38</text:span></text:p>
          </table:table-cell>
          <table:table-cell table:style-name="Cell248">
            <text:p text:style-name="P396"><text:span text:style-name="T396_1">Χ(9)</text:span></text:p>
          </table:table-cell>
          <table:table-cell table:style-name="Cell249">
            <text:p text:style-name="P397"/>
          </table:table-cell>
        </table:table-row>
        <table:table-row table:style-name="Row47">
          <table:table-cell table:style-name="Cell250">
            <text:p text:style-name="P398"><text:span text:style-name="T398_1">4.6</text:span></text:p>
          </table:table-cell>
          <table:table-cell table:style-name="Cell251">
            <text:p text:style-name="P399"><text:span text:style-name="T399_1">Όνομα<text:s/>συζύγου<text:s/>ή<text:s/>πατέρα</text:span></text:p>
          </table:table-cell>
          <table:table-cell table:style-name="Cell252">
            <text:p text:style-name="P400"><text:span text:style-name="T400_1">39</text:span></text:p>
          </table:table-cell>
          <table:table-cell table:style-name="Cell253">
            <text:p text:style-name="P401"><text:span text:style-name="T401_1">41</text:span></text:p>
          </table:table-cell>
          <table:table-cell table:style-name="Cell254">
            <text:p text:style-name="P402"><text:span text:style-name="T402_1">Χ(3)</text:span></text:p>
          </table:table-cell>
          <table:table-cell table:style-name="Cell255">
            <text:p text:style-name="P403"/>
          </table:table-cell>
        </table:table-row>
        <table:table-row table:style-name="Row48">
          <table:table-cell table:style-name="Cell256">
            <text:p text:style-name="P404"><text:span text:style-name="T404_1">4.7</text:span></text:p>
          </table:table-cell>
          <table:table-cell table:style-name="Cell257">
            <text:p text:style-name="P405"><text:span text:style-name="T405_1">AMKA</text:span></text:p>
          </table:table-cell>
          <table:table-cell table:style-name="Cell258">
            <text:p text:style-name="P406"><text:span text:style-name="T406_1">42</text:span></text:p>
          </table:table-cell>
          <table:table-cell table:style-name="Cell259">
            <text:p text:style-name="P407"><text:span text:style-name="T407_1">52</text:span></text:p>
          </table:table-cell>
          <table:table-cell table:style-name="Cell260">
            <text:p text:style-name="P408"><text:span text:style-name="T408_1">Χ(11)</text:span></text:p>
          </table:table-cell>
          <table:table-cell table:style-name="Cell261">
            <text:p text:style-name="P409"/>
          </table:table-cell>
        </table:table-row>
        <table:table-row table:style-name="Row49">
          <table:table-cell table:style-name="Cell262">
            <text:p text:style-name="P410"><text:span text:style-name="T410_1">4.8</text:span></text:p>
          </table:table-cell>
          <table:table-cell table:style-name="Cell263">
            <text:p text:style-name="P411"><text:span text:style-name="T411_1">Αριθμός<text:s/>Τέκνων</text:span></text:p>
          </table:table-cell>
          <table:table-cell table:style-name="Cell264">
            <text:p text:style-name="P412"><text:span text:style-name="T412_1">53</text:span></text:p>
          </table:table-cell>
          <table:table-cell table:style-name="Cell265">
            <text:p text:style-name="P413"><text:span text:style-name="T413_1">54</text:span></text:p>
          </table:table-cell>
          <table:table-cell table:style-name="Cell266">
            <text:p text:style-name="P414"><text:span text:style-name="T414_1">99</text:span></text:p>
          </table:table-cell>
          <table:table-cell table:style-name="Cell267">
            <text:p text:style-name="P415"/>
          </table:table-cell>
        </table:table-row>
        <table:table-row table:style-name="Row50">
          <table:table-cell table:style-name="Cell268">
            <text:p text:style-name="P416"/>
          </table:table-cell>
          <table:table-cell table:style-name="Cell269">
            <text:p text:style-name="P417"><text:span text:style-name="T417_1">Ποσά</text:span></text:p>
          </table:table-cell>
          <table:table-cell table:style-name="Cell270" table:number-columns-spanned="4">
            <text:p text:style-name="P418"/>
          </table:table-cell>
          <table:covered-table-cell/>
          <table:covered-table-cell/>
          <table:covered-table-cell/>
        </table:table-row>
        <table:table-row table:style-name="Row51">
          <table:table-cell table:style-name="Cell271">
            <text:p text:style-name="P419"><text:span text:style-name="T419_1">4.9</text:span></text:p>
          </table:table-cell>
          <table:table-cell table:style-name="Cell272">
            <text:p text:style-name="P420"><text:span text:style-name="T420_1">Είδος<text:s/>αποδοχών</text:span></text:p>
          </table:table-cell>
          <table:table-cell table:style-name="Cell273">
            <text:p text:style-name="P421"><text:span text:style-name="T421_1">55</text:span></text:p>
          </table:table-cell>
          <table:table-cell table:style-name="Cell274">
            <text:p text:style-name="P422"><text:span text:style-name="T422_1">56</text:span></text:p>
          </table:table-cell>
          <table:table-cell table:style-name="Cell275">
            <text:p text:style-name="P423"><text:span text:style-name="T423_1">99</text:span></text:p>
          </table:table-cell>
          <table:table-cell table:style-name="Cell276">
            <text:p text:style-name="P424"><text:span text:style-name="T424_1">Βλέπε<text:s/>σχετικό<text:s/>πίνακα</text:span></text:p>
          </table:table-cell>
        </table:table-row>
        <table:table-row table:style-name="Row52">
          <table:table-cell table:style-name="Cell277">
            <text:p text:style-name="P425"><text:span text:style-name="T425_1">4.10</text:span></text:p>
          </table:table-cell>
          <table:table-cell table:style-name="Cell278">
            <text:p text:style-name="P426"><text:span text:style-name="T426_1">Ακαθάριστες<text:s/>αποδοχές</text:span></text:p>
          </table:table-cell>
          <table:table-cell table:style-name="Cell279">
            <text:p text:style-name="P427"><text:span text:style-name="T427_1">57</text:span></text:p>
          </table:table-cell>
          <table:table-cell table:style-name="Cell280">
            <text:p text:style-name="P428"><text:span text:style-name="T428_1">66</text:span></text:p>
          </table:table-cell>
          <table:table-cell table:style-name="Cell281">
            <text:p text:style-name="P429"><text:span text:style-name="T429_1">9(8)V99</text:span></text:p>
          </table:table-cell>
          <table:table-cell table:style-name="Cell282">
            <text:p text:style-name="P430"><text:span text:style-name="T430_1">**</text:span></text:p>
          </table:table-cell>
        </table:table-row>
        <table:table-row table:style-name="Row53">
          <table:table-cell table:style-name="Cell283">
            <text:p text:style-name="P431"><text:span text:style-name="T431_1">4.11</text:span></text:p>
          </table:table-cell>
          <table:table-cell table:style-name="Cell284">
            <text:p text:style-name="P432"><text:span text:style-name="T432_1">Κρατήσεις<text:s/>(εκτός<text:s/>φόρου)</text:span></text:p>
          </table:table-cell>
          <table:table-cell table:style-name="Cell285">
            <text:p text:style-name="P433"><text:span text:style-name="T433_1">67</text:span></text:p>
          </table:table-cell>
          <table:table-cell table:style-name="Cell286">
            <text:p text:style-name="P434"><text:span text:style-name="T434_1">75</text:span></text:p>
          </table:table-cell>
          <table:table-cell table:style-name="Cell287">
            <text:p text:style-name="P435"><text:span text:style-name="T435_1">9(7)V99</text:span></text:p>
          </table:table-cell>
          <table:table-cell table:style-name="Cell288">
            <text:p text:style-name="P436"><text:span text:style-name="T436_1">**</text:span></text:p>
          </table:table-cell>
        </table:table-row>
        <table:table-row table:style-name="Row54">
          <table:table-cell table:style-name="Cell289">
            <text:p text:style-name="P437"><text:span text:style-name="T437_1">4.12</text:span></text:p>
          </table:table-cell>
          <table:table-cell table:style-name="Cell290">
            <text:p text:style-name="P438"><text:span text:style-name="T438_1">Καθαρές<text:s/>αποδοχές</text:span></text:p>
          </table:table-cell>
          <table:table-cell table:style-name="Cell291">
            <text:p text:style-name="P439"><text:span text:style-name="T439_1">76</text:span></text:p>
          </table:table-cell>
          <table:table-cell table:style-name="Cell292">
            <text:p text:style-name="P440"><text:span text:style-name="T440_1">85</text:span></text:p>
          </table:table-cell>
          <table:table-cell table:style-name="Cell293">
            <text:p text:style-name="P441"><text:span text:style-name="T441_1">9(8)V99</text:span></text:p>
          </table:table-cell>
          <table:table-cell table:style-name="Cell294">
            <text:p text:style-name="P442"><text:span text:style-name="T442_1">**</text:span></text:p>
          </table:table-cell>
        </table:table-row>
        <table:table-row table:style-name="Row55">
          <table:table-cell table:style-name="Cell295">
            <text:p text:style-name="P443"><text:span text:style-name="T443_1">4.13</text:span></text:p>
          </table:table-cell>
          <table:table-cell table:style-name="Cell296">
            <text:p text:style-name="P444"><text:span text:style-name="T444_1">Φόρος<text:s/>που<text:s/>αναλογεί</text:span></text:p>
          </table:table-cell>
          <table:table-cell table:style-name="Cell297">
            <text:p text:style-name="P445"><text:span text:style-name="T445_1">86</text:span></text:p>
          </table:table-cell>
          <table:table-cell table:style-name="Cell298">
            <text:p text:style-name="P446"><text:span text:style-name="T446_1">94</text:span></text:p>
          </table:table-cell>
          <table:table-cell table:style-name="Cell299">
            <text:p text:style-name="P447"><text:span text:style-name="T447_1">9(7)V99</text:span></text:p>
          </table:table-cell>
          <table:table-cell table:style-name="Cell300">
            <text:p text:style-name="P448"><text:span text:style-name="T448_1">**</text:span></text:p>
          </table:table-cell>
        </table:table-row>
        <table:table-row table:style-name="Row56">
          <table:table-cell table:style-name="Cell301">
            <text:p text:style-name="P449"><text:span text:style-name="T449_1">4.14</text:span></text:p>
          </table:table-cell>
          <table:table-cell table:style-name="Cell302">
            <text:p text:style-name="P450"><text:span text:style-name="T450_1">Φόρος<text:s/>που<text:s/>παρακρατήθηκε</text:span></text:p>
          </table:table-cell>
          <table:table-cell table:style-name="Cell303">
            <text:p text:style-name="P451"><text:span text:style-name="T451_1">95</text:span></text:p>
          </table:table-cell>
          <table:table-cell table:style-name="Cell304">
            <text:p text:style-name="P452"><text:span text:style-name="T452_1">103</text:span></text:p>
          </table:table-cell>
          <table:table-cell table:style-name="Cell305">
            <text:p text:style-name="P453"><text:span text:style-name="T453_1">9(7)V99</text:span></text:p>
          </table:table-cell>
          <table:table-cell table:style-name="Cell306">
            <text:p text:style-name="P454"><text:span text:style-name="T454_1">**</text:span></text:p>
          </table:table-cell>
        </table:table-row>
        <table:table-row table:style-name="Row57">
          <table:table-cell table:style-name="Cell307">
            <text:p text:style-name="P455"><text:span text:style-name="T455_1">4.15</text:span></text:p>
          </table:table-cell>
          <table:table-cell table:style-name="Cell308">
            <text:p text:style-name="P456"><text:span text:style-name="T456_1">Έκτακτη<text:s/>εισφορά<text:s/>αλληλεγγύης<text:s/>άρθρου<text:s/>29<text:s/>ν.3986/2011</text:span></text:p>
          </table:table-cell>
          <table:table-cell table:style-name="Cell309">
            <text:p text:style-name="P457"><text:span text:style-name="T457_1">104</text:span></text:p>
          </table:table-cell>
          <table:table-cell table:style-name="Cell310">
            <text:p text:style-name="P458"><text:span text:style-name="T458_1">112</text:span></text:p>
          </table:table-cell>
          <table:table-cell table:style-name="Cell311">
            <text:p text:style-name="P459"><text:span text:style-name="T459_1">9(7)V99</text:span></text:p>
          </table:table-cell>
          <table:table-cell table:style-name="Cell312">
            <text:p text:style-name="P460"><text:span text:style-name="T460_1">**</text:span></text:p>
          </table:table-cell>
        </table:table-row>
        <table:table-row table:style-name="Row58">
          <table:table-cell table:style-name="Cell313">
            <text:p text:style-name="P461"><text:span text:style-name="T461_1">4.16</text:span></text:p>
          </table:table-cell>
          <table:table-cell table:style-name="Cell314">
            <text:p text:style-name="P462"><text:span text:style-name="T462_1">Χαρτόσημο</text:span></text:p>
          </table:table-cell>
          <table:table-cell table:style-name="Cell315">
            <text:p text:style-name="P463"><text:span text:style-name="T463_1">113</text:span></text:p>
          </table:table-cell>
          <table:table-cell table:style-name="Cell316">
            <text:p text:style-name="P464"><text:span text:style-name="T464_1">120</text:span></text:p>
          </table:table-cell>
          <table:table-cell table:style-name="Cell317">
            <text:p text:style-name="P465"><text:span text:style-name="T465_1">9(6)V99</text:span></text:p>
          </table:table-cell>
          <table:table-cell table:style-name="Cell318">
            <text:p text:style-name="P466"><text:span text:style-name="T466_1">**</text:span></text:p>
          </table:table-cell>
        </table:table-row>
        <table:table-row table:style-name="Row59">
          <table:table-cell table:style-name="Cell319">
            <text:p text:style-name="P467"><text:span text:style-name="T467_1">4.17</text:span></text:p>
          </table:table-cell>
          <table:table-cell table:style-name="Cell320">
            <text:p text:style-name="P468"><text:span text:style-name="T468_1">ΟΓΑ<text:s/>Χαρτοσήμου</text:span></text:p>
          </table:table-cell>
          <table:table-cell table:style-name="Cell321">
            <text:p text:style-name="P469"><text:span text:style-name="T469_1">121</text:span></text:p>
          </table:table-cell>
          <table:table-cell table:style-name="Cell322">
            <text:p text:style-name="P470"><text:span text:style-name="T470_1">127</text:span></text:p>
          </table:table-cell>
          <table:table-cell table:style-name="Cell323">
            <text:p text:style-name="P471"><text:span text:style-name="T471_1">9(5)V99</text:span></text:p>
          </table:table-cell>
          <table:table-cell table:style-name="Cell324">
            <text:p text:style-name="P472"><text:span text:style-name="T472_1">**</text:span></text:p>
          </table:table-cell>
        </table:table-row>
        <table:table-row table:style-name="Row60">
          <table:table-cell table:style-name="Cell325">
            <text:p text:style-name="P473"><text:span text:style-name="T473_1">4.18</text:span></text:p>
          </table:table-cell>
          <table:table-cell table:style-name="Cell326">
            <text:p text:style-name="P474"><text:span text:style-name="T474_1">Έτος<text:s/>αναφοράς</text:span></text:p>
          </table:table-cell>
          <table:table-cell table:style-name="Cell327">
            <text:p text:style-name="P475"><text:span text:style-name="T475_1">128</text:span></text:p>
          </table:table-cell>
          <table:table-cell table:style-name="Cell328">
            <text:p text:style-name="P476"><text:span text:style-name="T476_1">131</text:span></text:p>
          </table:table-cell>
          <table:table-cell table:style-name="Cell329">
            <text:p text:style-name="P477"><text:span text:style-name="T477_1">9(4)</text:span></text:p>
          </table:table-cell>
          <table:table-cell table:style-name="Cell330">
            <text:p text:style-name="P478"><text:span text:style-name="T478_1">Αφορά<text:s/>αναδρομικές<text:s/>αποδοχές<text:s/>οι<text:s/>οποίες<text:s/>καταβλήθηκαν<text:s/>το<text:s/>2014<text:s/>και<text:s/>θα<text:s/>δηλωθούν<text:s/>από<text:s/>το<text:s/>φορολογούμενο<text:s/>με<text:s/>τροποποιητικές<text:s/>δηλώσεις<text:s/>στο<text:s/>έτος<text:s/>που<text:s/>ανάγονται.</text:span></text:p>
          </table:table-cell>
        </table:table-row>
      </table:table>
      <text:p text:style-name="P479"/>
      <table:table table:style-name="Table4"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61">
          <table:table-cell table:style-name="Cell331">
            <text:p text:style-name="P480"><text:span text:style-name="T480_1">4.19</text:span></text:p>
          </table:table-cell>
          <table:table-cell table:style-name="Cell332">
            <text:p text:style-name="P481"><text:span text:style-name="T481_1">Πλήρωση<text:s/>(FILLER)</text:span></text:p>
          </table:table-cell>
          <table:table-cell table:style-name="Cell333">
            <text:p text:style-name="P482"><text:span text:style-name="T482_1">132</text:span></text:p>
          </table:table-cell>
          <table:table-cell table:style-name="Cell334">
            <text:p text:style-name="P483"><text:span text:style-name="T483_1">140</text:span></text:p>
          </table:table-cell>
          <table:table-cell table:style-name="Cell335">
            <text:p text:style-name="P484"><text:span text:style-name="T484_1">Χ(9)</text:span></text:p>
          </table:table-cell>
          <table:table-cell table:style-name="Cell336">
            <text:p text:style-name="P485"/>
          </table:table-cell>
        </table:table-row>
      </table:table>
      <text:p text:style-name="P486"><text:span text:style-name="T486_1">Για<text:s/>τα<text:s/>αριθμητικά<text:s/>πεδία<text:s/>που<text:s/>αφορούν<text:s/>ποσά<text:s/>σε<text:s/>ΕΥΡΩ<text:s/>τα<text:s/>δύο<text:s/>τελευταία<text:s/>ψηφία<text:s/>θα<text:s/>αποτελούν<text:s/>το<text:s/>δεκαδικό<text:s/>μέρος<text:s/>χωρίς<text:s/>το<text:s/>σύμβολο<text:s/>της<text:s/>υποδιαστολής<text:s/>(,).Επισημαίνεται<text:s/>ότι<text:s/>και<text:s/>σε<text:s/>περίπτωση<text:s/>που<text:s/>το<text:s/>ποσό<text:s/>είναι<text:s/>ακέραιο<text:s/>θα<text:s/>πρέπει<text:s/>να<text:s/>αναγράφονται<text:s/>δύο<text:s/>μηδενικά<text:s/>στο<text:s/>δεκαδικό<text:s/>μέρος.</text:span></text:p>
      <table:table table:style-name="Table5">
        <table:table-column table:style-name="Column25"/>
        <table:table-column table:style-name="Column26"/>
        <table:table-row table:style-name="Row62">
          <table:table-cell table:style-name="Cell337" table:number-columns-spanned="2">
            <text:p text:style-name="P487"><text:span text:style-name="T487_1">ΚΩΔΙΚΟΠΟΙΗΣΗ<text:s/>ΕΙΣΟΔΗΜΑΤΟΣ<text:s/>ΜΙΣΘΩΤΗΣ<text:s/>ΕΡΓΑΣΙΑΣ,<text:s/>ΣΥΝΤΑΞΕΩΝ<text:s/>ΚΑΙ<text:s/>ΛΟΙΠΩΝ</text:span></text:p>
            <text:p text:style-name="P488"><text:span text:style-name="T488_1">ΕΙΣΟΔΗΜΑΤΩΝ<text:s/>ΠΛΗΝ<text:s/>ΕΠΙΧΕΙΡΗΜΑΤΙΚΗΣ<text:s/>ΔΡΑΣΤΗΡΙΟΤΗΤΑΣ</text:span></text:p>
          </table:table-cell>
          <table:covered-table-cell/>
        </table:table-row>
        <table:table-row table:style-name="Row63">
          <table:table-cell table:style-name="Cell338">
            <text:p text:style-name="P489"><text:span text:style-name="T489_1">Κωδικός</text:span></text:p>
          </table:table-cell>
          <table:table-cell table:style-name="Cell339">
            <text:p text:style-name="P490"><text:span text:style-name="T490_1">Είδος<text:s/>αποδοχών</text:span></text:p>
          </table:table-cell>
        </table:table-row>
        <table:table-row table:style-name="Row64">
          <table:table-cell table:style-name="Cell340">
            <text:p text:style-name="P491"><text:span text:style-name="T491_1">1</text:span></text:p>
          </table:table-cell>
          <table:table-cell table:style-name="Cell341">
            <text:p text:style-name="P492"><text:span text:style-name="T492_1">Τακτικές<text:s/>αποδοχές</text:span></text:p>
          </table:table-cell>
        </table:table-row>
        <table:table-row table:style-name="Row65">
          <table:table-cell table:style-name="Cell342">
            <text:p text:style-name="P493"><text:span text:style-name="T493_1">2</text:span></text:p>
          </table:table-cell>
          <table:table-cell table:style-name="Cell343">
            <text:p text:style-name="P494"><text:span text:style-name="T494_1">Πρόσθετες<text:s/>αποδοχές</text:span></text:p>
          </table:table-cell>
        </table:table-row>
        <table:table-row table:style-name="Row66">
          <table:table-cell table:style-name="Cell344">
            <text:p text:style-name="P495"><text:span text:style-name="T495_1">3</text:span></text:p>
          </table:table-cell>
          <table:table-cell table:style-name="Cell345">
            <text:p text:style-name="P496"><text:span text:style-name="T496_1">Λοιπά<text:s/>αποδοχών</text:span></text:p>
          </table:table-cell>
        </table:table-row>
        <table:table-row table:style-name="Row67">
          <table:table-cell table:style-name="Cell346">
            <text:p text:style-name="P497"><text:span text:style-name="T497_1">4</text:span></text:p>
          </table:table-cell>
          <table:table-cell table:style-name="Cell347">
            <text:p text:style-name="P498"><text:span text:style-name="T498_1">Αμοιβές<text:s/>ασκούμενων<text:s/>δικηγόρων,<text:s/>πρακτική<text:s/>άσκηση<text:s/>φοιτητών,<text:s/>συμμετοχή<text:s/>σε<text:s/>επιδοτούμενα<text:s/>σεμινάρια,<text:s/>περιστασιακά<text:s/>απασχολούμενοι<text:s/>κτλ</text:span></text:p>
          </table:table-cell>
        </table:table-row>
        <table:table-row table:style-name="Row68">
          <table:table-cell table:style-name="Cell348">
            <text:p text:style-name="P499"><text:span text:style-name="T499_1">5</text:span></text:p>
          </table:table-cell>
          <table:table-cell table:style-name="Cell349">
            <text:p text:style-name="P500"><text:span text:style-name="T500_1">Αμοιβές<text:s/>μελών<text:s/>ΔΣ<text:s/>(</text:span><text:span text:style-name="T500_2">δηλώνονται<text:s/>οι<text:s/>ακαθάριστες<text:s/>αμοιβές<text:s/>πριν<text:s/>την<text:s/>αφαίρεση</text:span></text:p>
            <text:p text:style-name="P501"><text:span text:style-name="T501_1">τυχόν<text:s/>καταβληθεισών<text:s/>ασφαλιστικών<text:s/>εισφορών</text:span><text:span text:style-name="T501_2">)</text:span></text:p>
          </table:table-cell>
        </table:table-row>
        <table:table-row table:style-name="Row69">
          <table:table-cell table:style-name="Cell350">
            <text:p text:style-name="P502"><text:span text:style-name="T502_1">6</text:span></text:p>
          </table:table-cell>
          <table:table-cell table:style-name="Cell351">
            <text:p text:style-name="P503"><text:span text:style-name="T503_1">Καταβληθείσες<text:s/>ανείσπρακτες<text:s/>αποδοχές<text:s/>εντός<text:s/>του<text:s/>φορολογικού<text:s/>έτους</text:span></text:p>
          </table:table-cell>
        </table:table-row>
        <table:table-row table:style-name="Row70">
          <table:table-cell table:style-name="Cell352">
            <text:p text:style-name="P504"><text:span text:style-name="T504_1">7</text:span></text:p>
          </table:table-cell>
          <table:table-cell table:style-name="Cell353">
            <text:p text:style-name="P505"><text:span text:style-name="T505_1">Ανείσπρακτες<text:s/>αποδοχές<text:s/>οι<text:s/>οποίες<text:s/>φορολογούνται<text:s/>στο<text:s/>έτος<text:s/>που<text:s/>καταβάλλονται</text:span></text:p>
          </table:table-cell>
        </table:table-row>
        <table:table-row table:style-name="Row71">
          <table:table-cell table:style-name="Cell354">
            <text:p text:style-name="P506"><text:span text:style-name="T506_1">8</text:span></text:p>
          </table:table-cell>
          <table:table-cell table:style-name="Cell355">
            <text:p text:style-name="P507"><text:span text:style-name="T507_1">Εισόδημα<text:s/>αξιωματικών<text:s/>εμπορικού<text:s/>πλοίου<text:s/>με<text:s/>ελληνική<text:s/>σημαία</text:span></text:p>
          </table:table-cell>
        </table:table-row>
        <table:table-row table:style-name="Row72">
          <table:table-cell table:style-name="Cell356">
            <text:p text:style-name="P508"><text:span text:style-name="T508_1">9</text:span></text:p>
          </table:table-cell>
          <table:table-cell table:style-name="Cell357">
            <text:p text:style-name="P509"><text:span text:style-name="T509_1">Εισόδημα<text:s/>κατώτερου<text:s/>πληρώματος<text:s/>εμπορικού<text:s/>πλοίου<text:s/>με<text:s/>ελληνική<text:s/>σημαία</text:span></text:p>
          </table:table-cell>
        </table:table-row>
        <table:table-row table:style-name="Row73">
          <table:table-cell table:style-name="Cell358">
            <text:p text:style-name="P510"><text:span text:style-name="T510_1">10</text:span></text:p>
          </table:table-cell>
          <table:table-cell table:style-name="Cell359">
            <text:p text:style-name="P511"><text:span text:style-name="T511_1">Εισόδημα<text:s/>αξιωματικών<text:s/>εμπορικού<text:s/>πλοίου<text:s/>με<text:s/>ξένη<text:s/>σημαία</text:span></text:p>
          </table:table-cell>
        </table:table-row>
        <table:table-row table:style-name="Row74">
          <table:table-cell table:style-name="Cell360">
            <text:p text:style-name="P512"><text:span text:style-name="T512_1">11</text:span></text:p>
          </table:table-cell>
          <table:table-cell table:style-name="Cell361">
            <text:p text:style-name="P513"><text:span text:style-name="T513_1">Εισόδημα<text:s/>κατώτερου<text:s/>πληρώματος<text:s/>εμπορικού<text:s/>πλοίου<text:s/>με<text:s/>ξένη<text:s/>σημαία</text:span></text:p>
          </table:table-cell>
        </table:table-row>
        <table:table-row table:style-name="Row75">
          <table:table-cell table:style-name="Cell362">
            <text:p text:style-name="P514"><text:span text:style-name="T514_1">12</text:span></text:p>
          </table:table-cell>
          <table:table-cell table:style-name="Cell363">
            <text:p text:style-name="P515"><text:span text:style-name="T515_1">Οικογενειακό<text:s/>επίδομα<text:s/>ναυτικών<text:s/>(ΕΛΟΕΝ)<text:s/>για<text:s/>αξιωματικούς<text:s/>εμπορικού<text:s/>ναυτικού</text:span></text:p>
          </table:table-cell>
        </table:table-row>
        <table:table-row table:style-name="Row76">
          <table:table-cell table:style-name="Cell364">
            <text:p text:style-name="P516"><text:span text:style-name="T516_1">13</text:span></text:p>
          </table:table-cell>
          <table:table-cell table:style-name="Cell365">
            <text:p text:style-name="P517"><text:span text:style-name="T517_1">Οικογενειακό<text:s/>επίδομα<text:s/>ναυτικών<text:s/>(ΕΛΟΕΝ)<text:s/>για<text:s/>κατώτερο<text:s/>πλήρωμα<text:s/>εμπορικού<text:s/>ναυτικού</text:span></text:p>
          </table:table-cell>
        </table:table-row>
        <table:table-row table:style-name="Row77">
          <table:table-cell table:style-name="Cell366">
            <text:p text:style-name="P518"><text:span text:style-name="T518_1">14</text:span></text:p>
          </table:table-cell>
          <table:table-cell table:style-name="Cell367">
            <text:p text:style-name="P519"><text:span text:style-name="T519_1">Αμοιβές<text:s/>από<text:s/>παροχή<text:s/>εργασίας<text:s/>με<text:s/>εργόσημο</text:span></text:p>
          </table:table-cell>
        </table:table-row>
        <table:table-row table:style-name="Row78">
          <table:table-cell table:style-name="Cell368">
            <text:p text:style-name="P520"><text:span text:style-name="T520_1">15</text:span></text:p>
          </table:table-cell>
          <table:table-cell table:style-name="Cell369">
            <text:p text:style-name="P521"><text:span text:style-name="T521_1">Παροχές<text:s/>σε<text:s/>είδος<text:s/>του<text:s/>άρθρου<text:s/>13<text:s/>του<text:s/>ν.4172/2013</text:span></text:p>
          </table:table-cell>
        </table:table-row>
        <table:table-row table:style-name="Row79">
          <table:table-cell table:style-name="Cell370">
            <text:p text:style-name="P522"><text:span text:style-name="T522_1">16</text:span></text:p>
          </table:table-cell>
          <table:table-cell table:style-name="Cell371">
            <text:p text:style-name="P523"><text:span text:style-name="T523_1">Αποδοχές<text:s/>για<text:s/>υπηρεσίες<text:s/>που<text:s/>παρέχονται<text:s/>στην<text:s/>αλλοδαπή<text:s/>από<text:s/>φορολογικό<text:s/>κάτοικο<text:s/>Ελλάδος<text:s/>και<text:s/>καταβάλλονται<text:s/>από<text:s/>ημεδαπές<text:s/>εταιρείες</text:span></text:p>
          </table:table-cell>
        </table:table-row>
        <table:table-row table:style-name="Row80">
          <table:table-cell table:style-name="Cell372">
            <text:p text:style-name="P524"><text:span text:style-name="T524_1">17</text:span></text:p>
          </table:table-cell>
          <table:table-cell table:style-name="Cell373">
            <text:p text:style-name="P525"><text:span text:style-name="T525_1">Ελάχιστο<text:s/>εγγυημένο<text:s/>εισόδημα</text:span></text:p>
          </table:table-cell>
        </table:table-row>
        <table:table-row table:style-name="Row81">
          <table:table-cell table:style-name="Cell374">
            <text:p text:style-name="P526"><text:span text:style-name="T526_1">18</text:span></text:p>
          </table:table-cell>
          <table:table-cell table:style-name="Cell375">
            <text:p text:style-name="P527"><text:span text:style-name="T527_1">Εισόδημα<text:s/>εκτός<text:s/>συντάξεων<text:s/>φορολογούμενο<text:s/>με<text:s/>ειδικό<text:s/>τρόπο<text:s/>ή<text:s/>αυτοτελώς</text:span></text:p>
          </table:table-cell>
        </table:table-row>
        <table:table-row table:style-name="Row82">
          <table:table-cell table:style-name="Cell376">
            <text:p text:style-name="P528"><text:span text:style-name="T528_1">19</text:span></text:p>
          </table:table-cell>
          <table:table-cell table:style-name="Cell377">
            <text:p text:style-name="P529"><text:span text:style-name="T529_1">Εισόδημα<text:s/>εκτός<text:s/>συντάξεων<text:s/>απαλλασσόμενο<text:s/>από<text:s/>φόρο<text:s/>και<text:s/>εισφορά<text:s/>στο<text:s/>σύνολό<text:s/>του</text:span></text:p>
          </table:table-cell>
        </table:table-row>
        <table:table-row table:style-name="Row83">
          <table:table-cell table:style-name="Cell378">
            <text:p text:style-name="P530"><text:span text:style-name="T530_1">20</text:span></text:p>
          </table:table-cell>
          <table:table-cell table:style-name="Cell379">
            <text:p text:style-name="P531"><text:span text:style-name="T531_1">Αναδρομικά<text:s/>αποδοχών<text:s/>εκτός<text:s/>συντάξεων<text:s/>που<text:s/>φορολογούνται<text:s/>στο<text:s/>έτος<text:s/>που<text:s/>ανάγονται<text:s/>(υποβάλλεται<text:s/>Τροποποιητική<text:s/>δήλωση<text:s/>στα<text:s/>έτη<text:s/>που<text:s/>αφορούν)</text:span></text:p>
          </table:table-cell>
        </table:table-row>
        <table:table-row table:style-name="Row84">
          <table:table-cell table:style-name="Cell380">
            <text:p text:style-name="P532"><text:span text:style-name="T532_1">21</text:span></text:p>
          </table:table-cell>
          <table:table-cell table:style-name="Cell381">
            <text:p text:style-name="P533"><text:span text:style-name="T533_1">Αναδρομικά<text:s/>αποδοχών<text:s/>εκτός<text:s/>συντάξεων<text:s/>που<text:s/>φορολογούνται<text:s/>με<text:s/>ειδικό<text:s/>τρόπο<text:s/>ή<text:s/>αυτοτελώς<text:s/>(υποβάλλεται<text:s/>Τροποποιητική<text:s/>δήλωση<text:s/>στα<text:s/>έτη<text:s/>που<text:s/>αφορούν)</text:span></text:p>
          </table:table-cell>
        </table:table-row>
        <table:table-row table:style-name="Row85">
          <table:table-cell table:style-name="Cell382">
            <text:p text:style-name="P534"><text:span text:style-name="T534_1">22</text:span></text:p>
          </table:table-cell>
          <table:table-cell table:style-name="Cell383">
            <text:p text:style-name="P535"><text:span text:style-name="T535_1">Αναδρομικά<text:s/>αποδοχών<text:s/>εκτός<text:s/>συντάξεων<text:s/>απαλλασσόμενων<text:s/>από<text:s/>φόρο<text:s/>και<text:s/>εισφορά<text:s/>στο<text:s/>σύνολο<text:s/>τους<text:s/>(υποβάλλεται<text:s/>Τροποποιητική<text:s/>δήλωση<text:s/>στα<text:s/>έτη<text:s/>που<text:s/>αφορούν)</text:span></text:p>
          </table:table-cell>
        </table:table-row>
        <table:table-row table:style-name="Row86">
          <table:table-cell table:style-name="Cell384">
            <text:p text:style-name="P536"><text:span text:style-name="T536_1">23</text:span></text:p>
          </table:table-cell>
          <table:table-cell table:style-name="Cell385">
            <text:p text:style-name="P537"><text:span text:style-name="T537_1">Κύρια<text:s/>σύνταξη</text:span></text:p>
          </table:table-cell>
        </table:table-row>
        <table:table-row table:style-name="Row87">
          <table:table-cell table:style-name="Cell386">
            <text:p text:style-name="P538"><text:span text:style-name="T538_1">24</text:span></text:p>
          </table:table-cell>
          <table:table-cell table:style-name="Cell387">
            <text:p text:style-name="P539"><text:span text:style-name="T539_1">Επικουρική<text:s/>σύνταξη<text:s/>από<text:s/>ασφαλιστικές<text:s/>εισφορές</text:span></text:p>
          </table:table-cell>
        </table:table-row>
      </table:table>
      <text:p text:style-name="P540"/>
      <table:table table:style-name="Table6">
        <table:table-column table:style-name="Column27"/>
        <table:table-column table:style-name="Column28"/>
        <table:table-row table:style-name="Row88">
          <table:table-cell table:style-name="Cell388">
            <text:p text:style-name="P541"><text:span text:style-name="T541_1">25</text:span></text:p>
          </table:table-cell>
          <table:table-cell table:style-name="Cell389">
            <text:p text:style-name="P542"><text:span text:style-name="T542_1">Μέρισμα<text:s/>από<text:s/>ασφαλιστικές<text:s/>εισφορές</text:span></text:p>
          </table:table-cell>
        </table:table-row>
        <table:table-row table:style-name="Row89">
          <table:table-cell table:style-name="Cell390">
            <text:p text:style-name="P543"><text:span text:style-name="T543_1">26</text:span></text:p>
          </table:table-cell>
          <table:table-cell table:style-name="Cell391">
            <text:p text:style-name="P544"><text:span text:style-name="T544_1">Βοήθημα<text:s/>από<text:s/>ασφαλιστικές<text:s/>εισφορές</text:span></text:p>
          </table:table-cell>
        </table:table-row>
        <table:table-row table:style-name="Row90">
          <table:table-cell table:style-name="Cell392">
            <text:p text:style-name="P545"><text:span text:style-name="T545_1">27</text:span></text:p>
          </table:table-cell>
          <table:table-cell table:style-name="Cell393">
            <text:p text:style-name="P546"><text:span text:style-name="T546_1">ΕΚΑΣ</text:span></text:p>
          </table:table-cell>
        </table:table-row>
        <table:table-row table:style-name="Row91">
          <table:table-cell table:style-name="Cell394">
            <text:p text:style-name="P547"><text:span text:style-name="T547_1">28</text:span></text:p>
          </table:table-cell>
          <table:table-cell table:style-name="Cell395">
            <text:p text:style-name="P548"><text:span text:style-name="T548_1">Αποδοχές<text:s/>σύνταξης<text:s/>φορολογούμενες<text:s/>με<text:s/>ειδικό<text:s/>τρόπο<text:s/>ή<text:s/>αυτοτελώς</text:span></text:p>
          </table:table-cell>
        </table:table-row>
        <table:table-row table:style-name="Row92">
          <table:table-cell table:style-name="Cell396">
            <text:p text:style-name="P549"><text:span text:style-name="T549_1">29</text:span></text:p>
          </table:table-cell>
          <table:table-cell table:style-name="Cell397">
            <text:p text:style-name="P550"><text:span text:style-name="T550_1">Αποδοχές<text:s/>σύνταξης<text:s/>απαλλασσόμενες<text:s/>από<text:s/>φόρο<text:s/>και<text:s/>εισφορά<text:s/>στο<text:s/>σύνολό<text:s/>τους</text:span></text:p>
          </table:table-cell>
        </table:table-row>
        <table:table-row table:style-name="Row93">
          <table:table-cell table:style-name="Cell398">
            <text:p text:style-name="P551"><text:span text:style-name="T551_1">30</text:span></text:p>
          </table:table-cell>
          <table:table-cell table:style-name="Cell399">
            <text:p text:style-name="P552"><text:span text:style-name="T552_1">Αναδρομικά<text:s/>κύριας<text:s/>σύνταξης<text:s/>που<text:s/>φορολογούνται<text:s/>στο<text:s/>έτος<text:s/>που<text:s/>ανάγονται</text:span></text:p>
            <text:p text:style-name="P553"><text:span text:style-name="T553_1">(υποβάλλεται<text:s/>Τροποποιητική<text:s/>δήλωση<text:s/>στα<text:s/>έτη<text:s/>που<text:s/>αφορούν)</text:span></text:p>
          </table:table-cell>
        </table:table-row>
        <table:table-row table:style-name="Row94">
          <table:table-cell table:style-name="Cell400">
            <text:p text:style-name="P554"><text:span text:style-name="T554_1">31</text:span></text:p>
          </table:table-cell>
          <table:table-cell table:style-name="Cell401">
            <text:p text:style-name="P555"><text:span text:style-name="T555_1">Αναδρομικά<text:s/>επικουρικής<text:s/>σύνταξης<text:s/>από<text:s/>ασφαλιστικές<text:s/>εισφορές<text:s/>(υποβάλλεται</text:span></text:p>
            <text:p text:style-name="P556"><text:span text:style-name="T556_1">Τροποποιητική<text:s/>δήλωση<text:s/>στα<text:s/>έτη<text:s/>που<text:s/>αφορούν)</text:span></text:p>
          </table:table-cell>
        </table:table-row>
        <table:table-row table:style-name="Row95">
          <table:table-cell table:style-name="Cell402">
            <text:p text:style-name="P557"><text:span text:style-name="T557_1">32</text:span></text:p>
          </table:table-cell>
          <table:table-cell table:style-name="Cell403">
            <text:p text:style-name="P558"><text:span text:style-name="T558_1">Αναδρομικά<text:s/>μερίσματος<text:s/>από<text:s/>ασφαλιστικές<text:s/>εισφορές<text:s/>(υποβάλλεται<text:s/>Τροποποιητική<text:s/>δήλωση<text:s/>στα<text:s/>έτη<text:s/>που<text:s/>αφορούν)</text:span></text:p>
          </table:table-cell>
        </table:table-row>
        <table:table-row table:style-name="Row96">
          <table:table-cell table:style-name="Cell404">
            <text:p text:style-name="P559"><text:span text:style-name="T559_1">33</text:span></text:p>
          </table:table-cell>
          <table:table-cell table:style-name="Cell405">
            <text:p text:style-name="P560"><text:span text:style-name="T560_1">Αναδρομικά<text:s/>βοηθήματος<text:s/>από<text:s/>ασφαλιστικές<text:s/>εισφορές<text:s/>(υποβάλλεται<text:s/>Τροποποιητική<text:s/>δήλωση<text:s/>στα<text:s/>έτη<text:s/>που<text:s/>αφορούν)</text:span></text:p>
          </table:table-cell>
        </table:table-row>
        <table:table-row table:style-name="Row97">
          <table:table-cell table:style-name="Cell406">
            <text:p text:style-name="P561"><text:span text:style-name="T561_1">34</text:span></text:p>
          </table:table-cell>
          <table:table-cell table:style-name="Cell407">
            <text:p text:style-name="P562"><text:span text:style-name="T562_1">Αναδρομικά<text:s/>ΕΚΑΣ<text:s/>(υποβάλλεται<text:s/>Τροποποιητική<text:s/>δήλωση<text:s/>στα<text:s/>έτη<text:s/>που<text:s/>αφορούν)</text:span></text:p>
          </table:table-cell>
        </table:table-row>
        <table:table-row table:style-name="Row98">
          <table:table-cell table:style-name="Cell408">
            <text:p text:style-name="P563"><text:span text:style-name="T563_1">35</text:span></text:p>
          </table:table-cell>
          <table:table-cell table:style-name="Cell409">
            <text:p text:style-name="P564"><text:span text:style-name="T564_1">Αναδρομικά<text:s/>αποδοχών<text:s/>σύνταξης<text:s/>που<text:s/>φορολογούνται<text:s/>με<text:s/>ειδικό<text:s/>τρόπο<text:s/>ή<text:s/>αυτοτελώς<text:s/>(υποβάλλεται<text:s/>Τροποποιητική<text:s/>δήλωση<text:s/>στα<text:s/>έτη<text:s/>που<text:s/>αφορούν)</text:span></text:p>
          </table:table-cell>
        </table:table-row>
        <table:table-row table:style-name="Row99">
          <table:table-cell table:style-name="Cell410">
            <text:p text:style-name="P565"><text:span text:style-name="T565_1">36</text:span></text:p>
          </table:table-cell>
          <table:table-cell table:style-name="Cell411">
            <text:p text:style-name="P566"><text:span text:style-name="T566_1">Αναδρομικά<text:s/>αποδοχών<text:s/>σύνταξης<text:s/>απαλλασσόμενων<text:s/>από<text:s/>φόρο<text:s/>και<text:s/>εισφορά<text:s/>στο<text:s/>σύνολό<text:s/>τους<text:s/>(υποβάλλεται<text:s/>Τροποποιητική<text:s/>δήλωση<text:s/>στα<text:s/>έτη<text:s/>που<text:s/>αφορούν)</text:span></text:p>
          </table:table-cell>
        </table:table-row>
        <table:table-row table:style-name="Row100">
          <table:table-cell table:style-name="Cell412">
            <text:p text:style-name="P567"><text:span text:style-name="T567_1">37</text:span></text:p>
          </table:table-cell>
          <table:table-cell table:style-name="Cell413">
            <text:p text:style-name="P568"><text:span text:style-name="T568_1">Αποζημίωση<text:s/>απόλυσης</text:span></text:p>
          </table:table-cell>
        </table:table-row>
        <table:table-row table:style-name="Row101">
          <table:table-cell table:style-name="Cell414">
            <text:p text:style-name="P569"><text:span text:style-name="T569_1">38</text:span></text:p>
          </table:table-cell>
          <table:table-cell table:style-name="Cell415">
            <text:p text:style-name="P570"><text:span text:style-name="T570_1">Ποσά<text:s/>της<text:s/>παρ.1<text:s/>του<text:s/>αρ.<text:s/>14<text:s/>περ.<text:s/>γ΄<text:s/>και<text:s/>στ΄<text:s/>του<text:s/>ν.4172/2013<text:s/>(επίδομα<text:s/>αλλοδαπής,<text:s/>εφάπαξ)</text:span></text:p>
          </table:table-cell>
        </table:table-row>
        <table:table-row table:style-name="Row102">
          <table:table-cell table:style-name="Cell416">
            <text:p text:style-name="P571"><text:span text:style-name="T571_1">39</text:span></text:p>
          </table:table-cell>
          <table:table-cell table:style-name="Cell417">
            <text:p text:style-name="P572"><text:span text:style-name="T572_1">Ενιαίο<text:s/>Επίδομα<text:s/>στήριξης<text:s/>τέκνων<text:s/>–<text:s/>Ειδικό<text:s/>Επίδομα<text:s/>τρίτεκνων<text:s/>και<text:s/>πολύτεκνων</text:span></text:p>
          </table:table-cell>
        </table:table-row>
      </table:table>
      <text:p text:style-name="P573"><text:span text:style-name="T573_1">Παρατήρηση:</text:span></text:p>
      <text:p text:style-name="P574"><text:span text:style-name="T574_1">Εφόσον<text:s/>ο<text:s/>μισθωτός<text:s/>ή<text:s/>ο<text:s/>συνταξιούχος<text:s/>έχει<text:s/>αποδοχές<text:s/>που<text:s/>αντιστοιχούν<text:s/>σε<text:s/>περισσότερους<text:s/>από<text:s/>έναν<text:s/>κωδικούς<text:s/>θα<text:s/>επαναλαμβάνεται<text:s/>το<text:s/>record<text:s/>για<text:s/>τον<text:s/>ίδιο<text:s/>δικαιούχο<text:s/>τόσες<text:s/>φορές<text:s/>όσοι<text:s/>είναι<text:s/>οι<text:s/>κωδικοί.</text:span></text:p>
      <text:p text:style-name="P575"><text:span text:style-name="T575_1">ΠΑΡΑΡΤΗΜΑ<text:s/>2</text:span></text:p>
      <text:p text:style-name="P576"><text:span text:style-name="T576_1">ΠΙΝΑΚΑΣ<text:s/>ΧΑΡΑΚΤΗΡΙΣΤΙΚΩΝ</text:span></text:p>
      <text:p text:style-name="P577"><text:span text:style-name="T577_1">ΤΩΝ<text:s/>ΑΠΟΔΕΚΤΩΝ<text:s/>ΗΛΕΚΤΡΟΝΙΚΩΝ<text:s/>ΑΡΧΕΙΩΝ<text:s/></text:span><text:span text:style-name="T577_2">ΦΟΡΟΥ<text:s/>ΑΜΟΙΒΩΝ<text:s/>ΑΠΟ<text:s/>ΕΠΙΧΕΙΡΗΜΑΤΙΚΗ<text:s/>ΔΡΑΣΤΗΡΙΟΤΗΤΑ</text:span></text:p>
      <text:p text:style-name="P578"><text:span text:style-name="T578_1">α.<text:s/>Κώδικας<text:s/></text:span><text:span text:style-name="T578_2">εγγραφής<text:s/>ΜΟΝΟ<text:s/>ASCII,<text:s/>Τύπος<text:s/>Χαρακτήρων<text:s/>(Character<text:s/>set<text:s/>437)<text:s/></text:span><text:span text:style-name="T578_3">ή<text:s/>εναλλακτικά</text:span></text:p>
      <text:p text:style-name="P579"><text:span text:style-name="T579_1">(ELOT<text:s/>928),<text:s/></text:span><text:span text:style-name="T579_2">(μόνο<text:s/>κεφαλαία<text:s/>ελληνικά<text:s/>και<text:s/>λατινικά).</text:span></text:p>
      <text:p text:style-name="P580"><text:span text:style-name="T580_1">β.<text:s/>Το<text:s/>αρχείο<text:s/>θα<text:s/>είναι<text:s/>σε<text:s/>συμπιεσμένη<text:s/>μορφή<text:s/></text:span><text:span text:style-name="T580_2">(ΖΙP).</text:span></text:p>
      <text:p text:style-name="P581"><text:span text:style-name="T581_1">ΠΡΟΣΟΧΗ:</text:span><text:span text:style-name="T581_2"><text:s/>Για<text:s/>τα<text:s/>αριθμητικά<text:s/>πεδία<text:s/>που<text:s/>αφορούν<text:s/>ποσά<text:s/>σε<text:s/>ΕΥΡΩ<text:s/>τα<text:s/>δύο<text:s/>τελευταία<text:s/>ψηφία<text:s/>θα<text:s/>αποτελούν<text:s/>το<text:s/>δεκαδικό<text:s/>μέρος<text:s/>χωρίς<text:s/>το<text:s/>σύμβολο<text:s/>τα<text:s/>υποδιαστολής<text:s/>(,).</text:span></text:p>
      <text:p text:style-name="P582"><text:span text:style-name="T582_1">Επισημαίνεται<text:s/>ότι<text:s/>και<text:s/>σε<text:s/>περίπτωση<text:s/>που<text:s/>το<text:s/>ποσό<text:s/>είναι<text:s/>ακέραιο<text:s/>θα<text:s/>πρέπει<text:s/>να<text:s/>αναγράφονται<text:s/>δύο<text:s/>μηδενικά<text:s/>ως<text:s/>δεκαδικό<text:s/>μέρος.</text:span></text:p>
      <table:table table:style-name="Table7">
        <table:table-column table:style-name="Column29"/>
        <table:table-column table:style-name="Column30"/>
        <table:table-column table:style-name="Column31"/>
        <table:table-row table:style-name="Row103">
          <table:table-cell table:style-name="Cell418">
            <text:p text:style-name="P583"/>
          </table:table-cell>
          <table:table-cell table:style-name="Cell419" table:number-columns-spanned="2">
            <text:p text:style-name="P584"><text:span text:style-name="T584_1">ΚΩΔΙΚΟΠΟΙΗΣΗ<text:s/>ΑΜΟΙΒΩΝ<text:s/>ΑΠΟ<text:s/>ΕΠΙΧΕΙΡΗΜΑΤΙΚΗ<text:s/>ΔΡΑΣΤΗΡΙΟΤΗΤΑ</text:span></text:p>
          </table:table-cell>
          <table:covered-table-cell/>
        </table:table-row>
        <table:table-row table:style-name="Row104">
          <table:table-cell table:style-name="Cell420">
            <text:p text:style-name="P585"><text:span text:style-name="T585_1">Κωδικός</text:span></text:p>
          </table:table-cell>
          <table:table-cell table:style-name="Cell421">
            <text:p text:style-name="P586"><text:span text:style-name="T586_1">Συντ/ής<text:s/>παρ/σης<text:s/>φόρου<text:s/>(%)</text:span></text:p>
          </table:table-cell>
          <table:table-cell table:style-name="Cell422">
            <text:p text:style-name="P587"><text:span text:style-name="T587_1">Είδος<text:s/>αμοιβών</text:span></text:p>
          </table:table-cell>
        </table:table-row>
        <table:table-row table:style-name="Row105">
          <table:table-cell table:style-name="Cell423">
            <text:p text:style-name="P588"><text:span text:style-name="T588_1">1.</text:span></text:p>
          </table:table-cell>
          <table:table-cell table:style-name="Cell424">
            <text:p text:style-name="P589"><text:span text:style-name="T589_1">20</text:span></text:p>
          </table:table-cell>
          <table:table-cell table:style-name="Cell425">
            <text:p text:style-name="P590"><text:span text:style-name="T590_1">Άρθρο<text:s/>64§1<text:s/>περ.<text:s/>δ΄<text:s/>εδάφιο<text:s/>1<text:s/>του<text:s/>ν.4172/2013<text:s/>αμοιβές<text:s/>από<text:s/>επιχειρηματική<text:s/>δραστηριότητα</text:span></text:p>
          </table:table-cell>
        </table:table-row>
        <table:table-row table:style-name="Row106">
          <table:table-cell table:style-name="Cell426">
            <text:p text:style-name="P591"><text:span text:style-name="T591_1">2.</text:span></text:p>
          </table:table-cell>
          <table:table-cell table:style-name="Cell427">
            <text:p text:style-name="P592"><text:span text:style-name="T592_1">3</text:span></text:p>
          </table:table-cell>
          <table:table-cell table:style-name="Cell428">
            <text:p text:style-name="P593"><text:span text:style-name="T593_1">Άρθρο<text:s/>64§1<text:s/>περ.<text:s/>δ΄<text:s/>εδάφιο<text:s/>2<text:s/>του<text:s/>ν.4172/2013</text:span></text:p>
          </table:table-cell>
        </table:table-row>
        <table:table-row table:style-name="Row107">
          <table:table-cell table:style-name="Cell429">
            <text:p text:style-name="P594"><text:span text:style-name="T594_1">3.</text:span></text:p>
          </table:table-cell>
          <table:table-cell table:style-name="Cell430">
            <text:p text:style-name="P595"><text:span text:style-name="T595_1">1</text:span></text:p>
          </table:table-cell>
          <table:table-cell table:style-name="Cell431">
            <text:p text:style-name="P596"><text:span text:style-name="T596_1">Άρθρο<text:s/>64§2<text:s/>υποπερίπτωση<text:s/>αα΄<text:s/>του<text:s/>ν.4172/2013</text:span></text:p>
          </table:table-cell>
        </table:table-row>
        <table:table-row table:style-name="Row108">
          <table:table-cell table:style-name="Cell432">
            <text:p text:style-name="P597"><text:span text:style-name="T597_1">4.</text:span></text:p>
          </table:table-cell>
          <table:table-cell table:style-name="Cell433">
            <text:p text:style-name="P598"><text:span text:style-name="T598_1">4</text:span></text:p>
          </table:table-cell>
          <table:table-cell table:style-name="Cell434">
            <text:p text:style-name="P599"><text:span text:style-name="T599_1">Άρθρο<text:s/>64§2<text:s/>υποπερίπτωση<text:s/>ββ΄<text:s/>του<text:s/>ν.4172/2013</text:span></text:p>
          </table:table-cell>
        </table:table-row>
        <table:table-row table:style-name="Row109">
          <table:table-cell table:style-name="Cell435">
            <text:p text:style-name="P600"><text:span text:style-name="T600_1">5.</text:span></text:p>
          </table:table-cell>
          <table:table-cell table:style-name="Cell436">
            <text:p text:style-name="P601"><text:span text:style-name="T601_1">8</text:span></text:p>
          </table:table-cell>
          <table:table-cell table:style-name="Cell437">
            <text:p text:style-name="P602"><text:span text:style-name="T602_1">Άρθρο<text:s/>64§2<text:s/>υποπερίπτωση<text:s/>γγ΄<text:s/>του<text:s/>ν.4172/2013</text:span></text:p>
          </table:table-cell>
        </table:table-row>
        <table:table-row table:style-name="Row110">
          <table:table-cell table:style-name="Cell438">
            <text:p text:style-name="P603"><text:span text:style-name="T603_1">6.</text:span></text:p>
          </table:table-cell>
          <table:table-cell table:style-name="Cell439">
            <text:p text:style-name="P604"><text:span text:style-name="T604_1">20</text:span></text:p>
          </table:table-cell>
          <table:table-cell table:style-name="Cell440">
            <text:p text:style-name="P605"><text:span text:style-name="T605_1">Ακαθάριστα<text:s/>έσοδα<text:s/>από<text:s/>επιχειρηματική<text:s/>δραστηριότητα<text:s/>απαλλασσομένων,<text:s/>μη<text:s/>υπόχρεων<text:s/>σε<text:s/>τήρηση<text:s/>βιβλίων<text:s/>(ελεγκτές<text:s/>ΑΕ,<text:s/>εισηγητές<text:s/>σεμιναρίων,<text:s/>συγγραφείς<text:s/>δημόσιοι<text:s/>υπάλληλοι,<text:s/>κτλ)</text:span></text:p>
          </table:table-cell>
        </table:table-row>
        <table:table-row table:style-name="Row111">
          <table:table-cell table:style-name="Cell441">
            <text:p text:style-name="P606"><text:span text:style-name="T606_1">7.</text:span></text:p>
          </table:table-cell>
          <table:table-cell table:style-name="Cell442">
            <text:p text:style-name="P607"><text:span text:style-name="T607_1">15</text:span></text:p>
          </table:table-cell>
          <table:table-cell table:style-name="Cell443">
            <text:p text:style-name="P608"><text:span text:style-name="T608_1">Προκαταβολή<text:s/>φόρου<text:s/>στις<text:s/>ελάχιστες<text:s/>αμοιβές<text:s/>των<text:s/>δικηγόρων<text:s/>από<text:s/>τους</text:span></text:p>
            <text:p text:style-name="P609"><text:span text:style-name="T609_1">δικηγορικούς<text:s/>συλλόγους<text:s/>Άρθρο<text:s/>69§5<text:s/>περ.<text:s/>α<text:s/>του<text:s/>ν.4172/2013</text:span></text:p>
          </table:table-cell>
        </table:table-row>
        <table:table-row table:style-name="Row112">
          <table:table-cell table:style-name="Cell444">
            <text:p text:style-name="P610"><text:span text:style-name="T610_1">8.</text:span></text:p>
          </table:table-cell>
          <table:table-cell table:style-name="Cell445">
            <text:p text:style-name="P611"><text:span text:style-name="T611_1">15</text:span></text:p>
          </table:table-cell>
          <table:table-cell table:style-name="Cell446">
            <text:p text:style-name="P612"><text:span text:style-name="T612_1">Παρακράτηση<text:s/>φόρου<text:s/>στο<text:s/>μέρισμα<text:s/>που<text:s/>καταβάλλεται<text:s/>από<text:s/>τους<text:s/>οικείους<text:s/>δικηγορικούς<text:s/>συλλόγους<text:s/>Άρθρο<text:s/>69§5<text:s/>περ.<text:s/>γ<text:s/>του<text:s/>ν.4172/2013</text:span></text:p>
          </table:table-cell>
        </table:table-row>
        <table:table-row table:style-name="Row113">
          <table:table-cell table:style-name="Cell447">
            <text:p text:style-name="P613"><text:span text:style-name="T613_1">9.</text:span></text:p>
          </table:table-cell>
          <table:table-cell table:style-name="Cell448">
            <text:p text:style-name="P614"><text:span text:style-name="T614_1">0</text:span></text:p>
          </table:table-cell>
          <table:table-cell table:style-name="Cell449">
            <text:p text:style-name="P615"><text:span text:style-name="T615_1">Ελάχιστες<text:s/>αμοιβές<text:s/>από<text:s/>συμβόλαια(π.χ.<text:s/>μεταβιβάσεις<text:s/>ακινήτων)<text:s/>που<text:s/>αναγράφονται<text:s/>στα<text:s/>γραμμάτια<text:s/>προείσπραξης<text:s/>των<text:s/>οικείων<text:s/>δικηγορικών<text:s/>συλλόγων.</text:span></text:p>
          </table:table-cell>
        </table:table-row>
        <table:table-row table:style-name="Row114">
          <table:table-cell table:style-name="Cell450">
            <text:p text:style-name="P616"><text:span text:style-name="T616_1">10.</text:span></text:p>
          </table:table-cell>
          <table:table-cell table:style-name="Cell451">
            <text:p text:style-name="P617"><text:span text:style-name="T617_1">0</text:span></text:p>
          </table:table-cell>
          <table:table-cell table:style-name="Cell452">
            <text:p text:style-name="P618"><text:span text:style-name="T618_1">Αμοιβή<text:s/>μικρότερη<text:s/>των<text:s/>300€<text:s/>άρθρου<text:s/>64<text:s/>§8<text:s/>ν.4172/2013</text:span></text:p>
          </table:table-cell>
        </table:table-row>
        <table:table-row table:style-name="Row115">
          <table:table-cell table:style-name="Cell453">
            <text:p text:style-name="P619"><text:span text:style-name="T619_1">11.</text:span></text:p>
          </table:table-cell>
          <table:table-cell table:style-name="Cell454">
            <text:p text:style-name="P620"><text:span text:style-name="T620_1">0</text:span></text:p>
          </table:table-cell>
          <table:table-cell table:style-name="Cell455">
            <text:p text:style-name="P621"><text:span text:style-name="T621_1">Ατομική<text:s/>εφάπαξ<text:s/>καταβολή<text:s/>σε<text:s/>δικαιούχους<text:s/>εργαζομένους<text:s/>στον<text:s/>Ο.Τ.Ε.</text:span></text:p>
          </table:table-cell>
        </table:table-row>
        <table:table-row table:style-name="Row116">
          <table:table-cell table:style-name="Cell456">
            <text:p text:style-name="P622"><text:span text:style-name="T622_1">12.</text:span></text:p>
          </table:table-cell>
          <table:table-cell table:style-name="Cell457">
            <text:p text:style-name="P623"><text:span text:style-name="T623_1">0</text:span></text:p>
          </table:table-cell>
          <table:table-cell table:style-name="Cell458">
            <text:p text:style-name="P624"><text:span text:style-name="T624_1">Προμήθειες<text:s/>ασφαλιστικών<text:s/>εταιρειών</text:span></text:p>
          </table:table-cell>
        </table:table-row>
      </table:table>
      <text:p text:style-name="P625"><text:span text:style-name="T625_1">Παρατήρηση:</text:span></text:p>
      <text:p text:style-name="P626"><text:span text:style-name="T626_1">Εφόσον<text:s/>ο<text:s/>δικαιούχος<text:s/>έχει<text:s/>αμοιβές<text:s/>που<text:s/>αντιστοιχούν<text:s/>σε<text:s/>περισσότερους<text:s/>από<text:s/>έναν<text:s/>κωδικούς<text:s/>θα<text:s/>επαναλαμβάνεται<text:s/>το<text:s/>record<text:s/>για<text:s/>τον<text:s/>ίδιο<text:s/>δικαιούχο<text:s/>τόσες<text:s/>φορές<text:s/>όσοι<text:s/>είναι<text:s/>οι<text:s/>κωδικοί<text:s/>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