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</office:automatic-styles>
  <office:body>
    <office:text>
      <text:p text:style-name="P1"><text:span text:style-name="T1_1">Αριθμ.<text:s/>ΠΟΛ.<text:s/>1023</text:span></text:p>
      <text:p text:style-name="P2"><text:span text:style-name="T2_1">Συμπλήρωση-<text:s/>Τροποποίηση<text:s/>των<text:s/>διατάξεων<text:s/>της<text:s/>απόφασης<text:s/>ΠΟΛ<text:s/>1002/2014<text:s/>(ΦΕΚ<text:s/>3Β’/5.1.2015)<text:s/>«Κατηγορίες<text:s/>οντοτήτων<text:s/>που<text:s/>απαλλάσσονται<text:s/>από<text:s/>τη<text:s/>χρησιμοποίηση<text:s/>φορολογικών<text:s/>ηλεκτρονικών<text:s/>μηχανισμών.<text:s/>Αναγραφή<text:s/>πρόσθετων<text:s/>στοιχείων<text:s/>στα<text:s/>εκδιδόμενα<text:s/>στοιχεία<text:s/>λιανικής<text:s/>πώλησης<text:s/>ορισμένων<text:s/>κατηγοριών<text:s/>υπηρεσιών<text:s/>ή<text:s/>αγαθών.<text:s/>Δήλωση<text:s/>διακοπής<text:s/>λειτουργίας<text:s/>φορολογικού<text:s/>ηλεκτρονικού<text:s/>μηχανισμού<text:s/>λόγω<text:s/>τεχνικού<text:s/>προβλήματος.</text:span></text:p>
      <text:p text:style-name="P3"><text:span text:style-name="T3_1">Η<text:s/>ΓΕΝΙΚΗ<text:s/>ΓΡΑΜΜΑΤΕΑΣ<text:s/>ΔΗΜΟΣΙΩΝ<text:s/>ΕΣΟΔΩΝΤΟΥ<text:s/>ΥΠΟΥΡΓΕΙΟΥ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ης<text:s/>παραγράφου<text:s/>13<text:s/>του<text:s/>άρθρου<text:s/>12<text:s/>του<text:s/>N.<text:s/>4308/2014<text:s/>(ΦΕΚ<text:s/>251Α’).</text:span></text:p>
      <text:p text:style-name="P6"><text:span text:style-name="T6_1">2.<text:s/>Το<text:s/>Π.Δ.<text:s/>111/2014<text:s/>(ΦΕΚ<text:s/>178Α’)<text:s/>«Οργανισμός<text:s/>του<text:s/>Υπουργείου<text:s/>Οικονομικών»</text:span></text:p>
      <text:p text:style-name="P7"><text:span text:style-name="T7_1">3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Α’),<text:s/>όπως<text:s/>ισχύει,<text:s/>περί<text:s/>σύστασης<text:s/>θέσης<text:s/>Γενικού<text:s/>Γραμματέα<text:s/>Δημοσίων<text:s/>Εσόδων.</text:span></text:p>
      <text:p text:style-name="P8"><text:span text:style-name="T8_1">4.<text:s/>Την<text:s/>Πράξη<text:s/>20/25-6-2014<text:s/>του<text:s/>Υπουργικού<text:s/>Συμβουλίου<text:s/>(ΦΕΚ<text:s/>360<text:s/>ΥΟΔΔ),<text:s/>περί<text:s/>επιλογής<text:s/>και<text:s/>διορισμού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9"><text:span text:style-name="T9_1">5.<text:s/>Ότι,<text:s/>από<text:s/>1.1.2015,<text:s/>με<text:s/>την<text:s/>καθιέρωση<text:s/>των<text:s/>Ελληνικών<text:s/>Λογιστικών<text:s/>Προτύπων,<text:s/>επέρχονται<text:s/>ορισμένες<text:s/>διαφοροποιήσεις<text:s/>ως<text:s/>προς<text:s/>την<text:s/>έκδοση<text:s/>αποδείξεων<text:s/>λιανικών<text:s/>συναλλαγών,<text:s/>και<text:s/>τήρηση<text:s/>βιβλίων<text:s/>από<text:s/>συγκεκριμένες<text:s/>κατηγορίες<text:s/>οντοτήτων<text:s/>και<text:s/>ως<text:s/>εκ<text:s/>τούτου<text:s/>κρίνεται<text:s/>απαραίτητο<text:s/>να<text:s/>παρασχεθούν<text:s/>σ’<text:s/>αυτές<text:s/>τις<text:s/>κατηγορίες,<text:s/>οι<text:s/>αναγκαίες<text:s/>διευκολύνσεις<text:s/>για<text:s/>την<text:s/>άσκηση<text:s/>της<text:s/>επαγγελματικής<text:s/>τους<text:s/>δραστηριότητας.</text:span></text:p>
      <text:p text:style-name="P10"><text:span text:style-name="T10_1">6.<text:s/>Την<text:s/>καλύτερη<text:s/>εξυπηρέτηση<text:s/>των<text:s/>φορολογουμένων<text:s/>για<text:s/>την<text:s/>παροχή<text:s/>χρόνου<text:s/>προσαρμογής<text:s/>μηχανογραφικών<text:s/>εφαρμογών.</text:span></text:p>
      <text:p text:style-name="P11"><text:span text:style-name="T11_1">7.<text:s/>Ότι,<text:s/>από<text:s/>την<text:s/>απόφαση<text:s/>αυτή,<text:s/>δεν<text:s/>προκαλείται<text:s/>δαπάνη<text:s/>σε<text:s/>βάρος<text:s/>του<text:s/>Κρατικού<text:s/>Προϋπολογισμού,<text:s/>αποφασίζουμε:</text:span></text:p>
      <text:p text:style-name="P12"><text:span text:style-name="T12_1">Το<text:s/>άρθρο<text:s/>3<text:s/>της<text:s/>απόφασης<text:s/>ΠΟΛ<text:s/>1002/2014<text:s/>(ΦΕΚ<text:s/>3Β’/5.1.2015)<text:s/>αντικαθίσταται<text:s/>ως<text:s/>εξής:</text:span></text:p>
      <text:p text:style-name="P13"><text:span text:style-name="T13_1">«Άρθρο<text:s/>3</text:span></text:p>
      <text:p text:style-name="P14"><text:span text:style-name="T14_1">Σε<text:s/>περίπτωση<text:s/>διακοπής<text:s/>λειτουργίας<text:s/>του<text:s/>φορολογικού<text:s/>μηχανισμού<text:s/>λόγω<text:s/>βλάβης<text:s/>φορολογικής<text:s/>μνήμης,<text:s/>η<text:s/>έχουσα<text:s/>την<text:s/>τεχνική<text:s/>υποστήριξη<text:s/>ή<text:s/>την<text:s/>άδεια<text:s/>καταλληλότητας<text:s/>κατασκευάστρια<text:s/>εταιρεία<text:s/>ΦΗΜ,<text:s/>μετά<text:s/>την<text:s/>έκδοση<text:s/>της</text:span></text:p>
      <text:p text:style-name="P15"><text:span text:style-name="T15_1">Τεχνικής<text:s/>Αναφοράς<text:s/>Βλάβης<text:s/>Φορολογικής<text:s/>Μνήμης,<text:s/>υποχρεούται<text:s/>μέσα<text:s/>σε<text:s/>δέκα<text:s/>(10)<text:s/>ημέρες<text:s/>να<text:s/>δηλώσει<text:s/>αυτήν,<text:s/>με<text:s/>την<text:s/>χρήση<text:s/>ηλεκτρονικής<text:s/>μεθόδου<text:s/>επικοινωνίας<text:s/>μέσω<text:s/>taxis<text:s/>net.<text:s/>Εξαιρετικά<text:s/>για<text:s/>τις<text:s/>βλάβες<text:s/>που<text:s/>αφορούν<text:s/>το<text:s/>πρώτο<text:s/>τρίμηνο<text:s/>2015<text:s/>η<text:s/>σχετική<text:s/>δήλωση<text:s/>δύναται<text:s/>να<text:s/>υποβληθεί<text:s/>μέχρι<text:s/>το<text:s/>τέλος<text:s/>Απριλίου<text:s/>2015.<text:s/>Οι<text:s/>πληροφορίες<text:s/>που<text:s/>υποβάλλονται<text:s/>με<text:s/>την<text:s/>δήλωση<text:s/>αυτή<text:s/>είναι:</text:span></text:p>
      <text:p text:style-name="P16"><text:span text:style-name="T16_1">α)<text:s/>Ο<text:s/>τύπος<text:s/>και<text:s/>ο<text:s/>σειριακός<text:s/>αριθμός<text:s/>του<text:s/>ΦΗΜ,</text:span></text:p>
      <text:p text:style-name="P17"><text:span text:style-name="T17_1">β)<text:s/>Ο<text:s/>χρόνος<text:s/>διακοπής,</text:span></text:p>
      <text:p text:style-name="P18"><text:span text:style-name="T18_1">γ)<text:s/>Τα<text:s/>στοιχεία<text:s/>της<text:s/>κατασκευάστριας<text:s/>εταιρείας<text:s/>ΦΗΜ<text:s/>(ΑΦΜ<text:s/>),</text:span></text:p>
      <text:p text:style-name="P19"><text:span text:style-name="T19_1">δ)<text:s/>Τα<text:s/>στοιχεία<text:s/>του<text:s/>κατόχου<text:s/>(ΑΦΜ),</text:span></text:p>
      <text:p text:style-name="P20"><text:span text:style-name="T20_1">ε)<text:s/>Τα<text:s/>προοδευτικά<text:s/>ποσά<text:s/>εισπράξεων<text:s/>και<text:s/>ΦΠΑ<text:s/>ή<text:s/>η<text:s/>ΠΑΗΨΣ<text:s/>του<text:s/>τελευταίου<text:s/>Ζ.»</text:span></text:p>
      <text:p text:style-name="P21"><text:span text:style-name="T21_1">Η<text:s/>απόφαση<text:s/>αυτή<text:s/>να<text:s/>δημοσιευθεί<text:s/>στην<text:s/>Εφημερίδα<text:s/>της<text:s/>Κυβερνήσεως.</text:span></text:p>
      <text:p text:style-name="P22"><text:span text:style-name="T22_1">Αθήνα,<text:s/>21<text:s/>Ιανουαρίου<text:s/>2015</text:span></text:p>
      <text:p text:style-name="P23"><text:span text:style-name="T23_1">Η<text:s/>Γενική<text:s/>Γραμματέας<text:s/>Δημοσίων<text:s/>ΕσόδωνΑΙΚΑΤΕΡΙΝΗ<text:s/>ΣΑΒΒΑΪ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