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:Β<text:s/>294/2015</text:span></text:p>
      <text:p text:style-name="P2"><text:span text:style-name="T2_1">ΑΡΤΗΤΕΑ<text:s/>ΣΤΟ<text:s/>ΔΙΑΔΙΚΤΥΟ</text:span></text:p>
      <text:p text:style-name="P3"><text:span text:style-name="T3_1">ΕΞΑΙΡΕΤΙΚΑ<text:s/>ΕΠΕΙΓΟΝ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/text:span></text:p>
      <text:p text:style-name="P7"><text:span text:style-name="T7_1">Αθήνα,<text:s/>23<text:s/>Ιανουαρίου<text:s/>2015</text:span></text:p>
      <text:p text:style-name="P8"><text:span text:style-name="T8_1">ΕΣΟΔΩΝ</text:span></text:p>
      <text:p text:style-name="P9"><text:span text:style-name="T9_1">1<text:s/></text:span><text:span text:style-name="T9_2">.<text:s/>ΓΕΝ.<text:s/>ΔΙΕΥΘΥΝΣΗ<text:s/>ΦΟΡΟΛΟΓΙΚΗΣ<text:s/>ΔΙΟΙΚΗΣΗΣ</text:span></text:p>
      <text:p text:style-name="P10"><text:span text:style-name="T10_1">ΔΙΕΥΘΥΝΣΗ<text:s/>ΕΦΑΡΜΟΓΗΣ<text:s/>ΤΗΣ</text:span></text:p>
      <text:p text:style-name="P11"><text:span text:style-name="T11_1">ΦΟΡΟΛΟΓΙΚΗΣ<text:s/>ΠΟΛΙΤΙΚΗΣ<text:s/>ΚΑΙ</text:span></text:p>
      <text:p text:style-name="P12"><text:span text:style-name="T12_1">ΝΟΜΟΘΕΣΙΑΣ</text:span></text:p>
      <text:p text:style-name="P13"><text:span text:style-name="T13_1">Ι.<text:s/>ΥΠΟΔΙΕΥΘΥΝΣΗ<text:s/>Α΄ΑΜΕΣΗΣ</text:span></text:p>
      <text:p text:style-name="P14"><text:span text:style-name="T14_1">ΦΟΡΟΛΟΓΙΑΣ</text:span></text:p>
      <text:p text:style-name="P15"><text:span text:style-name="T15_1">ΤΜΗΜΑΤΑ<text:s/>Α΄<text:s/>&amp;<text:s/>Β΄</text:span></text:p>
      <text:p text:style-name="P16"><text:span text:style-name="T16_1">Ταχ.<text:s/>Δ/νση<text:s/>:<text:s/>Καρ.<text:s/>Σερβίας<text:s/>10</text:span></text:p>
      <text:p text:style-name="P17"><text:span text:style-name="T17_1">Τ.Κ.<text:s/>:<text:s/>101<text:s/>84<text:s/>ΑΘΗΝΑ</text:span></text:p>
      <text:p text:style-name="P18"><text:span text:style-name="T18_1">Τηλέφωνο<text:s/>:<text:s/>210<text:s/>3375315-6</text:span></text:p>
      <text:p text:style-name="P19"><text:span text:style-name="T19_1">FAX<text:s/>:<text:s/>210<text:s/>3375001</text:span></text:p>
      <text:p text:style-name="P20"><text:span text:style-name="T20_1">ΙΙ.<text:s/>ΔΙΕΥΘΥΝΣΗ<text:s/>ΠΑΡΟΧΗΣ</text:span></text:p>
      <text:p text:style-name="P21"><text:span text:style-name="T21_1">ΦΟΡΟΛΟΓΙΚΩΝ<text:s/>ΥΠΗΡΕΣΙΩΝ</text:span></text:p>
      <text:p text:style-name="P22"><text:span text:style-name="T22_1">Ταχ.<text:s/>Δ/νση<text:s/>:<text:s/>Χανδρή<text:s/>1<text:s/>&amp;<text:s/>Θεσ/κης</text:span></text:p>
      <text:p text:style-name="P23"><text:span text:style-name="T23_1">Τ.Κ.<text:s/>:<text:s/>18346<text:s/>ΜΟΣΧΑΤΟ</text:span></text:p>
      <text:p text:style-name="P24"><text:span text:style-name="T24_1">Τηλέφωνο<text:s/>:<text:s/>210<text:s/>4802010</text:span></text:p>
      <text:p text:style-name="P25"><text:span text:style-name="T25_1">2<text:s/></text:span><text:span text:style-name="T25_2">.<text:s/>ΓΕΝ.<text:s/>ΔΙΕΥΘΥΝΣΗ<text:s/>ΗΛΕΚΤΡΟΝΙΚΗΣ</text:span></text:p>
      <text:p text:style-name="P26"><text:span text:style-name="T26_1">ΔΙΑΚΥΒΕΡΝΗΣΗΣ<text:s/>&amp;<text:s/>ΑΝΘΡΩΠΙΝΟΥ<text:s/>ΔΥΝΑΜΙΚΟΥ</text:span></text:p>
      <text:p text:style-name="P27"><text:span text:style-name="T27_1">ΔΙΕΥΘΥΝΣΗ<text:s/>ΗΛΕΚΤΡΟΝΙΚΗΣ<text:s/>ΔΙΑΚΥΒΕΡΝΗΣΗΣ<text:s/>(Γ.Γ.Δ.Ε.)<text:s/>ΤΜΗΜΑ<text:s/>Α΄</text:span></text:p>
      <text:p text:style-name="P28"><text:span text:style-name="T28_1">Ταχ.<text:s/>Δ/νση<text:s/>:<text:s/>Χανδρή<text:s/>1<text:s/>&amp;<text:s/>Θεσ/κης</text:span></text:p>
      <text:p text:style-name="P29"><text:span text:style-name="T29_1">Τ.Κ.<text:s/>:<text:s/>18346<text:s/>ΜΟΣΧΑΤΟ</text:span></text:p>
      <text:p text:style-name="P30"><text:span text:style-name="T30_1">ΘΕΜΑ:<text:s/></text:span><text:span text:style-name="T30_2">Τροποποίηση<text:s/>διατάξεων<text:s/>της<text:s/>ΠΟΛ<text:s/>1013/2014<text:s/>(ΦΕΚ<text:s/>Β΄32/14.1.2014)</text:span></text:p>
      <text:p text:style-name="P31"><text:span text:style-name="T31_1">απόφασης<text:s/>του<text:s/>Γ.Γ.Δ.Ε.<text:s/>«Υποβολή<text:s/>δήλωσης<text:s/>πληροφοριακών<text:s/>στοιχείων<text:s/>μισθώσεων<text:s/>ακίνητης<text:s/>περιουσίας<text:s/>με<text:s/>τη<text:s/>χρήση<text:s/>ηλεκτρονικής<text:s/>μεθόδου<text:s/>επικοινωνίας<text:s/>μέσω<text:s/>διαδικτύου»</text:span></text:p>
      <text:p text:style-name="P32"><text:span text:style-name="T32_1">ΑΠΟΦΑΣΗ</text:span></text:p>
      <text:p text:style-name="P33"><text:span text:style-name="T33_1">Η<text:s/>ΓΕΝΙΚΗ<text:s/>ΓΡΑΜΜΑΤΕΑΣ<text:s/>ΔΗΜΟΣΙΩΝ<text:s/>ΕΣΟΔΩΝ</text:span></text:p>
      <text:p text:style-name="P34"><text:span text:style-name="T34_1">Έχοντας<text:s/>υπόψη<text:s/>:</text:span></text:p>
      <text:p text:style-name="P35"><text:span text:style-name="T35_1">1.<text:s/>Τις<text:s/>διατάξεις<text:s/>της<text:s/>υποπαραγράφου<text:s/>Ε2<text:s/>του<text:s/>ν.<text:s/>4093/2012<text:s/>περί<text:s/>σύστασης</text:span></text:p>
      <text:p text:style-name="P36"><text:span text:style-name="T36_1">θέσης<text:s/>Γενικού<text:s/>Γραμματέα<text:s/>Δημοσίων<text:s/>Εσόδων<text:s/>(ΦΕΚ<text:s/>222<text:s/>Α΄<text:s/>-<text:s/>12/11/2012).</text:span></text:p>
      <text:p text:style-name="P37"><text:span text:style-name="T37_1">2.<text:s/>Την<text:s/>υπ’<text:s/>αριθμ.<text:s/>20<text:s/>της<text:s/>25.6.2014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ΥΟΔΔ<text:s/>360/25.06.2014)<text:s/>για<text:s/>την<text:s/>επιλογή<text:s/>και<text:s/>τον<text:s/>διορισμό<text:s/>της<text:s/>κ.<text:s/>Αικατερίνης<text:s/>Σαββαΐδου.</text:span></text:p>
      <text:p text:style-name="P38"><text:span text:style-name="T38_1">3.<text:s/>Τις<text:s/>διατάξεις<text:s/>της<text:s/>παραγράφου<text:s/>4<text:s/>του<text:s/>άρθρου<text:s/>15<text:s/>του<text:s/>ν</text:span><text:span text:style-name="T38_2"><text:a xlink:type="simple" xlink:href="http://www.forin.gr/laws/law/18/forologikes-diadikasies-kai-alles-diatakseis"><text:span text:style-name="T38_3">.4174/2013</text:span></text:a></text:span><text:span text:style-name="T38_4"><text:s/>(ΦΕΚ<text:s/>170<text:s/>Α'/26-7-2013),<text:s/>περί<text:s/>παροχής<text:s/>πληροφοριών<text:s/>από<text:s/>τρίτους<text:s/>όπως<text:s/>ισχύουν.</text:span></text:p>
      <text:p text:style-name="P39"><text:span text:style-name="T39_1">4.<text:s/>Την<text:s/>ΠΟΛ<text:s/>1013/2014<text:s/>(ΦΕΚ<text:s/>Β<text:s/>32/14.1.2014)<text:s/>Απόφαση<text:s/>του<text:s/>Γ.Γ.Δ.Ε.<text:s/>για<text:s/>την<text:s/>υποβολή<text:s/>δήλωσης<text:s/>πληροφοριακών<text:s/>στοιχείων<text:s/>μισθώσεων<text:s/>ακίνητης<text:s/>περιουσίας<text:s/>με<text:s/>τη<text:s/>χρήση<text:s/>ηλεκτρονικής<text:s/>μεθόδου<text:s/>επικοινωνίας<text:s/>μέσω<text:s/>διαδικτύου.</text:span></text:p>
      <text:p text:style-name="P40"><text:span text:style-name="T40_1">5.<text:s/>Την<text:s/>ανάγκη<text:s/>τροποποίησης<text:s/>της<text:s/>ΠΟΛ<text:s/>1013/2014<text:s/>Απόφασης<text:s/>του<text:s/>Γ.Γ.Δ.Ε.<text:s/>για<text:s/>την<text:s/>υποβολή<text:s/>δήλωσης<text:s/>πληροφοριακών<text:s/>στοιχείων<text:s/>μίσθωσης.</text:span></text:p>
      <text:p text:style-name="P41"><text:span text:style-name="T41_1">6.<text:s/>Ότι<text:s/>από<text:s/>την<text:s/>παρούσα<text:s/>απόφαση,<text:s/>δεν<text:s/>προκαλείται<text:s/>επιπλέον<text:s/>δαπάνη<text:s/>σε<text:s/>βάρος<text:s/>του<text:s/>κρατικού<text:s/>προϋπολογισμού.</text:span></text:p>
      <text:p text:style-name="P42"><text:span text:style-name="T42_1">ΑΠΟΦΑΣΙΖΟΥΜΕ</text:span></text:p>
      <text:p text:style-name="P43"><text:span text:style-name="T43_1">1.<text:s/>Στο<text:s/>τέλος<text:s/>του<text:s/>άρθρου<text:s/>1<text:s/>της<text:s/>ΠΟΛ<text:s/>1013/2014<text:s/>προστίθεται<text:s/>νέο<text:s/>εδάφιο<text:s/>ως<text:s/>εξής<text:s/>:<text:s/>«<text:s/>Η<text:s/>υποχρέωση<text:s/>αυτή<text:s/>είναι<text:s/>προαιρετική<text:s/>για<text:s/>τους<text:s/>εκμισθωτές<text:s/>αγροτικών<text:s/>εκτάσεων<text:s/>εφόσον<text:s/>το<text:s/>μηνιαίο<text:s/>μίσθωμα<text:s/>δεν<text:s/>υπερβαίνει<text:s/>το<text:s/>ποσό<text:s/>των<text:s/>ογδόντα<text:s/>(80)<text:s/>ευρώ<text:s/>».</text:span></text:p>
      <text:p text:style-name="P44"><text:span text:style-name="T44_1">2.<text:s/>Μετά<text:s/>την<text:s/>παράγραφο<text:s/>6<text:s/>του<text:s/>άρθρου<text:s/>2<text:s/>της<text:s/>ΠΟΛ<text:s/>1013/2014<text:s/>προστίθεται<text:s/>νέα<text:s/>παράγραφος<text:s/>7<text:s/>ως<text:s/>εξής:<text:s/>«7.<text:s/>Σε<text:s/>όσες<text:s/>περιπτώσεις<text:s/>είναι<text:s/>αδύνατη<text:s/>η<text:s/>ηλεκτρονική<text:s/>υποβολή,<text:s/>κατά<text:s/>τα<text:s/>ανωτέρω,<text:s/>και<text:s/>η<text:s/>δήλωση<text:s/>υποβάλλεται<text:s/>για<text:s/>λογαριασμό<text:s/>του<text:s/>εκμισθωτή,<text:s/>από<text:s/>κηδεμόνα<text:s/>σχολάζουσας<text:s/>κληρονομίας,<text:s/>εκκαθαριστή<text:s/>κληρονομίας<text:s/>διορισμένο<text:s/>από<text:s/>το<text:s/>δικαστήριο,<text:s/>εκτελεστή<text:s/>διαθήκης<text:s/>που<text:s/>διορίστηκε<text:s/>από<text:s/>το<text:s/>δικαστήριο<text:s/>ή<text:s/>από<text:s/>τη<text:s/>Διεύθυνση<text:s/>Εθνικών<text:s/>Κληροδοτημάτων,<text:s/>σύνδικο<text:s/>πτώχευσης<text:s/>σε<text:s/>περίπτωση<text:s/>πτώχευσης<text:s/>φυσικού<text:s/>προσώπου,<text:s/>προσωρινό<text:s/>διαχειριστή<text:s/>σε<text:s/>περίπτωση<text:s/>επιδικίας,<text:s/>μεσεγγυούχο<text:s/>σε<text:s/>περίπτωση<text:s/>μεσεγγύησης,<text:s/>επίτροπο<text:s/>ή<text:s/>κηδεμόνα<text:s/>ή<text:s/>δικαστικό<text:s/>συμπαραστάτη<text:s/>σε<text:s/>περίπτωση<text:s/>που<text:s/>ιδιοκτήτης<text:s/>ακινήτου<text:s/>είναι<text:s/>ανήλικο<text:s/>τέκνο<text:s/>ή<text:s/>άτομο<text:s/>σε<text:s/>δικαστική<text:s/>συμπαράσταση,<text:s/>θα<text:s/>υποβάλλεται<text:s/>χειρόγραφα<text:s/>στην<text:s/>αρμόδια<text:s/>Δ.Ο.Υ<text:s/>φορολογίας<text:s/>του<text:s/>εκμισθωτή<text:s/>με<text:s/>το<text:s/>ειδικό<text:s/>έντυπο<text:s/>δήλωσης<text:s/>όπως<text:s/>το<text:s/>συνημμένο<text:s/></text:span><text:span text:style-name="T44_2">“ΥΠΟΔΕΙΓΜΑ”<text:s/></text:span><text:span text:style-name="T44_3">».</text:span></text:p>
      <text:p text:style-name="P45"><text:span text:style-name="T45_1">3.<text:s/>Η<text:s/>παράγραφος<text:s/>1<text:s/>του<text:s/>άρθρου<text:s/>4<text:s/>της<text:s/>ίδιας<text:s/>απόφασης<text:s/>αντικαθίσταται<text:s/>ως<text:s/>εξής<text:s/>:<text:s/>«1.<text:s/>Όσοι<text:s/>δεν<text:s/>δηλώνουν<text:s/>τα<text:s/>στοιχεία<text:s/>των<text:s/>μισθώσεων<text:s/>ή<text:s/>τα<text:s/>δηλώνουν<text:s/>εκπρόθεσμα<text:s/>ή<text:s/>ελλιπώς,<text:s/>υπόκεινται<text:s/>στις<text:s/>κυρώσεις<text:s/>που<text:s/>προβλέπονται<text:s/>από<text:s/>τις<text:s/>ισχύουσες<text:s/>διατάξεις<text:s/>του<text:s/>ν.<text:s/>4174/2013».</text:span></text:p>
      <text:p text:style-name="P46"><text:span text:style-name="T46_1">4.<text:s/>Το<text:s/>πρώτο<text:s/>εδάφιο<text:s/>της<text:s/>παραγράφου<text:s/>2<text:s/>του<text:s/>άρθρου<text:s/>4<text:s/>της<text:s/>ίδιας<text:s/>απόφασης<text:s/>αντικαθίσταται<text:s/>ως<text:s/>εξής:</text:span></text:p>
      <text:p text:style-name="P47"><text:span text:style-name="T47_1">«<text:s/></text:span></text:p>
      <text:p text:style-name="P48"><text:span text:style-name="T48_1">Για<text:s/>τις<text:s/>περιπτώσεις<text:s/>υποβολής<text:s/>εκπρόθεσμης<text:s/>ή<text:s/>ελλιπούς<text:s/>ή<text:s/>μη<text:s/>υποβολής<text:s/>δήλωσης<text:s/>πληροφοριακών<text:s/>στοιχείων<text:s/>μίσθωσης<text:s/>ακίνητης<text:s/>περιουσίας,<text:s/>θα<text:s/>αποστέλλονται<text:s/>από<text:s/>τη<text:s/>Δ.ΗΛΕ.Δ.<text:s/>προς<text:s/>τις<text:s/>αρμόδιες<text:s/>Δ.Ο.Υ.<text:s/>συγκεντρωτικές<text:s/>καταστάσεις<text:s/>με<text:s/>τα<text:s/>στοιχεία<text:s/>των<text:s/>υπόχρεων<text:s/>εκμισθωτών<text:s/>που,<text:s/>κατά<text:s/>περίπτωση,<text:s/>δεν<text:s/>έχουν<text:s/>υποβάλλει<text:s/>ή<text:s/>υπέβαλαν<text:s/>εκπρόθεσμα<text:s/>ήελλιπώς<text:s/>μέσα<text:s/>στον<text:s/>προηγούμενο<text:s/>μήνα<text:s/>τα<text:s/>πληροφοριακά<text:s/>στοιχεία<text:s/>μίσθωσης<text:s/>ακίνητης<text:s/>περιουσίας».</text:span></text:p>
      <text:p text:style-name="P49"><text:span text:style-name="T49_1">5.<text:s/>Στο<text:s/>τέλος<text:s/>του<text:s/>άρθρου<text:s/>5<text:s/>της<text:s/>ίδιας<text:s/>απόφασης<text:s/>προστίθεται<text:s/>νέο<text:s/>εδάφιο<text:s/>ως<text:s/>εξής<text:s/>:<text:s/>«<text:s/>Σε<text:s/>περίπτωση<text:s/>εκμίσθωσης<text:s/>κοινόχρηστων<text:s/>χώρων<text:s/>η<text:s/>δήλωση<text:s/>των<text:s/>πληροφοριακών<text:s/>στοιχείων<text:s/>μίσθωσης<text:s/>ακίνητης<text:s/>περιουσίας<text:s/>υποβάλλεται<text:s/>από<text:s/>το<text:s/>διαχειριστή<text:s/>(φυσικό<text:s/>ή<text:s/>νομικό<text:s/>πρόσωπο<text:s/>ή<text:s/>νομική<text:s/>οντότητα),<text:s/>με<text:s/>το<text:s/>ΑΦΜ<text:s/>της<text:s/>πολυκατοικίας<text:s/>ή<text:s/>του<text:s/>νομικού<text:s/>προσώπου<text:s/>ή<text:s/>της<text:s/>νομικής<text:s/>οντότητας».</text:span></text:p>
      <text:p text:style-name="P50"><text:span text:style-name="T50_1">6.<text:s/>Το<text:s/>δεύτερο<text:s/>εδάφιο<text:s/>του<text:s/>άρθρου<text:s/>6<text:s/>της<text:s/>πιο<text:s/>πάνω<text:s/>απόφασης<text:s/>αντικαθίσταται<text:s/>ως<text:s/>εξής<text:s/>«Ο<text:s/>κάθε<text:s/>μισθωτής<text:s/>θα<text:s/>ανατρέχει<text:s/>στην<text:s/>υποβληθείσα<text:s/>δήλωση<text:s/>και<text:s/>θα<text:s/>προβαίνει<text:s/>στην<text:s/>ηλεκτρονική<text:s/>αποδοχή<text:s/>ή<text:s/>μη<text:s/>της<text:s/>δήλωσης».</text:span></text:p>
      <text:p text:style-name="P51"><text:span text:style-name="T51_1">7.<text:s/>Έναρξη<text:s/>ισχύος<text:s/>της<text:s/>παρούσας<text:s/>ορίζεται<text:s/>από<text:s/>τη<text:s/>δημοσίευσή<text:s/>της<text:s/>στην<text:s/>εφημερίδα<text:s/>της<text:s/>Κυβερνήσεως.</text:span></text:p>
      <text:p text:style-name="P52"><text:span text:style-name="T52_1">8.<text:s/>Η<text:s/>απόφαση<text:s/>αυτή<text:s/>να<text:s/>δημοσιευθεί<text:s/>στην<text:s/>Εφημερίδα<text:s/>της<text:s/>Κυβερνήσεως.</text:span></text:p>
      <text:p text:style-name="P53"><text:span text:style-name="T53_1">Ακριβές<text:s/>ΑντίγραφοΟ<text:s/>Προϊστάμενος<text:s/>του<text:s/>Αυτοτελούς</text:span></text:p>
      <text:p text:style-name="P54"><text:span text:style-name="T54_1">Τμήματος<text:s/>Διοίκησης</text:span></text:p>
      <text:p text:style-name="P55"><text:span text:style-name="T55_1">ΣΥΝΗΜΜΕΝΑ<text:s/></text:span><text:span text:style-name="T55_2">:</text:span><text:span text:style-name="T55_3">ΥΠΟΔΕΙΓΜΑ</text:span></text:p>
      <text:p text:style-name="P56"><text:span text:style-name="T56_1">ΠΙΝΑΚΑΣ<text:s/>ΔΙΑΝΟΜΗΣ</text:span><text:span text:style-name="T56_2">:</text:span></text:p>
      <text:p text:style-name="P57"><text:span text:style-name="T57_1">Ι.<text:s/>ΑΠΟΔΕΚΤΕΣ<text:s/>ΓΙΑ<text:s/>ΕΝΕΡΓΕΙΑ</text:span></text:p>
      <text:p text:style-name="P58"><text:span text:style-name="T58_1">1.<text:s/>ΕΘΝΙΚΟ<text:s/>ΤΥΠΟΓΡΑΦΕΙΟ<text:s/>(με<text:s/>την<text:s/>παράκληση<text:s/>για<text:s/>δημοσίευση<text:s/>αυτής<text:s/>της<text:s/>απόφασης<text:s/>στην<text:s/>Εφημερίδα<text:s/>της<text:s/>Κυβέρνησης)</text:span></text:p>
      <text:p text:style-name="P59"><text:span text:style-name="T59_1">2.<text:s/>Δ.Ο.Υ.</text:span></text:p>
      <text:p text:style-name="P60"><text:span text:style-name="T60_1">3.<text:s/>Δ/νση<text:s/>Ηλεκτρονικής<text:s/>Διακυβέρνησης<text:s/>Γ.Γ.Δ.Ε.</text:span></text:p>
      <text:p text:style-name="P61"><text:span text:style-name="T61_1">4.<text:s/>Δ/νση<text:s/>Παροχής<text:s/>Φορολογικών<text:s/>Υπηρεσιών</text:span></text:p>
      <text:p text:style-name="P62"><text:span text:style-name="T62_1">ΙΙ.<text:s/>ΑΠΟΔΕΚΤΕΣ<text:s/>ΓΙΑ<text:s/>ΚΟΙΝΟΠΟΙΗΣΗ</text:span></text:p>
      <text:p text:style-name="P63"><text:span text:style-name="T63_1">1.<text:s/>Δ/νσεις<text:s/>και<text:s/>Αυτοτελή<text:s/>Γραφεία</text:span></text:p>
      <text:p text:style-name="P64"><text:span text:style-name="T64_1">2.<text:s/>Περιφερειακές<text:s/>Διευθύνσεις<text:s/>ΣΔΟΕ</text:span></text:p>
      <text:p text:style-name="P65"><text:span text:style-name="T65_1">3.<text:s/>Αποδέκτες<text:s/>Πινάκων<text:s/>Β΄<text:s/>(εκτός<text:s/>των<text:s/>αριθ.<text:s/>1,<text:s/>2<text:s/>και<text:s/>3<text:s/>αυτού),<text:s/>Η΄<text:s/>(εκτός<text:s/>των<text:s/>αριθ.<text:s/>4,<text:s/>10<text:s/>και<text:s/>11<text:s/>αυτού),<text:s/>ΚΑ',<text:s/>ΙΕ'</text:span></text:p>
      <text:p text:style-name="P66"><text:span text:style-name="T66_1">4.<text:s/>Δ/νση<text:s/>Υποστήριξης<text:s/>Ηλεκτρ.<text:s/>Υπηρεσιών</text:span></text:p>
      <text:p text:style-name="P67"><text:span text:style-name="T67_1">ΙΙΙ.<text:s/>ΕΣΩΤΕΡΙΚΗ<text:s/>ΔΙΑΝΟΜΗ</text:span></text:p>
      <text:p text:style-name="P68"><text:span text:style-name="T68_1">1.<text:s/>Γραφείο<text:s/>κ.<text:s/>Υπουργού</text:span></text:p>
      <text:p text:style-name="P69"><text:span text:style-name="T69_1">2.<text:s/>Γραφείο<text:s/>κ.<text:s/>Υφυπουργού</text:span></text:p>
      <text:p text:style-name="P70"><text:span text:style-name="T70_1">3.<text:s/>Γραφείο<text:s/>κας<text:s/>Γεν.<text:s/>Γραμ.<text:s/>Δημοσίων<text:s/>Εσόδων</text:span></text:p>
      <text:p text:style-name="P71"><text:span text:style-name="T71_1">4.<text:s/>Γραφεία<text:s/>κ.κ.<text:s/>Γεν.<text:s/>Δ/ντων</text:span></text:p>
      <text:p text:style-name="P72"><text:span text:style-name="T72_1">5.<text:s/>Γρ.<text:s/>Γεν.<text:s/>Δ/ντή<text:s/>Φορολογικής<text:s/>Διοίκησης</text:span></text:p>
      <text:p text:style-name="P73"><text:span text:style-name="T73_1">6.<text:s/>Υποδ/νση<text:s/>Α'<text:s/>Άμεσης<text:s/>Φορολογίας<text:s/>-Τμ.<text:s/>Α'(5)<text:s/>Τμ.<text:s/>Β'(5)-Φακ.<text:s/>Τεκμ.(Ι)</text:span></text:p>
      <text:p text:style-name="P74"><text:span text:style-name="T74_1">7.<text:s/>Γραφείο<text:s/>Επικοινωνίας<text:s/>και<text:s/>Πληροφόρησης<text:s/>Πολιτών<text:s/>(5)</text:span></text:p>
      <text:p text:style-name="P75"><text:span text:style-name="T75_1">8.<text:s/>Γραφείο<text:s/>Τύπου<text:s/>και<text:s/>Δημοσίων<text:s/>Σχέσεων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