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ΦΕΚ<text:s/>495<text:s/>Β΄-<text:s/>01/04/2</text:span></text:p>
      <text:p text:style-name="P2"><text:span text:style-name="T2_1">ΑΝΑΡΤΗΤΕΑ<text:s/>ΣΤΟ<text:s/>ΔΙΑΔΙΚΤ</text:span></text:p>
      <text:p text:style-name="P3"><text:span text:style-name="T3_1">ΕΞΑΙΡΕΤΙΚΑ<text:s/>ΕΠΕΙΓΟΝ</text:span></text:p>
      <text:p text:style-name="P4"><text:span text:style-name="T4_1">ΕΛΛΗΝΙΚΗ<text:s/>ΔΗΜΟΚΡΑΤΙΑ<text:s/>Αθήνα,<text:s/>2<text:s/>Μαρτίου<text:s/>2015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1<text:s/></text:span><text:span text:style-name="T7_2">.ΓΕΝΙΚΗ<text:s/>Δ/ΝΣΗ<text:s/>ΦΟΡΟΛΟΓΙΚΗΣ<text:s/>ΔΙΟΙΚΗΣΗΣ</text:span></text:p>
      <text:p text:style-name="P8"><text:span text:style-name="T8_1">ΥΠΟΔ/ΝΣΗ<text:s/>Α΄<text:s/>ΑΜΕΣΗΣ<text:s/>ΦΟΡΟΛΟΓΙΑΣ</text:span></text:p>
      <text:p text:style-name="P9"><text:span text:style-name="T9_1">ΤΜΗΜΑΤΑ:<text:s/>Α΄,<text:s/>Β΄</text:span></text:p>
      <text:p text:style-name="P10"><text:span text:style-name="T10_1">2<text:s/></text:span><text:span text:style-name="T10_2">.<text:s/>ΓΕΝΙΚΗ<text:s/>Δ/ΝΣΗ<text:s/>ΗΛΕΚΤΡΟΝΙΚΗΣ</text:span></text:p>
      <text:p text:style-name="P11"><text:span text:style-name="T11_1">ΔΙΑΚΥΒΕΡΝΗΣΗΣ<text:s/>ΚΑΙ<text:s/>ΑΝΘΡΩΠΙΝΟΥ<text:s/>ΔΥΝΑΜΙΚΟΥ</text:span></text:p>
      <text:p text:style-name="P12"><text:span text:style-name="T12_1">Δ/ΝΣΗ<text:s/>ΗΛΕΚΤΡΟΝΙΚΗΣ<text:s/>ΔΙΑΚΥΒΕΡΝΗΣΗΣ<text:s/>Γ.Γ.Δ.Ε.</text:span></text:p>
      <text:p text:style-name="P13"><text:span text:style-name="T13_1">ΤΜΗΜΑΤΑ:<text:s/>Α΄,<text:s/>Ε΄</text:span></text:p>
      <text:p text:style-name="P14"><text:span text:style-name="T14_1">ΠΟΛ.<text:s/>1054</text:span></text:p>
      <text:p text:style-name="P15"><text:span text:style-name="T15_1">Ταχ.<text:s/>Δ/νση:<text:s/>Καρ.<text:s/>Σερβίας<text:s/>10</text:span></text:p>
      <text:p text:style-name="P16"><text:span text:style-name="T16_1">Ταχ.<text:s/>Κωδ.:<text:s/>101<text:s/>84<text:s/>ΑΘΗΝΑ</text:span></text:p>
      <text:p text:style-name="P17"><text:span text:style-name="T17_1">Πληροφορίες:<text:s/>Β.<text:s/>Καρκούλα,<text:s/>Ελ.<text:s/>Δόσης<text:s/></text:span><text:span text:style-name="T17_2">ΠΡΟΣ:<text:s/>Αποδέκτες<text:s/>Π.Δ.</text:span></text:p>
      <text:p text:style-name="P18"><text:span text:style-name="T18_1">Τηλέφωνα:<text:s/>210<text:s/>-<text:s/>3375312,<text:s/>210<text:s/>-<text:s/>3375149</text:span></text:p>
      <text:p text:style-name="P19"><text:span text:style-name="T19_1">210<text:s/>-<text:s/>4802552</text:span></text:p>
      <text:p text:style-name="P20"><text:span text:style-name="T20_1">ΦΑΞ:<text:s/>210<text:s/>-<text:s/>3375001</text:span></text:p>
      <text:p text:style-name="P21"><text:span text:style-name="T21_1">ΘΕΜΑ:<text:s/></text:span><text:span text:style-name="T21_2">«Τροποποίηση<text:s/>της<text:s/>ΠΟΛ.<text:s/>1033/28.1.2014<text:s/>(ΦΕΚ<text:s/>276<text:s/>Β΄)<text:s/>Aπόφασης<text:s/>του<text:s/>Γενικού<text:s/>Γραμματέα<text:s/>Δημοσίων<text:s/>Εσόδων<text:s/>σχετικά<text:s/>με<text:s/>τις<text:s/>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΄/<text:s/>26-07-2013)».</text:span></text:p>
      <text:p text:style-name="P22"><text:span text:style-name="T22_1">ΑΠΟΦΑΣΗ</text:span></text:p>
      <text:p text:style-name="P23"><text:span text:style-name="T23_1">H<text:s/>ΓΕΝΙΚΗ<text:s/>ΓΡΑΜΜΑΤΕΑ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ης<text:s/>παραγράφου<text:s/>4<text:s/>του<text:s/>άρθρου<text:s/>15<text:s/>του<text:s/>ν.<text:s/>4174/2013<text:s/>(ΦΕΚ<text:s/>170<text:s/>Α΄/<text:s/>26-7-2013),<text:s/>περί<text:s/>παροχής<text:s/>πληροφοριών<text:s/>από<text:s/>τρίτους.</text:span></text:p>
      <text:p text:style-name="P26"><text:span text:style-name="T26_1">ΦΕΚ<text:s/>495<text:s/>Β΄-<text:s/>01/04/2015</text:span></text:p>
      <text:p text:style-name="P27"><text:span text:style-name="T27_1">2.<text:s/>Τις<text:s/>διατάξεις<text:s/>της<text:s/>υποπαραγράφου<text:s/>Ε2<text:s/>της<text:s/>παραγράφου<text:s/>Ε΄<text:s/>του<text:s/>άρθρου<text:s/>πρώτου<text:s/>του<text:s/>ν.<text:s/>4093/2012<text:s/>περί<text:s/>σύστασης<text:s/>θέσης<text:s/>Γενικού<text:s/>Γραμματέα<text:s/>Εσόδων<text:s/>(ΦΕΚ<text:s/>222<text:s/>Α΄-<text:s/>12/11/2012),<text:s/>όπως<text:s/>ισχύει.</text:span></text:p>
      <text:p text:style-name="P28"><text:span text:style-name="T28_1">3.<text:s/>Την<text:s/>αριθμ.<text:s/>20/25-6-2014<text:s/>(Υ.Ο.Δ.Δ.<text:s/>360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9"><text:span text:style-name="T29_1">4.<text:s/>Την<text:s/>ανάγκη<text:s/>συμπλήρωσης<text:s/>και<text:s/>τροποποίησης<text:s/>των<text:s/>ειδικότερων<text:s/>θεμάτων<text:s/>σχετικά<text:s/>με<text:s/>την<text:s/>εφαρμογή<text:s/>του<text:s/>άρθρου<text:s/>15<text:s/>του<text:s/>ν.<text:s/>4174/2013<text:s/>(ΦΕΚ<text:s/>170<text:s/>Α΄<text:s/>),<text:s/>που<text:s/>ορίστηκαν<text:s/>με<text:s/>την<text:s/>ΠΟΛ.<text:s/>1033/28.1.2014<text:s/>Απόφαση<text:s/>του<text:s/>Γενικού<text:s/>Γραμματέα<text:s/>Δημοσίων<text:s/>Εσόδων<text:s/>(ΦΕΚ<text:s/>276<text:s/>Β΄).</text:span></text:p>
      <text:p text:style-name="P30"><text:span text:style-name="T30_1">5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Τροποποιούμε<text:s/>την<text:s/>αριθμ.<text:s/>ΠΟΛ.<text:s/>1033/28.1.2014<text:s/>(ΦΕΚ<text:s/>276<text:s/>Β΄)<text:s/>Απόφαση<text:s/>του<text:s/>Γενικού<text:s/>Γραμματέα<text:s/>Δημοσίων<text:s/>Εσόδων<text:s/>ως<text:s/>ακολούθως:</text:span></text:p>
      <text:p text:style-name="P33"><text:span text:style-name="T33_1">1.<text:s/>Ο<text:s/>τίτλος<text:s/>του<text:s/>άρθρου<text:s/>1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34"><text:span text:style-name="T34_1">«</text:span><text:span text:style-name="T34_2">Άρθρο<text:s/>1</text:span></text:p>
      <text:p text:style-name="P35"><text:span text:style-name="T35_1">Πληροφορίες<text:s/>από<text:s/>πιστωτικά<text:s/>και<text:s/>χρηματοδοτικά<text:s/>ιδρύματα,<text:s/>φορείς<text:s/>εκκαθάρισης<text:s/>συναλλαγών<text:s/>με<text:s/>τη<text:s/>χρήση<text:s/>καρτών<text:s/>πληρωμών,<text:s/>ιδρύματα<text:s/>πληρωμών,<text:s/>Ελληνικά<text:s/>Ταχυδρομεία,<text:s/>Ελληνικά<text:s/>Χρηματιστήρια<text:s/>Α.Ε.<text:s/>και<text:s/>Εταιρίες<text:s/>Παροχής<text:s/>Επενδυτικών<text:s/>Υπηρεσιών.</text:span><text:span text:style-name="T35_2">»</text:span></text:p>
      <text:p text:style-name="P36"><text:span text:style-name="T36_1">2.<text:s/>Η<text:s/>πρώτη<text:s/>περίοδος<text:s/>της<text:s/>παραγράφου<text:s/>1.1<text:s/>του<text:s/>άρθρου<text:s/>1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37"><text:span text:style-name="T37_1">«1.1<text:s/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οι<text:s/>φορείς<text:s/>εκκαθάρισης<text:s/>συναλλαγών<text:s/>με<text:s/>χρήση<text:s/>καρτών<text:s/>πληρωμών<text:s/>και<text:s/>τα<text:s/>ιδρύματα<text:s/>πληρωμών<text:s/>που<text:s/>λειτουργούν<text:s/>στην<text:s/>Ελλάδα,<text:s/>τα<text:s/>Ελληνικά<text:s/>Ταχυδρομεία<text:s/>(ΕΛΤΑ),<text:s/>η<text:s/>Ελληνικά<text:s/>Χρηματιστήρια<text:s/>Α.Ε.<text:s/>(ΕΧΑΕ),<text:s/>καθώς<text:s/>και<text:s/>οι<text:s/>Εταιρίες<text:s/>Παροχής<text:s/>Επενδυτικών<text:s/>Υπηρεσιών,<text:s/>υποχρεούνται<text:s/>να<text:s/>διαβιβάζουν<text:s/>στη<text:s/>Γενική<text:s/>Γραμματεία<text:s/>Δημοσίων</text:span></text:p>
      <text:p text:style-name="P38"><text:span text:style-name="T38_1">ΦΕΚ<text:s/>495<text:s/>Β'-<text:s/>01/04/2015</text:span></text:p>
      <text:p text:style-name="P39"><text:span text:style-name="T39_1"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:»</text:span></text:p>
      <text:p text:style-name="P40"><text:span text:style-name="T40_1">3.<text:s/>Η<text:s/>παράγραφος<text:s/>1.1.β<text:s/>του<text:s/>άρθρου<text:s/>1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41"><text:span text:style-name="T41_1">«1.1.β<text:s/></text:span><text:span text:style-name="T41_2">Στοιχεία<text:s/></text:span><text:span text:style-name="T41_3">που</text:span><text:span text:style-name="T41_4"><text:s/>αφορούν<text:s/>σε<text:s/>δεδομένα<text:s/>καταθετικών<text:s/>λογαριασμών<text:s/>ή/και<text:s/>λογαριασμών<text:s/>πληρωμών<text:s/>φυσικών<text:s/>προσώπων</text:span><text:span text:style-name="T41_5">,<text:s/>οι<text:s/>οποίοι<text:s/>εμφανίζουν<text:s/>είτε<text:s/>συνολική<text:s/>ετήσια<text:s/>κίνηση<text:s/>χρέωσης<text:s/>είτε<text:s/>συνολική<text:s/>ετήσια<text:s/>κίνηση<text:s/>πίστωσης,<text:s/>μεγαλύτερη<text:s/>των<text:s/>εκατό<text:s/>χιλιάδων<text:s/>(100.000)<text:s/>ευρώ.</text:span></text:p>
      <text:p text:style-name="P42"><text:span text:style-name="T42_1">Αναφορικά<text:s/>με<text:s/>την<text:s/>παραπάνω<text:s/>περίπτωση<text:s/>1.1.β,<text:s/>διαβιβάζονται<text:s/>τα<text:s/>εξής:<text:s/>α)<text:s/>Τριψήφιος<text:s/>κωδικός<text:s/>τράπεζας<text:s/>όπως<text:s/>ορίζεται<text:s/>από<text:s/>την<text:s/>Τράπεζα<text:s/>της<text:s/>Ελλάδος<text:s/>ή<text:s/>επίσημη<text:s/>επωνυμία<text:s/>ιδρύματος<text:s/>πληρωμών<text:s/>ή<text:s/>ΕΛΤΑ,</text:span></text:p>
      <text:p text:style-name="P43"><text:span text:style-name="T43_1">β)<text:s/>Ονοματεπώνυμο<text:s/>δικαιούχων<text:s/>του<text:s/>λογαριασμού,</text:span></text:p>
      <text:p text:style-name="P44"><text:span text:style-name="T44_1">γ)<text:s/>ΑΦΜ<text:s/>των<text:s/>δικαιούχων<text:s/>ή<text:s/>όταν<text:s/>δεν<text:s/>υπάρχει,<text:s/>ΑΔΤ<text:s/>ή<text:s/>αριθμ.<text:s/>διαβατηρίου,</text:span></text:p>
      <text:p text:style-name="P45"><text:span text:style-name="T45_1">δ)<text:s/>Αριθμός<text:s/>λογαριασμού,</text:span></text:p>
      <text:p text:style-name="P46"><text:span text:style-name="T46_1">ε)<text:s/>Ποσά<text:s/>συνολικής<text:s/>χρέωσης<text:s/>σε<text:s/>ευρώ,</text:span></text:p>
      <text:p text:style-name="P47"><text:span text:style-name="T47_1">στ)<text:s/>Ποσά<text:s/>συνολικής<text:s/>πίστωσης<text:s/>σε<text:s/>ευρώ,</text:span></text:p>
      <text:p text:style-name="P48"><text:span text:style-name="T48_1">ζ)<text:s/>Το<text:s/>ποσό<text:s/>της<text:s/>μεγαλύτερης<text:s/>συναλλαγής,<text:s/>χρέωσης<text:s/>ή<text:s/>πίστωσης,<text:s/>ανά<text:s/>λογαριασμό,<text:s/>η)<text:s/>Υπόλοιπα<text:s/>λογαριασμού<text:s/>σε<text:s/>ευρώ<text:s/>με<text:s/>ημερομηνία<text:s/>31/12<text:s/>τόσο<text:s/>για<text:s/>έκαστο<text:s/>ημερολογιακό<text:s/>έτος<text:s/>αναφοράς<text:s/>όσο<text:s/>και<text:s/>για<text:s/>το<text:s/>αμέσως<text:s/>προηγούμενο,</text:span></text:p>
      <text:p text:style-name="P49"><text:span text:style-name="T49_1">θ)<text:s/>Κωδικός<text:s/>νομίσματος,<text:s/>σε<text:s/>ISO<text:s/>code<text:s/>4217,<text:s/>ι)<text:s/>Ημερολογιακό<text:s/>έτος<text:s/>αναφοράς.»</text:span></text:p>
      <text:p text:style-name="P50"><text:span text:style-name="T50_1">4.<text:s/>Η<text:s/>παράγραφος<text:s/>1.1.γ<text:s/>του<text:s/>άρθρου<text:s/>1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51"><text:span text:style-name="T51_1">«1.1.γ<text:s/></text:span><text:span text:style-name="T51_2">Χαρτοφυλάκιο<text:s/>φυσικών<text:s/></text:span><text:span text:style-name="T51_3">προσώπων</text:span><text:span text:style-name="T51_4"><text:s/>που<text:s/>αφορά<text:s/>σε<text:s/>κινητές<text:s/>αξίες,<text:s/>με<text:s/>ημερομηνία<text:s/>31/12<text:s/>τόσο<text:s/>έκαστου<text:s/>ημερολογιακού<text:s/>έτους<text:s/>αναφοράς<text:s/>όσο<text:s/>και<text:s/>του<text:s/>αμέσως<text:s/>προηγούμενου,<text:s/>χρηματικής<text:s/>αξίας<text:s/>μεγαλύτερης<text:s/>από<text:s/>διακόσιες<text:s/>χιλιάδες<text:s/>(200.000)<text:s/>ευρώ.</text:span></text:p>
      <text:p text:style-name="P52"><text:span text:style-name="T52_1">Αναφορικά<text:s/>με<text:s/>την<text:s/>παραπάνω<text:s/>περίπτωση<text:s/>1.1.γ,<text:s/>διαβιβάζονται<text:s/>τα<text:s/>εξής:</text:span></text:p>
      <text:p text:style-name="P53"><text:span text:style-name="T53_1">α)<text:s/>Ονοματεπώνυμο<text:s/>δικαιούχων,</text:span></text:p>
      <text:p text:style-name="P54"><text:span text:style-name="T54_1">β)<text:s/>ΑΦΜ<text:s/>των<text:s/>δικαιούχων<text:s/>ή<text:s/>όταν<text:s/>δεν<text:s/>υπάρχει,<text:s/>ΑΔΤ<text:s/>ή<text:s/>αριθμ.<text:s/>διαβατηρίου,</text:span></text:p>
      <text:p text:style-name="P55"><text:span text:style-name="T55_1">γ)<text:s/>Αριθμός<text:s/>λογαριασμού<text:s/>στο<text:s/>Σ.Α.Τ.<text:s/>(Σύστημα<text:s/>Άυλων<text:s/>Τίτλων),<text:s/>εφόσον<text:s/>τηρείται<text:s/>τέτοιος<text:s/>αριθμός<text:s/>επ’<text:s/>ονόματι<text:s/>δικαιούχου<text:s/>ενεργού<text:s/>χαρτοφυλακίου,</text:span></text:p>
      <text:p text:style-name="P56"><text:span text:style-name="T56_1">ΦΕΚ<text:s/>495<text:s/>Β'-<text:s/>01/04/2015</text:span></text:p>
      <text:p text:style-name="P57"><text:span text:style-name="T57_1">δ)<text:s/>Αποτίμηση<text:s/>χαρτοφυλακίου<text:s/>σε<text:s/>ευρώ<text:s/>την<text:s/>31/12<text:s/>τόσο<text:s/>για<text:s/>έκαστο<text:s/>ημερολογιακό<text:s/>έτος<text:s/>αναφοράς<text:s/>όσο<text:s/>και<text:s/>για<text:s/>το<text:s/>αμέσως<text:s/>προηγούμενο,</text:span></text:p>
      <text:p text:style-name="P58"><text:span text:style-name="T58_1">ε)<text:s/>Ημερολογιακό<text:s/>έτος<text:s/>αναφοράς.»</text:span></text:p>
      <text:p text:style-name="P59"><text:span text:style-name="T59_1">5.<text:s/>Στο<text:s/>άρθρο<text:s/>1<text:s/>της<text:s/>ΠΟΛ.<text:s/>1033/28.1.2014<text:s/>Απόφασης<text:s/>του<text:s/>Γενικού<text:s/>Γραμματέα<text:s/>Δημοσίων<text:s/>Εσόδων<text:s/>προστίθεται<text:s/>νέα<text:s/>παράγραφος<text:s/>1.1.δ,<text:s/>ως<text:s/>εξής:</text:span></text:p>
      <text:p text:style-name="P60"><text:span text:style-name="T60_1">«1.1.δ<text:s/>Στοιχεία<text:s/>που<text:s/>αφορούν<text:s/>σε<text:s/>μερίσματα,<text:s/>που<text:s/>διανεμήθηκαν<text:s/>σε<text:s/>φυσικά<text:s/>και<text:s/>νομικά<text:s/>πρόσωπα<text:s/>κατά<text:s/>το<text:s/>προηγούμενο<text:s/>ημερολογιακό<text:s/>έτος<text:s/>από<text:s/>εταιρείες<text:s/>με<text:s/>μετοχές<text:s/>εισηγμένες<text:s/>στο<text:s/>Χρηματιστήριο<text:s/>Αθηνών.</text:span></text:p>
      <text:p text:style-name="P61"><text:span text:style-name="T61_1">Αναφορικά<text:s/>με<text:s/>την<text:s/>παραπάνω<text:s/>περίπτωση<text:s/>1.1.δ,<text:s/>διαβιβάζονται<text:s/>τα<text:s/>εξής:</text:span></text:p>
      <text:p text:style-name="P62"><text:span text:style-name="T62_1">α)<text:s/>Ονοματεπώνυμο-επωνυμία<text:s/>δικαιούχων,</text:span></text:p>
      <text:p text:style-name="P63"><text:span text:style-name="T63_1">β)<text:s/>Α.Φ.Μ<text:s/>των<text:s/>δικαιούχων,</text:span></text:p>
      <text:p text:style-name="P64"><text:span text:style-name="T64_1">γ)<text:s/>Αριθμός<text:s/>λογαριασμού<text:s/>στο<text:s/>Σ.Α.Τ.<text:s/>(Σύστημα<text:s/>Άυλων<text:s/>Τίτλων),<text:s/>εφόσον<text:s/>τηρείται<text:s/>τέτοιος<text:s/>αριθμός<text:s/>επ’<text:s/>ονόματι<text:s/>δικαιούχου<text:s/>ενεργού<text:s/>χαρτοφυλακίου,</text:span></text:p>
      <text:p text:style-name="P65"><text:span text:style-name="T65_1">δ)<text:s/>Την<text:s/>Δ.Ο.Υ.<text:s/>στην<text:s/>οποία<text:s/>υπάγονται<text:s/>οι<text:s/>δικαιούχοι,</text:span></text:p>
      <text:p text:style-name="P66"><text:span text:style-name="T66_1">ε)<text:s/>Επωνυμία<text:s/>της<text:s/>εταιρείας<text:s/>που<text:s/>διένειμε<text:s/>το<text:s/>μέρισμα,</text:span></text:p>
      <text:p text:style-name="P67"><text:span text:style-name="T67_1">στ)<text:s/>Α.Φ.Μ<text:s/>της<text:s/>εταιρείας<text:s/>που<text:s/>διένειμε<text:s/>το<text:s/>μέρισμα,</text:span></text:p>
      <text:p text:style-name="P68"><text:span text:style-name="T68_1">ζ)<text:s/>Το<text:s/>ποσό<text:s/>του<text:s/>μερίσματος,</text:span></text:p>
      <text:p text:style-name="P69"><text:span text:style-name="T69_1">η)<text:s/>Το<text:s/>ποσό<text:s/>του<text:s/>φόρου<text:s/>που<text:s/>αναλογεί<text:s/>στο<text:s/>μέρισμα,<text:s/>θ)<text:s/>Ημερολογιακό<text:s/>έτος<text:s/>αναφοράς.»</text:span></text:p>
      <text:p text:style-name="P70"><text:span text:style-name="T70_1">6.<text:s/>Στο<text:s/>άρθρο<text:s/>1<text:s/>της<text:s/>ΠΟΛ.<text:s/>1033/28.1.2014<text:s/>Απόφασης<text:s/>του<text:s/>Γενικού<text:s/>Γραμματέα<text:s/>Δημοσίων<text:s/>Εσόδων,<text:s/>προστίθεται<text:s/>νέα<text:s/>παράγραφος<text:s/>1.1.ε,<text:s/>ως<text:s/>εξής:</text:span></text:p>
      <text:p text:style-name="P71"><text:span text:style-name="T71_1">«1.1.ε<text:s/>Στοιχεία<text:s/>που<text:s/>αφορούν<text:s/>σε<text:s/>χρηματικά<text:s/>ποσά<text:s/>που<text:s/>πραγματικά<text:s/>καταβάλλονται<text:s/>για<text:s/>τοκοχρεωλυτική<text:s/>απόσβεση<text:s/>δανείων,<text:s/>περιλαμβανομένων<text:s/>και<text:s/>των<text:s/>δεδουλευμένων<text:s/>και<text:s/>καταβλημένων<text:s/>τόκων,<text:s/>καθώς<text:s/>και<text:s/>των<text:s/>τυχόν<text:s/>τόκων<text:s/>υπερημερίας.</text:span></text:p>
      <text:p text:style-name="P72"><text:span text:style-name="T72_1">Αναφορικά<text:s/>με<text:s/>την<text:s/>παραπάνω<text:s/>περίπτωση<text:s/>1.1.ε,<text:s/>διαβιβάζονται<text:s/>τα<text:s/>εξής:</text:span></text:p>
      <text:p text:style-name="P73"><text:span text:style-name="T73_1">α)<text:s/>Κωδικός<text:s/>Πιστωτικού<text:s/>Ιδρύματος</text:span></text:p>
      <text:p text:style-name="P74"><text:span text:style-name="T74_1">β)<text:s/>Είδος<text:s/>δανείου<text:s/>(1:Στεγαστικό,<text:s/>2:Καταναλωτικό,<text:s/>3:Άλλο)</text:span></text:p>
      <text:p text:style-name="P75"><text:span text:style-name="T75_1">γ)<text:s/>Συνολικό<text:s/>ύψος<text:s/>εκταμιευμένου<text:s/>δανείου<text:s/>σε<text:s/>ευρώ</text:span></text:p>
      <text:p text:style-name="P76"><text:span text:style-name="T76_1">δ)<text:s/>Ημερομηνία<text:s/>χορήγησης<text:s/>δανείου</text:span></text:p>
      <text:p text:style-name="P77"><text:span text:style-name="T77_1">ΦΕΚ<text:s/>495<text:s/>Β'-<text:s/>01/04/2015</text:span></text:p>
      <text:p text:style-name="P78"><text:span text:style-name="T78_1">ε)<text:s/>Συνολικό<text:s/>καταβληθέν<text:s/>ποσό<text:s/>για<text:s/>απόσβεση<text:s/>δανείου<text:s/>(τόκοι<text:s/>και<text:s/>κεφάλαιο)</text:span></text:p>
      <text:p text:style-name="P79"><text:span text:style-name="T79_1">στ)<text:s/>Πλήθος<text:s/>οφειλετών/<text:s/>συνοφειλετών</text:span></text:p>
      <text:p text:style-name="P80"><text:span text:style-name="T80_1">ζ)<text:s/>ΑΦΜ<text:s/>πρώτου<text:s/>οφειλέτη<text:s/>ή<text:s/>ΑΔΤ<text:s/>ή<text:s/>αριθμ.<text:s/>διαβατηρίου</text:span></text:p>
      <text:p text:style-name="P81"><text:span text:style-name="T81_1">η)<text:s/>Ποσοστό<text:s/>συμμετοχής<text:s/>πρώτου<text:s/>οφειλέτη</text:span></text:p>
      <text:p text:style-name="P82"><text:span text:style-name="T82_1">θ)<text:s/>Ονοματεπώνυμο<text:s/>πρώτου<text:s/>οφειλέτη</text:span></text:p>
      <text:p text:style-name="P83"><text:span text:style-name="T83_1">ΠΡΟΣΟΧΗ:<text:s/>Τα<text:s/>στοιχεία<text:s/>ζ,<text:s/>η<text:s/>και<text:s/>θ<text:s/>επαναλαμβάνονται<text:s/>για<text:s/>κάθε<text:s/>οφειλέτη,<text:s/>όταν<text:s/>υπάρχουν<text:s/>συνοφειλέτες.»</text:span></text:p>
      <text:p text:style-name="P84"><text:span text:style-name="T84_1">7.<text:s/>Το<text:s/>δεύτερο<text:s/>εδάφιο<text:s/>της<text:s/>παραγράφου<text:s/>1.3<text:s/>του<text:s/>άρθρου<text:s/>1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85"><text:span text:style-name="T85_1">«Ειδικά<text:s/>τα<text:s/>στοιχεία<text:s/>των<text:s/>περιπτώσεων<text:s/>1.1.β,<text:s/>1.1.γ<text:s/>και<text:s/>1.1.δ,<text:s/>για<text:s/>την<text:s/>πρώτη<text:s/>εφαρμογή<text:s/>και<text:s/>μόνο,<text:s/>μπορούν<text:s/>να<text:s/>αποσταλούν<text:s/>έως<text:s/>31<text:s/>Μαΐου<text:s/>2015,<text:s/>περιλαμβανομένων<text:s/>των<text:s/>στοιχείων<text:s/>που<text:s/>αφορούν<text:s/>τα<text:s/>ημερολογιακά<text:s/>έτη<text:s/>αναφοράς<text:s/>2013<text:s/>και<text:s/>2014,<text:s/>χωριστά<text:s/>για<text:s/>κάθε<text:s/>έτος.<text:s/>Εξαιρετικά<text:s/>τα<text:s/>στοιχεία<text:s/>της<text:s/>περίπτωσης<text:s/>1.1.ε,<text:s/>που<text:s/>θα<text:s/>αφορούν<text:s/>το<text:s/>ημερολογιακό<text:s/>έτος<text:s/>αναφοράς<text:s/>2014<text:s/>και<text:s/>μόνο<text:s/>τη<text:s/>φορά<text:s/>αυτή,<text:s/>να<text:s/>αποσταλούν<text:s/>έως<text:s/>31<text:s/>Μαρτίου<text:s/>2015.»</text:span></text:p>
      <text:p text:style-name="P86"><text:span text:style-name="T86_1">8.<text:s/>Στην<text:s/>παράγραφο<text:s/>1.6<text:s/>του<text:s/>άρθρου<text:s/>1<text:s/>της<text:s/>ΠΟΛ.<text:s/>1033/28.1.2014<text:s/>Απόφασης<text:s/>του<text:s/>Γενικού<text:s/>Γραμματέα<text:s/>Δημοσίων<text:s/>Εσόδων,<text:s/>διαγράφεται<text:s/>το<text:s/>υπ’<text:s/>αριθμ.<text:s/>7<text:s/>στοιχείο<text:s/>των<text:s/>νομικών<text:s/>προσώπων<text:s/>«7)<text:s/>Εν<text:s/>ενεργεία<text:s/>Νόμιμοι<text:s/>εκπρόσωποι<text:s/>(Ονοματεπώνυμο,<text:s/>Πατρώνυμο,<text:s/>Α.Φ.Μ.)»<text:s/>και<text:s/>τα<text:s/>υπ’<text:s/>αριθμ.<text:s/>8,<text:s/>9,<text:s/>10,<text:s/>11,<text:s/>12<text:s/>και<text:s/>13<text:s/>στοιχεία<text:s/>αναριθμούνται<text:s/>αντίστοιχα<text:s/>σε<text:s/>7,<text:s/>8,<text:s/>9,<text:s/>10,<text:s/>11<text:s/>και<text:s/>12.</text:span></text:p>
      <text:p text:style-name="P87"><text:span text:style-name="T87_1">9.<text:s/>Το<text:s/>πρώτο<text:s/>εδάφιο<text:s/>της<text:s/>παραγράφου<text:s/>2.1<text:s/>του<text:s/>άρθρου<text:s/>2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88"><text:span text:style-name="T88_1">«<text:s/>2.1<text:s/>Οι<text:s/>επιχειρήσεις<text:s/>ιδιωτικής<text:s/>ασφάλισης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σε<text:s/>ηλεκτρονική<text:s/>κατάσταση,<text:s/>στοιχεία<text:s/>των<text:s/>ασφαλιστικών<text:s/>συμβολαίων<text:s/>ζωής,<text:s/>θανάτου,<text:s/>προσωπικών<text:s/>ατυχημάτων<text:s/>και<text:s/>ασθενείας<text:s/>που<text:s/>συνάφθηκαν.»</text:span></text:p>
      <text:p text:style-name="P89"><text:span text:style-name="T89_1">ΦΕΚ<text:s/>495<text:s/>Β΄-<text:s/>01/04/2015</text:span></text:p>
      <text:p text:style-name="P90"><text:span text:style-name="T90_1">10.<text:s/>Το<text:s/>πρώτο<text:s/>εδάφιο<text:s/>του<text:s/>άρθρου<text:s/>9<text:s/>της<text:s/>ΠΟΛ.<text:s/>1033/28.1.2014<text:s/>Απόφασης<text:s/>του<text:s/>Γενικού<text:s/>Γραμματέα<text:s/>Δημοσίων<text:s/>Εσόδων<text:s/>αντικαθίσταται<text:s/>ως<text:s/>εξής:</text:span></text:p>
      <text:p text:style-name="P91"><text:span text:style-name="T91_1">«<text:s/>Η<text:s/>παρούσα<text:s/>ισχύει<text:s/>για<text:s/>τα<text:s/>στοιχεία<text:s/>της<text:s/>χρήσης<text:s/>2013<text:s/>και<text:s/>εφεξής,<text:s/>εκτός<text:s/>των<text:s/>στοιχείων<text:s/>της<text:s/>περ.<text:s/>1.1.ε<text:s/>και<text:s/>της<text:s/>παραγράφου<text:s/>1.4<text:s/>του<text:s/>άρθρου<text:s/>1,<text:s/>η<text:s/>οποία<text:s/>ισχύει<text:s/>για<text:s/>τα<text:s/>στοιχεία<text:s/>από<text:s/>01/01/2014<text:s/>και<text:s/>εφεξής.»</text:span></text:p>
      <text:p text:style-name="P92"><text:span text:style-name="T92_1">11.<text:s/>Κατά<text:s/>τα<text:s/>λοιπά<text:s/>ισχύει<text:s/>η<text:s/>ΠΟΛ.<text:s/>1033/28.1.2014<text:s/>(ΦΕΚ<text:s/>276<text:s/>Β΄)<text:s/>Απόφαση<text:s/>του<text:s/>Γενικού<text:s/>Γραμματέα<text:s/>Δημοσίων<text:s/>Εσόδων.</text:span></text:p>
      <text:p text:style-name="P93"><text:span text:style-name="T93_1">12.<text:s/>Τα<text:s/>δεδομένα<text:s/>της<text:s/>ΠΟΛ.<text:s/>1033/28.1.2014<text:s/>Απόφασης<text:s/>του<text:s/>Γενικού<text:s/>Γραμματέα<text:s/>Δημοσίων<text:s/>Εσόδων<text:s/>δύναται<text:s/>να<text:s/>χρησιμοποιηθούν<text:s/>για<text:s/>έλεγχο<text:s/>ή<text:s/>προσυμπλήρωση<text:s/>δηλώσεων<text:s/>φορολογίας<text:s/>εισοδήματος.</text:span></text:p>
      <text:p text:style-name="P94"><text:span text:style-name="T94_1">13.<text:s/>Η<text:s/>απόφαση<text:s/>αυτή<text:s/>να<text:s/>δημοσιευθεί<text:s/>στην<text:s/>Εφημερίδα<text:s/>της<text:s/>Κυβερνήσεως.</text:span></text:p>
      <text:p text:style-name="P95"><text:span text:style-name="T95_1">ΠΙΝΑΚΑΣ<text:s/>ΔΙΑΝΟΜΗΣ:</text:span></text:p>
      <text:p text:style-name="P96"><text:span text:style-name="T96_1">Ι.<text:s/>ΑΠΟΔΕΚΤΕΣ<text:s/>ΓΙΑ<text:s/>ΕΝΕΡΓΕΙΑ</text:span></text:p>
      <text:p text:style-name="P97"><text:span text:style-name="T97_1">1.<text:s/>Εθνικό<text:s/>Τυπογραφείο<text:s/>(για<text:s/>δημοσίευση<text:s/>στην<text:s/>Εφημερίδα<text:s/>της<text:s/>Κυβερνήσεως).</text:span></text:p>
      <text:p text:style-name="P98"><text:span text:style-name="T98_1">2.<text:s/>Αποδέκτες<text:s/>πίνακα<text:s/>Β΄<text:s/>(εκτός<text:s/>του<text:s/>αριθμού<text:s/>2)</text:span></text:p>
      <text:p text:style-name="P99"><text:span text:style-name="T99_1">3.<text:s/>Κεντρική<text:s/>Υπηρεσία<text:s/>Σ.Δ.O.E.<text:s/>και<text:s/>Περιφερειακές<text:s/>Διευθύνσεις<text:s/>αυτής</text:span></text:p>
      <text:p text:style-name="P100"><text:span text:style-name="T100_1">4.<text:s/>ΔΗΛΕΔ</text:span></text:p>
      <text:p text:style-name="P101"><text:span text:style-name="T101_1">5.<text:s/>Υπηρεσία<text:s/>ΤΑΧISnet<text:s/>(για<text:s/>ανάρτηση<text:s/>στο<text:s/>διαδίκτυο)</text:span></text:p>
      <text:p text:style-name="P102"><text:span text:style-name="T102_1">ΦΕΚ<text:s/>495<text:s/>Β΄-<text:s/>01/04/2015</text:span></text:p>
      <text:p text:style-name="P103"><text:span text:style-name="T103_1">ΙΙ.<text:s/>ΑΠΟΔΕΚΤΕΣ<text:s/>ΓΙΑ<text:s/>ΚΟΙΝΟΠΟΙΗΣΗ</text:span></text:p>
      <text:p text:style-name="P104"><text:span text:style-name="T104_1">1.<text:s/>Αποδέκτες<text:s/>πινάκων<text:s/>Α΄,<text:s/>Ζ΄(μόνο<text:s/>οι<text:s/>αριθμοί<text:s/>1,<text:s/>2,<text:s/>8),<text:s/>Η΄<text:s/>(εκτός<text:s/>των<text:s/>αριθμών<text:s/>4,<text:s/>10,<text:s/>11),<text:s/>Θ΄(μόνο<text:s/>οι<text:s/>αριθμοί<text:s/>1,<text:s/>2,<text:s/>3),<text:s/>Ι΄,<text:s/>ΙΑ΄(μόνο<text:s/>ο<text:s/>αριθμός<text:s/>2),<text:s/>ΙΒ΄,<text:s/>ΙΣΤ΄(μόνο<text:s/>οι<text:s/>αριθμοί<text:s/>2,<text:s/>18,<text:s/>23),<text:s/>ΙΘ΄(μόνο<text:s/>ο<text:s/>αριθμός<text:s/>9)<text:s/>και<text:s/>Κ΄.</text:span></text:p>
      <text:p text:style-name="P105"><text:span text:style-name="T105_1">2.<text:s/>Υπουργείο<text:s/>Ανάπτυξης<text:s/>και<text:s/>Ανταγωνιστικότητας,<text:s/>Νίκης<text:s/>5-7,<text:s/>Πλατεία<text:s/>Συντάγματος<text:s/>10180<text:s/>Αθήνα.</text:span></text:p>
      <text:p text:style-name="P106"><text:span text:style-name="T106_1">3.<text:s/>Υπουργείο<text:s/>Οικονομικών,<text:s/>Επιτροπή<text:s/>Λογιστικής<text:s/>Τυποποίησης<text:s/>και<text:s/>Ελέγχων<text:s/>(ΕΛΤΕ),<text:s/>Ερμού<text:s/>και<text:s/>Κορνάρου<text:s/>1,<text:s/>105<text:s/>63<text:s/>ΑΘΗΝΑ</text:span></text:p>
      <text:p text:style-name="P107"><text:span text:style-name="T107_1">4.<text:s/>Ελληνική<text:s/>Ένωση<text:s/>Τραπεζών,<text:s/>Αμερικής<text:s/>21Α-10672<text:s/>ΑΘΗΝΑ</text:span></text:p>
      <text:p text:style-name="P108"><text:span text:style-name="T108_1">5.<text:s/>Tράπεζα<text:s/>της<text:s/>Ελλάδος,<text:s/>Ελ.Βενιζέλου<text:s/>21,<text:s/>102<text:s/>50,<text:s/>ΑΘΗΝΑ</text:span></text:p>
      <text:p text:style-name="P109"><text:span text:style-name="T109_1">6.<text:s/>Ένωση<text:s/>Συνεταιριστικών<text:s/>Τραπεζών<text:s/>Ελλάδος,<text:s/>Σκουφά<text:s/>50,<text:s/>106<text:s/>72,<text:s/>ΑΘΗΝΑ</text:span></text:p>
      <text:p text:style-name="P110"><text:span text:style-name="T110_1">7.<text:s/>Ελληνικά<text:s/>Χρηματιστήρια<text:s/>Α.Ε.,<text:s/>Λ.<text:s/>Αθηνών<text:s/>110,<text:s/>104<text:s/>42,<text:s/>ΑΘΗΝΑ</text:span></text:p>
      <text:p text:style-name="P111"><text:span text:style-name="T111_1">8.<text:s/>Ένωση<text:s/>Ασφαλιστικών<text:s/>Εταιρειών<text:s/>Ελλάδος,<text:s/>Ξενοφώντος<text:s/>10,<text:s/>10557<text:s/>ΑΘΗΝΑ</text:span></text:p>
      <text:p text:style-name="P112"><text:span text:style-name="T112_1">9.<text:s/>Σύνδεσμος<text:s/>Μελών<text:s/>Χρηματιστηρίων<text:s/>Αθηνών,<text:s/>Φειδίου<text:s/>14-16,<text:s/>10678<text:s/>ΑΘΗΝΑ</text:span></text:p>
      <text:p text:style-name="P113"><text:span text:style-name="T113_1">ΙΙΙ.<text:s/>ΕΣΩΤΕΡΙΚΗ<text:s/>ΔΙΑΝΟΜΗ</text:span></text:p>
      <text:p text:style-name="P114"><text:span text:style-name="T114_1">1.<text:s/>Γραφείο<text:s/>κ.<text:s/>Υπουργού</text:span></text:p>
      <text:p text:style-name="P115"><text:span text:style-name="T115_1">2.<text:s/>Γραφείο<text:s/>κας<text:s/>Αναπληρώτριας<text:s/>Υπουργού</text:span></text:p>
      <text:p text:style-name="P116"><text:span text:style-name="T116_1">3.<text:s/>Γραφείο<text:s/>κας<text:s/>Γεν.<text:s/>Γραμματέως<text:s/>Δημοσίων<text:s/>Εσόδων</text:span></text:p>
      <text:p text:style-name="P117"><text:span text:style-name="T117_1">4.<text:s/>Γραφείο<text:s/>κ.<text:s/>Γεν.<text:s/>Δ/ντή<text:s/>Φορολογικής<text:s/>Διοίκησης</text:span></text:p>
      <text:p text:style-name="P118"><text:span text:style-name="T118_1">5.<text:s/>Γραφεία<text:s/>κ.<text:s/>κ</text:span><text:span text:style-name="T118_2">.</text:span><text:span text:style-name="T118_3"><text:s/>Γενικών<text:s/>Δ/ντών</text:span></text:p>
      <text:p text:style-name="P119"><text:span text:style-name="T119_1">6.<text:s/>Γραφείο<text:s/>κ.<text:s/>Δ/ντή<text:s/>ΔΗΛΕΔ</text:span></text:p>
      <text:p text:style-name="P120"><text:span text:style-name="T120_1">7.<text:s/>Γραφείο<text:s/>κ.<text:s/>Δ/ντή<text:s/>Ελέγχων</text:span></text:p>
      <text:p text:style-name="P121"><text:span text:style-name="T121_1">8.<text:s/>Γραφείο<text:s/>Τύπου<text:s/>και<text:s/>Δημοσίων<text:s/>Σχέσεων</text:span></text:p>
      <text:p text:style-name="P122"><text:span text:style-name="T122_1">9.<text:s/>Υποδ/νση<text:s/>Α΄<text:s/>Άμεσης<text:s/>Φορολογίας<text:s/>-<text:s/>Τμήματα<text:s/>Α΄<text:s/>(5),<text:s/>Β΄<text:s/>(5)</text:span></text:p>
      <text:p text:style-name="P123"><text:span text:style-name="T123_1">10.<text:s/>Διεύθυνση<text:s/>Εφαρμογής<text:s/>της<text:s/>Φορολογικής<text:s/>Πολιτικής<text:s/>και<text:s/>Νομοθεσίας<text:s/>-<text:s/>Υποδιεύθυνση<text:s/>Α΄<text:s/>Άμεσης<text:s/>Φορολογίας<text:s/>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