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ΠΟΛ.1058/18.3.2015</text:span><text:span text:style-name="T1_2"><text:note text:note-class="footnote"><text:note-citation/><text:note-body><text:p text:style-name="P2"><text:span text:style-name="T2_1">Αφαίρεση<text:s/>ΠΟΛ.1201/2017 15.12.2017</text:span></text:p></text:note-body></text:note></text:span></text:p>
      <text:p text:style-name="P3"><text:span text:style-name="T3_1">Διαδικασία<text:s/>μεταβολής<text:s/>της<text:s/>φορολογικής<text:s/>κατοικίας<text:s/>κατ’<text:s/>εφαρμογή<text:s/>των<text:s/>διατάξεων<text:s/>του<text:s/>Ν.4172/2013<text:s/>και<text:s/>του<text:s/>Ν.4174/2013</text:span></text:p>
      <text:p text:style-name="P4"><text:span text:style-name="T4_1">Αθήνα,<text:s/>18<text:s/>Μαρτίου<text:s/>2015</text:span></text:p>
      <text:p text:style-name="P5"><text:span text:style-name="T5_1">(ΦΕΚ<text:s/>Β'<text:s/>459/26-03-2015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.<text:s/>ΓΡΑΜΜΑΤΕΙΑ<text:s/>ΔΗΜΟΣΙΩΝ<text:s/>ΕΣΟΔΩΝ</text:span></text:p>
      <text:p text:style-name="P9"><text:span text:style-name="T9_1">ΓΕΝ.<text:s/>Δ/ΝΣΗ<text:s/>ΦΟΡΟΛΟΓΙΚΗΣ<text:s/>ΔΙΟΙΚΗΣΗΣ </text:span></text:p>
      <text:p text:style-name="P10"><text:span text:style-name="T10_1">1.<text:s/>Δ/ΝΣΗ<text:s/>ΕΦΑΡΜΟΓΗΣ<text:s/>ΤΗΣ<text:s/>ΦΟΡΟΛΟΓΙΚΗΣ</text:span></text:p>
      <text:p text:style-name="P11"><text:span text:style-name="T11_1">ΠΟΛΙΤΙΚΗΣ<text:s/>ΚΑΙ<text:s/>ΝΟΜΟΘΕΣΙΑΣ</text:span></text:p>
      <text:p text:style-name="P12"><text:span text:style-name="T12_1">ΥΠΟΔ/ΝΣΗ<text:s/>Α'<text:s/>ΑΜΕΣΗΣ<text:s/>ΦΟΡΟΛΟΓΙΑΣ</text:span></text:p>
      <text:h text:style-name="P13" text:outline-level="1"><text:span text:style-name="T13_1">ΤΜΗΜΑ<text:s/></text:span></text:h>
      <text:h text:style-name="P14" text:outline-level="1"><text:span text:style-name="T14_1">Α'<text:s/>ΦΟΡΟΥ<text:s/>ΕΙΣΟΔΗΜΑΤΟΣ<text:s/>Φ.Π.</text:span></text:h>
      <text:p text:style-name="P15"><text:span text:style-name="T15_1">Ταχ.<text:s/>δ/νση:<text:s/>Καραγ.<text:s/>Σερβίας<text:s/>10</text:span></text:p>
      <text:p text:style-name="P16"><text:span text:style-name="T16_1">Ταχ.<text:s/>κώδ.:<text:s/>10184<text:s/>-<text:s/>Αθήνα</text:span></text:p>
      <text:p text:style-name="P17"><text:span text:style-name="T17_1">Πληροφορίες:<text:s/>Ι.<text:s/>Φοβάκης<text:s/>-<text:s/>Α.<text:s/>Διακοστεργίου</text:span></text:p>
      <text:p text:style-name="P18"><text:span text:style-name="T18_1">Θ.<text:s/>Σαφαρής</text:span></text:p>
      <text:p text:style-name="P19"><text:span text:style-name="T19_1">Τηλέφωνο:<text:s/>210<text:s/>33<text:s/>75<text:s/>314-6</text:span></text:p>
      <text:p text:style-name="P20"><text:span text:style-name="T20_1">Τηλεομ.:<text:s/>210<text:s/>33<text:s/>75<text:s/>001</text:span></text:p>
      <text:p text:style-name="P21"><text:span text:style-name="T21_1">2.<text:s/>Δ/ΝΣΗ<text:s/>ΠΑΡΟΧΗΣ<text:s/>ΦΟΡΟΛ.<text:s/>ΥΠΗΡΕΣΙΩΝ</text:span></text:p>
      <text:p text:style-name="P22"><text:span text:style-name="T22_1">ΑΥΤΟΤΕΛΕΣ ΤΜΗΜΑ<text:s/>ΣΤ'<text:s/>ΜΗΤΡΩΟΥ<text:s/>ΚΑΙ<text:s/>ΕΓΓΡΑΦΗΣ<text:s/>ΦΟΡΟΛΟΓΟΥΜΕΝΩΝ</text:span></text:p>
      <text:p text:style-name="P23"><text:span text:style-name="T23_1">Ταχ.<text:s/>δ/νση:<text:s/>Καραγ.<text:s/>Σερβίας<text:s/>10</text:span></text:p>
      <text:p text:style-name="P24"><text:span text:style-name="T24_1">Ταχ.<text:s/>κώδ.:<text:s/>10184<text:s/>-<text:s/>Αθήνα</text:span></text:p>
      <text:p text:style-name="P25"><text:span text:style-name="T25_1">Τηλέφωνο:<text:s/>210<text:s/>33<text:s/>75<text:s/>885</text:span></text:p>
      <text:p text:style-name="P26"><text:span text:style-name="T26_1">Τηλεομ.:<text:s/>210<text:s/>33<text:s/>75<text:s/>368</text:span></text:p>
      <text:p text:style-name="P27"><text:span text:style-name="T27_1">ΠΟΛ<text:s/>1058/2015</text:span></text:p>
      <text:p text:style-name="P28"><text:span text:style-name="T28_1">ΘΕΜΑ:<text:s/>Διαδικασία<text:s/>μεταβολής<text:s/>της<text:s/>φορολογικής<text:s/>κατοικίας<text:s/>κατ'<text:s/>εφαρμογή<text:s/>των<text:s/>διατάξεων<text:s/>του<text:s/>ν.4172/2013<text:s/>και<text:s/>του<text:s/>ν.4174/2013.</text:span></text:p>
      <text:p text:style-name="P29"><text:span text:style-name="T29_1">ΑΠΟΦΑΣΗ</text:span></text:p>
      <text:p text:style-name="P30"><text:span text:style-name="T30_1">Η<text:s/>ΓΕΝΙΚΗ<text:s/>ΓΡΑΜΜΑΤΕΑ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΄<text:s/>98).</text:span></text:p>
      <text:p text:style-name="P33"><text:span text:style-name="T33_1">2.<text:s/>Τις<text:s/>διατάξεις<text:s/>του<text:s/>Π.Δ.<text:s/>111/2014<text:s/>(ΦΕΚ<text:s/>Α΄<text:s/>178)<text:s/>περί<text:s/>Οργανισμού<text:s/>του<text:s/>Υπουργείου<text:s/>Οικονομικών.</text:span></text:p>
      <text:p text:style-name="P34"><text:span text:style-name="T34_1">3.<text:s/>Τις<text:s/>διατάξεις<text:s/>της<text:s/>παραγράφου<text:s/>1<text:s/>του<text:s/>άρθρου<text:s/>5,<text:s/>των<text:s/>παραγράφων<text:s/>4<text:s/>και<text:s/>5<text:s/>του<text:s/>άρθρου<text:s/>10<text:s/>και<text:s/>της<text:s/>παραγράφου<text:s/>1<text:s/>του<text:s/>άρθρου<text:s/>16<text:s/>του<text:s/>Ν.4174/2013<text:s/>(ΦΕΚ<text:s/>Α΄<text:s/>170).</text:span></text:p>
      <text:p text:style-name="P35"><text:span text:style-name="T35_1">4.<text:s/>Τις<text:s/>διατάξεις<text:s/>των<text:s/>παραγράφων<text:s/>1<text:s/>και<text:s/>2<text:s/>του<text:s/>άρθρου<text:s/>4,<text:s/>της<text:s/>παραγράφου<text:s/>3<text:s/>του<text:s/>άρθρου<text:s/>67<text:s/>και<text:s/>της<text:s/>παραγράφου<text:s/>22<text:s/>του<text:s/>άρθρου<text:s/>72<text:s/>του<text:s/>Ν.4172/2013<text:s/>(ΦΕΚ<text:s/>Α΄<text:s/>167).</text:span></text:p>
      <text:p text:style-name="P36"><text:span text:style-name="T36_1">5.<text:s/>Την<text:s/>ανάγκη<text:s/>καθορισμού<text:s/>των<text:s/>δικαιολογητικών,<text:s/>τα<text:s/>οποία<text:s/>υποχρεούται<text:s/>να<text:s/>υποβάλει<text:s/>κάθε<text:s/>φυσικό<text:s/>πρόσωπο<text:s/>που<text:s/>μεταφέρει<text:s/>τη<text:s/>φορολογική<text:s/>του<text:s/>κατοικία<text:s/>στο<text:s/>εξωτερικό.</text:span></text:p>
      <text:p text:style-name="P37"><text:span text:style-name="T37_1">6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38"><text:span text:style-name="T38_1">αποφασίζουμε:</text:span></text:p>
      <text:p text:style-name="P39"><text:span text:style-name="T39_1">1.<text:s/>Τα<text:s/>φυσικά<text:s/>πρόσωπα<text:s/>που<text:s/>επιθυμούν<text:s/>να<text:s/>μεταφέρουν<text:s/>τη<text:s/>φορολογική<text:s/>τους<text:s/>κατοικία<text:s/>στο<text:s/>εξωτερικό<text:s/>οφείλουν<text:s/>να<text:s/>υποβάλουν,<text:s/>το<text:s/>αργότερο<text:s/>έως<text:s/>την<text:s/>τελευταία<text:s/>εργάσιμη<text:s/>ημέρα<text:s/>του<text:s/>πρώτου<text:s/>δεκαήμερου<text:s/>του<text:s/>μηνός<text:s/>Μαρτίου<text:s/>του<text:s/>φορολογικού<text:s/>έτους<text:s/>που<text:s/>ακολουθεί<text:s/>το<text:s/>φορολογικό<text:s/>έτος<text:s/>αναχώρησης,<text:s/>στο<text:s/>Τμήμα<text:s/>ή<text:s/>Γραφείο<text:s/>Συμμόρφωσης<text:s/>και<text:s/>Σχέσεων<text:s/>με<text:s/>τους<text:s/>Φορολογουμένους<text:s/>της<text:s/>Δ.Ο.Υ.<text:s/>όπου<text:s/>είναι<text:s/>υπόχρεοι<text:s/>υποβολής<text:s/>δήλωσης<text:s/>φορολογίας<text:s/>εισοδήματος<text:s/>ως<text:s/>φορολογικοί<text:s/>κάτοικοι<text:s/>Ελλάδας:<text:s/>αίτηση<text:s/>(έντυπο<text:s/>Μ0)<text:s/>με<text:s/>συνημμένα<text:s/>τα<text:s/>έντυπα<text:s/>Μ1<text:s/>και<text:s/>Μ7<text:s/>συμπληρωμένα,<text:s/>όπως<text:s/>ορίζουν<text:s/>οι<text:s/>κείμενες<text:s/>διατάξεις,<text:s/>καθώς<text:s/>και<text:s/>έγγραφη<text:s/>δήλωση<text:s/>με<text:s/>βεβαιωμένο<text:s/>το<text:s/>γνήσιο<text:s/>της<text:s/>υπογραφής<text:s/>τους,<text:s/>για<text:s/>τον<text:s/>ορισμό<text:s/>φορολογικού<text:s/>εκπροσώπου<text:s/>τους<text:s/>στην<text:s/>Ελλάδα.<text:s/>Παράλληλα,<text:s/>εφόσον<text:s/>διαθέτουν,<text:s/>συνυποβάλλουν<text:s/>και<text:s/>τα<text:s/>σχετικά<text:s/>δικαιολογητικά<text:s/>όπως<text:s/>περιγράφονται<text:s/>κατωτέρω.<text:s/>Εξαιρετικά,<text:s/>για<text:s/>όσους<text:s/>επιθυμούν<text:s/>να<text:s/>μεταφέρουν<text:s/>τη<text:s/>φορολογική<text:s/>τους<text:s/>κατοικία<text:s/>στο<text:s/>εξωτερικό<text:s/>το<text:s/>φορολογικό<text:s/>έτος<text:s/>2014,<text:s/>ως<text:s/>προθεσμία<text:s/>υποβολής<text:s/>των<text:s/>εντύπων<text:s/>Μ0−Μ1−Μ7<text:s/>ορίζεται<text:s/>η<text:s/>τελευταία<text:s/>εργάσιμη<text:s/>ημέρα<text:s/>του<text:s/>πρώτου<text:s/>δεκαήμερου<text:s/>του<text:s/>μηνός<text:s/>Μαΐου<text:s/>2015.</text:span></text:p>
      <text:p text:style-name="P40"><text:span text:style-name="T40_1">Ο<text:s/>υπάλληλος<text:s/>της<text:s/>Δ.Ο.Υ.<text:s/>αφού<text:s/>παραλάβει<text:s/>τα<text:s/>ως<text:s/>άνω<text:s/>έντυπα,<text:s/>οφείλει<text:s/>να<text:s/>συμπληρώσει<text:s/>την<text:s/>ηλεκτρονική<text:s/>εφαρμογή<text:s/>για<text:s/>τη<text:s/>μεταβολή<text:s/>της<text:s/>φορολογικής<text:s/>κατοικίας,<text:s/>ακολουθώντας<text:s/>τις<text:s/>οδηγίες<text:s/>που<text:s/>θα<text:s/>δοθούν<text:s/>από<text:s/>τη<text:s/>Δ/νση<text:s/>Ηλεκτρονικής<text:s/>Διακυβέρνησης<text:s/>της<text:s/>Γ.Γ.Δ.Ε.</text:span></text:p>
      <text:p text:style-name="P41"><text:span text:style-name="T41_1">2.<text:s/>Τα<text:s/>προαναφερθέντα<text:s/>φυσικά<text:s/>πρόσωπα<text:s/>οφείλουν<text:s/>να<text:s/>προσκομίσουν,<text:s/>το<text:s/>αργότερο<text:s/>έως<text:s/>την<text:s/>τελευταία<text:s/>εργάσιμη<text:s/>ημέρα<text:s/>του<text:s/>πρώτου<text:s/>δεκαήμερου<text:s/>του<text:s/>μηνός<text:s/>Σεπτεμβρίου<text:s/>του<text:s/>φορολογικού<text:s/>έτους<text:s/>που<text:s/>ακολουθεί<text:s/>το<text:s/>φορολογικό<text:s/>έτος<text:s/>αναχώρησης,<text:s/>στο<text:s/>ως<text:s/>άνω<text:s/>Τμήμα<text:s/>ή<text:s/>Γραφείο<text:s/>της<text:s/>Δ.Ο.Υ.:</text:span></text:p>
      <text:p text:style-name="P42"><text:span text:style-name="T42_1">(α)<text:s/>Βεβαίωση<text:s/>φορολογικής<text:s/>κατοικίας<text:s/>από<text:s/>την<text:s/>αρμόδια<text:s/>φορολογική<text:s/>αρχή<text:s/>του<text:s/>κράτους<text:s/>όπου<text:s/>δηλώνουν<text:s/>φορολογικοί<text:s/>κάτοικοι,<text:s/>από<text:s/>την<text:s/>οποία<text:s/>να<text:s/>προκύπτει<text:s/>ότι<text:s/>είναι<text:s/>φορολογικοί<text:s/>κάτοικοι<text:s/>αυτού<text:s/>του<text:s/>κράτους.<text:s/>Εάν<text:s/>οι<text:s/>φορολογούμενοι<text:s/>έχουν<text:s/>εγκατασταθεί<text:s/>σε<text:s/>κράτος<text:s/>με<text:s/>το<text:s/>οποίο<text:s/>υφίσταται<text:s/>Σύμβαση<text:s/>Αποφυγής<text:s/>Διπλής<text:s/>Φορολογίας<text:s/>Εισοδήματος<text:s/>(στο<text:s/>εξής<text:s/>ΣΑΔΦΕ)<text:s/>και<text:s/>εφόσον<text:s/>αποκτούν<text:s/>εισόδημα<text:s/>στη<text:s/>χώρα<text:s/>μας,<text:s/>μπορούν<text:s/>να<text:s/>προσκομίσουν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<text:s/>ή<text:s/>(β)<text:s/>αντίγραφο<text:s/>της<text:s/>εκκαθάρισης<text:s/>της<text:s/>δήλωσης<text:s/>φορολογίας<text:s/>εισοδήματος<text:s/>που<text:s/>υπέβαλαν<text:s/>στο<text:s/>άλλο<text:s/>κράτος<text:s/>ή<text:s/>(γ)<text:s/>ελλείψει<text:s/>εκκαθάρισης,<text:s/>αντίγραφο<text:s/>της<text:s/>σχετικής<text:s/>δήλωσης<text:s/>φορολογίας<text:s/>εισοδήματός<text:s/>τους.</text:span></text:p>
      <text:p text:style-name="P43"><text:span text:style-name="T43_1">Σε<text:s/>περίπτωση<text:s/>που<text:s/>δεν<text:s/>είναι<text:s/>δυνατή<text:s/>η<text:s/>προσκόμιση<text:s/>κάποιων<text:s/>από<text:s/>τα<text:s/>ανωτέρω<text:s/>δικαιολογητικά<text:s/>από<text:s/>την<text:s/>αρμόδια<text:s/>φορολογική<text:s/>αρχή,<text:s/>τότε<text:s/>απαιτείται<text:s/>βεβαίωση<text:s/>από<text:s/>οποιαδήποτε<text:s/>άλλη<text:s/>δημόσια<text:s/>ή<text:s/>δημοτική<text:s/>ή<text:s/>άλλη<text:s/>αναγνωρισμένη<text:s/>αρχή<text:s/>με<text:s/>την<text:s/>οποία<text:s/>θα<text:s/>αποδεικνύεται<text:s/>ο<text:s/>ισχυρός<text:s/>δεσμός<text:s/>(κέντρο<text:s/>ζωτικών<text:s/>συμφερόντων)<text:s/>του<text:s/>φυσικού<text:s/>προσώπου<text:s/>με<text:s/>το<text:s/>άλλο<text:s/>κράτος.</text:span></text:p>
      <text:p text:style-name="P44"><text:span text:style-name="T44_1">3.<text:s/>Για<text:s/>τη<text:s/>γνησιότητα<text:s/>των<text:s/>αλλοδαπών<text:s/>δημοσίων<text:s/>εγγράφων,<text:s/>τα<text:s/>οποία<text:s/>έχουν<text:s/>συνταχθεί<text:s/>στο<text:s/>έδαφος<text:s/>του<text:s/>αλλοδαπού<text:s/>κράτους<text:s/>και<text:s/>περιγράφονται<text:s/>στην<text:s/>παρ.<text:s/>2<text:s/>της<text:s/>παρούσης,<text:s/>σύμφωνα<text:s/>με<text:s/>τα<text:s/>προβλεπόμενα<text:s/>από<text:s/>τη<text:s/>Σύμβαση<text:s/>της<text:s/>Χάγης<text:s/>(Apostille)<text:s/>ή<text:s/>κατά<text:s/>τα<text:s/>διεθνή<text:s/>νόμιμα<text:s/>(προξενική<text:s/>διαδικασία),<text:s/>εφαρμόζονται<text:s/>οι<text:s/>οδηγίες<text:s/>της<text:s/>Δ/νσης<text:s/>Οργάνωσης<text:s/>(σχετ.<text:s/>το<text:s/>με<text:s/>αριθ.<text:s/>Δ6Δ<text:s/>1095210<text:s/>ΕΞ<text:s/>25.6.2014<text:s/>έγγραφό<text:s/>της).<text:s/>Επίσης,<text:s/>για<text:s/>τα<text:s/>προβλεπόμενα<text:s/>έγγραφα<text:s/>απαιτείται<text:s/>επίσημη<text:s/>μετάφραση<text:s/>στην<text:s/>Ελληνική<text:s/>γλώσσα.</text:span></text:p>
      <text:p text:style-name="P45"><text:span text:style-name="T45_1">Από<text:s/>τη<text:s/>διαδικασία<text:s/>αυτή<text:s/>εξαιρούνται<text:s/>οι<text:s/>προαναφερθείσες<text:s/>Αιτήσεις<text:s/>για<text:s/>την<text:s/>Εφαρμογή<text:s/>των<text:s/>ΣΑΔΦΕ,<text:s/>καθώς<text:s/>και<text:s/>τα<text:s/>πιστοποιητικά<text:s/>φορολογικής<text:s/>κατοικίας<text:s/>που<text:s/>εκδίδουν<text:s/>οι<text:s/>φορολογικές<text:s/>αρχές<text:s/>των<text:s/>ΗΠΑ<text:s/>και<text:s/>της<text:s/>Τουρκίας,<text:s/>στο<text:s/>πλαίσιο<text:s/>των<text:s/>ΣΑΔΦΕ<text:s/>που<text:s/>έχουν<text:s/>συναφθεί<text:s/>με<text:s/>τη<text:s/>χώρα<text:s/>μας.</text:span></text:p>
      <text:p text:style-name="P46"><text:span text:style-name="T46_1">4.<text:s/>Σε<text:s/>περίπτωση<text:s/>που<text:s/>φορολογούμενος<text:s/>υποβάλλει<text:s/>τα<text:s/>έντυπα<text:s/>(Μ0−Μ1−Μ7)<text:s/>και<text:s/>προσκομίσει,<text:s/>εμπροθέσμως,<text:s/>τα<text:s/>προβλεπόμενα<text:s/>δικαιολογητικά,<text:s/>αλλά<text:s/>παρόλα<text:s/>αυτά<text:s/>θεωρείται<text:s/>φορολογικός<text:s/>κάτοικος<text:s/>Ελλάδας<text:s/>κατά<text:s/>τις<text:s/>διατάξεις<text:s/>της<text:s/>εσωτερικής<text:s/>μας<text:s/>νομοθεσίας<text:s/>(άρθρο<text:s/>4<text:s/>Ν.4172/2013),<text:s/>ενημερώνεται<text:s/>από<text:s/>το<text:s/>Τμήμα<text:s/>ή<text:s/>Γραφείο<text:s/>Συμμόρφωσης<text:s/>και<text:s/>Σχέσεων<text:s/>με<text:s/>τους<text:s/>Φορολογουμένους<text:s/>ότι<text:s/>το<text:s/>αίτημά<text:s/>του<text:s/>για<text:s/>μεταφορά<text:s/>της<text:s/>φορολογικής<text:s/>κατοικίας<text:s/>του<text:s/>απορρίπτεται<text:s/>και<text:s/>η<text:s/>αίτηση<text:s/>με<text:s/>τα<text:s/>συνημμένα<text:s/>έντυπα<text:s/>και<text:s/>δικαιολογητικά<text:s/>τίθενται<text:s/>στο<text:s/>φάκελό<text:s/>του.<text:s/>Ο<text:s/>φορολογούμενος,<text:s/>στην<text:s/>περίπτωση<text:s/>αυτή,<text:s/>υποχρεούται<text:s/>να<text:s/>υποβάλει<text:s/>δήλωση<text:s/>φορολογίας<text:s/>εισοδήματος<text:s/>ως<text:s/>φορολογικός<text:s/>κάτοικος<text:s/>Ελλάδας<text:s/>(παγκόσμιο<text:s/>εισόδημα)<text:s/>το<text:s/>αργότερο<text:s/>μέχρι<text:s/>τη<text:s/>λήξη<text:s/>του<text:s/>επόμενου<text:s/>φορολογικού<text:s/>έτους<text:s/>από<text:s/>αυτό<text:s/>που<text:s/>αφορούσε<text:s/>το<text:s/>αίτημα<text:s/>μεταφοράς<text:s/>(π.χ.<text:s/>όσοι<text:s/>φορολογούμενοι<text:s/>υπέβαλαν<text:s/>σχετικά<text:s/>έντυπα<text:s/>και<text:s/>δικαιολογητικά<text:s/>που<text:s/>αφορούσαν<text:s/>το<text:s/>φορολογικό<text:s/>έτος<text:s/>2014<text:s/>και<text:s/>το<text:s/>αίτημά<text:s/>τους<text:s/>απορρίφθηκε,<text:s/>υποχρεούνται<text:s/>να<text:s/>υποβάλουν<text:s/>δήλωση<text:s/>φορολογίας<text:s/>εισοδήματος<text:s/>το<text:s/>αργότερο<text:s/>έως<text:s/>τις<text:s/>31.12.2015),<text:s/>χωρίς<text:s/>την<text:s/>επιβολή<text:s/>προστίμου<text:s/>εκπρόθεσμης<text:s/>δήλωσης.</text:span></text:p>
      <text:p text:style-name="P47"><text:span text:style-name="T47_1">Σε<text:s/>περίπτωση<text:s/>που<text:s/>φορολογούμενος,<text:s/>ο<text:s/>οποίος<text:s/>έχει<text:s/>υποβάλει<text:s/>τα<text:s/>έντυπα<text:s/>(Μ0−Μ1−Μ7)<text:s/>και<text:s/>προσκομίσει,<text:s/>εμπροθέσμως,<text:s/>τα<text:s/>προβλεπόμενα<text:s/>δικαιολογητικά,<text:s/>θεωρηθεί<text:s/>φορολογικός<text:s/>κάτοικος<text:s/>εξωτερικού,<text:s/>τα<text:s/>εν<text:s/>λόγω<text:s/>έντυπα<text:s/>(Μ0−Μ1−Μ7)<text:s/>προωθούνται,<text:s/>μαζί<text:s/>με<text:s/>την<text:s/>έγγραφη<text:s/>δήλωση<text:s/>για<text:s/>τον<text:s/>ορισμό<text:s/>φορολογικού<text:s/>εκπροσώπου<text:s/>και<text:s/>τη<text:s/>σχετική<text:s/>έγκριση,<text:s/>στο<text:s/>Τμήμα<text:s/>ή<text:s/>Γραφείο<text:s/>Διοικητικής<text:s/>και<text:s/>Μηχανογραφικής<text:s/>Υποστήριξης<text:s/>της<text:s/>Δ.Ο.Υ.,<text:s/>προκειμένου<text:s/>να<text:s/>καταχωρισθούν<text:s/>στο<text:s/>υποσύστημα<text:s/>Μητρώου<text:s/>οι<text:s/>σχετικές<text:s/>μεταβολές.<text:s/>Η<text:s/>βεβαίωση<text:s/>μεταβολής<text:s/>θα<text:s/>αποστέλλεται<text:s/>από<text:s/>το<text:s/>Τμήμα<text:s/>ή<text:s/>Γραφείο<text:s/>Διοικητικής<text:s/>και<text:s/>Μηχανογραφικής<text:s/>Υποστήριξης<text:s/>της<text:s/>Δ.Ο.Υ.,<text:s/>ταχυδρομικώς,<text:s/>στο<text:s/>φορολογικό<text:s/>εκπρόσωπο.<text:s/>Ο<text:s/>φορολογούμενος,<text:s/>εφόσον<text:s/>είναι<text:s/>υπόχρεος<text:s/>σε<text:s/>υποβολή<text:s/>δήλωσης<text:s/>φορολογίας<text:s/>εισοδήματος<text:s/>στην<text:s/>Ελλάδα,<text:s/>δύναται<text:s/>να<text:s/>την<text:s/>υποβάλει<text:s/>ως<text:s/>φορολογικός<text:s/>κάτοικος<text:s/>εξωτερικού<text:s/>το<text:s/>αργότερο<text:s/>μέχρι<text:s/>τη<text:s/>λήξη<text:s/>του<text:s/>φορολογικού<text:s/>έτους<text:s/>που<text:s/>ακολουθεί<text:s/>το<text:s/>έτος<text:s/>αναχώρησης<text:s/>(π.χ.<text:s/>όσοι<text:s/>μετέβαλαν<text:s/>τη<text:s/>φορολογική<text:s/>τους<text:s/>κατοικία<text:s/>για<text:s/>το<text:s/>φορολογικό<text:s/>έτος<text:s/>2014<text:s/>μπορούν<text:s/>να<text:s/>υποβάλουν<text:s/>δήλωση<text:s/>φορολογίας<text:s/>εισοδήματος<text:s/>στην<text:s/>Ελλάδα<text:s/>το<text:s/>αργότερο<text:s/>έως<text:s/>τις<text:s/>31.12.2015).</text:span></text:p>
      <text:p text:style-name="P48"><text:span text:style-name="T48_1">Όσοι<text:s/>φορολογούμενοι<text:s/>υποβάλλουν<text:s/>τα<text:s/>έντυπα<text:s/>(Μ0−Μ1−Μ7)<text:s/>και<text:s/>προσκομίσουν,<text:s/>εκπροθέσμως,<text:s/>τα<text:s/>προβλεπόμενα<text:s/>δικαιολογητικά,<text:s/>υποχρεούνται<text:s/>να<text:s/>υποβάλουν<text:s/>δήλωση<text:s/>φορολογίας<text:s/>εισοδήματος<text:s/>ως<text:s/>φορολογικοί<text:s/>κάτοικοι<text:s/>Ελλάδας<text:s/>ή<text:s/>εφόσον<text:s/>είναι<text:s/>υπόχρεοι<text:s/>ως<text:s/>φορολογικοί<text:s/>κάτοικοι<text:s/>εξωτερικού,<text:s/>η<text:s/>οποία<text:s/>θεωρείται<text:s/>εκπρόθεσμη<text:s/>από<text:s/>την,<text:s/>κατά<text:s/>περίπτωση,<text:s/>καταληκτική<text:s/>ημερομηνία<text:s/>υποβολής<text:s/>των<text:s/>δηλώσεων<text:s/>φορολογίας<text:s/>εισοδήματος<text:s/>και<text:s/>επισύρει<text:s/>την<text:s/>επιβολή<text:s/>προστίμου.</text:span></text:p>
      <text:p text:style-name="P49"><text:span text:style-name="T49_1">Όσοι<text:s/>φορολογούμενοι<text:s/>υποβάλλουν<text:s/>τα<text:s/>έντυπα<text:s/>(Μ0−Μ1−Μ7)<text:s/>και<text:s/>δεν<text:s/>προσκομίσουν<text:s/>τα<text:s/>δικαιολογητικά,<text:s/>υποχρεούνται<text:s/>να<text:s/>υποβάλουν<text:s/>δήλωση<text:s/>φορολογίας<text:s/>εισοδήματος<text:s/>ως<text:s/>φορολογικοί<text:s/>κάτοικοι<text:s/>Ελλάδας<text:s/>(παγκόσμιο<text:s/>εισόδημα),<text:s/>η<text:s/>οποία<text:s/>θεωρείται<text:s/>εκπρόθεσμη<text:s/>από<text:s/>την<text:s/>καταληκτική<text:s/>ημερομηνία<text:s/>υποβολής<text:s/>των<text:s/>δηλώσεων<text:s/>φορολογίας<text:s/>εισοδήματος<text:s/>και<text:s/>επισύρει<text:s/>την<text:s/>επιβολή<text:s/>προστίμου.</text:span></text:p>
      <text:p text:style-name="P50"><text:span text:style-name="T50_1">5.<text:s/>Η<text:s/>Δ.Ο.Υ.<text:s/>υποχρεούται<text:s/>να<text:s/>αποφανθεί<text:s/>σχετικά<text:s/>με<text:s/>τη<text:s/>φορολογική<text:s/>κατοικία<text:s/>των<text:s/>προαναφερθέντων<text:s/>φυσικών<text:s/>προσώπων,<text:s/>εντός<text:s/>δυο<text:s/>μηνών<text:s/>από<text:s/>την<text:s/>ημερομηνία<text:s/>υποβολής<text:s/>των<text:s/>δικαιολογητικών<text:s/>της<text:s/>παρ.<text:s/>2<text:s/>της<text:s/>παρούσης.</text:span></text:p>
      <text:p text:style-name="P51"><text:span text:style-name="T51_1">6.<text:s/>Η<text:s/>απόφαση<text:s/>αυτή<text:s/>να<text:s/>δημοσιευθεί<text:s/>στην<text:s/>Εφημερίδα<text:s/>της<text:s/>Κυβερνήσεως.</text:span></text:p>
      <text:p text:style-name="P52"><text:span text:style-name="T52_1">Η<text:s/>Γενική<text:s/>Γραμματέας<text:s/>Δημοσίων<text:s/>Εσόδων</text:span></text:p>
      <text:p text:style-name="P53"><text:span text:style-name="T53_1">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