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style:text-underline-style="solid" style:text-underline-color="font-color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style:text-underline-style="solid" style:text-underline-color="font-color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style:text-underline-style="solid" style:text-underline-color="font-color"/>
    </style:style>
    <style:style style:name="T2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8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1:46</text:span></text:p>
      <text:p text:style-name="P4"><text:span text:style-name="T4_1">Σ<text:s/>ΩΝ</text:span></text:p>
      <text:p text:style-name="P5"><text:span text:style-name="T5_1">Ο<text:s/></text:span><text:span text:style-name="T5_2">ς<text:s/>Π.</text:span></text:p>
      <text:p text:style-name="P6"><text:span text:style-name="T6_1">η<text:s/>α<text:s/>.<text:s/>ί<text:s/>1<text:s/>ώδ<text:s/>η<text:s/>ο<text:s/>ς:<text:s/>ά<text:s/>ο<text:s/>τερ<text:s/>έφων<text:s/>εομ</text:span></text:p>
      <text:p text:style-name="P7"><text:span text:style-name="T7_1">ΑΥΤΟΤΕΛΕΣ<text:s/>ΤΜΗΜΑ<text:s/>ΣΤ'<text:s/>ΜΗΤΡΩΟΥ<text:s/>ΚΑΙ<text:s/>ΓΓ<text:s/>Α<text:s/>ΟΛΟ<text:s/>Ν<text:s/>Ν<text:s/></text:span><text:span text:style-name="T7_2">η<text:s/>α<text:s/>.<text:s/>ί<text:s/>1<text:s/>ώδ<text:s/>έφων<text:s/>εομ</text:span></text:p>
      <text:p text:style-name="P8"><text:span text:style-name="T8_1">Ε<text:s/>ι<text:s/>κ<text:s/>α<text:s/>ε<text:s/>ολ<text:s/>ς<text:s/>ρολ<text:s/>γι<text:s/>ής<text:s/>ικί<text:s/>α<text:s/>μ<text:s/>γή<text:s/>α<text:s/>τ<text:s/>υ<text:s/>ν<text:s/>4<text:s/>κ<text:s/>υ<text:s/>ν<text:s/>4</text:span></text:p>
      <text:p text:style-name="P9"><text:span text:style-name="T9_1">ΕΝΙΚΗ<text:s/>ΓΡ<text:s/>ΔΗΜΟΣΙΩΝ<text:s/>Ε<text:s/>ΟΔΩΝ</text:span></text:p>
      <text:p text:style-name="P10"><text:span text:style-name="T10_1">ς<text:s/>υ<text:s/>ό<text:s/>η:<text:s/>ι<text:s/>τ<text:s/>ξ<text:s/>θ<text:s/>ο<text:s/>α<text:s/>ομ<text:s/>ς<text:s/>ν<text:s/>α<text:s/>υ<text:s/>ν<text:s/>ά<text:s/>γαν<text:s/>ο<text:s/>υ<text:s/>ώ<text:s/>ε<text:s/>θ<text:s/>ο<text:s/>ρώ<text:s/>.δ<text:s/>2<text:s/>ΦΕΚ<text:s/>.<text:s/>ατ<text:s/>ξ<text:s/>.<text:s/>1<text:s/>2<text:s/>ΦΕΚ<text:s/>ε<text:s/>ρ<text:s/>αν<text:s/>ο<text:s/>γ<text:s/>ι<text:s/>ο<text:s/>ών<text:s/>ι<text:s/>τ<text:s/>ε<text:s/>ρα<text:s/>ρά<text:s/>ο<text:s/>ρ<text:s/>ο<text:s/>ν<text:s/>αρ<text:s/>γρά<text:s/>ων<text:s/>αι<text:s/>ρθ<text:s/>ο<text:s/>1<text:s/>κα<text:s/>τ<text:s/>παρ<text:s/>γρά<text:s/>ο<text:s/>1<text:s/>ά<text:s/>θ<text:s/>1<text:s/>ν<text:s/>4<text:s/>2<text:s/>(ΦΕ<text:s/>.<text:s/>ι<text:s/>τ<text:s/>ε<text:s/>ν<text:s/>αρ<text:s/>ρά<text:s/>ων<text:s/>αι<text:s/>ρθ<text:s/>αρ<text:s/>γρά<text:s/>ο<text:s/>ρθ<text:s/>ο<text:s/>6<text:s/>κα<text:s/>τ<text:s/>παρ<text:s/>γρά<text:s/>ο<text:s/>2<text:s/>τ<text:s/>ά<text:s/>7<text:s/>τ<text:s/>ν<text:s/>4<text:s/>(ΦΕ<text:s/>.<text:s/>ην<text:s/>ν<text:s/>γκη<text:s/>αθ<text:s/>ισμ<text:s/>ν<text:s/>α<text:s/>η<text:s/>κώ<text:s/>ο<text:s/>ο<text:s/>ε<text:s/>ο<text:s/>λ<text:s/>άθ<text:s/>φ<text:s/>ό<text:s/>πρ<text:s/>πο<text:s/>πο<text:s/>μ<text:s/>φ<text:s/>τ<text:s/>φ<text:s/>ο<text:s/>ή<text:s/>κα<text:s/>σ<text:s/>ωτ<text:s/>ι<text:s/>ο<text:s/>ε<text:s/>ο<text:s/>αρ<text:s/>πό<text:s/>α<text:s/>ρο<text:s/>αλε<text:s/>τ<text:s/>π<text:s/>ν<text:s/>ρο<text:s/>ατι<text:s/>ο<text:s/>Προ<text:s/>ο<text:s/>σμ<text:s/></text:span><text:span text:style-name="T10_2">ΙΖΟ<text:s/></text:span><text:span text:style-name="T10_3">α<text:s/>υ<text:s/>ά<text:s/>ρ<text:s/>α<text:s/>ο<text:s/>έ<text:s/>ο<text:s/>ο<text:s/>ο<text:s/>ι<text:s/>ατ<text:s/>ωτ<text:s/>ι<text:s/>ε<text:s/>ο<text:s/>ο<text:s/>λο<text:s/>ργό<text:s/>ο<text:s/>ς<text:s/>ε<text:s/>α<text:s/>γάσ<text:s/>α<text:s/></text:span><text:span text:style-name="T10_4">υ<text:s/>α<text:s/>μ<text:s/>ου<text:s/>υ<text:s/>η<text:s/>ς<text:s/>τ<text:s/>ου<text:s/></text:span><text:span text:style-name="T10_5">ο<text:s/>ο<text:s/>ο<text:s/>κ<text:s/>ο<text:s/>ο<text:s/>ο<text:s/>ό<text:s/>ν<text:s/>χ<text:s/>ρη<text:s/>,<text:s/>μ<text:s/>ραφ<text:s/>ο<text:s/>υ<text:s/>φ<text:s/>ση<text:s/>χ<text:s/>ν<text:s/>ο<text:s/>ο<text:s/>ο<text:s/>.<text:s/>ο<text:s/>ό<text:s/>ε<text:s/>ο<text:s/>ωση<text:s/>ο<text:s/>ο<text:s/>ο<text:s/>ς<text:s/>τ<text:s/>ς<text:s/>ο<text:s/>ο<text:s/>ο<text:s/>ο<text:s/>άτ<text:s/>λάδ<text:s/>ς<text:s/>έν<text:s/>ο<text:s/>α<text:s/>αι<text:s/>λη<text:s/>ω<text:s/>,<text:s/>ως<text:s/>ί<text:s/>τ<text:s/>ξ<text:s/>αθ<text:s/>ς<text:s/>αι<text:s/>γ<text:s/>αφ<text:s/>ωσ<text:s/>ν<text:s/>ο<text:s/>ρα<text:s/>,<text:s/>ο<text:s/>ο<text:s/>ο<text:s/>πρ<text:s/>πο<text:s/>λάδ<text:s/>.<text:s/>αρά<text:s/>λ<text:s/>α,<text:s/>ό<text:s/>θ<text:s/>ο<text:s/>λλ<text:s/>αι<text:s/>α<text:s/>η<text:s/>ως<text:s/>ε<text:s/>ι<text:s/>ρ<text:s/>φ<text:s/>ατ<text:s/>ω.<text:s/>α<text:s/>ε<text:s/>,<text:s/>έ<text:s/>ο<text:s/>ο<text:s/>ι<text:s/>ή<text:s/>τ<text:s/>α<text:s/>ε<text:s/>ωτ<text:s/>ι<text:s/>ο<text:s/>ο<text:s/>κό<text:s/>ς<text:s/>ρο<text:s/>ο<text:s/>ν<text:s/>ων<text:s/>ί<text:s/>ε<text:s/>α<text:s/>γάσ<text:s/>π<text:s/>ώτ<text:s/>δ<text:s/>αή<text:s/>τ<text:s/>Μα<text:s/>2<text:s/>άλλη<text:s/>.<text:s/>φ<text:s/>αρ<text:s/>λά<text:s/>ς<text:s/>ν<text:s/>α,<text:s/>ε<text:s/>ε<text:s/>λη<text:s/>ώ<text:s/>ε<text:s/>ο<text:s/>ή<text:s/>α<text:s/>β<text:s/>ή<text:s/>ο<text:s/>ο<text:s/>ο<text:s/>ι<text:s/>ατ<text:s/>ίας<text:s/>κο<text:s/>ο<text:s/>ν<text:s/>ς<text:s/>ο<text:s/>πό<text:s/>λεκτ<text:s/>ο<text:s/>κυ<text:s/>ν<text:s/>Γ<text:s/>Γ.<text:s/>ρ<text:s/>ν<text:s/>φ<text:s/>θ<text:s/>υ<text:s/>ρό<text:s/>πα<text:s/>ε<text:s/>ο<text:s/>ρο<text:s/>ο<text:s/>ργό<text:s/>ο<text:s/>ς<text:s/>γάσ<text:s/>μη<text:s/></text:span><text:span text:style-name="T10_6">υ<text:s/>α<text:s/>μ<text:s/>ου<text:s/>υ<text:s/>η<text:s/>ς<text:s/>ε<text:s/>βρίο<text:s/></text:span><text:span text:style-name="T10_7">ο<text:s/>ο<text:s/>ο<text:s/>κο<text:s/>ο<text:s/>ο<text:s/>ό<text:s/>ν<text:s/>χ<text:s/>ρη<text:s/>,<text:s/>ως<text:s/>άν<text:s/>Τ<text:s/>Γρ<text:s/>φ<text:s/>.<text:s/>:<text:s/>α)<text:s/>ί<text:s/>ο<text:s/>ο<text:s/>ι<text:s/>ή<text:s/>ατ<text:s/>ί<text:s/>ς<text:s/>π<text:s/>ρμ<text:s/>ο<text:s/>ι<text:s/>ρχή<text:s/>ρά<text:s/>ο<text:s/>ών<text:s/>ο<text:s/>ο<text:s/>ο<text:s/>ι<text:s/>άτ<text:s/>πό<text:s/>ο<text:s/>ρο<text:s/>ύ<text:s/>τ<text:s/>ο<text:s/>ο<text:s/>ο<text:s/>ά<text:s/>ο<text:s/>τ<text:s/>ρά<text:s/>.<text:s/>ν<text:s/>ο<text:s/>ο<text:s/>ο<text:s/>κατ<text:s/>σ<text:s/>ρά<text:s/>ο<text:s/>ο<text:s/>τ<text:s/>σ<text:s/>ο<text:s/>υ<text:s/>πλής<text:s/>ο<text:s/>ο<text:s/>ίας<text:s/>σ<text:s/>ή<text:s/>α<text:s/>ό<text:s/>πο<text:s/>τ<text:s/>ρα<text:s/>ς,<text:s/>ο<text:s/>ο<text:s/>ρο<text:s/>ο<text:s/>σο<text:s/>ν<text:s/>ση<text:s/>,<text:s/>ρο<text:s/>ό<text:s/></text:span><text:span text:style-name="T10_8">τ<text:s/>σ<text:s/>α<text:s/>ν<text:s/>μογή<text:s/>ς<text:s/></text:span><text:span text:style-name="T10_9">ο<text:s/>ι<text:s/>μ<text:s/>τ<text:s/>μ<text:s/>ο<text:s/>ητ<text:s/>ό<text:s/>ο<text:s/>ο<text:s/>ατ<text:s/>ς<text:s/>δ<text:s/>λωσσ<text:s/>α)<text:s/>β)<text:s/>ν<text:s/>αφ<text:s/>κα<text:s/>ρ<text:s/>ωση<text:s/>ο<text:s/>ο<text:s/>ο<text:s/>ς<text:s/>τ<text:s/>ο<text:s/>έ<text:s/>λ<text:s/>ν<text:s/>λλο<text:s/>ρά<text:s/>γ)<text:s/>λε<text:s/>ε<text:s/>καθ<text:s/>ιση<text:s/>ν<text:s/>ρα<text:s/>ο<text:s/>ή<text:s/>δ<text:s/>ωση<text:s/>φ<text:s/>ο<text:s/>ία<text:s/>ε<text:s/>ε<text:s/>ε<text:s/>ί<text:s/>σ<text:s/>ο<text:s/>ι<text:s/>τ<text:s/>ρο<text:s/>ό<text:s/>άπο<text:s/>ν<text:s/>πό<text:s/>ν<text:s/>τ<text:s/>ω</text:span></text:p>
      <text:p text:style-name="P11"><text:span text:style-name="T11_1">α<text:s/>η<text:s/>π<text:s/>ρμ<text:s/>α<text:s/>ο<text:s/>ο<text:s/>ο<text:s/>ρχή,<text:s/>πα<text:s/>τ<text:s/>ι<text:s/>ση<text:s/>πό<text:s/>ο<text:s/>δ<text:s/>ά<text:s/>λη<text:s/>δ<text:s/>α<text:s/>ή<text:s/>δ<text:s/>ή<text:s/>ά<text:s/>λ<text:s/>α<text:s/>γνωρι<text:s/>α<text:s/>χ<text:s/>τ<text:s/>ο<text:s/>ο<text:s/>πο<text:s/>ν<text:s/>σχ<text:s/>ό<text:s/>κέν<text:s/>ο<text:s/>ωτ<text:s/>ών<text:s/>ε<text:s/>ό<text:s/>ν<text:s/>υ<text:s/>ρο<text:s/>πο<text:s/>μ<text:s/>τ<text:s/>ά<text:s/>λο<text:s/>ρά<text:s/>.</text:span></text:p>
      <text:p text:style-name="P12"><text:span text:style-name="T12_1">ι<text:s/>ν<text:s/>ότ<text:s/>ν<text:s/></text:span><text:span text:style-name="T12_2">δ<text:s/>μ<text:s/>ω<text:s/>ά<text:s/></text:span><text:span text:style-name="T12_3">ο<text:s/>χ<text:s/>φ<text:s/>λλο<text:s/>πο<text:s/>ρά<text:s/>αι<text:s/>ε<text:s/>ρά<text:s/>ο<text:s/>ι<text:s/>αρ<text:s/>αρ<text:s/>,<text:s/>ων<text:s/>ρο<text:s/>ε<text:s/>πό<text:s/>ύ<text:s/>γη<text:s/>till<text:s/>ατ<text:s/>εθ<text:s/>μα<text:s/>π<text:s/>ο<text:s/>ε<text:s/>ή<text:s/>δ<text:s/>α<text:s/>α)<text:s/>α<text:s/>ο<text:s/>ίες<text:s/>ν<text:s/>ρ<text:s/>άν<text:s/>ση<text:s/>σχ<text:s/>ρι<text:s/>ρωτ<text:s/>2<text:s/>2<text:s/>2<text:s/>γ<text:s/>αφ<text:s/>)<text:s/>ίση<text:s/>,<text:s/>ια<text:s/>ρο<text:s/>ε<text:s/>γρα<text:s/>α<text:s/>πα<text:s/>τ<text:s/>ι<text:s/>φ<text:s/>σ<text:s/>λη<text:s/>ή<text:s/>γλώσ<text:s/>.<text:s/>ό<text:s/>δ<text:s/>α<text:s/>α<text:s/>υ<text:s/>α<text:s/>ι<text:s/>ρο<text:s/>ν<text:s/>φ<text:s/>θ<text:s/></text:span><text:span text:style-name="T12_4">τ<text:s/>σ<text:s/></text:span><text:span text:style-name="T12_5">ι<text:s/>α<text:s/>μ<text:s/>ν<text:s/>αθ<text:s/>ς<text:s/>αι<text:s/></text:span><text:span text:style-name="T12_6">στ<text:s/>π<text:s/>ιητ<text:s/>κ<text:s/></text:span><text:span text:style-name="T12_7">ο<text:s/>ο<text:s/>ατ<text:s/>ίας<text:s/>ο<text:s/>δ<text:s/>ο<text:s/>ο<text:s/>ρχές<text:s/>ν<text:s/>Π<text:s/>αι<text:s/>κ<text:s/>ς,<text:s/>λ<text:s/>ί<text:s/>ο<text:s/>έ<text:s/>φ<text:s/>τ<text:s/>χ<text:s/>ρα<text:s/>ς.</text:span></text:p>
      <text:p text:style-name="P13"><text:span text:style-name="T13_1">ε<text:s/>τ<text:s/>ο<text:s/>ο<text:s/>ο<text:s/>ο<text:s/>λλε<text:s/>α<text:s/>αι<text:s/>ρο<text:s/>ο<text:s/>σε<text:s/></text:span><text:span text:style-name="T13_2">ρ<text:s/>ς</text:span><text:span text:style-name="T13_3"><text:s/>ρο<text:s/>ε<text:s/>α<text:s/>η<text:s/>,<text:s/>λά<text:s/>αρ<text:s/>α<text:s/>υ<text:s/></text:span><text:span text:style-name="T13_4">ε<text:s/>τ<text:s/></text:span><text:span text:style-name="T13_5">ρολ<text:s/>γ<text:s/>κ<text:s/>ς<text:s/>ά</text:span><text:span text:style-name="T13_6"><text:s/>ικος<text:s/></text:span><text:span text:style-name="T13_7">ατ<text:s/>ξ<text:s/>τ<text:s/>ι<text:s/>ς</text:span></text:p>
      <text:p text:style-name="P14"><text:span text:style-name="T14_1">ς<text:s/>άρθ<text:s/>ο<text:s/>4<text:s/>2<text:s/>ών<text:s/>πό<text:s/>ραφ<text:s/>ο<text:s/>υ<text:s/>φ<text:s/>ση<text:s/>χέσ<text:s/>ν<text:s/>ο<text:s/>ο<text:s/>ο<text:s/>ο<text:s/>ια<text:s/>φ<text:s/>ο<text:s/>ο<text:s/>ι<text:s/>ατ<text:s/>κί<text:s/>ς<text:s/>πο<text:s/>ρ<text:s/>τ<text:s/>αι<text:s/>ίτ<text:s/>α</text:span></text:p>
      <text:p text:style-name="P15"><text:span text:style-name="T15_1">αι<text:s/>α<text:s/>η<text:s/>ά<text:s/>θ<text:s/>ι<text:s/>ά<text:s/>ε<text:s/>ο<text:s/>ο<text:s/>ο<text:s/>ο<text:s/>ε<text:s/>ί<text:s/>ση<text:s/>υ<text:s/>ο<text:s/>ε<text:s/>ο<text:s/>λ<text:s/>ωση<text:s/>ο<text:s/>ο<text:s/>ς<text:s/>τ<text:s/>ς<text:s/>ο<text:s/>ο<text:s/>ο<text:s/>άτ<text:s/>ο<text:s/>λ<text:s/>δ<text:s/>ς<text:s/>π<text:s/>κό<text:s/>)<text:s/>ργό<text:s/>ο<text:s/>ι<text:s/>ή<text:s/>η</text:span></text:p>
      <text:p text:style-name="P16"><text:span text:style-name="T16_1">ο<text:s/>ο<text:s/>ο<text:s/>ό<text:s/></text:span><text:span text:style-name="T16_2">ο<text:s/></text:span><text:span text:style-name="T16_3">φ<text:s/>φ<text:s/>άς<text:s/>π<text:s/>χ<text:s/>ο<text:s/>ο<text:s/>ο<text:s/>λα<text:s/></text:span><text:span text:style-name="T16_4">ά</text:span><text:span text:style-name="T16_5"><text:s/>α<text:s/>αι<text:s/>α<text:s/>η<text:s/>ά<text:s/>φ<text:s/>ο<text:s/>ν<text:s/>ο<text:s/>ο<text:s/>ο<text:s/>αι<text:s/>πο<text:s/>ρί<text:s/>ε<text:s/>ε<text:s/>ι<text:s/>λ<text:s/>ωση<text:s/>ο<text:s/>ίας<text:s/>ργό<text:s/>ο<text:s/>ς<text:s/>1<text:s/>,<text:s/>ρί<text:s/>ιβ<text:s/>ήπρο<text:s/>ε<text:s/>ρό<text:s/></text:span><text:span text:style-name="T16_6">ωσ</text:span><text:span text:style-name="T16_7"><text:s/>■</text:span></text:p>
      <text:p text:style-name="P17"><text:span text:style-name="T17_1">Σε<text:s/>περίπτωση<text:s/>που<text:s/>φορολογούμενος,<text:s/>ο<text:s/>οποίος<text:s/>έχει<text:s/>υποβάλει<text:s/>τα<text:s/>έντυπα<text:s/>(Μ0-<text:s/>Μ1-Μ7)<text:s/>και<text:s/>προσκομίσει,<text:s/></text:span><text:span text:style-name="T17_2">εμπροθέσμως</text:span><text:span text:style-name="T17_3">,<text:s/>τα<text:s/>προβλεπόμενα<text:s/>δικαιολογητικά,<text:s/>θεωρηθεί<text:s/></text:span><text:span text:style-name="T17_4">φορολογικός<text:s/>κάτοικος<text:s/>εξωτερικού</text:span><text:span text:style-name="T17_5">,<text:s/>τα<text:s/>εν<text:s/>λόγω<text:s/>έντυπα<text:s/>(Μ0-Μ1-Μ7)<text:s/>προωθούνται,<text:s/>ζί<text:s/>γρα<text:s/>η<text:s/>ωση<text:s/>σμ<text:s/>ο<text:s/>ο<text:s/>ρο<text:s/>πο<text:s/>ι<text:s/>κριση,<text:s/>στο<text:s/>Τμήμα<text:s/>ή<text:s/>Γρ<text:s/>φ<text:s/>οικη<text:s/>ή<text:s/>ν<text:s/>ρα<text:s/>ι<text:s/>ή<text:s/>ο<text:s/>η<text:s/>.<text:s/>,<text:s/>ρ<text:s/>μέ<text:s/>ατ<text:s/>χ<text:s/>ρι<text:s/>ο<text:s/>ώο<text:s/>ση<text:s/>π<text:s/>λε<text:s/>ι<text:s/>πό<text:s/>μ<text:s/>ρ<text:s/>φ<text:s/>ο</text:span></text:p>
      <text:p text:style-name="P18"><text:span text:style-name="T18_1">Διοικητικής<text:s/>&amp;<text:s/>Μηχανογραφικής<text:s/>Υποστήριξης<text:s/>της<text:s/>Δ.Ο.Υ.,<text:s/>ταχυδρομικώς,<text:s/>στο<text:s/>ο<text:s/>ο<text:s/>ο<text:s/>πρ<text:s/>ο<text:s/>ο<text:s/>ο<text:s/>ο<text:s/>,<text:s/>ό<text:s/>ι<text:s/>ό<text:s/>ε<text:s/>ο<text:s/>ή<text:s/>ωση<text:s/>ο<text:s/>ίας<text:s/>σο<text:s/>λάδ<text:s/>,<text:s/>τ<text:s/>ο<text:s/>λ<text:s/>ς<text:s/>ο<text:s/>ο<text:s/>ο<text:s/>άτ<text:s/>ο<text:s/>ωτ<text:s/>ι<text:s/>ργ<text:s/>ι<text:s/>ή<text:s/>η<text:s/>ο<text:s/>ο<text:s/>ο<text:s/>ο<text:s/>κο<text:s/>ο<text:s/>ν<text:s/>χ<text:s/>ρη<text:s/>π<text:s/>χ<text:s/>λα<text:s/>ο<text:s/>ο<text:s/>ο<text:s/>ατ<text:s/>ο<text:s/>ι<text:s/>ο<text:s/>ο<text:s/>λο<text:s/>ωση<text:s/>ο<text:s/>ο<text:s/>ο<text:s/>ς</text:span></text:p>
      <text:p text:style-name="P19"><text:span text:style-name="T19_1">σ<text:s/>Ε<text:s/>λ<text:s/>δ<text:s/>α<text:s/>γ<text:s/>ο<text:s/>ς<text:s/>τ<text:s/>3<text:s/>1<text:s/>2<text:s/>■</text:span></text:p>
      <text:p text:style-name="P20"><text:span text:style-name="T20_1">Όσοι<text:s/>φορολογούμενοι<text:s/>υποβάλλουν<text:s/>τα<text:s/>έντυπα<text:s/>(Μ0-Μ1-Μ7)<text:s/>και<text:s/>προσκομίσουν,<text:s/></text:span><text:span text:style-name="T20_2">προ<text:s/>ς</text:span><text:span text:style-name="T20_3"><text:s/>ο<text:s/>ε<text:s/>α<text:s/>ολο<text:s/>η<text:s/>ά,<text:s/>ο<text:s/>ε<text:s/>ι<text:s/>ο<text:s/>λο<text:s/></text:span><text:span text:style-name="T20_4">ωση<text:s/>ο<text:s/>ο</text:span><text:span text:style-name="T20_5"><text:s/>ο<text:s/>ς<text:s/>τ<text:s/>ς<text:s/></text:span><text:span text:style-name="T20_6">ρολ<text:s/>γι<text:s/>οί<text:s/>ά<text:s/>ικοι<text:s/>σ<text:s/>είναι<text:s/>υπόχρεοι<text:s/>ως<text:s/>φορολογικοί<text:s/>κάτοικοι<text:s/>εξωτερικού</text:span><text:span text:style-name="T20_7">,<text:s/>η<text:s/>οποία<text:s/>θεωρείται<text:s/>πρό<text:s/>πό<text:s/>ατ<text:s/>ί<text:s/>σ<text:s/>τ<text:s/>λη<text:s/>ή<text:s/>α<text:s/>ο<text:s/>ή<text:s/>ν<text:s/>ώσε<text:s/>ν<text:s/>φ<text:s/>ο<text:s/>ς<text:s/>ε<text:s/>σο<text:s/>κα<text:s/>ε<text:s/>τ<text:s/>ε<text:s/>ή<text:s/>πρ<text:s/>μο</text:span></text:p>
      <text:p text:style-name="P21"><text:span text:style-name="T21_1">Όσοι<text:s/>φορολογούμενοι<text:s/>υποβάλλουν<text:s/>τα<text:s/>έντυπα<text:s/>(Μ0-Μ1-Μ7)<text:s/>και<text:s/>δεν<text:s/></text:span><text:span text:style-name="T21_2">ρο<text:s/>ο<text:s/>σο</text:span><text:span text:style-name="T21_3">υν<text:s/>τα<text:s/>δικα<text:s/>η<text:s/>ά<text:s/>ο<text:s/>ε<text:s/>ι<text:s/>ο<text:s/>λο<text:s/>ση<text:s/>ο<text:s/>ο<text:s/>ς<text:s/>ς<text:s/></text:span><text:span text:style-name="T21_4">ρ<text:s/>λογ<text:s/>κ<text:s/>ί<text:s/>ά<text:s/>ικοι<text:s/></text:span><text:span text:style-name="T21_5">π<text:s/>γκό<text:s/>σό<text:s/>)<text:s/>ρε<text:s/>τ<text:s/>ι<text:s/>πρ<text:s/>πό<text:s/>ατ<text:s/>λ<text:s/>τ<text:s/>ή<text:s/>ο<text:s/>ν<text:s/>ώσε<text:s/>ν</text:span></text:p>
      <text:p text:style-name="P22"><text:span text:style-name="T22_1">ο<text:s/>ο<text:s/>ο<text:s/>ς<text:s/>τ<text:s/>και<text:s/>ε<text:s/>τ<text:s/>ε<text:s/>ιβ<text:s/>ή<text:s/>π<text:s/>ο<text:s/>μο</text:span></text:p>
      <text:p text:style-name="P23"><text:span text:style-name="T23_1">Φ.Ε.Κ.<text:s/>Β'<text:s/>459/26.03.2015<text:s/>ΑΔΑ:</text:span></text:p>
      <text:p text:style-name="P24"><text:span text:style-name="T24_1">ΙΑ<text:s/>ΙΚ<text:s/></text:span><text:span text:style-name="T24_2">.<text:s/>ο<text:s/>ε<text:s/>ι<text:s/>πο<text:s/>ν<text:s/>σ<text:s/>ο<text:s/>ο<text:s/>ή<text:s/>α<text:s/>ία<text:s/>ν<text:s/>ρο<text:s/>ν<text:s/>φ<text:s/>θ<text:s/>ν<text:s/>υ<text:s/>ών<text:s/>ρο<text:s/>πων<text:s/>ν<text:s/>πό<text:s/>α<text:s/>ο<text:s/>ή<text:s/>ν<text:s/>δ<text:s/>α<text:s/>η<text:s/>ών<text:s/>τ<text:s/>παρ<text:s/>παρο<text:s/>.</text:span></text:p>
      <text:p text:style-name="P25"><text:span text:style-name="T25_1">από<text:s/>α<text:s/>α<text:s/>ν<text:s/>Ε<text:s/>η<text:s/>ν<text:s/>ς<text:s/></text:span><text:span text:style-name="T25_2">ΓΕΝΙΚΗ<text:s/>ΓΡ<text:s/>ΗΜ<text:s/>ΣΙ<text:s/>Ν<text:s/>Ε<text:s/>ΟΔΩΝ</text:span></text:p>
      <text:p text:style-name="P26"><text:span text:style-name="T26_1">.<text:s/>Σ<text:s/>Β<text:s/>Δ</text:span></text:p>
      <text:p text:style-name="P27"><text:span text:style-name="T27_1">ΙΝ<text:s/>Δ<text:s/>ΟΜ<text:s/>Σ</text:span></text:p>
      <text:p text:style-name="P28"><text:span text:style-name="T28_1">.<text:s/>ΟΔΕ<text:s/>ΤΕΣ<text:s/>ΓΙ<text:s/>Ε<text:s/>ΕΡ<text:s/>ΕΙ<text:s/></text:span><text:span text:style-name="T28_2">.<text:s/></text:span><text:span text:style-name="T28_3">Ι<text:s/>ΟΔΕ<text:s/>ΤΕΣ<text:s/>ΓΙ<text:s/>Κ<text:s/>Ι<text:s/>ΟΠΟΙΗΣΗ</text:span></text:p>
      <text:p text:style-name="P29"><text:span text:style-name="T29_1">κα<text:s/>Γ<text:s/>αφ<text:s/>ερ<text:s/>ε<text:s/>κ<text:s/>Ε<text:s/>ο<text:s/>γε<text:s/>ο<text:s/>ω<text:s/>ν<text:s/>ών<text:s/>αι<text:s/>α<text:s/>ών<text:s/>ο<text:s/>ν<text:s/>αδ<text:s/>ας<text:s/>ΗΝ<text:s/>με<text:s/>αρ<text:s/>κ<text:s/>η<text:s/>ωθ<text:s/>ρε<text:s/>ες,<text:s/></text:span><text:span text:style-name="T29_2">ρο<text:s/>ε<text:s/>ά<text:s/>ραφ<text:s/>α,</text:span><text:span text:style-name="T29_3"><text:s/>ε<text:s/>ά<text:s/>ρο<text:s/>ε<text:s/>ι<text:s/>ρο<text:s/>ε<text:s/>χ<text:s/>λάδ<text:s/></text:span><text:span text:style-name="T29_4">α<text:s/>λο<text:s/>π<text:s/>η<text:s/>ο<text:s/>Σ<text:s/>λ<text:s/>ο<text:s/>ο<text:s/>κων</text:span><text:span text:style-name="T29_5"><text:s/>εκτ<text:s/>ν<text:s/>ρι<text:s/>αι<text:s/>,<text:s/>΄<text:s/>εκτ<text:s/>ν<text:s/>ρι<text:s/></text:span><text:span text:style-name="T29_6">κα<text:s/>1<text:s/>α<text:s/></text:span><text:span text:style-name="T29_7">Ι<text:s/>.<text:s/>Ε<text:s/>ΩΤ<text:s/>ΚΗ<text:s/>ΔΙ<text:s/>ΜΗ<text:s/></text:span><text:span text:style-name="T29_8">ραφ<text:s/>κ.<text:s/>Υ<text:s/>ο<text:s/>γο<text:s/>ραφ<text:s/>κ<text:s/>ο<text:s/>γο<text:s/>ραφ<text:s/>κα<text:s/>ραμ<text:s/>ν<text:s/>Ε<text:s/>ν</text:span></text:p>
      <text:p text:style-name="P30"><text:span text:style-name="T30_1">ραφ<text:s/>Ε<text:s/>ν<text:s/>ς<text:s/>κα<text:s/>Πλη<text:s/>ό<text:s/>Πο<text:s/>ι<text:s/>ν<text:s/>Παρ<text:s/>Φο<text:s/>η<text:s/>ε<text:s/>ν<text:s/>Τμ<text:s/>(<text:s/>δ<text:s/>(<text:s/>μ<text:s/>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