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>
      <style:text-properties fo:language="el" fo:language-asian="el" fo:font-weight="bold" style:font-weight-asian="bold" style:font-weight-complex="bold"/>
    </style:style>
    <style:style style:name="T137_5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15.4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774cm"/>
    </style:style>
    <style:style style:name="Column4" style:family="table-column">
      <style:table-column-properties style:column-width="15.736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5.468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042cm"/>
    </style:style>
    <style:style style:name="Column8" style:family="table-column">
      <style:table-column-properties style:column-width="15.468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042cm"/>
    </style:style>
    <style:style style:name="Column10" style:family="table-column">
      <style:table-column-properties style:column-width="15.468cm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15.468cm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T429_4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T438_4" style:family="text">
      <style:text-properties fo:language="el" fo:language-asian="el" fo:font-weight="bold" style:font-weight-asian="bold" style:font-weight-complex="bold"/>
    </style:style>
    <style:style style:name="T438_5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>
      <style:text-properties fo:language="el" fo:language-asian="el" fo:font-weight="bold" style:font-weight-asian="bold" style:font-weight-complex="bold"/>
    </style:style>
    <style:style style:name="T439_5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T440_4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T441_4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T445_4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T446_4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ΑΤΕΠΕΙΓ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ΗΛΕΚΤΡΟΝΙΚΗΣ</text:span></text:p>
      <text:p text:style-name="P6"><text:span text:style-name="T6_1">ΔΙΑΚΥΒΕΡΝΗΣΗΣ<text:s/>&amp;<text:s/>ΑΝΘΡΩΠΙΝΟΥ<text:s/>ΔΥΝΑΜΙΚΟΥ</text:span></text:p>
      <text:p text:style-name="P7"><text:span text:style-name="T7_1">ΔΙΕΥΘΥΝΣΗ<text:s/>ΥΠΟΣΤΗΡΙΞΗΣ<text:s/>ΗΛΕΚΤΡΟΝΙΚΩΝ</text:span></text:p>
      <text:p text:style-name="P8"><text:span text:style-name="T8_1">ΥΠΗΡΕΣΙΩΝ</text:span></text:p>
      <text:h text:style-name="P9" text:outline-level="1"><text:span text:style-name="T9_1">ΤΜΗΜΑ<text:s/></text:span></text:h>
      <text:h text:style-name="P10" text:outline-level="1"><text:span text:style-name="T10_1">Δ:<text:s/>ΗΛΕΚΤΡΟΝΙΚΩΝ</text:span></text:h>
      <text:p text:style-name="P11"><text:span text:style-name="T11_1">ΤΑΜΕΙΑΚΩΝ<text:s/>ΜΗΧΑΝΩΝ.</text:span></text:p>
      <text:p text:style-name="P12"><text:span text:style-name="T12_1">:<text:s/>Καρ.<text:s/>Σερβίας<text:s/>10</text:span></text:p>
      <text:p text:style-name="P13"><text:span text:style-name="T13_1">:<text:s/>101<text:s/>84<text:s/>Αθήνα</text:span></text:p>
      <text:p text:style-name="P14"><text:span text:style-name="T14_1">:<text:s/>Δ.<text:s/>Χαντζηγιάννη<text:s/>–<text:s/>Π.<text:s/>Μαυρίδης</text:span></text:p>
      <text:p text:style-name="P15"><text:span text:style-name="T15_1">:<text:s/>210-3640870<text:s/>–<text:s/>210<text:s/>480<text:s/>2086</text:span></text:p>
      <text:p text:style-name="P16"><text:span text:style-name="T16_1">ΘΕΜΑ: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17"><text:span text:style-name="T17_1">ΑΠΟΦΑΣΗΗ<text:s/>ΓΕΝΙΚΗ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12,15<text:s/>και<text:s/>40<text:s/>του<text:s/>ν.4308/2014<text:s/>(ΦΕΚ251Α΄).</text:span></text:p>
      <text:p text:style-name="P20"><text:span text:style-name="T20_1">2.<text:s/>Το<text:s/>Π.Δ.<text:s/>111/2014<text:s/>(ΦΕΚ178Α’)<text:s/>«Οργανισμός<text:s/>του<text:s/>Υπουργείου<text:s/>Οικονομικών»</text:span></text:p>
      <text:p text:style-name="P21"><text:span text:style-name="T21_1">3.<text:s/>Τις<text:s/>διατάξεις<text:s/>της<text:s/>υποπαραγράφου<text:s/>Ε2<text:s/>της<text:s/>παραγράφου<text:s/>Ε<text:s/>του<text:s/>άρθρου<text:s/>πρώτου<text:s/>του<text:s/>ν.<text:s/>4093/2012<text:s/>(ΦΕΚ<text:s/>222Α΄),<text:s/>όπως<text:s/>ισχύει,<text:s/>περί<text:s/>σύστασης<text:s/>θέσης<text:s/>Γενικού<text:s/>Γραμματέα<text:s/>Δημοσίων<text:s/>Εσόδων.</text:span></text:p>
      <text:p text:style-name="P22"><text:span text:style-name="T22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3"><text:span text:style-name="T23_1">5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ίζουμε</text:span></text:p>
      <text:h text:style-name="P25" text:outline-level="6"><text:span text:style-name="T25_1">Άρθρο<text:s/>1</text:span></text:h>
      <text:h text:style-name="P26" text:outline-level="6"><text:span text:style-name="T26_1">Σύσταση<text:s/>Επιτροπής<text:s/>Ελέγχου<text:s/>Καταλληλότητας<text:s/>Φ.Η.Μ.</text:span></text:h>
      <text:p text:style-name="P27"><text:span text:style-name="T27_1">1.1.</text:span><text:span text:style-name="T27_2"><text:s/>Συνίσταται<text:s/>επταμελής<text:s/>Επιτροπή<text:s/>Ελέγχου<text:s/>Καταλληλότητας<text:s/>Φορολογικών<text:s/>Ηλεκτρονικών<text:s/>Μηχανισμών<text:s/>(Φ.Η.Μ.)<text:s/>(Επιτροπή)<text:s/>που<text:s/>απαρτίζεται<text:s/>από<text:s/>τρεις<text:s/>(3)<text:s/>υπαλλήλους<text:s/>της<text:s/>Γ.Γ.Δ.Ε<text:s/>κλάδου<text:s/>ΠΕ<text:s/>Πληροφορικής<text:s/>ή<text:s/>της<text:s/>Γ.Γ.Π.Σ.<text:s/>κλάδου<text:s/>ΠΕ<text:s/>Πληροφορικής,<text:s/>δύο<text:s/>(2)<text:s/>εκπροσώπους<text:s/>Α.Ε.Ι.<text:s/>(μέλη<text:s/>Δ.Ε.Π.)<text:s/>Πληροφορικής<text:s/>και<text:s/>δύο<text:s/>(2)<text:s/>εκπροσώπους<text:s/>του<text:s/>Συνδέσμου<text:s/>Εισαγωγέων<text:s/>&amp;<text:s/>Κατασκευαστών<text:s/>Ταμειακών<text:s/>Συστημάτων<text:s/>(Σ.Ε.Κ.Τ.).<text:s/>Εκ<text:s/>των<text:s/>3<text:s/>υπηρεσιακών<text:s/>υπαλλήλων<text:s/>που<text:s/>συμμετέχουν<text:s/>στην<text:s/>Επιτροπή,<text:s/>ένας<text:s/>είναι<text:s/>ο<text:s/>Διευθυντής<text:s/>της<text:s/>Δ.ΥΠ.ΗΛ.Υ.<text:s/>ως<text:s/>πρόεδρος<text:s/>της,<text:s/>και<text:s/>ένας<text:s/>ο<text:s/>Προϊστάμενος<text:s/>του<text:s/>Τμήματος<text:s/>Δ’<text:s/>των<text:s/>«Ηλεκτρονικών<text:s/>Ταμειακών<text:s/>Μηχανών».</text:span></text:p>
      <text:p text:style-name="P28"><text:span text:style-name="T28_1">1.2.</text:span><text:span text:style-name="T28_2"><text:s/>Η<text:s/>ως<text:s/>άνω<text:s/>Επιτροπή<text:s/>είναι<text:s/>αρμόδια<text:s/>για<text:s/>την<text:s/>έγκριση<text:s/>και<text:s/>χορήγηση<text:s/>άδειας<text:s/>καταλληλότητας<text:s/>χρήσης<text:s/>Φορολογικών<text:s/>Ηλεκτρονικών<text:s/>Μηχανισμών<text:s/>(Φ.Η.Μ.)<text:s/>σύμφωνα<text:s/>με<text:s/>τα<text:s/>οριζόμενα<text:s/>στις<text:s/>παραγράφους<text:s/>2<text:s/>και<text:s/>3<text:s/>του<text:s/>άρθρου<text:s/>40<text:s/>του<text:s/>ν.<text:s/>4308/2014.<text:s/>Η<text:s/>Επιτροπή<text:s/>εξετάζει<text:s/>και<text:s/>ολοκληρώνει<text:s/>τη<text:s/>διαδικασία<text:s/>χορήγησης<text:s/>εντός<text:s/>ευλόγου<text:s/>χρόνου<text:s/>άνευ<text:s/>υπαίτιας<text:s/>βραδύτητας.</text:span></text:p>
      <text:p text:style-name="P29"><text:span text:style-name="T29_1">1.3.</text:span><text:span text:style-name="T29_2"><text:s/>Στην<text:s/>αρμοδιότητα<text:s/>της<text:s/>Επιτροπής<text:s/>εμπίπτει<text:s/>και<text:s/>η<text:s/>ανάκληση<text:s/>άδειας<text:s/>καταλληλότητας<text:s/>και<text:s/>η<text:s/>απαγόρευση<text:s/>περαιτέρω<text:s/>χρήσης<text:s/>εγκεκριμένου<text:s/>τύπου<text:s/>Φ.Η.Μ.<text:s/>σε<text:s/>περίπτωση<text:s/>που<text:s/>εντοπιστούν<text:s/>προβλήματα<text:s/>στη<text:s/>λειτουργία<text:s/>του<text:s/>τύπου<text:s/>Φ.Η.Μ.<text:s/>που<text:s/>σχετίζονται<text:s/>με<text:s/>τις<text:s/>ιδιότητες<text:s/>και<text:s/>τα<text:s/>τεχνικά<text:s/>χαρακτηριστικά<text:s/>του.</text:span></text:p>
      <text:h text:style-name="P30" text:outline-level="6"><text:span text:style-name="T30_1">Άρθρο<text:s/>2</text:span></text:h>
      <text:h text:style-name="P31" text:outline-level="6"><text:span text:style-name="T31_1">Άδεια<text:s/>καταλληλότητας<text:s/>Φ.Η.Μ.<text:s/>–<text:s/>Ισχύς<text:s/>αδειών<text:s/></text:span></text:h>
      <text:p text:style-name="P32"><text:span text:style-name="T32_1">–Προϋποθέσεις<text:s/>για<text:s/>λήψη<text:s/>αδειών</text:span></text:p>
      <text:p text:style-name="P33"><text:span text:style-name="T33_1">Προ<text:s/>της<text:s/>διάθεσής<text:s/>στην<text:s/>αγορά<text:s/>και<text:s/>της<text:s/>θέσης<text:s/>του<text:s/>σε<text:s/>λειτουργία,<text:s/>κάθε<text:s/>τύπος<text:s/>Φ.Η.Μ.<text:s/>λαμβάνει<text:s/>άδεια<text:s/>καταλληλότητας,<text:s/>η<text:s/>οποία<text:s/>εκδίδεται<text:s/>από<text:s/>το<text:s/>αρμόδιο<text:s/>Τμήμα<text:s/>Δ΄<text:s/>Ηλεκτρονικών<text:s/>Ταμειακών<text:s/>Μηχανών<text:s/>της<text:s/>Δ/νσης<text:s/>Υποστήριξης<text:s/>Ηλεκτρονικών<text:s/>Υπηρεσιών<text:s/>της<text:s/>Γ.Γ.Δ.Ε.<text:s/>,<text:s/>κατόπιν<text:s/>σχετικής<text:s/>απόφασης<text:s/>της<text:s/>ανωτέρω<text:s/>Επιτροπής<text:s/>Ελέγχου<text:s/>Καταλληλότητας<text:s/>Φ.Η.Μ.<text:s/>(Επιτροπή).</text:span></text:p>
      <text:p text:style-name="P34"><text:span text:style-name="T34_1">2.2</text:span><text:span text:style-name="T34_2"><text:s/>Η<text:s/>άδεια<text:s/>καταλληλότητας<text:s/>του<text:s/>Φ.Η.Μ.,<text:s/>έχει<text:s/>ισχύ<text:s/>πέντε<text:s/>(5)<text:s/>ετών.</text:span></text:p>
      <text:p text:style-name="P35"><text:span text:style-name="T35_1">2.3</text:span><text:span text:style-name="T35_2"><text:s/>Άδεια<text:s/>καταλληλότητας<text:s/>Φ.Η.Μ.<text:s/>μπορεί<text:s/>να<text:s/>λάβει<text:s/>κάθε<text:s/>επιχείρηση<text:s/>που<text:s/>έχει<text:s/>σαν<text:s/>αντικείμενο<text:s/>δραστηριότητας<text:s/>την<text:s/>εισαγωγή,<text:s/>κατασκευή<text:s/>ή<text:s/>εμπορία<text:s/>Φ.Η.Μ.,<text:s/>και<text:s/>έχει<text:s/>έδρα<text:s/>ή<text:s/>δραστηριοποιείται<text:s/>μέσω<text:s/>μόνιμης<text:s/>εγκατάστασης<text:s/>στην<text:s/>Ελλάδα<text:s/>(υποκατάστημα,<text:s/>γραφείο<text:s/>κλπ<text:s/>ή<text:s/>εναλλακτικά<text:s/>ως<text:s/>ορίζεται<text:s/>στο<text:s/>άρθρο<text:s/>6<text:s/>του<text:s/>ν.<text:s/>4172/2013),<text:s/>εφόσον<text:s/>υποβάλλει<text:s/>σχετικό<text:s/>αίτημα<text:s/>στο<text:s/>Υπουργείο<text:s/>Οικονομικών.</text:span></text:p>
      <text:p text:style-name="P36"><text:span text:style-name="T36_1">2.4</text:span><text:span text:style-name="T36_2"><text:s/>Για<text:s/>την<text:s/>έναρξη<text:s/>της<text:s/>υποχρέωσης<text:s/>χρήσης<text:s/>Φ.Η.Μ<text:s/>από<text:s/>νέες<text:s/>κατηγορίες<text:s/>οντοτήτων<text:s/>του<text:s/>ν.<text:s/>4308/2014<text:s/>ή<text:s/>σε<text:s/>περίπτωση<text:s/>αλλαγής<text:s/>των<text:s/>τεχνικών<text:s/>προδιαγραφών<text:s/>των<text:s/>Φ.Η.Μ.,<text:s/>απαιτείται<text:s/>να<text:s/>έχουν<text:s/>λάβει<text:s/>άδειες<text:s/>καταλληλότητας<text:s/>Φ.Η.Μ.,<text:s/>τουλάχιστον<text:s/>τέσσερις<text:s/>(4)<text:s/>διαφορετικοί<text:s/>εισαγωγείς/κατασκευαστές<text:s/>Φ.Η.Μ..</text:span></text:p>
      <text:p text:style-name="P37"><text:span text:style-name="T37_1">2.5</text:span><text:span text:style-name="T37_2"><text:s/>Η<text:s/>δυνατότητα<text:s/>πώλησης<text:s/>Φ.Η.Μ.<text:s/>σε<text:s/>οντότητα/χρήστη,<text:s/>παύει<text:s/>ένα<text:s/>(1)<text:s/>έτος<text:s/>μετά<text:s/>την<text:s/>ημερομηνία<text:s/>λήξης<text:s/>ισχύος<text:s/>της<text:s/>άδειας<text:s/>καταλληλότητας.</text:span></text:p>
      <text:p text:style-name="P38"><text:span text:style-name="T38_1">2.6</text:span><text:span text:style-name="T38_2"><text:s/>Οι<text:s/>προϋποθέσεις<text:s/>που<text:s/>πρέπει<text:s/>να<text:s/>πληροί<text:s/>μια<text:s/>επιχείρηση<text:s/>που<text:s/>έχει<text:s/>σαν<text:s/>αντικείμενο<text:s/>δραστηριότητας<text:s/>την<text:s/>εισαγωγή,<text:s/>κατασκευή<text:s/>ή<text:s/>εμπορία<text:s/>Φ.Η.Μ.<text:s/>προκειμένου<text:s/>να<text:s/>λάβει<text:s/>άδεια<text:s/>καταλληλότητας<text:s/>Φ.Η.Μ.<text:s/>είναι:</text:span></text:p>
      <text:p text:style-name="P39"><text:span text:style-name="T39_1">α)</text:span><text:span text:style-name="T39_2"><text:tab/></text:span><text:span text:style-name="T39_3">Να<text:s/>διαθέτει<text:s/>άρτια<text:s/>εκπαιδευμένο<text:s/>τεχνικό<text:s/>προσωπικό.</text:span></text:p>
      <text:p text:style-name="P40"><text:span text:style-name="T40_1">β)</text:span><text:span text:style-name="T40_2"><text:tab/></text:span><text:span text:style-name="T40_3">Να<text:s/>διαθέτει<text:s/>δίκτυο<text:s/>εξουσιοδοτημένων<text:s/>τεχνικών<text:s/>που<text:s/>διασφαλίζει<text:s/>την<text:s/>επιδιόρθωση<text:s/>βλαβών<text:s/>εντός<text:s/>σύντομου<text:s/>διαστήματος<text:s/>και<text:s/>πάντως<text:s/>όχι<text:s/>μεγαλύτερο<text:s/>των<text:s/>πέντε<text:s/>(5)<text:s/>ημερών.</text:span></text:p>
      <text:p text:style-name="P41"><text:span text:style-name="T41_1">γ)</text:span><text:span text:style-name="T41_2"><text:tab/></text:span><text:span text:style-name="T41_3">Να<text:s/>εγγυάται<text:s/>την<text:s/>επάρκεια<text:s/>ανταλλακτικών<text:s/>για<text:s/>πέντε<text:s/>(5)<text:s/>έτη<text:s/>από<text:s/>την<text:s/>πώληση<text:s/>του<text:s/>Φ.Η.Μ.</text:span></text:p>
      <text:p text:style-name="P42"><text:span text:style-name="T42_1">δ)</text:span><text:span text:style-name="T42_2"><text:tab/></text:span><text:span text:style-name="T42_3">Να<text:s/>διαθέτει<text:s/>την<text:s/>οικονομική<text:s/>φερεγγυότητα<text:s/>για<text:s/>την<text:s/>ομαλή<text:s/>πορεία<text:s/>της<text:s/>καθ΄<text:s/>όλη<text:s/>την<text:s/>διάρκεια<text:s/>λειτουργίας<text:s/>των<text:s/>Φ.Η.Μ.<text:s/>που<text:s/>έχει<text:s/>λάβει<text:s/>άδεια<text:s/>καταλληλότητας.</text:span></text:p>
      <text:h text:style-name="P43" text:outline-level="6"><text:span text:style-name="T43_1">Άρθρο<text:s/>3</text:span></text:h>
      <text:h text:style-name="P44" text:outline-level="6"><text:span text:style-name="T44_1">Διαδικασία<text:s/>για<text:s/>την<text:s/>λήψη<text:s/>της<text:s/>άδειας<text:s/>καταλληλότητας<text:s/>Φ.Η.Μ.</text:span></text:h>
      <text:p text:style-name="P45"><text:span text:style-name="T45_1">3.1</text:span><text:span text:style-name="T45_2"><text:s/>Η<text:s/>ενδιαφερόμενη<text:s/>να<text:s/>λάβει<text:s/>άδεια<text:s/>καταλληλότητας<text:s/>Φ.Η.Μ.<text:s/>επιχείρηση<text:s/>καταθέτει<text:s/>σχετικό<text:s/>αίτημα/φάκελο<text:s/>στο<text:s/>Τμήμα<text:s/>Δ΄<text:s/>Ηλεκτρονικών<text:s/>Ταμειακών<text:s/>Μηχανών,<text:s/>που<text:s/>εμπεριέχει<text:s/>τα<text:s/>δικαιολογητικά<text:s/>που<text:s/>αναφέρονται<text:s/>στο<text:s/>συνημμένο<text:s/></text:span><text:span text:style-name="T45_3">Παράρτημα<text:s/>Α</text:span><text:span text:style-name="T45_4">.</text:span></text:p>
      <text:p text:style-name="P46"><text:span text:style-name="T46_1">3.2.</text:span><text:span text:style-name="T46_2"><text:s/>Η<text:s/>ενδιαφερόμενη<text:s/>να<text:s/>λάβει<text:s/>άδεια<text:s/>καταλληλότητας<text:s/>Φ.Η.Μ.<text:s/>επιχείρηση<text:s/>προσκομίζει<text:s/>στο<text:s/>Τμήμα<text:s/>Δ΄<text:s/>Ηλεκτρονικών<text:s/>Ταμειακών<text:s/>Μηχανών<text:s/>δείγμα<text:s/>του<text:s/>Φ.Η.Μ.<text:s/>προς<text:s/>έλεγχο<text:s/>του<text:s/>υλικού<text:s/>και<text:s/>του<text:s/>λογισμικού<text:s/>(Hardware<text:s/>και<text:s/>Software).</text:span></text:p>
      <text:p text:style-name="P47"><text:span text:style-name="T47_1">3.3.</text:span><text:span text:style-name="T47_2"><text:s/>Το<text:s/>Τμήμα<text:s/>Δ΄<text:s/>Ηλεκτρονικών<text:s/>Ταμειακών<text:s/>Μηχανών<text:s/>δύναται<text:s/>να<text:s/>αναθέτει<text:s/>τους<text:s/>ελέγχους<text:s/>Hardware<text:s/>και<text:s/>Software<text:s/>των<text:s/>Φ.Η.Μ.<text:s/>σε<text:s/>διαπιστευμένο<text:s/>ή<text:s/>πιστοποιημένο<text:s/>εργαστήριο<text:s/>Α.Ε.Ι.<text:s/>το<text:s/>οποίο<text:s/>συντάσσει<text:s/>αναλυτική<text:s/>έκθεση<text:s/>αξιολόγησης,<text:s/>η<text:s/>οποία<text:s/>πιστοποιεί<text:s/>εάν<text:s/>το<text:s/>δείγμα<text:s/>Φ.Η.Μ.<text:s/>είναι<text:s/>σύμφωνο<text:s/>με<text:s/>τις<text:s/>ισχύουσες<text:s/>τεχνικές<text:s/>προδιαγραφές.<text:s/>Το<text:s/>κόστος<text:s/>των<text:s/>ελέγχων<text:s/>καλύπτεται<text:s/>από<text:s/>την<text:s/>επιχείρηση<text:s/>που<text:s/>αιτείται<text:s/>την<text:s/>άδεια<text:s/>καταλληλότητας.</text:span></text:p>
      <text:p text:style-name="P48"><text:span text:style-name="T48_1">3.4.</text:span><text:span text:style-name="T48_2"><text:s/>Ο<text:s/>έλεγχος<text:s/>του<text:s/>Hardware<text:s/>του<text:s/>Φ.Η.Μ.<text:s/>-για<text:s/>δοκιμές<text:s/>ηλεκτρομαγνητικής<text:s/>συμβατότητας<text:s/>και<text:s/>ασφάλειας-<text:s/>δεν<text:s/>απαιτείται,<text:s/>εάν<text:s/>το<text:s/>δείγμα<text:s/>Φ.Η.Μ.<text:s/>συνοδεύεται<text:s/>από<text:s/>πιστοποιητικό<text:s/>CE<text:s/>διαπιστευμένου<text:s/>εργαστηρίου,<text:s/>εγχωρίου<text:s/>ή<text:s/>της<text:s/>αλλοδαπής,<text:s/>και<text:s/>προσκομίζονται<text:s/>οι<text:s/>σχετικές<text:s/>εκθέσεις<text:s/>αξιολόγησης<text:s/>(test<text:s/>reports).</text:span></text:p>
      <text:p text:style-name="P49"><text:span text:style-name="T49_1">3.5.</text:span><text:span text:style-name="T49_2"><text:s/>Με<text:s/>μέριμνα<text:s/>του<text:s/>Τμήματος<text:s/>Δ΄<text:s/>Ηλεκτρονικών<text:s/>Ταμειακών<text:s/>Μηχανών<text:s/>συγκεντρώνονται<text:s/>οι<text:s/>εκθέσεις<text:s/>αξιολόγησης<text:s/>των<text:s/>εργαστηρίων,<text:s/>γίνεται<text:s/>προέλεγχος<text:s/>των<text:s/>υποβληθέντων<text:s/>δικαιολογητικών<text:s/>της<text:s/>ενδιαφερόμενης<text:s/>να<text:s/>λάβει<text:s/>άδεια<text:s/>καταλληλότητας<text:s/>Φ.Η.Μ.<text:s/>επιχείρησης,<text:s/>και<text:s/>ακολούθως<text:s/>τίθεται<text:s/>ο<text:s/>πλήρης<text:s/>φάκελος<text:s/>στη<text:s/>διάθεση<text:s/>της<text:s/>Επιτροπής.</text:span></text:p>
      <text:p text:style-name="P50"><text:span text:style-name="T50_1">3.6.</text:span><text:span text:style-name="T50_2"><text:s/>Η<text:s/>Επιτροπή<text:s/>καλείται<text:s/>σε<text:s/>συνεδρίαση<text:s/>με<text:s/>ευθύνη<text:s/>του<text:s/>προέδρου<text:s/>της,<text:s/>εξετάζει<text:s/>τον<text:s/>πλήρη<text:s/>φάκελο<text:s/>άδειας<text:s/>καταλληλότητας<text:s/>Φ.Η.Μ.<text:s/>(συνοδευτικές<text:s/>εκθέσεις<text:s/>αξιολόγησης<text:s/>των<text:s/>εξουσιοδοτημένων<text:s/>εργαστηρίων<text:s/>και<text:s/>τα<text:s/>δικαιολογητικά<text:s/>έγγραφα<text:s/>του<text:s/>φακέλου)<text:s/>και<text:s/>αποφασίζει<text:s/>για<text:s/>την<text:s/>έκδοση<text:s/>της<text:s/>άδειας<text:s/>καταλληλότητας<text:s/>Φ.Η.Μ.<text:s/>στην<text:s/>επιχείρηση.</text:span></text:p>
      <text:h text:style-name="P51" text:outline-level="6"><text:span text:style-name="T51_1">Άρθρο<text:s/>4</text:span></text:h>
      <text:h text:style-name="P52" text:outline-level="6"><text:span text:style-name="T52_1">Υποχρεώσεις<text:s/>επιχείρησης-κατόχου<text:s/>άδειας<text:s/>καταλληλότητας<text:s/>Φ.Η.Μ.</text:span></text:h>
      <text:p text:style-name="P53"><text:span text:style-name="T53_1">Η<text:s/>επιχείρηση-κάτοχος<text:s/>άδειας<text:s/>καταλληλότητας<text:s/>Φ.Η.Μ.<text:s/>έχει<text:s/>τις<text:s/>κάτωθι<text:s/>υποχρεώσεις:</text:span></text:p>
      <text:p text:style-name="P54"><text:span text:style-name="T54_1">4.1</text:span><text:span text:style-name="T54_2"><text:s/>Φυλάσσει<text:s/>με<text:s/>ασφάλεια,<text:s/>το<text:s/>δείγμα<text:s/>Φ.Η.Μ.<text:s/>που<text:s/>ελέγχθηκε,<text:s/>για<text:s/>15<text:s/>έτη<text:s/>από<text:s/>την<text:s/>ημερομηνία<text:s/>λήψης<text:s/>της<text:s/>άδειας<text:s/>καταλληλότητας.<text:s/>Κάθε<text:s/>Φ.Η.Μ.<text:s/>του<text:s/>συγκεκριμένου<text:s/>τύπου<text:s/>που<text:s/>διατίθεται<text:s/>ή<text:s/>χρησιμοποιείται<text:s/>στην<text:s/>αγορά,<text:s/>πρέπει<text:s/>να<text:s/>είναι<text:s/>πανομοιότυπος<text:s/>με<text:s/>το<text:s/>φυλασσόμενο<text:s/>δείγμα,<text:s/>τόσο<text:s/>από<text:s/>πλευράς<text:s/>λογισμικού<text:s/>(software)<text:s/>όσο<text:s/>και<text:s/>από<text:s/>πλευράς<text:s/>υλικού<text:s/>(hardware).</text:span></text:p>
      <text:p text:style-name="P55"><text:span text:style-name="T55_1">4.2.</text:span><text:span text:style-name="T55_2"><text:s/>Διαβιβάζει<text:s/>εντός<text:s/>του<text:s/>Ιανουαρίου<text:s/>κάθε<text:s/>έτους<text:s/>ηλεκτρονικά<text:s/>στο<text:s/>Τμήμα<text:s/>Δ΄<text:s/>Ηλεκτρονικών<text:s/>Ταμειακών<text:s/>Μηχανών<text:s/>το<text:s/>αρχείο<text:s/>των<text:s/>εξουσιοδοτημένων<text:s/>τεχνικών<text:s/>για<text:s/>κάθε<text:s/>τύπο<text:s/>Φ.Η.Μ.<text:s/>που<text:s/>έχει<text:s/>λάβει<text:s/>άδεια<text:s/>καταλληλότητας<text:s/>ή<text:s/>άδεια<text:s/>τεχνικής<text:s/>υποστήριξης.</text:span></text:p>
      <text:p text:style-name="P56"><text:span text:style-name="T56_1">4.3.</text:span><text:span text:style-name="T56_2"><text:s/>Παρέχει<text:s/>για<text:s/>κάθε<text:s/>Φ.Η.Μ.<text:s/>έγγραφη<text:s/>εγγύηση<text:s/>πέντε<text:s/>(5)<text:s/>ετών,<text:s/>για<text:s/>αποκατάσταση<text:s/>βλάβης<text:s/>ή<text:s/>αντικατάσταση<text:s/>σώματος<text:s/>(όχι<text:s/>φορολογικής<text:s/>μνήμης).</text:span></text:p>
      <text:p text:style-name="P57"><text:span text:style-name="T57_1">4.4.</text:span><text:span text:style-name="T57_2"><text:s/>Διαθέτει<text:s/>με<text:s/>κάθε<text:s/>Φ.Η.Μ.<text:s/>πλήρες<text:s/>φυλλάδιο<text:s/>με<text:s/>Οδηγίες<text:s/>Χρήσης<text:s/>στα<text:s/>Ελληνικά<text:s/>καθώς<text:s/>και<text:s/>Βιβλίο<text:s/>Συντήρησης<text:s/>του<text:s/>Φ.Η.Μ..</text:span></text:p>
      <text:p text:style-name="P58"><text:span text:style-name="T58_1">4.5.</text:span><text:span text:style-name="T58_2"><text:s/>Διαβιβάζει,<text:s/>για<text:s/>κάθε<text:s/>εισαγόμενο<text:s/>ή<text:s/>παραγόμενο<text:s/>Φ.Η.Μ.<text:s/>ή<text:s/>φορολογική<text:s/>μνήμη,<text:s/>καθώς<text:s/>επίσης<text:s/>για<text:s/>κάθε<text:s/>πωλούμενο<text:s/>Φ.Η.Μ.<text:s/>ή<text:s/>φορολογική<text:s/>μνήμη,<text:s/>στο<text:s/>Τμήμα<text:s/>Δ΄<text:s/>Ηλεκτρονικών<text:s/>Ταμειακών<text:s/>Μηχανών<text:s/>της<text:s/>Διεύθυνσης<text:s/>Υποστήριξης<text:s/>Ηλεκτρονικών<text:s/>Υπηρεσιών<text:s/>(Δ.ΥΠ.ΗΛ.Υ.)<text:s/>το<text:s/>σχετικό<text:s/>Αριθμό<text:s/>Μητρώου.<text:s/>Η<text:s/>διαβίβαση<text:s/>των<text:s/>στοιχείων<text:s/>των<text:s/>Φ.Η.Μ.<text:s/>γίνεται<text:s/>με<text:s/>ηλεκτρονική<text:s/>επιστολή<text:s/>μέχρι<text:s/>να<text:s/>τεθεί<text:s/>σε<text:s/>λειτουργία<text:s/>σχετική<text:s/>εφαρμογή<text:s/>του<text:s/>TAXISNET<text:s/>για<text:s/>την<text:s/>καταγραφή<text:s/>των<text:s/>εν<text:s/>λόγω<text:s/>στοιχείων.</text:span></text:p>
      <text:p text:style-name="P59"><text:span text:style-name="T59_1">4.6.</text:span><text:span text:style-name="T59_2"><text:s/>Σφραγίζει<text:s/>την<text:s/>κεφαλή<text:s/>της<text:s/>βίδας<text:s/>ασφαλείας<text:s/>κάθε<text:s/>Φ.Η.Μ.<text:s/>πριν<text:s/>την,<text:s/>για<text:s/>οποιοδήποτε<text:s/>λόγο,<text:s/>διάθεσή<text:s/>του.</text:span></text:p>
      <text:p text:style-name="P60"><text:span text:style-name="T60_1">4.7.</text:span><text:span text:style-name="T60_2"><text:s/>Για<text:s/>κάθε<text:s/>αναβάθμιση<text:s/>του<text:s/>λογισμικού<text:s/>(Software<text:s/>ή<text:s/>firmware)<text:s/>του<text:s/>Φ.Η.Μ.<text:s/>που<text:s/>έχει<text:s/>λάβει<text:s/>άδεια<text:s/>καταλληλότητας,<text:s/>καταθέτει<text:s/>αίτημα<text:s/>με<text:s/>περιγραφή<text:s/>των<text:s/>προτεινομένων<text:s/>αλλαγών<text:s/>στο<text:s/>Τμήμα<text:s/>Δ΄<text:s/>Ηλεκτρονικών<text:s/>Ταμειακών<text:s/>Μηχανών<text:s/>και<text:s/>με<text:s/>υπεύθυνη<text:s/>δήλωση<text:s/>διαβεβαιώνει<text:s/>ότι<text:s/>η<text:s/>αναβάθμιση<text:s/>αυτή<text:s/>πληροί<text:s/>τις<text:s/>ισχύουσες<text:s/>τεχνικές<text:s/>προδιαγραφές<text:s/>και<text:s/>δεν<text:s/>αλλοιώνει<text:s/>ούτε<text:s/>επηρεάζει<text:s/>την<text:s/>ασφάλεια<text:s/>των<text:s/>καταχωρούμενων<text:s/>φορολογικών<text:s/>δεδομένων.</text:span></text:p>
      <text:p text:style-name="P61"><text:span text:style-name="T61_1">4.8.</text:span><text:span text:style-name="T61_2"><text:s/>Το<text:s/>Τμήμα<text:s/>Δ’<text:s/>Ηλεκτρονικών<text:s/>Ταμειακών<text:s/>Μηχανών<text:s/>δύναται<text:s/>να<text:s/>απαιτήσει<text:s/>την<text:s/>προσκόμιση<text:s/>σχετικού<text:s/>πιστοποιητικού<text:s/>λογισμικού<text:s/>(Software<text:s/>ή<text:s/>Firmware)<text:s/>από<text:s/>διαπιστευμένο<text:s/>ή<text:s/>πιστοποιημένο<text:s/>εργαστήριο<text:s/>Α.Ε.Ι.<text:s/>για<text:s/>κάθε<text:s/>αναβάθμιση<text:s/>του<text:s/>λογισμικού<text:s/>(Software<text:s/>ή<text:s/>Firmware)<text:s/>του<text:s/>Φ.Η.Μ..<text:s/>Στην<text:s/>περίπτωση<text:s/>αυτή,<text:s/>η<text:s/>αναβάθμιση<text:s/>εγκρίνεται<text:s/>από<text:s/>την<text:s/>Επιτροπή,<text:s/>η<text:s/>οποία<text:s/>αποφασίζει<text:s/>επίσης<text:s/>για<text:s/>την<text:s/>αναβάθμιση<text:s/>του<text:s/>λογισμικού<text:s/>(Software<text:s/>ή<text:s/>Firmware)<text:s/>και<text:s/>του<text:s/>φυλασσόμενου<text:s/>δείγματος.</text:span></text:p>
      <text:h text:style-name="P62" text:outline-level="6"><text:span text:style-name="T62_1">Άρθρο<text:s/>5</text:span></text:h>
      <text:h text:style-name="P63" text:outline-level="6"><text:span text:style-name="T63_1">Άδεια<text:s/>Τεχνικής<text:s/>Υποστήριξης<text:s/>Φ.Η.Μ.</text:span></text:h>
      <text:p text:style-name="P64"><text:span text:style-name="T64_1">5.1</text:span><text:span text:style-name="T64_2"><text:s/>.<text:s/>Με<text:s/>την<text:s/>έγκριση<text:s/>της<text:s/>Επιτροπής,<text:s/>η<text:s/>έχουσα<text:s/>την<text:s/>άδεια<text:s/>καταλληλότητας<text:s/>Φ.Η.Μ.<text:s/>επιχείρηση<text:s/>δύναται<text:s/>να<text:s/>αναθέσει<text:s/>την<text:s/>τεχνική<text:s/>υποστήριξη<text:s/>του<text:s/>Φ.Η.Μ.<text:s/>σε<text:s/>άλλη<text:s/>επιχείρηση,<text:s/>παρέχοντας<text:s/>σε<text:s/>αυτή<text:s/>«Άδεια<text:s/>τεχνικής<text:s/>υποστήριξης<text:s/>Φ.Η.Μ.».<text:s/>Ωστόσο,<text:s/>η<text:s/>ανάθεση<text:s/>της<text:s/>τεχνικής<text:s/>υποστήριξης<text:s/>του<text:s/>Φ.Η.Μ.<text:s/>σε<text:s/>άλλη<text:s/>επιχείρηση<text:s/>δεν<text:s/>απαλλάσσει<text:s/>την<text:s/>έχουσα<text:s/>την<text:s/>άδεια<text:s/>καταλληλότητας<text:s/>Φ.Η.Μ.<text:s/>επιχείρηση<text:s/>από<text:s/>κάθε<text:s/>σχετική<text:s/>ευθύνη<text:s/>ως<text:s/>προς<text:s/>την<text:s/>ασφάλεια<text:s/>των<text:s/>σχετικών<text:s/>φορολογικών<text:s/>δεδομένων.</text:span></text:p>
      <text:p text:style-name="P65"><text:span text:style-name="T65_1">5.2</text:span><text:span text:style-name="T65_2"><text:s/>Η<text:s/>«Άδεια<text:s/>Τεχνικής<text:s/>Υποστήριξης<text:s/>Φ.Η.Μ.»<text:s/>παρέχει<text:s/>στον<text:s/>κάτοχό<text:s/>της<text:s/>όλα<text:s/>τα<text:s/>δικαιώματα<text:s/>και<text:s/>τις<text:s/>υποχρεώσεις<text:s/>που<text:s/>απορρέουν<text:s/>από<text:s/>την<text:s/>αντίστοιχη<text:s/>Άδεια<text:s/>Καταλληλότητας<text:s/>Φ.Η.Μ.,<text:s/>συμπεριλαμβανομένου<text:s/>και<text:s/>του<text:s/>δικαιώματος<text:s/>αναβάθμισης<text:s/>του<text:s/>λογισμικού<text:s/>(software<text:s/>ή<text:s/>Firmware),<text:s/>εξαιρουμένου<text:s/>ωστόσο<text:s/>του<text:s/>δικαιώματος<text:s/>νέων<text:s/>πωλήσεων.</text:span></text:p>
      <text:p text:style-name="P66"><text:span text:style-name="T66_1">5.3</text:span><text:span text:style-name="T66_2"><text:s/>Το<text:s/>Τμήμα<text:s/>Δ΄<text:s/>Ηλεκτρονικών<text:s/>Ταμειακών<text:s/>Μηχανών<text:s/>της<text:s/>ΔΥΠΗΛΥ<text:s/>δύναται<text:s/>να<text:s/>αναθέτει<text:s/>την<text:s/>«Άδεια<text:s/>τεχνικής<text:s/>υποστήριξης<text:s/>Φ.Η.Μ.»,<text:s/>κατόπιν<text:s/>έγκρισης<text:s/>της<text:s/>Επιτροπής,<text:s/>σε<text:s/>άλλη<text:s/>επιχείρηση,<text:s/>σε<text:s/>περίπτωση<text:s/>που<text:s/>η<text:s/>έχουσα<text:s/>την<text:s/>άδεια<text:s/>καταλληλότητας<text:s/>Φ.Η.Μ.<text:s/>επιχείρηση<text:s/>αδυνατεί<text:s/>να<text:s/>ανταποκριθεί<text:s/>στις<text:s/>υποχρεώσεις<text:s/>της<text:s/>για<text:s/>την<text:s/>τεχνική<text:s/>υποστήριξη<text:s/>του<text:s/>Φ.Η.Μ..</text:span></text:p>
      <text:p text:style-name="P67"><text:span text:style-name="T67_1">5.4</text:span><text:span text:style-name="T67_2"><text:s/>Σε<text:s/>κάθε<text:s/>περίπτωση,<text:s/>η<text:s/>έχουσα<text:s/>την<text:s/>άδεια<text:s/>τεχνικής<text:s/>υποστήριξης<text:s/>Φ.Η.Μ.<text:s/>επιχείρηση,<text:s/>αναλαμβάνει<text:s/>την<text:s/>περαιτέρω<text:s/>φύλαξη<text:s/>του<text:s/>δείγματος<text:s/>του<text:s/>Φ.Η.Μ..</text:span></text:p>
      <text:h text:style-name="P68" text:outline-level="6"><text:span text:style-name="T68_1">Άρθρο<text:s/>6</text:span></text:h>
      <text:h text:style-name="P69" text:outline-level="6"><text:span text:style-name="T69_1">Υποχρεώσεις<text:s/>πωλητή<text:s/>(κατασκευαστή,<text:s/>εισαγωγέα<text:s/>ή<text:s/>μεταπωλητή)Φ.Η.Μ.</text:span></text:h>
      <text:p text:style-name="P70"><text:span text:style-name="T70_1">6.1.</text:span><text:span text:style-name="T70_2"><text:s/>Ο<text:s/>πωλητής<text:s/>Φ.Η.Μ.,<text:s/>δηλώνει<text:s/>ηλεκτρονικά<text:s/>μέσω<text:s/>TAXISNET<text:s/>(έντυπο<text:s/>Δ11)<text:s/>και<text:s/>εντός<text:s/>δέκα<text:s/>(10)<text:s/>ημερών<text:s/>από<text:s/>την<text:s/>πώληση<text:s/>ή<text:s/>την<text:s/>τυχόν<text:s/>επιστροφή<text:s/>(ακύρωση<text:s/>πώλησης)<text:s/>κάθε<text:s/>νέου<text:s/>Φ.Η.Μ.<text:s/>στην<text:s/>Διεύθυνση<text:s/>Υποστήριξης<text:s/>Ηλεκτρονικών<text:s/>Υπηρεσιών<text:s/>-<text:s/>Τμήμα<text:s/>Δ΄<text:s/>Ηλεκτρονικών<text:s/>Ταμειακών<text:s/>Μηχανών.</text:span></text:p>
      <text:p text:style-name="P71"><text:span text:style-name="T71_1">6.2.</text:span><text:span text:style-name="T71_2"><text:s/>Ο<text:s/>πωλητής<text:s/>Φ.Η.Μ.,<text:s/>για<text:s/>κάθε<text:s/>Φ.Η.Μ.<text:s/>που<text:s/>πωλεί,<text:s/>παραδίδει<text:s/>στον<text:s/>τελικό<text:s/>χρήστη<text:s/>το<text:s/>Βιβλίο<text:s/>Οδηγιών<text:s/>Χρήσης<text:s/>καθώς<text:s/>και<text:s/>το<text:s/>Βιβλίο<text:s/>Συντήρησης<text:s/>του<text:s/>Φ.Η.Μ.,<text:s/>σφραγισμένο<text:s/>και<text:s/>υπογεγραμμένο<text:s/>από<text:s/>αυτόν.</text:span></text:p>
      <text:p text:style-name="P72"><text:span text:style-name="T72_1">6.3.</text:span><text:span text:style-name="T72_2"><text:s/>Ο<text:s/>πωλητής<text:s/>Φ.Η.Μ.<text:s/>εκπαιδεύει<text:s/>τον<text:s/>τελικό<text:s/>χρήστη<text:s/>στην<text:s/>λειτουργία<text:s/>του<text:s/>Φ.Η.Μ.<text:s/>και<text:s/>τον<text:s/>ενημερώνει<text:s/>για<text:s/>τις<text:s/>υποχρεώσεις<text:s/>του.</text:span></text:p>
      <text:h text:style-name="P73" text:outline-level="6"><text:span text:style-name="T73_1">Άρθρο<text:s/></text:span></text:h>
      <text:h text:style-name="P74" text:outline-level="6"><text:span text:style-name="T74_1">7Υποχρεώσεις<text:s/>τεχνικού<text:s/>Φ.Η.Μ.</text:span></text:h>
      <text:p text:style-name="P75"><text:span text:style-name="T75_1">7.1.</text:span><text:span text:style-name="T75_2"><text:s/>Η<text:s/>εξουσιοδότηση<text:s/>των<text:s/>τεχνικών<text:s/>γίνεται<text:s/>από<text:s/>την<text:s/>επιχείρηση<text:s/>που<text:s/>κατέχει<text:s/>την<text:s/>«Άδεια<text:s/>καταλληλότητας<text:s/>Φ.Η.Μ.»<text:s/>ή<text:s/>την<text:s/>«Άδεια<text:s/>τεχνικής<text:s/>υποστήριξης<text:s/>Φ.Η.Μ.».</text:span></text:p>
      <text:p text:style-name="P76"><text:span text:style-name="T76_1">7.2.</text:span><text:span text:style-name="T76_2"><text:s/>Ο<text:s/>εξουσιοδοτημένος<text:s/>τεχνικός<text:s/>του<text:s/>Φ.Η.Μ.,<text:s/>ενημερώνει<text:s/>εγγράφως,<text:s/>σφραγίζει<text:s/>και<text:s/>υπογράφει<text:s/>το<text:s/>Βιβλίο<text:s/>Συντήρησης<text:s/>του<text:s/>Φ.Η.Μ.,<text:s/>μετά<text:s/>από<text:s/>οποιαδήποτε<text:s/>τεχνική<text:s/>επέμβαση<text:s/>στον<text:s/>Φ.Η.Μ.<text:s/>(Hardware<text:s/>ή<text:s/>Software).</text:span></text:p>
      <text:p text:style-name="P77"><text:span text:style-name="T77_1">7.3.</text:span><text:span text:style-name="T77_2"><text:s/>Επανασφραγίζει<text:s/>την<text:s/>κεφαλή<text:s/>της<text:s/>βίδας<text:s/>ασφαλείας<text:s/>του<text:s/>Φ.Η.Μ.,<text:s/>μετά<text:s/>από<text:s/>κάθε<text:s/>τεχνική<text:s/>επέμβαση.</text:span></text:p>
      <text:p text:style-name="P78"><text:span text:style-name="T78_1">7.4.</text:span><text:span text:style-name="T78_2"><text:s/>Ενημερώνει<text:s/>εγγράφως<text:s/>ή<text:s/>ηλεκτρονικά<text:s/>το<text:s/>Τμήμα<text:s/>Δ΄<text:s/>Ηλεκτρονικών<text:s/>Ταμειακών<text:s/>Μηχανών,<text:s/>σε<text:s/>κάθε<text:s/>περίπτωση<text:s/>παράτυπης<text:s/>λειτουργίας<text:s/>κάποιου<text:s/>Φ.Η.Μ.<text:s/>ή<text:s/>παραβίασης<text:s/>της<text:s/>σφραγίδας<text:s/>της<text:s/>κεφαλής<text:s/>της<text:s/>βίδας<text:s/>ασφαλείας.</text:span></text:p>
      <text:p text:style-name="P79"><text:span text:style-name="T79_1">7.5.</text:span><text:span text:style-name="T79_2"><text:s/>Τεχνική<text:s/>επέμβαση<text:s/>σε<text:s/>Φ.Η.Μ.,<text:s/>όπου<text:s/>απαιτείται<text:s/>αποσφράγιση<text:s/>της<text:s/>κεφαλής<text:s/>της<text:s/>βίδας<text:s/>ασφαλείας,<text:s/>κάνουν<text:s/>μόνο<text:s/>εξουσιοδοτημένοι,<text:s/>από<text:s/>τον<text:s/>κάτοχο<text:s/>της<text:s/>άδειας<text:s/>καταλληλότητας<text:s/>ή<text:s/>άδειας<text:s/>τεχνικής<text:s/>υποστήριξης<text:s/>του<text:s/>Φ.Η.Μ.,<text:s/>τεχνικοί.</text:span></text:p>
      <text:p text:style-name="P80"><text:span text:style-name="T80_1">7.6.</text:span><text:span text:style-name="T80_2"><text:s/>Ρυθμίσεις/αλλαγές<text:s/>στον<text:s/>προγραμματισμό<text:s/>Φ.Η.Μ.,<text:s/>στις<text:s/>περιπτώσεις<text:s/>που<text:s/>δεν<text:s/>απαιτείται<text:s/>αποσφράγιση<text:s/>της<text:s/>κεφαλής<text:s/>της<text:s/>βίδας<text:s/>ασφαλείας,<text:s/>μπορούν<text:s/>να<text:s/>κάνουν<text:s/>και<text:s/>μη<text:s/>εξουσιοδοτημένοι<text:s/>τεχνικοί,<text:s/>πάντα<text:s/>με<text:s/>την<text:s/>υποχρέωση<text:s/>ενημέρωσης<text:s/>σφράγισης<text:s/>και<text:s/>υπογραφής<text:s/>του<text:s/>Βιβλίου<text:s/>Συντήρησης.</text:span></text:p>
      <text:h text:style-name="P81" text:outline-level="6"><text:span text:style-name="T81_1">Άρθρο<text:s/></text:span></text:h>
      <text:h text:style-name="P82" text:outline-level="6"><text:span text:style-name="T82_1">8Υποχρεώσεις<text:s/>κατόχου/χρήστη<text:s/>Φ.Η.Μ.</text:span></text:h>
      <text:p text:style-name="P83"><text:span text:style-name="T83_1">Ο<text:s/>κάτοχος/χρήστης<text:s/>Φ.Η.Μ.<text:s/>έχει<text:s/>τις<text:s/>κάτωθι<text:s/>υποχρεώσεις:</text:span></text:p>
      <text:p text:style-name="P84"><text:span text:style-name="T84_1">8.1.</text:span><text:span text:style-name="T84_2"><text:s/>Διαβιβάζει<text:s/>τις<text:s/>πληροφορίες<text:s/>της<text:s/>παραγράφου<text:s/>14<text:s/>του<text:s/>άρθρου<text:s/>12<text:s/>του<text:s/>ν.<text:s/>4308/2014<text:s/>στη<text:s/>Διεύθυνση<text:s/>Υποστήριξης<text:s/>Ηλεκτρονικών<text:s/>Υπηρεσιών<text:s/>-<text:s/>Τμήμα<text:s/>Δ΄<text:s/>Ηλεκτρονικών<text:s/>Ταμειακών<text:s/>Μηχανών.<text:s/>Η<text:s/>διαβίβαση<text:s/>γίνεται<text:s/>ηλεκτρονικά<text:s/>μέσω<text:s/>TAXISNET<text:s/>(έντυπο<text:s/>Δ13<text:s/>ή<text:s/>Δ14)<text:s/>και<text:s/>εντός<text:s/>της<text:s/>καθορισμένης<text:s/>προθεσμίας<text:s/>από<text:s/>την<text:s/>έναρξη<text:s/>ή<text:s/>παύση<text:s/>χρήσης<text:s/>του<text:s/>Φ.Η.Μ..<text:s/>Η<text:s/>ημερομηνία<text:s/>έναρξης<text:s/>ή<text:s/>παύσης<text:s/>καθορίζεται<text:s/>από<text:s/>την<text:s/>ημερομηνία<text:s/>του<text:s/>πρώτου<text:s/>ή<text:s/>τελευταίου<text:s/>Δελτίου<text:s/>Ημερήσιας<text:s/>Κίνησης<text:s/>Ζ<text:s/>αντίστοιχα.</text:span></text:p>
      <text:p text:style-name="P85"><text:span text:style-name="T85_1">8.2.</text:span><text:span text:style-name="T85_2"><text:s/>Είναι<text:s/>υπεύθυνος<text:s/>για<text:s/>την<text:s/>φύλαξη<text:s/>του<text:s/>Βιβλίου<text:s/>Συντήρησης<text:s/>του<text:s/>Φ.Η.Μ.,<text:s/>την<text:s/>σφράγιση<text:s/>και<text:s/>ενημέρωσή<text:s/>του<text:s/>από<text:s/>κάθε<text:s/>τεχνικό<text:s/>(πιστοποιημένο<text:s/>ή<text:s/>μη)<text:s/>που<text:s/>επεμβαίνει<text:s/>στο<text:s/>Hardware<text:s/>ή<text:s/>το<text:s/>Software<text:s/>του<text:s/>Φ.Η.Μ.<text:s/>καθώς<text:s/>και<text:s/>την<text:s/>άμεση<text:s/>παράδοσή<text:s/>του<text:s/>στα<text:s/>ελεγκτικά<text:s/>όργανα,<text:s/>αν<text:s/>και<text:s/>όταν<text:s/>αυτό<text:s/>ζητηθεί.</text:span></text:p>
      <text:p text:style-name="P86"><text:span text:style-name="T86_1">8.3.</text:span><text:span text:style-name="T86_2"><text:s/>Επιτρέπει<text:s/>την<text:s/>αποσφράγιση<text:s/>της<text:s/>κεφαλής<text:s/>της<text:s/>βίδας<text:s/>ασφαλείας,<text:s/>μόνο<text:s/>από<text:s/>εξουσιοδοτημένους<text:s/>τεχνικούς.</text:span></text:p>
      <text:p text:style-name="P87"><text:span text:style-name="T87_1">8.4.</text:span><text:span text:style-name="T87_2"><text:s/>Είναι<text:s/>υπεύθυνος<text:s/>για<text:s/>την<text:s/>φύλαξη<text:s/>και<text:s/>την<text:s/>καλή<text:s/>λειτουργία<text:s/>του<text:s/>Φ.Η.Μ.<text:s/>πριν<text:s/>και<text:s/>μετά<text:s/>την<text:s/>πλήρωση<text:s/>της<text:s/>φορολογικής<text:s/>μνήμης<text:s/>και<text:s/>ειδικότερα<text:s/>για<text:s/>την<text:s/>δυνατότητα<text:s/>παραγωγής<text:s/>αναφορών<text:s/>ανάγνωσης<text:s/>φορολογικής<text:s/>μνήμης.</text:span></text:p>
      <text:p text:style-name="P88"><text:span text:style-name="T88_1">8.5.</text:span><text:span text:style-name="T88_2"><text:s/>Αντικατάσταση<text:s/>Φορολογικής<text:s/>Μνήμης<text:s/>Φ.Η.Μ.<text:s/>επιτρέπεται<text:s/>μόνο<text:s/>σε<text:s/>περίπτωση<text:s/>βλάβης<text:s/>αυτής,<text:s/>εντός<text:s/>του<text:s/>χρόνου<text:s/>ισχύος<text:s/>της<text:s/>άδειας<text:s/>καταλληλότητας.<text:s/>Εξαιρούνται<text:s/>οι<text:s/>ΑΔΗΜΕ<text:s/>των<text:s/>ταξιμέτρων,<text:s/>όπου<text:s/>η<text:s/>αντικατάσταση<text:s/>φορολογικής<text:s/>μνήμης<text:s/>επιτρέπεται<text:s/>και<text:s/>σε<text:s/>περίπτωση<text:s/>πλήρωσής<text:s/>της<text:s/>εντός<text:s/>της<text:s/>ισχύος<text:s/>της<text:s/>άδειας<text:s/>καταλληλότητας.</text:span></text:p>
      <text:p text:style-name="P89"><text:span text:style-name="T89_1">8.6.</text:span><text:span text:style-name="T89_2"><text:s/>Εκδίδει<text:s/>Ζ<text:s/>μετά<text:s/>την<text:s/>πάροδο<text:s/>24<text:s/>ωρών<text:s/>από<text:s/>την<text:s/>πρώτη<text:s/>συναλλαγή<text:s/>μετά<text:s/>το<text:s/>τελευταίο<text:s/>Ζ.</text:span></text:p>
      <text:p text:style-name="P90"><text:span text:style-name="T90_1">8.7.</text:span><text:span text:style-name="T90_2"><text:s/>Οι<text:s/>ταμειακές<text:s/>μηχανές<text:s/>με<text:s/>πρόγραμμα<text:s/>εστιατορίου<text:s/>επιτρέπεται<text:s/>να<text:s/>χρησιμοποιούνται<text:s/>μόνο<text:s/>σε<text:s/>χώρους<text:s/>εστίασης.</text:span></text:p>
      <text:h text:style-name="P91" text:outline-level="6"><text:span text:style-name="T91_1">Άρθρο<text:s/></text:span></text:h>
      <text:h text:style-name="P92" text:outline-level="6"><text:span text:style-name="T92_1">9Μεταβίβαση<text:s/>Φ.Η.Μ.</text:span></text:h>
      <text:p text:style-name="P93"><text:span text:style-name="T93_1">9.1</text:span><text:span text:style-name="T93_2"><text:s/>Οι<text:s/>προϋποθέσεις<text:s/>και<text:s/>οι<text:s/>διαδικασίες<text:s/>μεταβίβασης<text:s/>Φ.Η.Μ.<text:s/>καθορίζονται<text:s/>στο<text:s/>επισυναπτόμενο<text:s/>Παράρτημα<text:s/>Β.</text:span></text:p>
      <text:p text:style-name="P94"><text:span text:style-name="T94_1">9.2</text:span><text:span text:style-name="T94_2"><text:s/>Η<text:s/>επιστροφή<text:s/>μη<text:s/>χρησιμοποιηθέντος<text:s/>Φ.Η.Μ.<text:s/>από<text:s/>την<text:s/>οντότητα<text:s/>/<text:s/>χρήστη<text:s/>στον<text:s/>πωλητή<text:s/>επιτρέπεται<text:s/>εντός<text:s/>10<text:s/>ημερών<text:s/>από<text:s/>την<text:s/>ημερομηνία<text:s/>αγοράς<text:s/>με<text:s/>την<text:s/>προϋπόθεση<text:s/>ότι<text:s/>τα<text:s/>δεδομένα<text:s/>πωλήσεων<text:s/>που<text:s/>έχουν<text:s/>καταγραφεί<text:s/>είναι<text:s/>δοκιμαστικά<text:s/>(έως<text:s/>5<text:s/>Δελτία<text:s/>Ημερήσιας<text:s/>Κίνησης<text:s/>Ζ<text:s/>και<text:s/>σύνολο<text:s/>πωλήσεων<text:s/>έως<text:s/>100<text:s/>ευρώ).<text:s/>Σε<text:s/>αυτή<text:s/>την<text:s/>περίπτωση<text:s/>ο<text:s/>Φ.Η.Μ.<text:s/>θεωρείται<text:s/>νέος-καινούργιος.</text:span></text:p>
      <text:h text:style-name="P95" text:outline-level="6"><text:span text:style-name="T95_1">Άρθρο<text:s/></text:span></text:h>
      <text:h text:style-name="P96" text:outline-level="6"><text:span text:style-name="T96_1">10Τήρηση<text:s/>Ηλεκτρονικών<text:s/>Αρχείων</text:span></text:h>
      <text:p text:style-name="P97"><text:span text:style-name="T97_1">10.1</text:span><text:span text:style-name="T97_2"><text:s/>Το<text:s/>Τμήμα<text:s/>Δ΄<text:s/>Ηλεκτρονικών<text:s/>Ταμειακών<text:s/>Μηχανών<text:s/>διαθέτει<text:s/>πλήρη<text:s/>πρόσβαση<text:s/>(δικαίωμα<text:s/>εισαγωγής,<text:s/>διαγραφής,<text:s/>ενημέρωσης,<text:s/>ελέγχου)<text:s/>στους<text:s/>ηλεκτρονικούς<text:s/>πίνακες<text:s/>και<text:s/>τα<text:s/>ηλεκτρονικά<text:s/>αρχεία<text:s/>του<text:s/>TAXIS<text:s/>και<text:s/>του<text:s/>TAXISNET<text:s/>που<text:s/>αφορούν<text:s/>εγκεκριμένους<text:s/>τύπους<text:s/>Φ.Η.Μ.,<text:s/>αγορές,<text:s/>πωλήσεις,<text:s/>παύσεις,<text:s/>μεταβολές<text:s/>Φ.Η.Μ.,<text:s/>στοιχεία<text:s/>των<text:s/>κατασκευαστριών<text:s/>εταιρειών<text:s/>κατόχων<text:s/>αδειών<text:s/>καταλληλότητας<text:s/>Φ.Η.Μ.<text:s/>ή<text:s/>αδειών<text:s/>τεχνικής<text:s/>υποστήριξης<text:s/>Φ.Η.Μ.,<text:s/>στοιχεία<text:s/>των<text:s/>κατόχων<text:s/>Φ.Η.Μ.,<text:s/>στοιχεία<text:s/>των<text:s/>εξουσιοδοτημένων<text:s/>τεχνικών<text:s/>Φ.Η.Μ.,<text:s/>αναλυτικά<text:s/>και<text:s/>συγκεντρωτικά<text:s/>δεδομένα<text:s/>πωλήσεων<text:s/>Φ.Η.Μ..</text:span></text:p>
      <text:p text:style-name="P98"><text:span text:style-name="T98_1">10.2</text:span><text:span text:style-name="T98_2"><text:s/>Το<text:s/>Τμήμα<text:s/>Δ΄<text:s/>Ηλεκτρονικών<text:s/>Ταμειακών<text:s/>Μηχανών<text:s/>σε<text:s/>συνεργασία<text:s/>με<text:s/>την<text:s/>Δ/νση<text:s/>Υπολογιστικών<text:s/>Υποδομών<text:s/>της<text:s/>ΓΓΠΣ<text:s/>και<text:s/>το<text:s/>Γραφείο<text:s/>Ασφαλείας<text:s/>της<text:s/>ΓΓΠΣ,<text:s/>καθορίζει<text:s/>την<text:s/>πρόσβαση<text:s/>στα<text:s/>δεδομένα<text:s/>των<text:s/>αναφερόμενων<text:s/>στην<text:s/>παράγραφο<text:s/>10.1<text:s/>πινάκων,<text:s/>με<text:s/>σκοπό<text:s/>την<text:s/>διαφύλαξη<text:s/>της<text:s/>ακεραιότητας<text:s/>αυτών.</text:span></text:p>
      <text:h text:style-name="P99" text:outline-level="6"><text:span text:style-name="T99_1">Άρθρο<text:s/>11</text:span></text:h>
      <text:h text:style-name="P100" text:outline-level="6"><text:span text:style-name="T100_1">Παραβιάσεις-Παραβάσεις</text:span></text:h>
      <text:p text:style-name="P101"><text:span text:style-name="T101_1">11.1</text:span><text:span text:style-name="T101_2"><text:s/>Παραβιάσεις-παραβάσεις<text:s/>ΦΗΜ<text:s/>που<text:s/>εντοπίζονται<text:s/>από<text:s/>αρμόδια<text:s/>ελεγκτικά<text:s/>όργανα<text:s/>ή<text:s/>καταγγελίες<text:s/>σχετικά<text:s/>με<text:s/>το<text:s/>λογισμικό<text:s/>(software<text:s/>ή<text:s/>firmware)<text:s/>ή<text:s/>υλικό<text:s/>(hardware)<text:s/>ή,<text:s/>κατά<text:s/>περίπτωση,<text:s/>του<text:s/>οδηγού<text:s/>(driver)<text:s/>του<text:s/>ΦΗΜ<text:s/>αναφέρονται<text:s/>στο<text:s/>Τμήμα<text:s/>Δ΄<text:s/>Ηλεκτρονικών<text:s/>Ταμειακών<text:s/>Μηχανών.<text:s/>Το<text:s/>Τμήμα<text:s/>Δ΄,<text:s/>κατόπιν<text:s/>αξιολόγησης<text:s/>παραπέμπει<text:s/>το<text:s/>θέμα<text:s/>στην<text:s/>Επιτροπή<text:s/>η<text:s/>οποία<text:s/>κατά<text:s/>την<text:s/>κρίση<text:s/>της<text:s/>συντάσσει<text:s/>έκθεση<text:s/>για<text:s/>την<text:s/>επιβεβαίωση<text:s/>ή<text:s/>όχι<text:s/>της<text:s/>παραβίασης-παράβασης.</text:span></text:p>
      <text:p text:style-name="P102"><text:span text:style-name="T102_1">ΠΑΡΑΡΤΗΜΑ<text:s/>Α<text:s/>–<text:s/>ΦΑΚΕΛΟΣ<text:s/>ΑΔΕΙΑΣ<text:s/>ΚΑΤΑΛΛΗΛΟΤΗΤΑΣ</text:span></text:p>
      <text:p text:style-name="P103"><text:span text:style-name="T103_1">–</text:span><text:span text:style-name="T103_2"><text:tab/></text:span><text:span text:style-name="T103_3">ΥΠΟΒΑΛΛΟΜΕΝΑ<text:s/>ΔΙΚΑΙΟΛΟΓΗΤΙΚΑ</text:span></text:p>
      <text:p text:style-name="P104"><text:span text:style-name="T104_1">Α.1<text:s/>ΔΙΚΑΙΟΛΟΓΗΤΙΚΑ<text:s/>ΑΔΕΙΑΣ<text:s/>ΚΑΤΑΛΛΗΛΟΤΗΤΑΣ</text:span></text:p>
      <text:p text:style-name="P105"><text:span text:style-name="T105_1">Για<text:s/>να<text:s/>λάβει<text:s/>άδεια<text:s/>καταλληλότητας<text:s/>Φ.Η.Μ.,<text:s/>η<text:s/>ενδιαφερόμενη<text:s/>επιχείρηση<text:s/>υποβάλλει<text:s/>τα<text:s/>παρακάτω<text:s/>δικαιολογητικά.</text:span></text:p>
      <text:p text:style-name="P106"><text:span text:style-name="T106_1">α)</text:span><text:span text:style-name="T106_2"><text:tab/></text:span><text:span text:style-name="T106_3">Καταστατικό<text:s/>της<text:s/>επιχείρησης<text:s/>που<text:s/>αιτείται<text:s/>την<text:s/>άδεια<text:s/>καταλληλότητας<text:s/>Φ.Η.Μ..</text:span></text:p>
      <text:p text:style-name="P107"><text:span text:style-name="T107_1">β)</text:span><text:span text:style-name="T107_2"><text:tab/></text:span><text:span text:style-name="T107_3">Σύμβαση<text:s/>της<text:s/>επιχείρησης<text:s/>με<text:s/>τον<text:s/>κατασκευαστικό<text:s/>οίκο,<text:s/>εγχώριο<text:s/>ή<text:s/>αλλοδαπής<text:s/>(επικυρωμένο<text:s/>αντίγραφο<text:s/>και<text:s/>επίσημη<text:s/>μετάφραση).</text:span></text:p>
      <text:p text:style-name="P108"><text:span text:style-name="T108_1">γ)</text:span><text:span text:style-name="T108_2"><text:tab/></text:span><text:span text:style-name="T108_3">Αρχείο<text:s/>με<text:s/>το<text:s/>Δίκτυο<text:s/>πιστοποιημένων<text:s/>και<text:s/>εξουσιοδοτημένων<text:s/>τεχνικών.</text:span></text:p>
      <text:p text:style-name="P109"><text:span text:style-name="T109_1">δ)</text:span><text:span text:style-name="T109_2"><text:tab/></text:span><text:span text:style-name="T109_3">Δήλωση<text:s/>για<text:s/>5ετή<text:s/>εγγύηση<text:s/>από<text:s/>την<text:s/>διάθεση<text:s/>κάθε<text:s/>Φ.Η.Μ.<text:s/>(επάρκεια<text:s/>ανταλλακτικών).</text:span></text:p>
      <text:p text:style-name="P110"><text:span text:style-name="T110_1">ε)</text:span><text:span text:style-name="T110_2"><text:tab/></text:span><text:span text:style-name="T110_3">Συνοπτική<text:s/>αναφορά<text:s/>των<text:s/>χαρακτηριστικών<text:s/>του<text:s/>Φ.Η.Μ..</text:span></text:p>
      <text:p text:style-name="P111"><text:span text:style-name="T111_1">στ)</text:span><text:span text:style-name="T111_2"><text:tab/></text:span><text:span text:style-name="T111_3">Αποδεικτικό<text:s/>φορολογικής<text:s/>ενημερότητας.</text:span></text:p>
      <text:p text:style-name="P112"><text:span text:style-name="T112_1">ζ)</text:span><text:span text:style-name="T112_2"><text:tab/></text:span><text:span text:style-name="T112_3">Βεβαίωση<text:s/>μη<text:s/>οφειλής<text:s/>εισφορών<text:s/>ΙΚΑ<text:s/>ή<text:s/>άλλου<text:s/>ταμείου.</text:span></text:p>
      <text:p text:style-name="P113"><text:span text:style-name="T113_1">η)</text:span><text:span text:style-name="T113_2"><text:tab/></text:span><text:span text:style-name="T113_3">Πιστοποιητικό<text:s/>περί<text:s/>μη<text:s/>κατάθεσης<text:s/>αίτησης<text:s/>πτώχευσης.</text:span></text:p>
      <text:p text:style-name="P114"><text:span text:style-name="T114_1">θ)</text:span><text:span text:style-name="T114_2"><text:tab/></text:span><text:span text:style-name="T114_3">Πιστοποιητικό<text:s/>περί<text:s/>μη<text:s/>πτώχευσης.</text:span></text:p>
      <text:p text:style-name="P115"><text:span text:style-name="T115_1">ι)</text:span><text:span text:style-name="T115_2"><text:tab/></text:span><text:span text:style-name="T115_3">Πιστοποιητικό<text:s/>περί<text:s/>μη<text:s/>θέσης<text:s/>σε<text:s/>εκκαθάριση.</text:span></text:p>
      <text:p text:style-name="P116"><text:span text:style-name="T116_1">Α.2<text:s/>ΤΡΟΠΟΣ<text:s/>ΥΠΟΒΟΛΗΣ</text:span></text:p>
      <text:p text:style-name="P117"><text:span text:style-name="T117_1">Τα<text:s/>ανωτέρω<text:s/>δικαιολογητικά<text:s/>υποβάλλονται<text:s/>σε<text:s/>έντυπη<text:s/>ή<text:s/>ηλεκτρονική<text:s/>μορφή.</text:span></text:p>
      <text:p text:style-name="P118"><text:span text:style-name="T118_1">ΠΑΡΑΡΤΗΜΑ<text:s/>Β<text:s/>–<text:s/>ΔΙΑΔΙΚΑΣΙΕΣ<text:s/>ΜΕΤΑΒΙΒΑΣΗΣ<text:s/>ΦΗΜ</text:span></text:p>
      <text:p text:style-name="P119"><text:span text:style-name="T119_1">Β.1<text:s/>ΟΡΙΣΜΟΣ<text:s/>ΝΕΟΥ<text:s/>Ή<text:s/>ΑΧΡΗΣΙΜΟΠΟΙΗΤΟΥ<text:s/>ΦΗΜ</text:span></text:p>
      <text:p text:style-name="P120"><text:span text:style-name="T120_1">Ένας<text:s/>ΦΗΜ<text:s/>θεωρείται<text:s/>νέος-καινούργιος-αχρησιμοποίητος-αμεταχείριστος,<text:s/>όταν<text:s/>τα<text:s/>δεδομένα<text:s/>πωλήσεων<text:s/>που<text:s/>έχουν<text:s/>καταγραφεί<text:s/>είναι<text:s/>δοκιμαστικά<text:s/>(έως<text:s/>5<text:s/>Ζ<text:s/>και<text:s/>σύνολο<text:s/>πωλήσεων<text:s/>έως<text:s/>100<text:s/>ευρώ).</text:span></text:p>
      <text:p text:style-name="P121"><text:span text:style-name="T121_1">Η<text:s/>επιστροφή<text:s/>αμεταχείριστου<text:s/>ΦΗΜ<text:s/>από<text:s/>την<text:s/>οντότητα/χρήστη<text:s/>στον<text:s/>πωλητή<text:s/>επιτρέπεται<text:s/>εντός<text:s/>10<text:s/>ημερολογιακών<text:s/>ημερών<text:s/>από<text:s/>την<text:s/>αγορά,<text:s/>με<text:s/>την<text:s/>προϋπόθεση<text:s/>ότι<text:s/>τα<text:s/>δεδομένα<text:s/>πωλήσεων<text:s/>που<text:s/>έχουν<text:s/>καταγραφεί<text:s/>είναι<text:s/>δοκιμαστικά<text:s/>(έως<text:s/>5<text:s/>Ζ<text:s/>και<text:s/>σύνολο<text:s/>πωλήσεων<text:s/>έως<text:s/>100<text:s/>ευρώ).</text:span></text:p>
      <text:p text:style-name="P122"><text:span text:style-name="T122_1">Η<text:s/>μεταβίβαση<text:s/>νέας<text:s/>φορολογικής<text:s/>μνήμης<text:s/>αντιμετωπίζεται<text:s/>με<text:s/>τον<text:s/>ίδιο<text:s/>ακριβώς<text:s/>τρόπο<text:s/>και<text:s/>με<text:s/>τις<text:s/>ίδιες<text:s/>προϋποθέσεις<text:s/>όπως<text:s/>η<text:s/>μεταβίβαση<text:s/>νέου<text:s/>ΦΗΜ.</text:span></text:p>
      <text:p text:style-name="P123"><text:span text:style-name="T123_1">Β.2<text:s/>ΜΕΤΑΒΙΒΑΣΗ<text:s/>ΝΕΟΥ<text:s/>Ή<text:s/>ΑΧΡΗΣΙΜΟΠΟΙΗΤΟΥ<text:s/>ΦΗΜ</text:span></text:p>
      <text:p text:style-name="P124"><text:span text:style-name="T124_1">Β.2.1<text:s/>Ενέργειες<text:s/>Πωλητή</text:span></text:p>
      <text:p text:style-name="P125"><text:span text:style-name="T125_1">Η<text:s/>πώληση<text:s/>νέου<text:s/>ή<text:s/>αχρησιμοποίητου<text:s/>φορολογικού<text:s/>μηχανισμού<text:s/>γίνεται<text:s/>πάντοτε<text:s/>από<text:s/>επαγγελματία<text:s/>πωλητή<text:s/>ΦΗΜ.</text:span></text:p>
      <text:p text:style-name="P126"><text:span text:style-name="T126_1">Ο<text:s/>επαγγελματίας<text:s/>πωλητής<text:s/>νέου<text:s/>ή<text:s/>αχρησιμοποίητου<text:s/>φορολογικού<text:s/>μηχανισμού<text:s/>υποβάλλει<text:s/>τα<text:s/>στοιχεία<text:s/>του<text:s/>παραστατικού<text:s/>πώλησης<text:s/>νέου<text:s/>ή<text:s/>αχρησιμοποίητου<text:s/>φορολογικού<text:s/>μηχανισμού<text:s/>στο<text:s/>έντυπο<text:s/>Δ11<text:s/>του<text:s/>taxisnet<text:s/>εντός<text:s/>10<text:s/>ημερολογιακών<text:s/>ημερών<text:s/>από<text:s/>την<text:s/>έκδοσή<text:s/>του.</text:span></text:p>
      <text:p text:style-name="P127"><text:span text:style-name="T127_1">Σε<text:s/>περίπτωση<text:s/>μη<text:s/>έγκαιρης<text:s/>(10<text:s/>ημέρες<text:s/>από<text:s/>την<text:s/>έκδοση<text:s/>του<text:s/>παραστατικού)<text:s/>υποβολής<text:s/>των<text:s/>πληροφοριών<text:s/>αυτών<text:s/>στο<text:s/>taxisnet,<text:s/>ο<text:s/>πωλητής<text:s/>αποστέλλει<text:s/>αντίγραφο<text:s/>του<text:s/>παραστατικού<text:s/>πώλησης<text:s/>του<text:s/>ΦΗΜ<text:s/>εντός<text:s/>στη<text:s/>ΔΟΥ<text:s/>του<text:s/>αγοραστή.</text:span></text:p>
      <text:p text:style-name="P128"><text:span text:style-name="T128_1">Β.2.2<text:s/>Ενέργειες<text:s/>Αγοραστή</text:span></text:p>
      <text:p text:style-name="P129"><text:span text:style-name="T129_1">Ο<text:s/>αγοραστής<text:s/>κάτοχος<text:s/>του<text:s/>ΦΗΜ<text:s/>υποβάλλει<text:s/>στο<text:s/>taxisnet<text:s/>(έντυπο<text:s/>Δ13<text:s/>για<text:s/>τους<text:s/>ΦΗΜ,<text:s/>έντυπο<text:s/>Δ14<text:s/>για<text:s/>τα<text:s/>ΑΔΗΜΕ<text:s/>ταξιμέτρων)<text:s/>δήλωση<text:s/>έναρξης<text:s/>με<text:s/>κωδικό<text:s/>1<text:s/>«ΑΓΟΡΑ».<text:s/>Η<text:s/>δήλωση<text:s/>αυτή<text:s/>υποβάλλεται<text:s/>το<text:s/>αργότερο<text:s/>εντός<text:s/>10<text:s/>ημερολογιακών<text:s/>ημερών<text:s/>από<text:s/>την<text:s/>ημερομηνία<text:s/>έκδοσης<text:s/>του<text:s/>πρώτου<text:s/>Ζ<text:s/>που<text:s/>αφορά<text:s/>τον<text:s/>συγκεκριμένο<text:s/>κάτοχο.</text:span></text:p>
      <text:p text:style-name="P130"><text:span text:style-name="T130_1">Σε<text:s/>περίπτωση<text:s/>μη<text:s/>έγκαιρης<text:s/>υποβολής<text:s/>στο<text:s/>taxisnet,<text:s/>o<text:s/>αγοραστής<text:s/>υποβάλλει<text:s/>στην<text:s/>Δ.Ο.Υ.<text:s/>της<text:s/>έδρας<text:s/>του<text:s/>εντός<text:s/>10<text:s/>ημερολογιακών<text:s/>ημερών<text:s/>από<text:s/>την<text:s/>έκδοση<text:s/>του<text:s/>πρώτου<text:s/>Ζ<text:s/>που<text:s/>τον<text:s/>αφορά,<text:s/>το<text:s/>έντυπο<text:s/>Β2<text:s/>του<text:s/>TAXIS<text:s/>και<text:s/>φωτοαντίγραφο<text:s/>προσφάτως<text:s/>εκδοθέντος<text:s/>Δελτίου<text:s/>-<text:s/>«Ζ».</text:span></text:p>
      <text:p text:style-name="P131"><text:span text:style-name="T131_1">Β.2.3<text:s/>Επιστροφή<text:s/>νέου<text:s/>ΦΗΜ<text:s/>στον<text:s/>πωλητή.</text:span></text:p>
      <text:p text:style-name="P132"><text:span text:style-name="T132_1">Η<text:s/>επιστροφή<text:s/>αμεταχείριστου<text:s/>ΦΗΜ<text:s/>από<text:s/>την<text:s/>οντότητα/χρήστη<text:s/>στον<text:s/>πωλητή<text:s/>επιτρέπεται<text:s/>εντός<text:s/>10<text:s/>ημερολογιακών<text:s/>ημερών<text:s/>από<text:s/>την<text:s/>αγορά<text:s/>με<text:s/>την<text:s/>προϋπόθεση<text:s/>ότι<text:s/>τα<text:s/>δεδομένα<text:s/>πωλήσεων<text:s/>που<text:s/>έχουν<text:s/>καταγραφεί<text:s/>είναι<text:s/>δοκιμαστικά<text:s/>(έως<text:s/>5<text:s/>Ζ<text:s/>και<text:s/>σύνολο<text:s/>πωλήσεων<text:s/>έως<text:s/>100<text:s/>ευρώ).</text:span></text:p>
      <text:p text:style-name="P133"><text:span text:style-name="T133_1">Στην<text:s/>περίπτωση<text:s/>που<text:s/>ο<text:s/>αγοραστής<text:s/>του<text:s/>ΦΗΜ<text:s/>είχε<text:s/>ήδη<text:s/>υποβάλλει<text:s/>την<text:s/>δήλωση<text:s/>αγοράς<text:s/>στο<text:s/>taxisnet<text:s/>ή<text:s/>στην<text:s/>Δ.Ο.Υ.<text:s/>με<text:s/>κωδικό<text:s/>έναρξης<text:s/>1<text:s/>«Αγορά»,<text:s/>οφείλει<text:s/>να<text:s/>υποβάλλει<text:s/>εκ<text:s/>νέου<text:s/>στο<text:s/>taxisnet<text:s/>εντός<text:s/>10<text:s/>ημερολογιακών<text:s/>ημερών<text:s/>από<text:s/>την<text:s/>επιστροφή,<text:s/>δήλωση<text:s/>με<text:s/>κωδικό<text:s/>99<text:s/>«Αναίρεση<text:s/>έναρξης<text:s/>ΦΗΜ».<text:s/>Μέχρι<text:s/>να<text:s/>ενεργοποιηθεί<text:s/>ο<text:s/>κωδικός<text:s/>99<text:s/>«Αναίρεση<text:s/>έναρξης<text:s/>ΦΗΜ»<text:s/>στο<text:s/>taxisnet,<text:s/>ο<text:s/>αγοραστής<text:s/>ΦΗΜ<text:s/>ενημερώνει<text:s/>την<text:s/>αρμόδια<text:s/>Δ.Ο.Υ.<text:s/>εντός<text:s/>10<text:s/>ημερολογιακών<text:s/>ημερών<text:s/>από<text:s/>την<text:s/>επιστροφή.</text:span></text:p>
      <text:p text:style-name="P134"><text:span text:style-name="T134_1">Β.3<text:s/>ΜΕΤΑΒΙΒΑΣΗ<text:s/>ΜΕΤΑΧΕΙΡΙΣΜΕΝΟΥ<text:s/>ΦΗΜ</text:span></text:p>
      <text:p text:style-name="P135"><text:span text:style-name="T135_1">Β.3.1<text:s/>Προϋποθέσεις<text:s/>μεταβίβασης<text:s/>μεταχειρισμένου<text:s/>ΦΗΜ</text:span></text:p>
      <text:p text:style-name="P136"><text:span text:style-name="T136_1">Β.3.1.1<text:s/></text:span><text:span text:style-name="T136_2">Η<text:s/>μεταβίβαση<text:s/>μεταχειρισμένου<text:s/>ΦΗΜ<text:s/>από<text:s/>χρήστη<text:s/>–<text:s/>επιτηδευματία<text:s/>ή<text:s/>η<text:s/>παραχώρηση<text:s/>της<text:s/>χρήσης<text:s/>του<text:s/>ΑΔΗΜΕ<text:s/>ταξιμέτρου<text:s/>σε<text:s/>άλλο<text:s/>επιτηδευματία,<text:s/>χωρίς<text:s/>αντικατάσταση<text:s/>φορολογικής<text:s/>μνήμης,<text:s/>επιτρέπεται<text:s/>μόνο<text:s/>στις<text:s/>ακόλουθες<text:s/>περιπτώσεις:</text:span></text:p>
      <text:p text:style-name="P137"><text:span text:style-name="T137_1">α)</text:span><text:span text:style-name="T137_2"><text:tab/></text:span><text:span text:style-name="T137_3">Στην<text:s/>περίπτωση<text:s/>επιχείρησης<text:s/>που<text:s/>προέρχεται<text:s/>από<text:s/>μετασχηματισμό<text:s/>(συγχώνευση<text:s/>–<text:s/>διάσπαση<text:s/>–<text:s/>απορρόφηση)<text:s/>και<text:s/>εφόσον<text:s/>η<text:s/>νέα<text:s/>επιχείρηση<text:s/>(προερχόμενη<text:s/>από<text:s/>μετασχηματισμό)<text:s/>έχει<text:s/>όλα<text:s/>τα<text:s/>εκ<text:s/>του<text:s/>νόμου<text:s/>προβλεπόμενα<text:s/>δικαιώματα<text:s/>και<text:s/>υποχρεώσεις,<text:s/>που<text:s/>είχε<text:s/>οποιαδήποτε<text:s/>από<text:s/>τις<text:s/>επιχειρήσεις<text:s/>ή<text:s/>κλάδους<text:s/>που<text:s/>μετασχηματίστηκαν,<text:s/>ως<text:s/></text:span><text:span text:style-name="T137_4">καθολικός<text:s/>διάδοχος<text:s/></text:span><text:span text:style-name="T137_5">αυτών.</text:span></text:p>
      <text:p text:style-name="P138"><text:span text:style-name="T138_1">β)</text:span><text:span text:style-name="T138_2"><text:tab/></text:span><text:span text:style-name="T138_3">Σε<text:s/>περίπτωση<text:s/>κληρονομικής<text:s/>διαδοχής.</text:span></text:p>
      <text:p text:style-name="P139"><text:span text:style-name="T139_1">γ)</text:span><text:span text:style-name="T139_2"><text:tab/></text:span><text:span text:style-name="T139_3">Σε<text:s/>περίπτωση<text:s/>γονικής<text:s/>παροχής.</text:span></text:p>
      <text:p text:style-name="P140"><text:span text:style-name="T140_1">δ)</text:span><text:span text:style-name="T140_2"><text:tab/></text:span><text:span text:style-name="T140_3">Σε<text:s/>κάθε<text:s/>περίπτωση<text:s/>μεταβίβασης<text:s/>ΑΔΗΜΕ<text:s/>Ταξιμέτρου<text:s/>-<text:s/>επιβατηγού<text:s/>αυτοκινήτου<text:s/>δημόσιας<text:s/>χρήσης<text:s/>(ΤΑΞΙ)<text:s/>ή<text:s/>μεριδίου<text:s/>από<text:s/>τον<text:s/>εκμεταλλευτή<text:s/>αυτού<text:s/>σε<text:s/>άλλο<text:s/>εκμεταλλευτή.</text:span></text:p>
      <text:p text:style-name="P141"><text:span text:style-name="T141_1">ε)</text:span><text:span text:style-name="T141_2"><text:tab/></text:span><text:span text:style-name="T141_3">Σε<text:s/>περίπτωση<text:s/>αυτοπαράδοσης<text:s/>του<text:s/>φορολογικού<text:s/>μηχανισμού<text:s/>λόγω<text:s/>διακοπής<text:s/>λειτουργίας<text:s/>ατομικής<text:s/>επιχείρησης<text:s/>και<text:s/>επανέναρξης<text:s/>οποιασδήποτε<text:s/>δραστηριότητας<text:s/>από<text:s/>το<text:s/>ίδιο<text:s/>πρόσωπο.</text:span></text:p>
      <text:p text:style-name="P142"><text:span text:style-name="T142_1">στ)</text:span><text:span text:style-name="T142_2"><text:tab/></text:span><text:span text:style-name="T142_3">Σε<text:s/>περίπτωση<text:s/>αυτοπαράδοσης<text:s/>του<text:s/>φορολογικού<text:s/>μηχανισμού<text:s/>σε<text:s/>μέλος<text:s/>διαλυθείσας<text:s/>εταιρείας<text:s/>(λόγω<text:s/>ανάληψης<text:s/>εταιρικής<text:s/>μερίδας<text:s/>σε<text:s/>είδος).<text:s/>Σε<text:s/>αυτή<text:s/>την<text:s/>περίπτωση<text:s/>το<text:s/>μέλος<text:s/>της<text:s/>διαλυθείσας<text:s/>εταιρείας<text:s/>έχει<text:s/>τον<text:s/>ΦΗΜ<text:s/>στην<text:s/>κατοχή<text:s/>του<text:s/>αλλά<text:s/>όχι<text:s/>σε<text:s/>χρήση.</text:span></text:p>
      <text:p text:style-name="P143"><text:span text:style-name="T143_1">Β.3.1.2<text:s/></text:span><text:span text:style-name="T143_2">Η<text:s/>μεταβίβαση<text:s/>σώματος<text:s/>φορολογικού<text:s/>μηχανισμού<text:s/>χωρίς<text:s/>φορολογική<text:s/>μνήμη,<text:s/>επιτρέπεται<text:s/>μόνον<text:s/>από<text:s/>επιτηδευματία<text:s/>πωλητή<text:s/>–<text:s/>μεταπωλητή<text:s/>(Dealer)<text:s/>σε<text:s/>άλλο<text:s/>επιτηδευματία<text:s/>επίσης<text:s/>πωλητή<text:s/>–<text:s/>μεταπωλητή<text:s/>(Dealer)<text:s/>φορολογικών<text:s/>μηχανισμών<text:s/>ή<text:s/>κατασκευαστή<text:s/>–<text:s/>εισαγωγέα<text:s/>ή<text:s/>επιχείρηση<text:s/>τεχνικής<text:s/>υποστήριξης<text:s/>φορολογικών<text:s/>μηχανισμών.</text:span></text:p>
      <text:p text:style-name="P144"><text:span text:style-name="T144_1">Β.3.1.3<text:s/></text:span><text:span text:style-name="T144_2">Σε<text:s/>κατάλληλο<text:s/>αρχείο<text:s/>(«Βιβλίο<text:s/>παραλαμβανομένων<text:s/>ΦΗΜ<text:s/>και<text:s/>φορολογικών<text:s/>μνημών»)<text:s/>που<text:s/>αφορά<text:s/>μόνο<text:s/>σε<text:s/>ΑΔΗΜΕ<text:s/>ταξιμέτρων<text:s/>και<text:s/>το<text:s/>οποίο<text:s/>τηρείται<text:s/>από<text:s/>τους<text:s/>επιτηδευματίες<text:s/>οι<text:s/>οποίοι<text:s/>ασκούν<text:s/>εμπορία<text:s/>μεταχειρισμένων<text:s/>ΑΔΗΜΕ<text:s/>ταξιμέτρων,<text:s/>καταχωρείται<text:s/>κάθε<text:s/>μεταχειρισμένο<text:s/>ΑΔΗΜΕ<text:s/>ταξιμέτρου<text:s/>ή<text:s/>φορολογική<text:s/>μνήμη<text:s/>ταξιμέτρου<text:s/>που<text:s/>παραλαμβάνεται<text:s/>για<text:s/>οποιοδήποτε<text:s/>λόγο,<text:s/>εκτός<text:s/>των<text:s/>περιπτώσεων<text:s/>συντήρησης<text:s/>ή<text:s/>επισκευής.</text:span></text:p>
      <text:p text:style-name="P145"><text:span text:style-name="T145_1">Β.3.2<text:s/>Διαδικασίες<text:s/>μεταβίβασης<text:s/>μεταχειρισμένου<text:s/>ΦΗΜ<text:s/>χωρίς<text:s/>αντικατάσταση<text:s/>της<text:s/>παλαιάς<text:s/>φορολογικής<text:s/>μνήμης<text:s/>με<text:s/>νέα.</text:span></text:p>
      <text:p text:style-name="P146"><text:span text:style-name="T146_1">Β.3.2.1<text:s/>Μεταβίβαση<text:s/>λόγω<text:s/>μετασχηματισμού<text:s/>(συγχώνευσης<text:s/>–<text:s/>διάσπασης<text:s/>–<text:s/>απορρόφησης)<text:s/>επιχείρησης<text:s/>σε<text:s/>άλλη<text:s/>επιχείρηση<text:s/>καθολικό<text:s/>διάδοχο<text:s/>της<text:s/>προηγούμενης.</text:span></text:p>
      <text:p text:style-name="P147"><text:span text:style-name="T147_1">Ο<text:s/>παλιός<text:s/>κάτοχος<text:s/>του<text:s/>ΦΗΜ<text:s/>υποβάλλει<text:s/>στο<text:s/>taxisnet<text:s/>(έντυπο<text:s/>Δ13<text:s/>για<text:s/>τους<text:s/>ΦΗΜ,<text:s/>έντυπο<text:s/>Δ14<text:s/>για<text:s/>τα<text:s/>ΑΔΗΜΕ<text:s/>ταξιμέτρων)<text:s/>δήλωση<text:s/>παύσης<text:s/>με<text:s/>κωδικό<text:s/>28<text:s/>«ΜΕΤΑΣΧΗΜΑΤΙΣΜΟΣ<text:s/>(ΣΥΓΧΩΝΕΥΣΗ<text:s/>-<text:s/>ΑΠΟΡΡΟΦΗΣΗ)».</text:span></text:p>
      <text:p text:style-name="P148"><text:span text:style-name="T148_1">Ο<text:s/>νέος<text:s/>κάτοχος<text:s/>του<text:s/>ΦΗΜ<text:s/>τηρεί<text:s/>με<text:s/>ευθύνη<text:s/>του<text:s/>τα<text:s/>σχετικά<text:s/>με<text:s/>το<text:s/>μετασχηματισμό<text:s/>δικαιολογητικά<text:s/>έγγραφα<text:s/>και<text:s/>υποβάλλει<text:s/>στο<text:s/>taxisnet<text:s/>δήλωση<text:s/>έναρξης<text:s/>με<text:s/>κωδικό<text:s/>28<text:s/>«ΜΕΤΑΣΧΗΜΑΤΙΣΜΟΣ<text:s/>(ΣΥΓΧΩΝΕΥΣΗ<text:s/>-<text:s/>ΑΠΟΡΡΟΦΗΣΗ)».<text:s/>Η<text:s/>δήλωση<text:s/>αυτή<text:s/>υποβάλλεται<text:s/>το<text:s/>αργότερο<text:s/>εντός<text:s/>10<text:s/>ημερολογιακών<text:s/>ημερών<text:s/>από<text:s/>την<text:s/>ημερομηνία<text:s/>έκδοσης<text:s/>του<text:s/>Ζ<text:s/>έναρξης<text:s/>για<text:s/>τον<text:s/>νέο<text:s/>κάτοχο.<text:s/>Μέχρι<text:s/>την<text:s/>θέση<text:s/>σε<text:s/>λειτουργία<text:s/>του<text:s/>κωδικού<text:s/>έναρξης<text:s/>28<text:s/>του<text:s/>taxisnet,<text:s/>ο<text:s/>νέος<text:s/>κάτοχος<text:s/>υποβάλλει<text:s/>στην<text:s/>αρμόδια<text:s/>ΔΟΥ<text:s/>εντός<text:s/>10<text:s/>ημερολογιακών<text:s/>ημερών<text:s/>από<text:s/>την<text:s/>έκδοση<text:s/>του<text:s/>Ζ<text:s/>έναρξης:</text:span></text:p>
      <text:p text:style-name="P149"><text:span text:style-name="T149_1">•<text:s/>Υπεύθυνη<text:s/>Δήλωση<text:s/>του<text:s/>άρθρου<text:s/>8<text:s/>του<text:s/>Ν.<text:s/>1599/1986<text:s/>όπως<text:s/>ισχύει,<text:s/>στην<text:s/>οποία<text:s/>δηλώνεται<text:s/>το<text:s/>γεγονός<text:s/>της<text:s/>μεταβολής.<text:s/>Σ’<text:s/>αυτήν<text:s/>αναγράφονται<text:s/>τα<text:s/>στοιχεία<text:s/>του<text:s/>κατόχου<text:s/>–<text:s/>χρήστη<text:s/>πριν<text:s/>και<text:s/>μετά<text:s/>την<text:s/>μεταβολή.</text:span></text:p>
      <text:p text:style-name="P150"><text:span text:style-name="T150_1">•<text:s/>Το<text:s/>Έντυπο<text:s/>Β2<text:s/>TAXIS<text:s/>με<text:s/>κωδικό<text:s/>έναρξης<text:s/>28<text:s/>«ΜΕΤΑΣΧΗΜΑΤΙΣΜΟΣ<text:s/>(ΣΥΓΧΩΝΕΥΣΗ<text:s/>-<text:s/>ΑΠΟΡΡΟΦΗΣΗ)».</text:span></text:p>
      <text:p text:style-name="P151"><text:span text:style-name="T151_1">•<text:s/>Σχετικό<text:s/>νομικό<text:s/>έγγραφο<text:s/>από<text:s/>το<text:s/>οποίο<text:s/>προκύπτει<text:s/>η<text:s/>μεταβολή<text:s/>(απόκτηση<text:s/>του<text:s/>φορολογικού<text:s/>μηχανισμού)<text:s/>π.χ.<text:s/>Συστατικό<text:s/>ή<text:s/>Καταστατικό<text:s/>της<text:s/>Εταιρείας<text:s/>που<text:s/>κατατέθηκε<text:s/>στην<text:s/>αρμόδια<text:s/>Νομαρχία,<text:s/>όπου<text:s/>θα<text:s/>αναγράφεται<text:s/>ότι<text:s/>η<text:s/>προκύπτουσα<text:s/>επιχείρηση<text:s/>είναι<text:s/>καθολικός<text:s/>διάδοχος<text:s/>της<text:s/>προηγούμενης.</text:span></text:p>
      <text:p text:style-name="P152"><text:span text:style-name="T152_1">•<text:s/>Φωτοαντίγραφα<text:s/>προσφάτως<text:s/>εκδοθέντων<text:s/>Δελτίων<text:s/>Ημερήσιας<text:s/>Κίνησης<text:s/>«Ζ»<text:s/>ή,<text:s/>στην<text:s/>περίπτωση<text:s/>που<text:s/>σ’<text:s/>αυτά<text:s/>δεν<text:s/>εμφανίζονται<text:s/>τα<text:s/>τελικά<text:s/>σωρευτικά<text:s/>σύνολα,<text:s/>Δελτία<text:s/>Ανάγνωσης<text:s/>Φορολογικής<text:s/>Μνήμης,<text:s/>-<text:s/>πριν<text:s/>και<text:s/>μετά<text:s/>την<text:s/>μεταβολή<text:s/>–<text:s/>και<text:s/>προσκομίζονται<text:s/>τα<text:s/>αντίστοιχα<text:s/>πρωτότυπα,<text:s/>στα<text:s/>οποία<text:s/>αναγράφονται<text:s/>από<text:s/>αρχής<text:s/>λειτουργίας<text:s/>της<text:s/>φορολογικής<text:s/>μνήμης,<text:s/>τα<text:s/>σωρευτικά<text:s/>αθροιστικά<text:s/>ποσά<text:s/>τζίρου<text:s/>και<text:s/>Φ.Π.Α.</text:span></text:p>
      <text:p text:style-name="P153"><text:span text:style-name="T153_1">Στα<text:s/>αναγραφόμενα<text:s/>σωρευτικά-αθροιστικά<text:s/>ποσά<text:s/>δεν<text:s/>πρέπει<text:s/>να<text:s/>προκύπτει<text:s/>διαφορά<text:s/>μεταξύ<text:s/>του<text:s/>δελτίου<text:s/>που<text:s/>εκδόθηκε<text:s/>πριν<text:s/>τη<text:s/>μεταβολή<text:s/>και<text:s/>αυτού<text:s/>που<text:s/>εκδόθηκε<text:s/>μετά<text:s/>την<text:s/>μεταβολή.</text:span></text:p>
      <text:p text:style-name="P154"><text:span text:style-name="T154_1">•<text:s/>Το<text:s/>Βιβλίο<text:s/>Συντήρησης<text:s/>και<text:s/>Επισκευών<text:s/>(ΒΣΕ),<text:s/>με<text:s/>συμπληρωμένα<text:s/>τα<text:s/>στοιχεία<text:s/>πριν<text:s/>και<text:s/>μετά<text:s/>την<text:s/>μεταβολή,<text:s/>καθώς<text:s/>και<text:s/>τις<text:s/>αντίστοιχες<text:s/>σελίδες<text:s/>υπογεγραμμένες<text:s/>όπου<text:s/>αυτό<text:s/>απαιτείται.</text:span></text:p>
      <text:p text:style-name="P155"><text:span text:style-name="T155_1">Μέχρι<text:s/>την<text:s/>ενεργοποίηση<text:s/>του<text:s/>κωδικού<text:s/>του<text:s/>taxisnet<text:s/>Έναρξη<text:s/>28<text:s/>«ΜΕΤΑΣΧΗΜΑΤΙΣΜΟΣ<text:s/>(ΣΥΓΧΩΝΕΥΣΗ<text:s/>-<text:s/>ΑΠΟΡΡΟΦΗΣΗ)»,<text:s/>ο<text:s/>κάτοχος<text:s/>του<text:s/>ΦΗΜ<text:s/>απευθύνεται<text:s/>απευθείας<text:s/>στην<text:s/>αρμόδια<text:s/>ΔΟΥ<text:s/>εντός<text:s/>της<text:s/>προαναφερθείσας<text:s/>προθεσμίας<text:s/>και<text:s/>υποβάλλει<text:s/>όλα<text:s/>τα<text:s/>ανωτέρω<text:s/>έγγραφα,<text:s/>με<text:s/>την<text:s/>διαφορά<text:s/>ότι<text:s/>στο<text:s/>έντυπο<text:s/>Β2<text:s/>TAXIS<text:s/>συμπληρώνονται<text:s/>δύο<text:s/>κωδικοί:<text:s/>Παύση<text:s/>28<text:s/>«ΜΕΤΑΣΧΗΜΑΤΙΣΜΟΣ<text:s/>(ΣΥΓΧΩΝΕΥΣΗ<text:s/>-<text:s/>ΑΠΟΡΡΟΦΗΣΗ)»,<text:s/>και<text:s/>Έναρξη<text:s/>28<text:s/>«ΜΕΤΑΣΧΗΜΑΤΙΣΜΟΣ<text:s/>(ΣΥΓΧΩΝΕΥΣΗ<text:s/>-<text:s/>ΑΠΟΡΡΟΦΗΣΗ)»<text:s/>.</text:span></text:p>
      <text:p text:style-name="P156"><text:span text:style-name="T156_1">Β.3.2.2<text:s/>Μεταβίβαση<text:s/>λόγω<text:s/>γονικής<text:s/>παροχής</text:span></text:p>
      <text:p text:style-name="P157"><text:span text:style-name="T157_1">Ο<text:s/>παλιός<text:s/>κάτοχος<text:s/>του<text:s/>ΦΗΜ<text:s/>υποβάλλει<text:s/>στο<text:s/>taxisnet<text:s/>(έντυπο<text:s/>Δ13<text:s/>για<text:s/>τους<text:s/>ΦΗΜ,<text:s/>έντυπο<text:s/>Δ14<text:s/>για<text:s/>τα<text:s/>ΑΔΗΜΕ<text:s/>ταξιμέτρων)<text:s/>δήλωση<text:s/>παύσης<text:s/>με<text:s/>κωδικό<text:s/>37<text:s/>«ΓΟΝΙΚΗ<text:s/>ΠΑΡΟΧΗ».<text:s/>Η<text:s/>δήλωση<text:s/>αυτή<text:s/>υποβάλλεται<text:s/>το<text:s/>αργότερο<text:s/>εντός<text:s/>10<text:s/>ημερολογιακών<text:s/>ημερών<text:s/>από<text:s/>την<text:s/>ημερομηνία<text:s/>έκδοσης<text:s/>του<text:s/>τελευταίου<text:s/>Ζ<text:s/>για<text:s/>τον<text:s/>παλιό<text:s/>κάτοχο<text:s/>με<text:s/>ταυτόχρονη<text:s/>έκδοση<text:s/>του<text:s/>πρώτου<text:s/>Ζ<text:s/>για<text:s/>τον<text:s/>νέο<text:s/>κάτοχο,<text:s/>κατά<text:s/>την<text:s/>μεταβολή<text:s/>των<text:s/>στοιχείων<text:s/>της<text:s/>επικεφαλίδας<text:s/>του<text:s/>ΦΗΜ.</text:span></text:p>
      <text:p text:style-name="P158"><text:span text:style-name="T158_1">Ο<text:s/>νέος<text:s/>κάτοχος<text:s/>του<text:s/>ΦΗΜ<text:s/>υποβάλλει<text:s/>στο<text:s/>taxisnet<text:s/>(έντυπο<text:s/>Δ13<text:s/>για<text:s/>τους<text:s/>ΦΗΜ,<text:s/>έντυπο<text:s/>Δ14<text:s/>για<text:s/>τα<text:s/>φορολογικά<text:s/>ταξίμετρα)<text:s/>δήλωση<text:s/>έναρξης<text:s/>με<text:s/>κωδικό<text:s/>37<text:s/>«ΓΟΝΙΚΗ<text:s/>ΠΑΡΟΧΗ».<text:s/>Η<text:s/>δήλωση<text:s/>αυτή<text:s/>υποβάλλεται<text:s/>το<text:s/>αργότερο,<text:s/>εντός<text:s/>10<text:s/>ημερολογιακών<text:s/>ημερών<text:s/>από<text:s/>την<text:s/>έκδοση<text:s/>του<text:s/>Ζ<text:s/>έναρξης.</text:span></text:p>
      <text:p text:style-name="P159"><text:span text:style-name="T159_1">Σε<text:s/>περίπτωση<text:s/>μη<text:s/>έγκαιρης<text:s/>υποβολής<text:s/>στο<text:s/>taxisnet,<text:s/>για<text:s/>κάθε<text:s/>μια<text:s/>εκ<text:s/>των<text:s/>ανωτέρω<text:s/>ενεργειών<text:s/>χωριστά,<text:s/>υποβάλλονται<text:s/>στην<text:s/>αρμόδια<text:s/>Δ.Ο.Υ.<text:s/>τα<text:s/>ακόλουθα:</text:span></text:p>
      <text:p text:style-name="P160"><text:span text:style-name="T160_1">•<text:s/>Υπεύθυνη<text:s/>Δήλωση<text:s/>του<text:s/>άρθρου<text:s/>8<text:s/>του<text:s/>Ν.<text:s/>1599/1986<text:s/>όπως<text:s/>ισχύει,<text:s/>στην<text:s/>οποία<text:s/>δηλώνεται<text:s/>το<text:s/>γεγονός<text:s/>της<text:s/>μεταβολής.<text:s/>Σ’<text:s/>αυτήν<text:s/>αναγράφονται<text:s/>τα<text:s/>στοιχεία<text:s/>του<text:s/>κατόχου<text:s/>–<text:s/>χρήστη<text:s/>πριν<text:s/>και<text:s/>μετά<text:s/>την<text:s/>μεταβολή.</text:span></text:p>
      <text:p text:style-name="P161"><text:span text:style-name="T161_1">•<text:s/>Το<text:s/>Έντυπο<text:s/>Β2<text:s/>TAXIS<text:s/>με<text:s/>συμπληρωμένους<text:s/>τους<text:s/>κωδικούς<text:s/>έναρξης<text:s/>ή<text:s/>παύσης<text:s/>:<text:s/>Παύση<text:s/>37<text:s/>«ΓΟΝΙΚΗ<text:s/>ΠΑΡΟΧΗ»<text:s/>ή<text:s/>Έναρξη<text:s/>37<text:s/>«ΑΠΟΚΤΗΣΗ<text:s/>ΦΗΜ<text:s/>ΑΠΟ<text:s/>ΓΟΝΙΚΗ<text:s/>ΠΑΡΟΧΗ».</text:span></text:p>
      <text:p text:style-name="P162"><text:span text:style-name="T162_1">•<text:s/>Σχετικό<text:s/>νομικό<text:s/>έγγραφο<text:s/>από<text:s/>το<text:s/>οποίο<text:s/>προκύπτει<text:s/>η<text:s/>μεταβολή<text:s/>(απόκτηση<text:s/>του<text:s/>φορολογικού<text:s/>μηχανισμού)</text:span></text:p>
      <text:p text:style-name="P163"><text:span text:style-name="T163_1">•<text:s/>Φωτοαντίγραφα<text:s/>προσφάτως<text:s/>εκδοθέντων<text:s/>Δελτίων<text:s/>Ημερήσιας<text:s/>Κίνησης<text:s/>«Ζ»<text:s/>ή,<text:s/>στην<text:s/>περίπτωση<text:s/>που<text:s/>σ’<text:s/>αυτά<text:s/>δεν<text:s/>εμφανίζονται<text:s/>τα<text:s/>τελικά<text:s/>σωρευτικά<text:s/>σύνολα,<text:s/>Δελτία<text:s/>Ανάγνωσης<text:s/>Φορολογικής<text:s/>Μνήμης,<text:s/>-<text:s/>πριν<text:s/>και<text:s/>μετά<text:s/>την<text:s/>μεταβολή<text:s/>–<text:s/>και<text:s/>προσκομίζονται<text:s/>τα<text:s/>αντίστοιχα<text:s/>πρωτότυπα,<text:s/>στα<text:s/>οποία<text:s/>αναγράφονται<text:s/>από<text:s/>αρχής<text:s/>λειτουργίας<text:s/>της<text:s/>φορολογικής<text:s/>μνήμης,<text:s/>τα<text:s/>σωρευτικά<text:s/>αθροιστικά<text:s/>ποσά<text:s/>τζίρου<text:s/>και<text:s/>Φ.Π.Α.</text:span></text:p>
      <text:p text:style-name="P164"><text:span text:style-name="T164_1">Στα<text:s/>αναγραφόμενα<text:s/>σωρευτικά<text:s/>αθροιστικά<text:s/>ποσά<text:s/>δεν<text:s/>πρέπει<text:s/>να<text:s/>προκύπτει<text:s/>διαφορά<text:s/>μεταξύ<text:s/>του<text:s/>δελτίου<text:s/>που<text:s/>εκδόθηκε<text:s/>πριν<text:s/>τη<text:s/>μεταβολή<text:s/>και<text:s/>αυτού<text:s/>που<text:s/>εκδόθηκε<text:s/>μετά<text:s/>την<text:s/>μεταβολή.</text:span></text:p>
      <text:p text:style-name="P165"><text:span text:style-name="T165_1">•<text:s/>Το<text:s/>ΒΣΕ,<text:s/>με<text:s/>συμπληρωμένα<text:s/>τα<text:s/>στοιχεία<text:s/>πριν<text:s/>και<text:s/>μετά<text:s/>την<text:s/>μεταβολή,<text:s/>καθώς<text:s/>και<text:s/>τις<text:s/>αντίστοιχες<text:s/>σελίδες<text:s/>υπογεγραμμένες<text:s/>όπου<text:s/>αυτό<text:s/>απαιτείται.</text:span></text:p>
      <text:p text:style-name="P166"><text:span text:style-name="T166_1">Β.3.2.3<text:s/>Μεταβίβαση<text:s/>λόγω<text:s/>κληρονομικής<text:s/>διαδοχής</text:span></text:p>
      <text:p text:style-name="P167"><text:span text:style-name="T167_1">Ο<text:s/>νέος<text:s/>κάτοχος<text:s/>του<text:s/>ΦΗΜ<text:s/>υποβάλλει<text:s/>στο<text:s/>taxisnet<text:s/>για<text:s/>λογαριασμό<text:s/>του<text:s/>παλαιού<text:s/>κατόχου<text:s/>(έντυπο<text:s/>Δ13<text:s/>για<text:s/>τους<text:s/>ΦΗΜ,<text:s/>έντυπο<text:s/>Δ14<text:s/>για<text:s/>τα<text:s/>ΑΔΗΜΕ<text:s/>ταξιμέτρων),<text:s/>δήλωση<text:s/>παύσης<text:s/>με<text:s/>κωδικό<text:s/>24<text:s/>«ΠΑΥΣΗ<text:s/>ΛΟΓΩ<text:s/>ΘΑΝΑΤΟΥ».<text:s/>Η<text:s/>δήλωση<text:s/>αυτή<text:s/>υποβάλλεται<text:s/>το<text:s/>αργότερο,<text:s/>εντός<text:s/>10<text:s/>ημερολογιακών<text:s/>ημερών<text:s/>από<text:s/>την<text:s/>ημερομηνία<text:s/>έκδοσης<text:s/>του<text:s/>τελευταίου<text:s/>Ζ<text:s/>για<text:s/>τον<text:s/>παλιό<text:s/>κάτοχο<text:s/>με<text:s/>ταυτόχρονη<text:s/>έκδοση<text:s/>του<text:s/>πρώτου<text:s/>Ζ<text:s/>για<text:s/>τον<text:s/>νέο<text:s/>κάτοχο,<text:s/>κατά<text:s/>την<text:s/>μεταβολή<text:s/>των<text:s/>στοιχείων<text:s/>της<text:s/>επικεφαλίδας<text:s/>του<text:s/>ΦΗΜ.</text:span></text:p>
      <text:p text:style-name="P168"><text:span text:style-name="T168_1">Ο<text:s/>νέος<text:s/>κάτοχος<text:s/>του<text:s/>ΦΗΜ<text:s/>υποβάλλει<text:s/>στο<text:s/>taxisnet<text:s/>(έντυπο<text:s/>Δ13<text:s/>για<text:s/>τους<text:s/>ΦΗΜ,<text:s/>έντυπο<text:s/>Δ14<text:s/>για<text:s/>τα<text:s/>ΑΔΗΜΕ<text:s/>ταξιμέτρων),<text:s/>δήλωση<text:s/>έναρξης<text:s/>με<text:s/>κωδικό<text:s/>15<text:s/>«ΚΛΗΡΟΝΟΜΙΚΗ<text:s/>ΔΙΑΔΟΧΗ».<text:s/>Η<text:s/>δήλωση<text:s/>αυτή<text:s/>υποβάλλεται<text:s/>το<text:s/>αργότερο,<text:s/>εντός<text:s/>10<text:s/>ημερολογιακών<text:s/>ημερών<text:s/>από<text:s/>την<text:s/>έκδοση<text:s/>του<text:s/>Ζ<text:s/>έναρξης.</text:span></text:p>
      <text:p text:style-name="P169"><text:span text:style-name="T169_1">Σε<text:s/>περίπτωση<text:s/>μη<text:s/>έγκαιρης<text:s/>υποβολής<text:s/>στο<text:s/>taxisnet,<text:s/>για<text:s/>κάθε<text:s/>μια<text:s/>εκ<text:s/>των<text:s/>ανωτέρω<text:s/>ενεργειών<text:s/>χωριστά,<text:s/>υποβάλλονται<text:s/>στην<text:s/>αρμόδια<text:s/>Δ.Ο.Υ.<text:s/>τα<text:s/>ακόλουθα<text:s/>:</text:span></text:p>
      <text:p text:style-name="P170"><text:span text:style-name="T170_1">•<text:s/>Υπεύθυνη<text:s/>Δήλωση<text:s/>του<text:s/>άρθρου<text:s/>8<text:s/>του<text:s/>Ν.<text:s/>1599/1986<text:s/>όπως<text:s/>ισχύει,<text:s/>στην<text:s/>οποία<text:s/>δηλώνεται<text:s/>το<text:s/>γεγονός<text:s/>της<text:s/>μεταβολής.<text:s/>Σ’<text:s/>αυτήν<text:s/>αναγράφονται<text:s/>τα<text:s/>στοιχεία<text:s/>του<text:s/>κατόχου<text:s/>–<text:s/>χρήστη<text:s/>πριν<text:s/>και<text:s/>μετά<text:s/>την<text:s/>μεταβολή.</text:span></text:p>
      <text:p text:style-name="P171"><text:span text:style-name="T171_1">•<text:s/>Το<text:s/>Έντυπο<text:s/>Β2<text:s/>TAXIS<text:s/>με<text:s/>συμπληρωμένους<text:s/>τους<text:s/>κωδικούς<text:s/>έναρξης<text:s/>ή<text:s/>παύσης<text:s/>:<text:s/>Παύση<text:s/>24<text:s/>«ΠΑΥΣΗ<text:s/>ΛΟΓΩ<text:s/>ΘΑΝΑΤΟΥ»<text:s/>ή<text:s/>Έναρξη<text:s/>15<text:s/>«ΚΛΗΡΟΝΟΜΙΚΗ<text:s/>ΔΙΑΔΟΧΗ».</text:span></text:p>
      <text:p text:style-name="P172"><text:span text:style-name="T172_1">•<text:s/>Σχετικό<text:s/>νομικό<text:s/>έγγραφο<text:s/>από<text:s/>το<text:s/>οποίο<text:s/>προκύπτει<text:s/>η<text:s/>μεταβολή<text:s/>(απόκτηση<text:s/>του<text:s/>φορολογικού<text:s/>μηχανισμού)</text:span></text:p>
      <text:p text:style-name="P173"><text:span text:style-name="T173_1">•<text:s/>Φωτοαντίγραφα<text:s/>προσφάτως<text:s/>εκδοθέντων<text:s/>Δελτίων<text:s/>Ημερήσιας<text:s/>Κίνησης<text:s/>«Ζ»<text:s/>ή,<text:s/>στην<text:s/>περίπτωση<text:s/>που<text:s/>σ’<text:s/>αυτά<text:s/>δεν<text:s/>εμφανίζονται<text:s/>τα<text:s/>τελικά<text:s/>σωρευτικά<text:s/>σύνολα,<text:s/>Δελτία<text:s/>Ανάγνωσης<text:s/>Φορολογικής<text:s/>Μνήμης,<text:s/>-<text:s/>πριν<text:s/>και<text:s/>μετά<text:s/>την<text:s/>μεταβολή<text:s/>–<text:s/>και<text:s/>προσκομίζονται<text:s/>τα<text:s/>αντίστοιχα<text:s/>πρωτότυπα,<text:s/>στα<text:s/>οποία<text:s/>αναγράφονται<text:s/>από<text:s/>αρχής<text:s/>λειτουργίας<text:s/>της<text:s/>φορολογικής<text:s/>μνήμης,<text:s/>τα<text:s/>σωρευτικά<text:s/>αθροιστικά<text:s/>ποσά<text:s/>τζίρου<text:s/>και<text:s/>Φ.Π.Α.</text:span></text:p>
      <text:p text:style-name="P174"><text:span text:style-name="T174_1">Στα<text:s/>αναγραφόμενα<text:s/>σωρευτικά<text:s/>αθροιστικά<text:s/>ποσά<text:s/>δεν<text:s/>πρέπει<text:s/>να<text:s/>προκύπτει<text:s/>διαφορά<text:s/>μεταξύ<text:s/>του<text:s/>δελτίου<text:s/>που<text:s/>εκδόθηκε<text:s/>πριν<text:s/>τη<text:s/>μεταβολή<text:s/>και<text:s/>αυτού<text:s/>που<text:s/>εκδόθηκε<text:s/>μετά<text:s/>την<text:s/>μεταβολή.</text:span></text:p>
      <text:p text:style-name="P175"><text:span text:style-name="T175_1">•<text:s/>Το<text:s/>ΒΣΕ,<text:s/>με<text:s/>συμπληρωμένα<text:s/>τα<text:s/>στοιχεία<text:s/>πριν<text:s/>και<text:s/>μετά<text:s/>την<text:s/>μεταβολή,<text:s/>καθώς<text:s/>και<text:s/>τις<text:s/>αντίστοιχες<text:s/>σελίδες<text:s/>υπογεγραμμένες<text:s/>όπου<text:s/>αυτό<text:s/>απαιτείται.</text:span></text:p>
      <text:p text:style-name="P176"><text:span text:style-name="T176_1">Β.3.2.4.<text:s/>Αυτοπαράδοση</text:span></text:p>
      <text:p text:style-name="P177"><text:span text:style-name="T177_1">Ο<text:s/>κάτοχος<text:s/>του<text:s/>ΦΗΜ<text:s/>υποβάλλει<text:s/>στο<text:s/>TAXISNET<text:s/>(έντυπο<text:s/>Δ13<text:s/>για<text:s/>τους<text:s/>ΦΗΜ,<text:s/>έντυπο<text:s/>Δ14<text:s/>για<text:s/>τα<text:s/>ΑΔΗΜΕ<text:s/>ταξίμετρων)<text:s/>δήλωση<text:s/>παύσης<text:s/>με<text:s/>κωδικό<text:s/>10<text:s/>«ΑΥΤΟΠΑΡΑΔΟΣΗ».<text:s/>Η<text:s/>δήλωση<text:s/>αυτή<text:s/>υποβάλλεται<text:s/>το<text:s/>αργότερο,<text:s/>εντός<text:s/>10<text:s/>ημερολογιακών<text:s/>ημερών<text:s/>από<text:s/>την<text:s/>ημερομηνία<text:s/>έκδοσης<text:s/>του<text:s/>τελευταίου<text:s/>Ζ.</text:span></text:p>
      <text:p text:style-name="P178"><text:span text:style-name="T178_1">Σε<text:s/>περίπτωση<text:s/>μη<text:s/>έγκαιρης<text:s/>υποβολής<text:s/>στο<text:s/>TAXISNET,<text:s/>υποβάλλονται<text:s/>στην<text:s/>αρμόδια<text:s/>Δ.Ο.Υ.<text:s/>τα<text:s/>ακόλουθα:</text:span></text:p>
      <text:p text:style-name="P179"><text:span text:style-name="T179_1">•<text:s/>Υπεύθυνη<text:s/>Δήλωση<text:s/>του<text:s/>άρθρου<text:s/>8<text:s/>του<text:s/>Ν.<text:s/>1599/1986<text:s/>όπως<text:s/>ισχύει,<text:s/>στην<text:s/>οποία<text:s/>δηλώνεται<text:s/>το<text:s/>γεγονός<text:s/>της<text:s/>μεταβολής.<text:s/>Σ’<text:s/>αυτήν<text:s/>αναγράφονται<text:s/>τα<text:s/>στοιχεία<text:s/>του<text:s/>κατόχου<text:s/>–<text:s/>χρήστη<text:s/>πριν<text:s/>και<text:s/>μετά<text:s/>την<text:s/>μεταβολή.</text:span></text:p>
      <text:p text:style-name="P180"><text:span text:style-name="T180_1">•<text:s/>Το<text:s/>Έντυπο<text:s/>Β2<text:s/>TAXIS<text:s/>με<text:s/>συμπληρωμένο<text:s/>τον<text:s/>κωδικό<text:s/>παύσης<text:s/>:<text:s/>10<text:s/>«ΑΥΤΟΠΑΡΑΔΟΣΗ».</text:span></text:p>
      <text:p text:style-name="P181"><text:span text:style-name="T181_1">•<text:s/>Στοιχείο<text:s/>αυτοπαράδοσης<text:s/>το<text:s/>οποίο<text:s/>δεν<text:s/>θα<text:s/>πρέπει<text:s/>να<text:s/>έχει<text:s/>εκδοθεί<text:s/>προγενέστερα<text:s/>των<text:s/>10<text:s/>ημερολογιακών<text:s/>ημερών<text:s/>από<text:s/>την<text:s/>ημερομηνία<text:s/>υποβολής<text:s/>του.</text:span></text:p>
      <text:p text:style-name="P182"><text:span text:style-name="T182_1">•<text:s/>Φωτοαντίγραφο<text:s/>του<text:s/>τελευταίου<text:s/>εκδοθέντος<text:s/>Δελτίου<text:s/>Ημερήσιας<text:s/>Κίνησης<text:s/>«Ζ»<text:s/>ή,<text:s/>στην<text:s/>περίπτωση<text:s/>που<text:s/>σ’<text:s/>αυτό<text:s/>δεν<text:s/>εμφανίζονται<text:s/>τα<text:s/>τελικά<text:s/>σωρευτικά<text:s/>σύνολα,<text:s/>Δελτίο<text:s/>Ανάγνωσης<text:s/>Φορολογικής<text:s/>Μνήμης,<text:s/>και<text:s/>προσκομίζονται<text:s/>τα<text:s/>αντίστοιχα<text:s/>πρωτότυπα,<text:s/>στα<text:s/>οποία<text:s/>αναγράφονται<text:s/>από<text:s/>αρχής<text:s/>λειτουργίας<text:s/>της<text:s/>φορολογικής<text:s/>μνήμης,<text:s/>τα<text:s/>σωρευτικά<text:s/>αθροιστικά<text:s/>ποσά<text:s/>τζίρου<text:s/>και<text:s/>Φ.Π.Α.</text:span></text:p>
      <text:p text:style-name="P183"><text:span text:style-name="T183_1">•<text:s/>Το<text:s/>ΒΣΕ,<text:s/>με<text:s/>συμπληρωμένα<text:s/>τα<text:s/>απαραίτητα<text:s/>στοιχεία,<text:s/>καθώς<text:s/>και<text:s/>τις<text:s/>αντίστοιχες<text:s/>σελίδες<text:s/>και<text:s/>υπογεγραμμένες<text:s/>όπου<text:s/>αυτό<text:s/>απαιτείται.</text:span></text:p>
      <text:p text:style-name="P184"><text:span text:style-name="T184_1">Ο<text:s/>ΦΗΜ<text:s/>και<text:s/>το<text:s/>ΒΣΕ<text:s/>φυλάσσεται<text:s/>με<text:s/>ευθύνη<text:s/>του<text:s/>φυσικού<text:s/>προσώπου<text:s/>–<text:s/>κατόχου<text:s/>για<text:s/>όσο<text:s/>χρονικό<text:s/>διάστημα<text:s/>προβλέπεται<text:s/>από<text:s/>τις<text:s/>διατάξεις,<text:s/>και<text:s/>είναι<text:s/>στη<text:s/>διάθεση<text:s/>των<text:s/>ελεγκτικών<text:s/>οργάνων<text:s/>σε<text:s/>κάθε<text:s/>περίπτωση<text:s/>ελέγχου.</text:span></text:p>
      <text:p text:style-name="P185"><text:span text:style-name="T185_1">Σε<text:s/>περίπτωση<text:s/>επανέναρξης<text:s/>οποιασδήποτε<text:s/>ατομικής<text:s/>δραστηριότητας<text:s/>από<text:s/>τον<text:s/>κάτοχο<text:s/>της<text:s/>παραγράφου<text:s/>Β.3.1.1.ε.<text:s/>του<text:s/>παραρτήματος<text:s/>αυτού,<text:s/>εφαρμόζονται<text:s/>οι<text:s/>διαδικασίες<text:s/>για<text:s/>την<text:s/>δήλωση<text:s/>επανέναρξης<text:s/>δραστηριότητας<text:s/>και<text:s/>των<text:s/>τυχόν<text:s/>μεταβολών<text:s/>(πχ<text:s/>επωνυμίας,<text:s/>διεύθυνσης<text:s/>κλπ)<text:s/>.</text:span></text:p>
      <text:p text:style-name="P186"><text:span text:style-name="T186_1">Β.3.2.5.<text:s/>Μεταβίβαση<text:s/>μεταχειρισμένου<text:s/>ΑΔΗΜΕ<text:s/>Ταξιμέτρου.</text:span></text:p>
      <text:p text:style-name="P187"><text:span text:style-name="T187_1">Ο<text:s/>παλιός<text:s/>κάτοχος<text:s/>του<text:s/>ΑΔΗΜΕ<text:s/>ταξιμέτρου<text:s/>υποβάλλει<text:s/>στο<text:s/>taxisnet<text:s/>(έντυπο<text:s/>Δ14)<text:s/>δήλωση<text:s/>παύσης<text:s/>με<text:s/>κωδικό<text:s/>5<text:s/>«ΠΩΛΗΣΗ».<text:s/>Η<text:s/>δήλωση<text:s/>αυτή<text:s/>υποβάλλεται<text:s/>το<text:s/>αργότερο,<text:s/>εντός<text:s/>10<text:s/>ημερολογιακών<text:s/>ημερών<text:s/>από<text:s/>την<text:s/>ημερομηνία<text:s/>έκδοσης<text:s/>του<text:s/>τελευταίου<text:s/>Ζ<text:s/>για<text:s/>τον<text:s/>παλιό<text:s/>κάτοχο<text:s/>με<text:s/>ταυτόχρονη<text:s/>έκδοση<text:s/>του<text:s/>πρώτου<text:s/>Ζ<text:s/>για<text:s/>τον<text:s/>νέο<text:s/>κάτοχο,<text:s/>κατά<text:s/>την<text:s/>μεταβολή<text:s/>των<text:s/>στοιχείων<text:s/>της<text:s/>επικεφαλίδας<text:s/>του<text:s/>ΑΔΗΜΕ<text:s/>ταξιμέτρου.</text:span></text:p>
      <text:p text:style-name="P188"><text:span text:style-name="T188_1">Ο<text:s/>νέος<text:s/>κάτοχος<text:s/>του<text:s/>ΑΔΗΜΕ<text:s/>ταξιμέτρου<text:s/>υποβάλλει<text:s/>στο<text:s/>taxisnet<text:s/>(έντυπο<text:s/>Δ14)<text:s/>δήλωση<text:s/>έναρξης<text:s/>με<text:s/>κωδικό<text:s/>1<text:s/>«ΑΓΟΡΑ».<text:s/>Η<text:s/>δήλωση<text:s/>αυτή<text:s/>υποβάλλεται<text:s/>το<text:s/>αργότερο,<text:s/>εντός<text:s/>10<text:s/>ημερολογιακών<text:s/>ημερών<text:s/>από<text:s/>την<text:s/>έκδοση<text:s/>του<text:s/>Ζ<text:s/>έναρξης.</text:span></text:p>
      <text:p text:style-name="P189"><text:span text:style-name="T189_1">Σε<text:s/>περίπτωση<text:s/>μη<text:s/>έγκαιρης<text:s/>υποβολής<text:s/>στο<text:s/>στο<text:s/>taxisnet,<text:s/>για<text:s/>κάθε<text:s/>μια<text:s/>εκ<text:s/>των<text:s/>ανωτέρω<text:s/>ενεργειών<text:s/>χωριστά,<text:s/>υποβάλλονται<text:s/>μόνο<text:s/>στη<text:s/>Δ.Ο.Υ.<text:s/>του<text:s/>νέου<text:s/>εκμεταλλευτή<text:s/>–<text:s/>αγοραστή,<text:s/>από<text:s/>τους<text:s/>συμβαλλόμενους,<text:s/>ή<text:s/>μόνο<text:s/>από<text:s/>τον<text:s/>αγοραστή<text:s/>νομίμως<text:s/>εξουσιοδοτημένου<text:s/>από<text:s/>τον<text:s/>πωλητή,<text:s/>τα<text:s/>εξής<text:s/>δικαιολογητικά:</text:span></text:p>
      <text:p text:style-name="P190"><text:span text:style-name="T190_1">•<text:s/>Υπεύθυνη<text:s/>Δήλωση<text:s/>του<text:s/>άρθρου<text:s/>8<text:s/>του<text:s/>Ν.<text:s/>1599/1986<text:s/>όπως<text:s/>ισχύει,<text:s/>στην<text:s/>οποία<text:s/>δηλώνεται<text:s/>το<text:s/>γεγονός<text:s/>της<text:s/>μεταβολής.<text:s/>Σ’<text:s/>αυτήν<text:s/>αναγράφονται<text:s/>τα<text:s/>στοιχεία<text:s/>του<text:s/>κατόχου<text:s/>–<text:s/>χρήστη<text:s/>πριν<text:s/>και<text:s/>μετά<text:s/>την<text:s/>μεταβολή.</text:span></text:p>
      <text:p text:style-name="P191"><text:span text:style-name="T191_1">•<text:s/>Το<text:s/>Έντυπο<text:s/>Β2<text:s/>TAXIS<text:s/>με<text:s/>συμπληρωμένο<text:s/>τον<text:s/>κωδικό<text:s/>παύσης<text:s/>:<text:s/>5<text:s/>«ΠΩΛΗΣΗ»<text:s/>ή<text:s/>/και<text:s/>έναρξης:1<text:s/>«ΑΓΟΡΑ».</text:span></text:p>
      <text:p text:style-name="P192"><text:span text:style-name="T192_1">•<text:s/>Φωτοαντίγραφο<text:s/>του<text:s/>νόμιμου<text:s/>παραστατικού<text:s/>μεταβίβασης<text:s/>–<text:s/>πώλησης<text:s/>του<text:s/>ΕΔΧ<text:s/>και<text:s/>προσκομίζεται<text:s/>και<text:s/>επιδεικνύεται<text:s/>το<text:s/>αντίστοιχο<text:s/>πρωτότυπο.</text:span></text:p>
      <text:p text:style-name="P193"><text:span text:style-name="T193_1">•<text:s/>Φωτοαντίγραφα<text:s/>του<text:s/>εκδοθέντος<text:s/>τελικού<text:s/>Δελτίου<text:s/>Ημερήσιας<text:s/>Κίνησης<text:s/>«Ζ»<text:s/>του<text:s/>πωλητή<text:s/>και<text:s/>του<text:s/>εκδοθέντος<text:s/>Δελτίου<text:s/>«Ζ»<text:s/>έναρξης<text:s/>του<text:s/>αγοραστή<text:s/>–<text:s/>εκμεταλλευτή<text:s/>και<text:s/>επιδεικνύονται<text:s/>τα<text:s/>αντίστοιχα<text:s/>πρωτότυπα.</text:span></text:p>
      <text:p text:style-name="P194"><text:span text:style-name="T194_1">•<text:s/>Το<text:s/>Βιβλιάριο<text:s/>Συντήρησης<text:s/>και<text:s/>Επισκευών<text:s/>–<text:s/>ΒΣΕ,<text:s/>στο<text:s/>οποίο<text:s/>αναγράφονται<text:s/>σε<text:s/>κατάλληλη<text:s/>σελίδα<text:s/>της<text:s/>θέσης<text:s/>του<text:s/>συγκεκριμένου<text:s/>εκμεταλλευτή,<text:s/>τόσο<text:s/>τα<text:s/>στοιχεία<text:s/>του<text:s/>πωλητή<text:s/>όσο<text:s/>και<text:s/>του<text:s/>αγοραστή,<text:s/>η<text:s/>ημερομηνία,<text:s/>καθώς<text:s/>και<text:s/>τα<text:s/>τελικά<text:s/>σωρευτικά<text:s/>–<text:s/>αθροιστικά<text:s/>ποσά<text:s/>τζίρου<text:s/>και<text:s/>ΦΠΑ<text:s/>από<text:s/>αρχής<text:s/>λειτουργίας<text:s/>της<text:s/>συγκεκριμένης<text:s/>θέσης<text:s/>εκμεταλλευτή<text:s/>του<text:s/>ΑΔΗΜΕ<text:s/>Ταξιμέτρου<text:s/>και<text:s/>υπογράφεται<text:s/>–<text:s/>σφραγίζεται<text:s/>τόσο<text:s/>από<text:s/>τον<text:s/>πωλητή<text:s/>όσο<text:s/>και<text:s/>από<text:s/>τον<text:s/>αγοραστή.</text:span></text:p>
      <text:p text:style-name="P195"><text:span text:style-name="T195_1">Στην<text:s/>μεταβίβαση<text:s/>ΑΔΗΜΕ<text:s/>Ταξιμέτρου<text:s/>ΕΔΧ,<text:s/>η<text:s/>Δ.Ο.Υ.<text:s/>του<text:s/>αγοραστή,<text:s/>εφόσον<text:s/>δεν<text:s/>διαπιστώσει<text:s/>διαφορά<text:s/>στα<text:s/>ποσά<text:s/>τζίρου<text:s/>και<text:s/>Φ.Π.Α.,<text:s/>διαβιβάζει<text:s/>άμεσα<text:s/>το<text:s/>έντυπο<text:s/>Β2<text:s/>του<text:s/>πωλητή<text:s/>με<text:s/>FAX<text:s/>στην<text:s/>Δ.Ο.Υ.<text:s/>του<text:s/>πωλητή,<text:s/>η<text:s/>οποία<text:s/>ενεργεί<text:s/>παύση.<text:s/>Στη<text:s/>συνέχεια<text:s/>η<text:s/>Δ.Ο.Υ.<text:s/>του<text:s/>αγοραστή<text:s/>επιβεβαιώνει<text:s/>την<text:s/>παύση<text:s/>και<text:s/>καταχωρεί<text:s/>στο<text:s/>σύστημα<text:s/>το<text:s/>νέο<text:s/>κάτοχο<text:s/>–<text:s/>χρήστη.</text:span></text:p>
      <text:p text:style-name="P196"><text:span text:style-name="T196_1">Β.4<text:s/>ΔΙΑΔΙΚΑΣΙΑ<text:s/>ΑΝΤΙΚΑΤΑΣΤΑΣΗΣ<text:s/>ΦΟΡΟΛΟΓΙΚΗΣ<text:s/>ΜΝΗΜΗΣ</text:span></text:p>
      <text:p text:style-name="P197"><text:span text:style-name="T197_1">Β.4.1<text:s/>Προϋποθέσεις<text:s/>αντικατάστασης<text:s/>Φορολογικής<text:s/>μνήμης</text:span></text:p>
      <text:p text:style-name="P198"><text:span text:style-name="T198_1">Αντικατάσταση<text:s/>Φορολογικής<text:s/>μνήμης<text:s/>επιτρέπεται<text:s/>εντός<text:s/>του<text:s/>χρόνου<text:s/>ισχύος<text:s/>της<text:s/>άδειας<text:s/>καταλληλότητας<text:s/>του<text:s/>ΦΗΜ,<text:s/>μόνο<text:s/>λόγω<text:s/>βλάβης.<text:s/>Στην<text:s/>ειδική<text:s/>περίπτωση<text:s/>ΑΔΗΜΕ<text:s/>ταξιμέτρου,<text:s/>αντικατάσταση<text:s/>φορολογικής<text:s/>μνήμης<text:s/>επιτρέπεται<text:s/></text:span><text:span text:style-name="T198_2">και<text:s/></text:span><text:span text:style-name="T198_3">λόγω<text:s/>πλήρωσης,<text:s/>εφόσον<text:s/>η<text:s/>αντικατάσταση<text:s/>γίνει<text:s/>εντός<text:s/>του<text:s/>χρόνου<text:s/>ισχύος<text:s/>της<text:s/>άδειας<text:s/>καταλληλότητας<text:s/>του<text:s/>ΑΔΗΜΕ.</text:span></text:p>
      <text:p text:style-name="P199"><text:span text:style-name="T199_1">Προκειμένου<text:s/>να<text:s/>γίνει<text:s/>αντικατάσταση<text:s/>φορολογικής<text:s/>μνήμης<text:s/>λόγω<text:s/>βλάβης,<text:s/>πρέπει<text:s/>απαραίτητα<text:s/>να<text:s/>έχει<text:s/>εκδοθεί<text:s/>νωρίτερα<text:s/>«Τεχνική<text:s/>Αναφορά<text:s/>Βλάβης»<text:s/>ΦΗΜ<text:s/>είτε<text:s/>από<text:s/>την<text:s/>επιχείρηση<text:s/>που<text:s/>έχει<text:s/>την<text:s/>«Άδεια<text:s/>Καταλληλότητας<text:s/>ΦΗΜ»<text:s/>είτε<text:s/>από<text:s/>την<text:s/>επιχείρηση<text:s/>που<text:s/>έχει<text:s/>την<text:s/>«Άδεια<text:s/>Τεχνικής<text:s/>Υποστήριξης<text:s/>ΦΗΜ».<text:s/>Προκειμένου<text:s/>να<text:s/>γίνει<text:s/>αντικατάσταση<text:s/>φορολογικής<text:s/>μνήμης<text:s/>λόγω<text:s/>πλήρωσης,<text:s/>πρέπει<text:s/>απαραίτητα<text:s/>να<text:s/>έχει<text:s/>επέλθει<text:s/>πλήρωση<text:s/>της<text:s/>φορολογικής<text:s/>μνήμης.</text:span></text:p>
      <text:p text:style-name="P200"><text:span text:style-name="T200_1">Η<text:s/>αντικατάσταση<text:s/>φορολογικής<text:s/>μνήμης<text:s/>γίνεται<text:s/>από<text:s/>εξουσιοδοτημένο<text:s/>τεχνικό,<text:s/>με<text:s/>ευθύνη<text:s/>του<text:s/>ιδιοκτήτη<text:s/>του<text:s/>ΦΗΜ.</text:span></text:p>
      <text:p text:style-name="P201"><text:span text:style-name="T201_1">Β.4.2<text:s/>Διαδικασία<text:s/>Αφαίρεσης<text:s/>Φορολογικής<text:s/>Μνήμης</text:span></text:p>
      <text:p text:style-name="P202"><text:span text:style-name="T202_1">Κατά<text:s/>την<text:s/>αφαίρεση<text:s/>–<text:s/>αντικατάσταση<text:s/>της<text:s/>φορολογικής<text:s/>μνήμης,<text:s/>γίνονται<text:s/>οι<text:s/>εξής<text:s/>ενέργειες:</text:span></text:p>
      <text:p text:style-name="P203"><text:span text:style-name="T203_1">α)</text:span><text:span text:style-name="T203_2"><text:tab/></text:span><text:span text:style-name="T203_3">Εκδίδεται<text:s/>δελτίο<text:s/>Ζ<text:s/>με<text:s/>τα<text:s/>τελευταία<text:s/>δεδομένα<text:s/>της<text:s/>μνήμης</text:span></text:p>
      <text:p text:style-name="P204"><text:span text:style-name="T204_1">Εφόσον<text:s/>δεν<text:s/>υπάρχει<text:s/>βλάβη<text:s/>της<text:s/>φορολογικής<text:s/>μνήμης<text:s/>που<text:s/>να<text:s/>εμποδίζει,<text:s/>εκδίδεται<text:s/>το<text:s/>τελικό<text:s/>Δελτίο<text:s/>Ημερήσιας<text:s/>Κίνησης<text:s/>«Ζ»,<text:s/>πριν<text:s/>την<text:s/>αφαίρεση<text:s/>της<text:s/>φορολογικής<text:s/>μνήμης.</text:span></text:p>
      <text:p text:style-name="P205"><text:span text:style-name="T205_1">Αν<text:s/>όμως<text:s/>δεν<text:s/>εμφανίζονται<text:s/>σ’<text:s/>αυτό<text:s/>τα<text:s/>τελικά<text:s/>σωρευτικά<text:s/>σύνολα,<text:s/>τότε<text:s/>εκδίδεται<text:s/>Δελτίο<text:s/>Αναφοράς<text:s/>(Ανάγνωσης)<text:s/>περιόδου<text:s/>περιεχομένου<text:s/>φορολογικής<text:s/>μνήμης,<text:s/>στο<text:s/>οποίο<text:s/>αναγράφονται<text:s/>τα<text:s/>σωρευτικά<text:s/>αθροιστικά<text:s/>ποσά<text:s/>τζίρου<text:s/>και<text:s/>Φ.Π.Α.<text:s/>από<text:s/>αρχής<text:s/>λειτουργίας<text:s/>της<text:s/>Φορολογικής<text:s/>Μνήμης.</text:span></text:p>
      <text:p text:style-name="P206"><text:span text:style-name="T206_1">Στην<text:s/>περίπτωση<text:s/>που<text:s/>υπάρχει<text:s/>βλάβη<text:s/>της<text:s/>παλιάς<text:s/>φορολογικής<text:s/>μνήμης<text:s/>και<text:s/>η<text:s/>έκδοση<text:s/>«Ζ»<text:s/>ή<text:s/>η<text:s/>ανάγνωσή<text:s/>της<text:s/>(της<text:s/>μνήμης)<text:s/>είναι<text:s/>αδύνατη,<text:s/>προσκομίζεται<text:s/>η<text:s/>«Τεχνική<text:s/>Αναφορά<text:s/>Βλάβης»<text:s/>που<text:s/>εκδίδεται<text:s/>από<text:s/>την<text:s/>επιχείρηση<text:s/>που<text:s/>κατέχει<text:s/>την<text:s/>άδεια<text:s/>καταλληλότητας<text:s/>ΦΗΜ<text:s/>ή<text:s/>την<text:s/>επιχείρηση<text:s/>που<text:s/>κατέχει<text:s/>την<text:s/>άδεια<text:s/>τεχνικής<text:s/>υποστήριξης<text:s/>ΦΗΜ.</text:span></text:p>
      <text:p text:style-name="P207"><text:span text:style-name="T207_1">β)</text:span><text:span text:style-name="T207_2"><text:tab/></text:span><text:span text:style-name="T207_3">Ενημερώνεται<text:s/>το<text:s/>Βιβλιάριο<text:s/>Συντήρησης</text:span></text:p>
      <text:p text:style-name="P208"><text:span text:style-name="T208_1">Στο<text:s/>παλαιό<text:s/>Βιβλιάριο<text:s/>Συντήρησης<text:s/>και<text:s/>Επισκευών<text:s/>(ΒΣΕ)<text:s/>του<text:s/>ΦΗΜ<text:s/>αναγράφονται<text:s/>σε<text:s/>κατάλληλη<text:s/>σελίδα<text:s/>τα<text:s/>στοιχεία<text:s/>του<text:s/>ιδιοκτήτη<text:s/>-<text:s/>αγοραστή,<text:s/>η<text:s/>ημερομηνία,<text:s/>ο<text:s/>τόπος,<text:s/>ο<text:s/>αριθμός<text:s/>μητρώου<text:s/>της<text:s/>παλαιάς<text:s/>και<text:s/>της<text:s/>νέας<text:s/>Φορολογικής<text:s/>Μνήμης,<text:s/>κ.λ.π.,<text:s/>καθώς<text:s/>και<text:s/>τα<text:s/>τελικά<text:s/>σωρευτικά<text:s/>-<text:s/>αθροιστικά<text:s/>ποσά<text:s/>από<text:s/>αρχής<text:s/>λειτουργίας<text:s/>της<text:s/>αφαιρεθείσας<text:s/>(παλιάς)<text:s/>Φορολογικής<text:s/>Μνήμης.<text:s/>Το<text:s/>ΒΣΕ<text:s/>υπογράφεται<text:s/>και<text:s/>σφραγίζεται<text:s/>από<text:s/>τον<text:s/>ιδιοκτήτη<text:s/>και<text:s/>από<text:s/>τον<text:s/>εξουσιοδοτημένο<text:s/>τεχνικό.</text:span></text:p>
      <text:p text:style-name="P209"><text:span text:style-name="T209_1">γ)</text:span><text:span text:style-name="T209_2"><text:tab/></text:span><text:span text:style-name="T209_3">Αποσφραγίζεται<text:s/>ο<text:s/>ΦΗΜ</text:span></text:p>
      <text:p text:style-name="P210"><text:span text:style-name="T210_1">Ο<text:s/>ΦΗΜ<text:s/>αποσφραγίζεται<text:s/>από<text:s/>εξουσιοδοτημένο<text:s/>Τεχνικό<text:s/>και<text:s/>αφαιρεί<text:s/>τη<text:s/>φορολογική<text:s/>μνήμη<text:s/>παραδίδοντάς<text:s/>την<text:s/>στον<text:s/>ιδιοκτήτη,<text:s/>ο<text:s/>οποίος<text:s/>στη<text:s/>συνέχεια<text:s/>υποχρεούται<text:s/>στη<text:s/>διαφύλαξή<text:s/>της<text:s/>μαζί<text:s/>με<text:s/>το<text:s/>ΒΣΕ.</text:span></text:p>
      <text:p text:style-name="P211"><text:span text:style-name="T211_1">δ)</text:span><text:span text:style-name="T211_2"><text:tab/></text:span><text:span text:style-name="T211_3">Εκδίδεται<text:s/>το<text:s/>φορολογικό<text:s/>παραστατικό<text:s/>πώλησης<text:s/>της<text:s/>νέας<text:s/>φορολογικής<text:s/>μνήμης.</text:span></text:p>
      <text:p text:style-name="P212"><text:span text:style-name="T212_1">ε)</text:span><text:span text:style-name="T212_2"><text:tab/></text:span><text:span text:style-name="T212_3">Τοποθετείται<text:s/>η<text:s/>νέα<text:s/>–<text:s/>κενή<text:s/>Φορολογική<text:s/>Μνήμη.</text:span></text:p>
      <text:p text:style-name="P213"><text:span text:style-name="T213_1">στ)</text:span><text:span text:style-name="T213_2"><text:tab/></text:span><text:span text:style-name="T213_3">Ενεργοποιείται<text:s/>η<text:s/>νέα<text:s/>φορολογική<text:s/>μνήμη<text:s/>(φορολογοποιείται).</text:span></text:p>
      <text:p text:style-name="P214"><text:span text:style-name="T214_1">ζ)</text:span><text:span text:style-name="T214_2"><text:tab/></text:span><text:span text:style-name="T214_3">Ο<text:s/>ΦΗΜ<text:s/>σφραγίζεται.</text:span></text:p>
      <text:p text:style-name="P215"><text:span text:style-name="T215_1">Ο<text:s/>ΦΗΜ<text:s/>σφραγίζεται<text:s/>με<text:s/>την<text:s/>ειδική<text:s/>σφραγίδα<text:s/>(ζουμπά)<text:s/>με<text:s/>χρήση<text:s/>κατάλληλου<text:s/>υλικού<text:s/>που<text:s/>δεν<text:s/>επιδέχεται<text:s/>ξύσματα,<text:s/>πάνω<text:s/>στην<text:s/>ειδική<text:s/>βίδα<text:s/>(«βίδα<text:s/>εφορίας»).<text:s/>Τοποθετείται-επικολλάται<text:s/>νέα<text:s/>μεταλλική<text:s/>ετικέτα,<text:s/>με<text:s/>τα<text:s/>στοιχεία<text:s/>της<text:s/>νέας<text:s/>φορολογικής<text:s/>μνήμης,<text:s/>κοντά<text:s/>στην<text:s/>υπάρχουσα<text:s/>(παλιά).</text:span></text:p>
      <text:p text:style-name="P216"><text:span text:style-name="T216_1">η)</text:span><text:span text:style-name="T216_2"><text:tab/></text:span><text:span text:style-name="T216_3">Εκδίδεται<text:s/>μηδενικό<text:s/>Δελτίο<text:s/>ημερήσιας<text:s/>κίνησης<text:s/>«Ζ».</text:span></text:p>
      <text:p text:style-name="P217"><text:span text:style-name="T217_1">θ)</text:span><text:span text:style-name="T217_2"><text:tab/></text:span><text:span text:style-name="T217_3">Παραδίδεται<text:s/>στον<text:s/>κάτοχο<text:s/>του<text:s/>ΦΗΜ<text:s/>το<text:s/>νέο<text:s/>ΒΣΕ.</text:span></text:p>
      <text:p text:style-name="P218"><text:span text:style-name="T218_1">Ο<text:s/>πωλητής<text:s/>της<text:s/>νέας<text:s/>φορολογικής<text:s/>μνήμης<text:s/>στο<text:s/>νέο<text:s/>κάτοχο<text:s/>παραδίδει<text:s/>μαζί<text:s/>μ’<text:s/>αυτήν<text:s/>και<text:s/>το<text:s/>νέο<text:s/>ΒΣΕ,<text:s/>με<text:s/>συμπληρωμένα<text:s/>τα<text:s/>στοιχεία<text:s/>της<text:s/>νέας<text:s/>αυτής<text:s/>μνήμης,<text:s/>τον<text:s/>ακριβή<text:s/>τύπο<text:s/>και<text:s/>τα<text:s/>χαρακτηριστικά<text:s/>του<text:s/>φορολογικού<text:s/>μηχανισμού,<text:s/>στον<text:s/>οποίο<text:s/>πρόκειται<text:s/>να<text:s/>εγκατασταθεί<text:s/>καθώς<text:s/>και<text:s/>το<text:s/>σχετικό<text:s/>παραστατικό<text:s/>πώλησης.</text:span></text:p>
      <text:p text:style-name="P219"><text:span text:style-name="T219_1">Β.4.3<text:s/>Υποβολή<text:s/>δήλωσης<text:s/>αντικατάστασης<text:s/>φορολογικής<text:s/>μνήμης</text:span></text:p>
      <text:p text:style-name="P220"><text:span text:style-name="T220_1">Σε<text:s/>περίπτωση<text:s/>αντικατάστασης<text:s/>φορολογικής<text:s/>μνήμης<text:s/>λόγω<text:s/>βλάβης,<text:s/>η<text:s/>επιχείρηση<text:s/>που<text:s/>κατέχει<text:s/>την<text:s/>άδεια<text:s/>καταλληλότητας<text:s/>ΦΗΜ<text:s/>ή<text:s/>την<text:s/>άδεια<text:s/>τεχνικής<text:s/>υποστήριξης<text:s/>ΦΗΜ<text:s/>υποβάλλει<text:s/>στο<text:s/>taxisnet<text:s/>για<text:s/>λογαριασμό<text:s/>του<text:s/>κατόχου<text:s/>του<text:s/>ΦΗΜ<text:s/>δήλωση<text:s/>παύσης<text:s/>με<text:s/>κωδικό<text:s/>8<text:s/>«ΑΦΑΙΡΕΣΗ<text:s/>ΜΝΗΜΗΣ<text:s/>ΛΟΓΩ<text:s/>ΒΛΑΒΗΣ».<text:s/>Στην<text:s/>περίπτωση<text:s/>αντικατάστασης<text:s/>φορολογικής<text:s/>μνήμης<text:s/>ΑΔΗΜΕ<text:s/>ταξιμέτρου<text:s/>λόγω<text:s/>πλήρωσης,<text:s/>ο<text:s/>κάτοχος<text:s/>του<text:s/>ΑΔΗΜΕ<text:s/>υποβάλλει<text:s/>δήλωση<text:s/>παύσης<text:s/>του<text:s/>στο<text:s/>taxisnet,<text:s/>με<text:s/>κωδικό<text:s/>παύσης<text:s/>9<text:s/>«ΑΦΑΙΡΕΣΗ<text:s/>ΜΝΗΜΗΣ<text:s/>ΛΟΓΩ<text:s/>ΠΛΗΡΩΣΗΣ».<text:s/>Οι<text:s/>δηλώσεις<text:s/>αυτές<text:s/>υποβάλλονται<text:s/>το<text:s/>αργότερο,<text:s/>εντός<text:s/>10<text:s/>ημερολογιακών<text:s/>ημερών<text:s/>από<text:s/>την<text:s/>ημερομηνία<text:s/>αφαίρεσης<text:s/>–<text:s/>αντικατάστασης<text:s/>της<text:s/>φορολογικής<text:s/>μνήμης.<text:s/>Με<text:s/>την<text:s/>υποβολή<text:s/>το<text:s/>σύστημα<text:s/>δημιουργεί<text:s/>(αυτόματα)<text:s/>ανά<text:s/>περίπτωση<text:s/>μια<text:s/>έναρξη<text:s/>με<text:s/>κωδικό<text:s/>έναρξης<text:s/>3<text:s/>«ΑΓΟΡΑ<text:s/>ΜΝΗΜΗΣ<text:s/>ΓΙΑ<text:s/>ΑΝΤΙΚΑΤΑΣΤΑΣΗ».</text:span></text:p>
      <text:p text:style-name="P221"><text:span text:style-name="T221_1">Σε<text:s/>περίπτωση<text:s/>μη<text:s/>έγκαιρης<text:s/>υποβολής<text:s/>στο<text:s/>taxisnet,<text:s/>υποβάλλονται<text:s/>στην<text:s/>αρμόδια<text:s/>Δ.Ο.Υ.<text:s/>τα<text:s/>εξής:</text:span></text:p>
      <text:p text:style-name="P222"><text:span text:style-name="T222_1">•<text:s/>Το<text:s/>έντυπο<text:s/>Β2<text:s/>του<text:s/>TAXIS.<text:s/>Στην<text:s/>περίπτωση<text:s/>αυτή<text:s/>ως<text:s/>κωδικός<text:s/>παύσης<text:s/>του<text:s/>φορολογικού<text:s/>μηχανισμού<text:s/>στο<text:s/>έντυπο<text:s/>Β2<text:s/>συμπληρώνεται<text:s/>ο<text:s/>κωδικός<text:s/>8<text:s/>-<text:s/>«ΑΦΑΙΡΕΣΗ<text:s/>ΜΝΗΜΗΣ<text:s/>ΛΟΓΩ<text:s/>ΒΛΑΒΗΣ»,<text:s/>ή<text:s/>ο<text:s/>κωδικός<text:s/>9<text:s/>«ΑΦΑΙΡΕΣΗ<text:s/>ΜΝΗΜΗΣ<text:s/>ΛΟΓΩ<text:s/>ΠΛΗΡΩΣΗΣ»<text:s/>(μόνο<text:s/>για<text:s/>ΑΔΗΜΕ<text:s/>ταξιμέτρου),<text:s/>κατά<text:s/>περίπτωση.</text:span></text:p>
      <text:p text:style-name="P223"><text:span text:style-name="T223_1">•<text:s/>Φωτοαντίγραφο<text:s/>του<text:s/>εκδοθέντος<text:s/>τελικού<text:s/>Δελτίου<text:s/>Ημερήσιας<text:s/>Κίνησης<text:s/>«Ζ»<text:s/>της<text:s/>αντικατασταθείσας<text:s/>φορολογικής<text:s/>μνήμης<text:s/>ή<text:s/>και<text:s/>Δελτίου<text:s/>Αναφοράς<text:s/>(Ανάγνωσης)<text:s/>περιόδου<text:s/>φορολογικής<text:s/>μνήμης<text:s/>και<text:s/>συγχρόνως<text:s/>προσκομίζεται<text:s/>και<text:s/>επιδεικνύεται<text:s/>το<text:s/>αντίστοιχο<text:s/>πρωτότυπο<text:s/>δελτίο.</text:span></text:p>
      <text:p text:style-name="P224"><text:span text:style-name="T224_1">•<text:s/>Το<text:s/>παλαιό<text:s/>ΒΣΕ.</text:span></text:p>
      <text:p text:style-name="P225"><text:span text:style-name="T225_1">•<text:s/>Το<text:s/>νέο<text:s/>ΒΣΕ</text:span></text:p>
      <text:p text:style-name="P226"><text:span text:style-name="T226_1">•<text:s/>Το<text:s/>παραστατικό<text:s/>αγοράς<text:s/>της<text:s/>νέας<text:s/>Φορολογικής<text:s/>μνήμης</text:span></text:p>
      <text:p text:style-name="P227"><text:span text:style-name="T227_1">•<text:s/>Φωτοαντίγραφο<text:s/>του<text:s/>Δελτίου<text:s/>Ημερήσιας<text:s/>Κίνησης<text:s/>«Ζ»<text:s/>της<text:s/>νέας<text:s/>φορολογικής<text:s/>μνήμης<text:s/>και<text:s/>συγχρόνως<text:s/>προσκομίζεται<text:s/>και<text:s/>επιδεικνύεται<text:s/>το<text:s/>αντίστοιχο<text:s/>πρωτότυπο<text:s/>δελτίο</text:span></text:p>
      <text:p text:style-name="P228"><text:span text:style-name="T228_1">Στην<text:s/>περίπτωση<text:s/>που<text:s/>υπήρχε<text:s/>βλάβη<text:s/>της<text:s/>παλιάς<text:s/>φορολογικής<text:s/>μνήμης<text:s/>και<text:s/>η<text:s/>έκδοση<text:s/>«Ζ»<text:s/>ή<text:s/>η<text:s/>ανάγνωσή<text:s/>της<text:s/>(της<text:s/>μνήμης)<text:s/>ήταν<text:s/>αδύνατη,<text:s/>υποβάλλεται<text:s/>η<text:s/>«Τεχνική<text:s/>Αναφορά<text:s/>Βλάβης»<text:s/>που<text:s/>εκδίδεται<text:s/>από<text:s/>την<text:s/>επιχείρηση<text:s/>που<text:s/>κατέχει<text:s/>την<text:s/>άδεια<text:s/>καταλληλότητας<text:s/>ΦΗΜ<text:s/>ή<text:s/>την<text:s/>επιχείρηση<text:s/>που<text:s/>κατέχει<text:s/>την<text:s/>άδεια<text:s/>τεχνικής<text:s/>υποστήριξης<text:s/>ΦΗΜ.</text:span></text:p>
      <text:p text:style-name="P229"><text:span text:style-name="T229_1">Β.5.<text:s/>ΓΕΝΙΚΑ</text:span></text:p>
      <text:p text:style-name="P230"><text:span text:style-name="T230_1">Β.5.1<text:s/></text:span><text:span text:style-name="T230_2">Σε<text:s/>κάθε<text:s/>περίπτωση<text:s/>ο<text:s/>ΦΗΜ<text:s/>μεταβιβάζεται<text:s/>από<text:s/>τον<text:s/>πωλητή<text:s/>–<text:s/>μεταπωλητή<text:s/>(Dealer)<text:s/>σε<text:s/>επιτηδευματία<text:s/>–<text:s/>χρήστη,<text:s/>με<text:s/>ενεργή<text:s/>τη<text:s/>φορολογική<text:s/>μνήμη<text:s/>(φορολογοποιημένος).</text:span></text:p>
      <text:p text:style-name="P231"><text:span text:style-name="T231_1">Β.5.2<text:s/></text:span><text:span text:style-name="T231_2">Δεν<text:s/>υπάρχει<text:s/>υποχρέωση<text:s/>υποβολής<text:s/>στην<text:s/>αρμόδια<text:s/>Δ.Ο.Υ.<text:s/>ή<text:s/>στο<text:s/>taxisnet,<text:s/>αντιτύπου<text:s/>παραστατικού<text:s/>που<text:s/>αφορά<text:s/>σε<text:s/>μεταβολή<text:s/>φορολογικού<text:s/>μηχανισμού,<text:s/>στις<text:s/>εξής<text:s/>περιπτώσεις:</text:span></text:p>
      <text:p text:style-name="P232"><text:span text:style-name="T232_1">α)</text:span><text:span text:style-name="T232_2"><text:tab/></text:span><text:span text:style-name="T232_3">Πώληση<text:s/>σώματος<text:s/>φορολογικού<text:s/>μηχανισμού<text:s/>(χωρίς<text:s/>φορολογική<text:s/>μνήμη).</text:span></text:p>
      <text:p text:style-name="P233"><text:span text:style-name="T233_1">β)</text:span><text:span text:style-name="T233_2"><text:tab/></text:span><text:span text:style-name="T233_3">Πώληση<text:s/>νέας<text:s/>φορολογικής<text:s/>μνήμης<text:s/>από<text:s/>τους<text:s/>κατ’<text:s/>επάγγελμα<text:s/>πωλητές<text:s/>ΦΗΜ,<text:s/>που<text:s/>διενεργούν<text:s/>σε<text:s/>άλλους<text:s/>κατ’<text:s/>επάγγελμα<text:s/>πωλητές<text:s/>–<text:s/>μεταπωλητές<text:s/>φορολογικών<text:s/>μηχανισμών.</text:span></text:p>
      <text:p text:style-name="P234"><text:span text:style-name="T234_1">γ)</text:span><text:span text:style-name="T234_2"><text:tab/></text:span><text:span text:style-name="T234_3">Πώληση<text:s/>νέου<text:s/>ΦΗΜ<text:s/>από<text:s/>τους<text:s/>κατ’<text:s/>επάγγελμα<text:s/>πωλητές<text:s/>ΦΗΜ,<text:s/>που<text:s/>διενεργούν<text:s/>σε<text:s/>άλλους<text:s/>κατ’<text:s/>επάγγελμα<text:s/>πωλητές<text:s/>–<text:s/>μεταπωλητές<text:s/>ΦΗΜ.</text:span></text:p>
      <text:p text:style-name="P235"><text:span text:style-name="T235_1">Β.5.3<text:s/></text:span><text:span text:style-name="T235_2">Σε<text:s/>περίπτωση<text:s/>διακοπής<text:s/>της<text:s/>σύμβασης<text:s/>χρηματοδοτικής<text:s/>μίσθωσης<text:s/>φορολογικού<text:s/>μηχανισμού,<text:s/>ο<text:s/>μισθωτής<text:s/>υποχρεωτικά<text:s/>διατηρεί<text:s/>για<text:s/>όσο<text:s/>χρόνο<text:s/>ορίζουν<text:s/>οι<text:s/>διατάξεις<text:s/>ολόκληρο<text:s/>τον<text:s/>ΦΗΜ<text:s/>χωρίς<text:s/>να<text:s/>γίνει<text:s/>αφαίρεση<text:s/>της<text:s/>φορολογικής<text:s/>μνήμης.</text:span></text:p>
      <text:p text:style-name="P236"><text:span text:style-name="T236_1">Β.6<text:s/>ΑΔΡΑΝΕΙΑ<text:s/>ΦΟΡΟΛΟΓΙΚΟΥ<text:s/>ΜΗΧΑΝΙΣΜΟΥ</text:span></text:p>
      <text:p text:style-name="P237"><text:span text:style-name="T237_1">Ο<text:s/>κωδικός<text:s/>ΠΑΥΣΗΣ<text:s/>12<text:s/>«Αδράνεια»<text:s/>του<text:s/>taxinet<text:s/>(έντυπα<text:s/>Δ13,<text:s/>Δ14)<text:s/>και<text:s/>του<text:s/>taxis<text:s/>καταργείται.<text:s/>Ο<text:s/>κωδικός<text:s/>έναρξης<text:s/>26<text:s/>«Άρση<text:s/>Αδράνειας»<text:s/>χρησιμοποιείται<text:s/>για<text:s/>όσους<text:s/>ΦΗΜ<text:s/>έχουν<text:s/>ήδη<text:s/>δηλωθεί<text:s/>σε<text:s/>αδράνεια.</text:span></text:p>
      <text:p text:style-name="P238"><text:span text:style-name="T238_1">Β.7<text:s/>ΕΙΔΙΚΕΣ<text:s/>ΑΣΦΑΛΕΙΣ<text:s/>ΔΙΑΤΑΞΕΙΣ<text:s/>ΣΗΜΑΝΣΗΣ<text:s/>ΣΤΟΙΧΕΙΩΝ<text:s/>(ΕΑΦΔΣΣ)</text:span></text:p>
      <text:p text:style-name="P239"><text:span text:style-name="T239_1">Β.7.1<text:s/>Μεταβίβαση<text:s/>ΕΑΦΔΣΣ</text:span></text:p>
      <text:p text:style-name="P240"><text:span text:style-name="T240_1">Οι<text:s/>προηγούμενες<text:s/>διαδικασίες<text:s/>ισχύουν<text:s/>αναλόγως<text:s/>και<text:s/>κατά<text:s/>την<text:s/>απόκτηση<text:s/>ή<text:s/>μεταβίβαση<text:s/>ΦΗΜ<text:s/>που<text:s/>ανήκει<text:s/>στην<text:s/>κατηγορία<text:s/>των<text:s/>–<text:s/>Ειδικών<text:s/>Ασφαλών<text:s/>Διατάξεων<text:s/>Σήμανσης<text:s/>Στοιχείων<text:s/>(ΕΑΦΔΣΣ).<text:s/>Στην<text:s/>περίπτωση<text:s/>αυτή<text:s/>αντί<text:s/>της<text:s/>έκδοσης<text:s/>Δελτίου<text:s/>«Ζ»<text:s/>ή<text:s/>Δελτίου<text:s/>Ανάγνωσης<text:s/>Περιεχομένου<text:s/>Φορολογικής<text:s/>Μνήμης,<text:s/>στο<text:s/>οποίο<text:s/>αναφαίνονται<text:s/>τα<text:s/>αθροιστικά<text:s/>–<text:s/>σωρευτικά<text:s/>ποσά<text:s/>τζίρου<text:s/>και<text:s/>ΦΠΑ,<text:s/>εκδίδεται<text:s/>Δελτίο<text:s/>Ημερήσιας<text:s/>Φορολογικής<text:s/>Αναφοράς<text:s/>Σήμανσης<text:s/>Στοιχείων<text:s/>«ΔΗΦΑΣΣ–Ζ»<text:s/>και<text:s/>ελέγχεται<text:s/>μεταξύ<text:s/>των<text:s/>άλλων<text:s/>η<text:s/>ημερομηνία<text:s/>έκδοσης,<text:s/>ο<text:s/>γενικός<text:s/>α/α<text:s/>του<text:s/>εκδιδόμενου<text:s/>Δελτίου<text:s/>«Ζ»<text:s/>και<text:s/>η<text:s/>αναγραφόμενη<text:s/>τελική<text:s/>γενική<text:s/>ημερήσια<text:s/>ΠΑΗΨΣ.<text:s/>Το<text:s/>Δελτίο<text:s/>αυτό<text:s/>πρέπει<text:s/>να<text:s/>είναι<text:s/>σύμφωνο<text:s/>με<text:s/>τις<text:s/>διατάξεις<text:s/>των<text:s/>τεχνικών<text:s/>προδιαγραφών<text:s/>ΦΗΜ<text:s/>(παράγραφος<text:s/>2.7.<text:s/>του<text:s/>Κεφαλαίου<text:s/>3<text:s/>της<text:s/>ΠΟΛ<text:s/>1220/2012).</text:span></text:p>
      <text:p text:style-name="P241"><text:span text:style-name="T241_1">Β.7.2.<text:s/>Απόκτηση<text:s/>νέας<text:s/>ΕΑΦΔΣΣ</text:span></text:p>
      <text:p text:style-name="P242"><text:span text:style-name="T242_1">Στην<text:s/>περίπτωση<text:s/>απόκτησης<text:s/>νέας<text:s/>αχρησιμοποίητης<text:s/>ΕΑΦΔΣΣ,<text:s/>για<text:s/>την<text:s/>έκδοση<text:s/>του<text:s/>Δελτίου<text:s/>Ημερήσιας<text:s/>Φορολογικής<text:s/>Αναφοράς<text:s/>Σήμανσης<text:s/>Στοιχείων<text:s/>(ΔΗΦΑΣΣ)<text:s/>–<text:s/>«Ζ»,<text:s/>δεν<text:s/>απαιτείται<text:s/>να<text:s/>έχουν<text:s/>προηγηθεί<text:s/>σημάνσεις<text:s/>εκδοθέντων<text:s/>στοιχείων.</text:span></text:p>
      <text:p text:style-name="P243"><text:span text:style-name="T243_1">Β.7.3<text:s/>Παύση<text:s/>ΕΑΦΔΣΣ</text:span></text:p>
      <text:p text:style-name="P244"><text:span text:style-name="T244_1">Σε<text:s/>κάθε<text:s/>περίπτωση<text:s/>δήλωσης<text:s/>παύσης<text:s/>ΕΑΦΔΣΣ<text:s/>(λόγω<text:s/>μεταβίβασης<text:s/>ή<text:s/>άλλης<text:s/>αιτίας),<text:s/>συμπληρώνεται<text:s/>υποχρεωτικά<text:s/>στο<text:s/>συνοδευτικό<text:s/>προς<text:s/>φύλαξη<text:s/>ΒΣΕ<text:s/>η<text:s/>τελική<text:s/>γενική<text:s/>ημερήσια<text:s/>ΠΑΗΨΣ,<text:s/>η<text:s/>οποία<text:s/>πρέπει<text:s/>να<text:s/>είναι<text:s/>η<text:s/>ίδια<text:s/>με<text:s/>αυτή<text:s/>που<text:s/>αναγράφεται<text:s/>στο<text:s/>αντίστοιχο<text:s/>εκδοθέν<text:s/>Δελτίο<text:s/>«ΔΗΦΑΣΣ<text:s/>–<text:s/>Ζ».<text:s/>Όταν<text:s/>προβλέπεται<text:s/>η<text:s/>δήλωση<text:s/>παύσης<text:s/>ΕΑΦΔΣΣ<text:s/>να<text:s/>γίνεται<text:s/>στην<text:s/>Δ.Ο.Υ.,<text:s/>προσκομίζεται<text:s/>φωτοτυπία<text:s/>του<text:s/>δελτίου<text:s/>αυτού<text:s/>μαζί<text:s/>με<text:s/>το<text:s/>αντίστοιχο<text:s/>πρωτότυπο<text:s/>δελτίο<text:s/>για<text:s/>έλεγχο.</text:span></text:p>
      <text:p text:style-name="P245"><text:span text:style-name="T245_1">Στην<text:s/>ΔΟΥ<text:s/>προσκομίζεται<text:s/>επίσης<text:s/>CD<text:s/>ή<text:s/>DVD<text:s/>τεχνολογίας<text:s/>WORM<text:s/>(μιας<text:s/>εγγραφής<text:s/>μόνο)<text:s/>στο<text:s/>οποίο<text:s/>με<text:s/>ανεξίτηλο<text:s/>μαρκαδόρο<text:s/>αναγράφεται<text:s/>το<text:s/>ΑΦΜ<text:s/>της<text:s/>επιχείρησης,<text:s/>ο<text:s/>αριθμός<text:s/>Μητρώου<text:s/>της<text:s/>ΕΑΦΔΣΣ<text:s/>και<text:s/>η<text:s/>ημερομηνία<text:s/>αντιγραφής,<text:s/>και<text:s/>το<text:s/>οποίο<text:s/>CD<text:s/>ή<text:s/>DVD<text:s/>περιέχει<text:s/>όλα<text:s/>τα<text:s/>αρχεία<text:s/>a.txt,<text:s/>b.txt,<text:s/>c.txt,<text:s/>e.txt,<text:s/>d.txt,<text:s/>s.txt<text:s/>που<text:s/>έχουν<text:s/>δημιουργηθεί<text:s/>από<text:s/>την<text:s/>έναρξη<text:s/>λειτουργίας<text:s/>της<text:s/>ΕΑΦΔΣΣ.<text:s/>Στην<text:s/>περίπτωση<text:s/>που<text:s/>η<text:s/>δήλωση<text:s/>παύσης<text:s/>γίνεται<text:s/>μέσω<text:s/>του<text:s/>taxisnet,<text:s/>το<text:s/>CD<text:s/>ή<text:s/>DVD<text:s/>αυτό<text:s/>φυλάσσεται<text:s/>από<text:s/>τον<text:s/>επιτηδευματία<text:s/>για<text:s/>ενδεχόμενο<text:s/>έλεγχο.</text:span></text:p>
      <text:p text:style-name="P246"><text:span text:style-name="T246_1">ΠΑΡΑΡΤΗΜΑ<text:s/>Γ<text:s/>-<text:s/>ΚΩΔΙΚΟΙ<text:s/>ΕΝΑΡΞΗΣ,<text:s/>ΠΑΥΣΗΣ<text:s/>ΦΗΜ<text:s/>(εκτός<text:s/>ΑΔΗΜΕ<text:s/>ταξιμέτρων)</text:span></text:p>
      <text:p text:style-name="P247"><text:span text:style-name="T247_1">Γ.1<text:s/>ΚΩΔΙΚΟΙ<text:s/>ΕΝΑΡΞΗΣ<text:s/>ΦΗΜ<text:s/>ΕΞΑΙΡΟΥΜΕΝΩΝ<text:s/>ΤΩΝ<text:s/>ΑΔΗΜΕ<text:s/>ΤΑΞΙΜΕΤΡ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8"><text:span text:style-name="T248_1">1</text:span></text:p>
          </table:table-cell>
          <table:table-cell table:style-name="Cell2">
            <text:p text:style-name="P249"><text:span text:style-name="T249_1">ΑΓΟΡΑ</text:span></text:p>
          </table:table-cell>
        </table:table-row>
        <table:table-row table:style-name="Row2">
          <table:table-cell table:style-name="Cell3">
            <text:p text:style-name="P250"><text:span text:style-name="T250_1">3</text:span></text:p>
          </table:table-cell>
          <table:table-cell table:style-name="Cell4">
            <text:p text:style-name="P251"><text:span text:style-name="T251_1">ΑΓΟΡΑ<text:s/>ΝΕΑΣ<text:s/>ΜΝΗΜΗΣ<text:s/>ΦΗΜ<text:s/>ΣΕ<text:s/>ΑΝΤΙΚΑΤΑΣΤΑΣΗ<text:s/>ΠΑΛΑΙΑΣ<text:s/>ΜΝΗΜΗΣ</text:span></text:p>
          </table:table-cell>
        </table:table-row>
        <table:table-row table:style-name="Row3">
          <table:table-cell table:style-name="Cell5">
            <text:p text:style-name="P252"><text:span text:style-name="T252_1">7</text:span></text:p>
          </table:table-cell>
          <table:table-cell table:style-name="Cell6">
            <text:p text:style-name="P253"><text:span text:style-name="T253_1">ΑΛΛΑΓΗ<text:s/>ΤΟΠΟΥ<text:s/>ΕΓΚΑΤΑΣΤΑΣΗΣ</text:span></text:p>
          </table:table-cell>
        </table:table-row>
        <table:table-row table:style-name="Row4">
          <table:table-cell table:style-name="Cell7">
            <text:p text:style-name="P254"><text:span text:style-name="T254_1">15</text:span></text:p>
          </table:table-cell>
          <table:table-cell table:style-name="Cell8">
            <text:p text:style-name="P255"><text:span text:style-name="T255_1">ΑΠΟΚΤΗΣΗ<text:s/>ΦΗΜ<text:s/>ΛΟΓΩ<text:s/>ΚΛΗΡΟΝΟΜΙΑΣ</text:span></text:p>
          </table:table-cell>
        </table:table-row>
        <table:table-row table:style-name="Row5">
          <table:table-cell table:style-name="Cell9">
            <text:p text:style-name="P256"><text:span text:style-name="T256_1">16</text:span></text:p>
          </table:table-cell>
          <table:table-cell table:style-name="Cell10">
            <text:p text:style-name="P257"><text:span text:style-name="T257_1">ΕΙΣΑΓΩΓΗ</text:span></text:p>
          </table:table-cell>
        </table:table-row>
        <table:table-row table:style-name="Row6">
          <table:table-cell table:style-name="Cell11">
            <text:p text:style-name="P258"><text:span text:style-name="T258_1">19</text:span></text:p>
          </table:table-cell>
          <table:table-cell table:style-name="Cell12">
            <text:p text:style-name="P259"><text:span text:style-name="T259_1">ΜΕΤΑΦΟΡΑ<text:s/>ΕΔΡΑΣ<text:s/>ΕΠΙΧΕΙΡΗΣΗΣ</text:span></text:p>
          </table:table-cell>
        </table:table-row>
        <table:table-row table:style-name="Row7">
          <table:table-cell table:style-name="Cell13">
            <text:p text:style-name="P260"><text:span text:style-name="T260_1">21</text:span></text:p>
          </table:table-cell>
          <table:table-cell table:style-name="Cell14">
            <text:p text:style-name="P261"><text:span text:style-name="T261_1">ΜΕΤΑΠΤΩΣΗ</text:span></text:p>
          </table:table-cell>
        </table:table-row>
        <table:table-row table:style-name="Row8">
          <table:table-cell table:style-name="Cell15">
            <text:p text:style-name="P262"><text:span text:style-name="T262_1">22</text:span></text:p>
          </table:table-cell>
          <table:table-cell table:style-name="Cell16">
            <text:p text:style-name="P263"><text:span text:style-name="T263_1">ΑΝΕΥΡΕΣΗ<text:s/>ΦΗΜ<text:s/>ΕΠΕΙΤΑ<text:s/>ΑΠΌ<text:s/>ΑΠΩΛΕΙΑ-ΚΛΟΠΗ</text:span></text:p>
          </table:table-cell>
        </table:table-row>
        <table:table-row table:style-name="Row9">
          <table:table-cell table:style-name="Cell17">
            <text:p text:style-name="P264"><text:span text:style-name="T264_1">26</text:span></text:p>
          </table:table-cell>
          <table:table-cell table:style-name="Cell18">
            <text:p text:style-name="P265"><text:span text:style-name="T265_1">ΑΡΣΗ<text:s/>ΑΔΡΑΝΕΙΑΣ</text:span></text:p>
          </table:table-cell>
        </table:table-row>
        <table:table-row table:style-name="Row10">
          <table:table-cell table:style-name="Cell19">
            <text:p text:style-name="P266"><text:span text:style-name="T266_1">28</text:span></text:p>
          </table:table-cell>
          <table:table-cell table:style-name="Cell20">
            <text:p text:style-name="P267"><text:span text:style-name="T267_1">ΜΕΤΑΣΧΗΜΑΤΙΣΜΟΣ<text:s/>(ΣΥΓΧΩΝΕΥΣΗ-ΔΙΑΣΠΑΣΗ-</text:span></text:p>
            <text:p text:style-name="P268"><text:span text:style-name="T268_1">ΑΠΟΡΟΦΗΣΗ)</text:span></text:p>
          </table:table-cell>
        </table:table-row>
        <table:table-row table:style-name="Row11">
          <table:table-cell table:style-name="Cell21">
            <text:p text:style-name="P269"><text:span text:style-name="T269_1">36</text:span></text:p>
          </table:table-cell>
          <table:table-cell table:style-name="Cell22">
            <text:p text:style-name="P270"><text:span text:style-name="T270_1">ΕΠΑΝΕΝΑΡΞΗ<text:s/>ΕΡΓΑΣΙΩΝ<text:s/>ΕΠΙΧΕΙΡΗΣΗΣ<text:s/>ή<text:s/>ΕΠΑΝΑΧΡΗΣΙΜΟΠΟΙΗΣΗ<text:s/>ΦΗΜ<text:s/>ΠΟΥ<text:s/>ΕΙΧΕ<text:s/>ΤΕΘΕΙ<text:s/>ΣΕ<text:s/>ΑΝΑΣΤΟΛΗ<text:s/>ΛΕΙΤΟΥΡΓΙΑΣ</text:span></text:p>
          </table:table-cell>
        </table:table-row>
        <table:table-row table:style-name="Row12">
          <table:table-cell table:style-name="Cell23">
            <text:p text:style-name="P271"><text:span text:style-name="T271_1">37</text:span></text:p>
          </table:table-cell>
          <table:table-cell table:style-name="Cell24">
            <text:p text:style-name="P272"><text:span text:style-name="T272_1">ΑΠΟΚΤΗΣΗ<text:s/>ΦΗΜ<text:s/>ΑΠΌ<text:s/>ΓΟΝΙΚΗ<text:s/>ΠΑΡΟΧΗ</text:span></text:p>
          </table:table-cell>
        </table:table-row>
        <table:table-row table:style-name="Row13">
          <table:table-cell table:style-name="Cell25">
            <text:p text:style-name="P273"><text:span text:style-name="T273_1">99</text:span></text:p>
          </table:table-cell>
          <table:table-cell table:style-name="Cell26">
            <text:p text:style-name="P274"><text:span text:style-name="T274_1">ΑΝΑΙΡΕΣΗ<text:s/>ΤΗΣ<text:s/>ΠΡΟΗΓΟΥΜΕΝΗΣ<text:s/>ΠΑΥΣΗΣ<text:s/>(εκτός<text:s/>κωδικού<text:s/>παύσης<text:s/>99)</text:span></text:p>
          </table:table-cell>
        </table:table-row>
      </table:table>
      <text:p text:style-name="P275"><text:span text:style-name="T275_1">Ο<text:s/>κωδικοί<text:s/>έναρξης<text:s/>3,<text:s/>7,<text:s/>19,<text:s/>21<text:s/>και<text:s/>26<text:s/>είναι<text:s/>διαθέσιμοι<text:s/>μόνο<text:s/>στις<text:s/>Δ.Ο.Υ.</text:span></text:p>
      <text:p text:style-name="P276"><text:span text:style-name="T276_1">Ο<text:s/>κωδικός<text:s/>έναρξης<text:s/>16<text:s/>αφορά<text:s/>μόνο<text:s/>τις<text:s/>επιχειρήσεις<text:s/>που<text:s/>διαθέτουν<text:s/>Άδεια<text:s/>Καταλληλότητας<text:s/>ΦΗΜ.</text:span></text:p>
      <text:p text:style-name="P277"><text:span text:style-name="T277_1">Ο<text:s/>κωδικός<text:s/>έναρξης<text:s/>99<text:s/>χρησιμοποιείται<text:s/>στο<text:s/>taxisnet<text:s/>για<text:s/>την<text:s/>αναίρεση<text:s/>της<text:s/>προηγούμενης<text:s/>παύσης<text:s/>(εκτός<text:s/>παύσης<text:s/>με<text:s/>κωδικό<text:s/>99),<text:s/>ώστε<text:s/>σε<text:s/>περίπτωση<text:s/>λανθασμένης<text:s/>υποβολής<text:s/>παύσης,<text:s/>να<text:s/>μπορεί<text:s/>αυτή<text:s/>να<text:s/>αναιρεθεί<text:s/>χωρίς<text:s/>να<text:s/>διαγραφεί<text:s/>από<text:s/>το<text:s/>σύστημα,<text:s/>και<text:s/>ο<text:s/>κάτοχος<text:s/>ΦΗΜ<text:s/>να<text:s/>μην<text:s/>χρειάζεται<text:s/>να<text:s/>μεταβεί<text:s/>στην<text:s/>Δ.Ο.Υ.<text:s/>για<text:s/>την<text:s/>διόρθωση.<text:s/>Ο<text:s/>κωδικός<text:s/>έναρξης<text:s/>99<text:s/>δύναται<text:s/>να<text:s/>χρησιμοποιηθεί<text:s/>εντός<text:s/>10<text:s/>ημερολογιακών<text:s/>ημερών<text:s/>από<text:s/>την<text:s/>ημερομηνία<text:s/>που<text:s/>έγινε<text:s/>η<text:s/>υπό<text:s/>αναίρεση<text:s/>παύση.</text:span></text:p>
      <text:p text:style-name="P278"><text:span text:style-name="T278_1">Γ.2<text:s/>ΚΩΔΙΚΟΙ<text:s/>ΠΑΥΣΗΣ<text:s/>ΦΗΜ<text:s/>ΕΞΑΙΡΟΥΜΕΝΩΝ<text:s/>ΤΩΝ<text:s/>ΑΔΗΜΕ<text:s/>ΤΑΞΙΜΕΤΡΩΝ</text:span></text:p>
      <table:table table:style-name="Table2">
        <table:table-column table:style-name="Column3"/>
        <table:table-column table:style-name="Column4"/>
        <table:table-row table:style-name="Row14">
          <table:table-cell table:style-name="Cell27">
            <text:p text:style-name="P279"><text:span text:style-name="T279_1">5</text:span></text:p>
          </table:table-cell>
          <table:table-cell table:style-name="Cell28">
            <text:p text:style-name="P280"><text:span text:style-name="T280_1">ΠΩΛΗΣΗ</text:span></text:p>
          </table:table-cell>
        </table:table-row>
        <table:table-row table:style-name="Row15">
          <table:table-cell table:style-name="Cell29">
            <text:p text:style-name="P281"><text:span text:style-name="T281_1">6</text:span></text:p>
          </table:table-cell>
          <table:table-cell table:style-name="Cell30">
            <text:p text:style-name="P282"><text:span text:style-name="T282_1">ΠΩΛΗΣΗ<text:s/>ΜΕΤΑΧΕΙΡΙΣΜΕΝΗΣ<text:s/>ΣΤΟΝ<text:s/>ΜΕΤΑΠΩΛΗΤΗ</text:span></text:p>
          </table:table-cell>
        </table:table-row>
        <table:table-row table:style-name="Row16">
          <table:table-cell table:style-name="Cell31">
            <text:p text:style-name="P283"><text:span text:style-name="T283_1">7</text:span></text:p>
          </table:table-cell>
          <table:table-cell table:style-name="Cell32">
            <text:p text:style-name="P284"><text:span text:style-name="T284_1">ΑΛΛΑΓΗ<text:s/>ΤΟΠΟΥ<text:s/>ΕΓΚΑΤΑΣΤΑΣΗΣ<text:s/>(ΜΕΤΑΦΟΡΑ<text:s/>ΦΗΜ<text:s/>ΜΕΤΑΞΥ<text:s/>ΥΠΟΚΑΤΑΣΤΗΜΑΤΩΝ-ΕΔΡΑΣ)</text:span></text:p>
          </table:table-cell>
        </table:table-row>
        <table:table-row table:style-name="Row17">
          <table:table-cell table:style-name="Cell33">
            <text:p text:style-name="P285"><text:span text:style-name="T285_1">8</text:span></text:p>
          </table:table-cell>
          <table:table-cell table:style-name="Cell34">
            <text:p text:style-name="P286"><text:span text:style-name="T286_1">ΑΝΤΙΚΑΤΑΣΤΑΣΗ<text:s/>ΜΝΗΜΗΣ<text:s/>ΧΩΡΙΣ<text:s/>ΜΕΤΑΒΙΒΑΣΗ<text:s/>ΦΗΜ<text:s/>ΛΟΓΩ<text:s/>ΒΛΑΒΗΣ<text:s/>ΚΑΙ<text:s/>ΤΑΥΤΟΧΡΟΝΗ<text:s/>ΤΟΠΟΘΕΤΗΣΗ<text:s/>ΝΕΑΣ<text:s/>ΜΝΗΜΗΣ</text:span></text:p>
          </table:table-cell>
        </table:table-row>
      </table:table>
      <text:p text:style-name="P287"/>
      <table:table table:style-name="Table3">
        <table:table-column table:style-name="Column5"/>
        <table:table-column table:style-name="Column6"/>
        <table:table-row table:style-name="Row18">
          <table:table-cell table:style-name="Cell35">
            <text:p text:style-name="P288"><text:span text:style-name="T288_1">10</text:span></text:p>
          </table:table-cell>
          <table:table-cell table:style-name="Cell36">
            <text:p text:style-name="P289"><text:span text:style-name="T289_1">ΑΥΤΟΠΑΡΑΔΟΣΗ<text:s/>ΤΗΣ<text:s/>ΦΗΜ<text:s/>ΛΟΓΩ<text:s/>ΟΡΙΣΤΙΚΗΣ<text:s/>ΔΙΑΚΟΠΗΣ<text:s/>ΕΠΙΧΕΙΡΗΣΗΣ</text:span></text:p>
          </table:table-cell>
        </table:table-row>
        <table:table-row table:style-name="Row19">
          <table:table-cell table:style-name="Cell37">
            <text:p text:style-name="P290"><text:span text:style-name="T290_1">11</text:span></text:p>
          </table:table-cell>
          <table:table-cell table:style-name="Cell38">
            <text:p text:style-name="P291"><text:span text:style-name="T291_1">ΑΠΩΛΕΙΑ</text:span></text:p>
          </table:table-cell>
        </table:table-row>
        <table:table-row table:style-name="Row20">
          <table:table-cell table:style-name="Cell39">
            <text:p text:style-name="P292"><text:span text:style-name="T292_1">19</text:span></text:p>
          </table:table-cell>
          <table:table-cell table:style-name="Cell40">
            <text:p text:style-name="P293"><text:span text:style-name="T293_1">ΜΕΤΑΦΟΡΑ<text:s/>ΕΔΡΑΣ<text:s/>ΕΠΙΧΕΙΡΗΣΗΣ</text:span></text:p>
          </table:table-cell>
        </table:table-row>
        <table:table-row table:style-name="Row21">
          <table:table-cell table:style-name="Cell41">
            <text:p text:style-name="P294"><text:span text:style-name="T294_1">23</text:span></text:p>
          </table:table-cell>
          <table:table-cell table:style-name="Cell42">
            <text:p text:style-name="P295"><text:span text:style-name="T295_1">ΠΑΥΣΗ<text:s/>ΤΗΣ<text:s/>ΦΗΜ<text:s/>(ΑΛΛΑ<text:s/>ΟΧΙ<text:s/>ΤΗΣ<text:s/>ΕΠΙΧΕΙΡΗΣΗΣ)<text:s/>ΛΟΓΩ<text:s/>ΠΛΗΡΩΣΗΣ<text:s/>ΜΝΗΜΗΣ</text:span></text:p>
          </table:table-cell>
        </table:table-row>
        <table:table-row table:style-name="Row22">
          <table:table-cell table:style-name="Cell43">
            <text:p text:style-name="P296"><text:span text:style-name="T296_1">24</text:span></text:p>
          </table:table-cell>
          <table:table-cell table:style-name="Cell44">
            <text:p text:style-name="P297"><text:span text:style-name="T297_1">ΠΑΥΣΗ<text:s/>ΛΟΓΩ<text:s/>ΘΑΝΑΤΟΥ<text:s/>(ΠΡΟΫΠΟΘΕΤΕΙ<text:s/>ΑΠΟΔΟΧΗ<text:s/>ΚΛΗΡΟΝΟΜΙΑΣ)</text:span></text:p>
          </table:table-cell>
        </table:table-row>
        <table:table-row table:style-name="Row23">
          <table:table-cell table:style-name="Cell45">
            <text:p text:style-name="P298"><text:span text:style-name="T298_1">25</text:span></text:p>
          </table:table-cell>
          <table:table-cell table:style-name="Cell46">
            <text:p text:style-name="P299"><text:span text:style-name="T299_1">ΠΑΥΣΗ<text:s/>ΤΗΣ<text:s/>ΦΗΜ<text:s/>(ΑΛΛΑ<text:s/>ΟΧΙ<text:s/>ΤΗΣ<text:s/>ΕΠΙΧΕΙΡΗΣΗΣ)<text:s/>ΛΟΓΩ<text:s/>ΒΛΑΒΗΣ<text:s/>ΦΟΡΟΛΟΓΙΚΗΣ<text:s/>ΜΝΗΜΗΣ</text:span></text:p>
          </table:table-cell>
        </table:table-row>
        <table:table-row table:style-name="Row24">
          <table:table-cell table:style-name="Cell47">
            <text:p text:style-name="P300"><text:span text:style-name="T300_1">27</text:span></text:p>
          </table:table-cell>
          <table:table-cell table:style-name="Cell48">
            <text:p text:style-name="P301"><text:span text:style-name="T301_1">ΠΑΥΣΗ<text:s/>ΛΟΓΩ<text:s/>ΑΣΥΜΒΑΤΟΤΗΤΑΣ<text:s/>ΜΕ<text:s/>ΤΟ<text:s/>ΕΥΡΩ</text:span></text:p>
          </table:table-cell>
        </table:table-row>
        <table:table-row table:style-name="Row25">
          <table:table-cell table:style-name="Cell49">
            <text:p text:style-name="P302"><text:span text:style-name="T302_1">28</text:span></text:p>
          </table:table-cell>
          <table:table-cell table:style-name="Cell50">
            <text:p text:style-name="P303"><text:span text:style-name="T303_1">ΜΕΤΑΒΙΒΑΣΗ<text:s/>ΦΗΜ<text:s/>ΛΟΓΩ<text:s/>ΜΕΤΑΣΧΗΜΑΤΙΣΜΟΥ<text:s/>(ΣΥΓΧΩΝΕΥΣΗ-<text:s/>ΔΙΑΣΠΑΣΗ-ΑΠΟΡΡΟΦΗΣΗ)<text:s/>ΕΤΑΙΡΕΙΑΣ,<text:s/>ΣΤΟ<text:s/>ΙΔΙΟ<text:s/>ή<text:s/>ΣΕ<text:s/>Α.Φ.Μ.<text:s/>ΝΕΟΥ<text:s/>ΚΑΤΟΧΟΥ<text:s/>ΚΑΘΟΛΙΚΟ<text:s/>ΔΙΑΔΟΧΟ<text:s/>ΤΟΥ<text:s/>ΠΡΟΗΓΟΥΜΕΝΟΥ</text:span></text:p>
          </table:table-cell>
        </table:table-row>
        <table:table-row table:style-name="Row26">
          <table:table-cell table:style-name="Cell51">
            <text:p text:style-name="P304"><text:span text:style-name="T304_1">32</text:span></text:p>
          </table:table-cell>
          <table:table-cell table:style-name="Cell52">
            <text:p text:style-name="P305"><text:span text:style-name="T305_1">ΚΑΤΑΣΤΡΟΦΗ<text:s/>ΦΗΜ</text:span></text:p>
          </table:table-cell>
        </table:table-row>
        <table:table-row table:style-name="Row27">
          <table:table-cell table:style-name="Cell53">
            <text:p text:style-name="P306"><text:span text:style-name="T306_1">33</text:span></text:p>
          </table:table-cell>
          <table:table-cell table:style-name="Cell54">
            <text:p text:style-name="P307"><text:span text:style-name="T307_1">ΕΞΑΓΩΓΗ<text:s/>ΦΗΜ</text:span></text:p>
          </table:table-cell>
        </table:table-row>
        <table:table-row table:style-name="Row28">
          <table:table-cell table:style-name="Cell55">
            <text:p text:style-name="P308"><text:span text:style-name="T308_1">36</text:span></text:p>
          </table:table-cell>
          <table:table-cell table:style-name="Cell56">
            <text:p text:style-name="P309"><text:span text:style-name="T309_1">ΕΠΑΝΕΝΑΡΞΗ<text:s/>ΕΡΓΑΣΙΩΝ<text:s/>ΕΠΙΧΕΙΡΗΣΗΣ</text:span></text:p>
          </table:table-cell>
        </table:table-row>
        <table:table-row table:style-name="Row29">
          <table:table-cell table:style-name="Cell57">
            <text:p text:style-name="P310"><text:span text:style-name="T310_1">37</text:span></text:p>
          </table:table-cell>
          <table:table-cell table:style-name="Cell58">
            <text:p text:style-name="P311"><text:span text:style-name="T311_1">ΜΕΤΑΒΙΒΑΣΗ<text:s/>ΦΗΜ<text:s/>ΜΕ<text:s/>ΓΟΝΙΚΗ<text:s/>ΠΑΡΟΧΗ</text:span></text:p>
          </table:table-cell>
        </table:table-row>
        <table:table-row table:style-name="Row30">
          <table:table-cell table:style-name="Cell59">
            <text:p text:style-name="P312"><text:span text:style-name="T312_1">38</text:span></text:p>
          </table:table-cell>
          <table:table-cell table:style-name="Cell60">
            <text:p text:style-name="P313"><text:span text:style-name="T313_1">ΑΣΥΜΒΑΤΟΤΗΤΑ<text:s/>ΜΕ<text:s/>ΔΕΚΑΔΙΚΑ<text:s/>ΤΩΝ<text:s/>ΣΥΝΤΕΛΕΣΤΩΝ<text:s/>ΦΠΑ.</text:span></text:p>
          </table:table-cell>
        </table:table-row>
        <table:table-row table:style-name="Row31">
          <table:table-cell table:style-name="Cell61">
            <text:p text:style-name="P314"><text:span text:style-name="T314_1">41</text:span></text:p>
          </table:table-cell>
          <table:table-cell table:style-name="Cell62">
            <text:p text:style-name="P315"><text:span text:style-name="T315_1">ΟΡΙΣΤΙΚΗ<text:s/>ΠΑΥΣΗ<text:s/>ΦΗΜ<text:s/>ΛΟΓΩ<text:s/>ΜΗ<text:s/>ΧΡΗΣΗΣ<text:s/>ΤΗΣ</text:span></text:p>
          </table:table-cell>
        </table:table-row>
        <table:table-row table:style-name="Row32">
          <table:table-cell table:style-name="Cell63">
            <text:p text:style-name="P316"><text:span text:style-name="T316_1">99</text:span></text:p>
          </table:table-cell>
          <table:table-cell table:style-name="Cell64">
            <text:p text:style-name="P317"><text:span text:style-name="T317_1">ΑΝΑΙΡΕΣΗ<text:s/>ΤΗΣ<text:s/>ΠΡΟΗΓΟΥΜΕΝΗΣ<text:s/>ΕΝΑΡΞΗΣ<text:s/>(εκτός<text:s/>κωδικού<text:s/>έναρξης<text:s/>99)</text:span></text:p>
          </table:table-cell>
        </table:table-row>
      </table:table>
      <text:p text:style-name="P318"><text:span text:style-name="T318_1">Οι<text:s/>κωδικοί<text:s/>παύσης<text:s/>5,<text:s/>6,<text:s/>11,<text:s/>19,<text:s/>27,<text:s/>32,<text:s/>33<text:s/>και<text:s/>38<text:s/>είναι<text:s/>διαθέσιμοι<text:s/>μόνο<text:s/>στη<text:s/>Δ.Ο.Υ.</text:span></text:p>
      <text:p text:style-name="P319"><text:span text:style-name="T319_1">Οι<text:s/>κωδικοί<text:s/>παύσης<text:s/>8<text:s/>ή<text:s/>25<text:s/>δηλώνονται<text:s/>από<text:s/>την<text:s/>επιχείρηση<text:s/>που<text:s/>έχει<text:s/>την<text:s/>άδεια<text:s/>καταλληλότητας<text:s/>ΦΗΜ<text:s/>ή<text:s/>την<text:s/>άδεια<text:s/>τεχνικής<text:s/>υποστήριξης<text:s/>ΦΗΜ<text:s/>για<text:s/>λογαριασμό<text:s/>του<text:s/>κατόχου<text:s/>του<text:s/>ΦΗΜ.<text:s/>Προϋπόθεση<text:s/>χρήσης<text:s/>του<text:s/>κωδικού<text:s/>παύσης<text:s/>8<text:s/>ή<text:s/>25<text:s/>είναι<text:s/>η<text:s/>έκδοση<text:s/>Τεχνικής<text:s/>Αναφοράς<text:s/>Βλάβης<text:s/>από<text:s/>την<text:s/>επιχείρηση<text:s/>που<text:s/>έχει<text:s/>την<text:s/>Άδεια<text:s/>Καταλληλότητας<text:s/>ή<text:s/>την<text:s/>Άδεια<text:s/>Τεχνικής<text:s/>Υποστήριξης<text:s/>του<text:s/>συγκεκριμένου<text:s/>τύπου<text:s/>ΦΗΜ.</text:span></text:p>
      <text:p text:style-name="P320"><text:span text:style-name="T320_1">Εκ<text:s/>των<text:s/>ανωτέρω<text:s/>κωδικών<text:s/>παύσης,<text:s/>οι<text:s/>23,<text:s/>25,<text:s/>27,<text:s/>32,<text:s/>33,<text:s/>38,<text:s/>41<text:s/>δεν<text:s/>ακολουθούνται<text:s/>από<text:s/>περαιτέρω<text:s/>κίνηση<text:s/>έναρξης.</text:span></text:p>
      <text:p text:style-name="P321"><text:span text:style-name="T321_1">Ο<text:s/>κωδικός<text:s/>παύσης<text:s/>7<text:s/>ακολουθείται<text:s/>πάντα<text:s/>από<text:s/>έναρξη<text:s/>με<text:s/>κωδικό<text:s/>7.<text:s/>Στην<text:s/>περίπτωση<text:s/>του<text:s/>taxisnet,<text:s/>η<text:s/>χρήση<text:s/>του<text:s/>κωδικού<text:s/>παύσης<text:s/>7<text:s/>δημιουργεί<text:s/>αυτόματα<text:s/>ένα<text:s/>κωδικό<text:s/>έναρξης<text:s/>7<text:s/>για<text:s/>τον<text:s/>ίδιο<text:s/>κάτοχο<text:s/>και<text:s/>τον<text:s/>ίδιο<text:s/>ΦΗΜ.</text:span></text:p>
      <text:p text:style-name="P322"><text:span text:style-name="T322_1">Ο<text:s/>κωδικός<text:s/>παύσης<text:s/>8<text:s/>ακολουθείται<text:s/>πάντα<text:s/>από<text:s/>έναρξη<text:s/>με<text:s/>κωδικό<text:s/>3<text:s/>για<text:s/>διαφορετικό<text:s/>αριθμό<text:s/>μητρώου<text:s/>φορολογικής<text:s/>μνήμης<text:s/>ίδιου<text:s/>τύπου<text:s/>ΦΗΜ.<text:s/>Στην<text:s/>περίπτωση<text:s/>του<text:s/>taxisnet,<text:s/>η<text:s/>χρήση<text:s/>του<text:s/>κωδικού<text:s/>παύσης<text:s/>8<text:s/>δημιουργεί<text:s/>αυτόματα<text:s/>μια<text:s/>έναρξη<text:s/>με<text:s/>κωδικό<text:s/>3.<text:s/>Προϋπόθεση<text:s/>χρήσης<text:s/>του<text:s/>κωδικού<text:s/>παύσης<text:s/>8<text:s/>είναι<text:s/>η<text:s/>έκδοση<text:s/>Τεχνικής<text:s/>Αναφοράς<text:s/>Βλάβης<text:s/>από<text:s/>την<text:s/>επιχείρηση<text:s/>που<text:s/>έχει<text:s/>την<text:s/>Άδεια<text:s/>Καταλληλότητας<text:s/>ή<text:s/>την<text:s/>Άδεια<text:s/>Τεχνικής<text:s/>Υποστήριξης<text:s/>του<text:s/>συγκεκριμένου<text:s/>τύπου<text:s/>ΦΗΜ.</text:span></text:p>
      <text:p text:style-name="P323"><text:span text:style-name="T323_1">Ο<text:s/>κωδικός<text:s/>παύσης<text:s/>28<text:s/>ακολουθείται<text:s/>πάντα<text:s/>από<text:s/>έναρξη<text:s/>με<text:s/>κωδικό<text:s/>28.</text:span></text:p>
      <text:p text:style-name="P324"><text:span text:style-name="T324_1">Ο<text:s/>κωδικός<text:s/>παύσης<text:s/>19<text:s/>ακολουθείται<text:s/>πάντα<text:s/>από<text:s/>έναρξη<text:s/>με<text:s/>κωδικό<text:s/>19.</text:span></text:p>
      <text:p text:style-name="P325"><text:span text:style-name="T325_1">Ο<text:s/>κωδικός<text:s/>παύσης<text:s/>37<text:s/>ακολουθείται<text:s/>πάντα<text:s/>από<text:s/>έναρξη<text:s/>με<text:s/>κωδικό<text:s/>37,<text:s/>πιθανώς<text:s/>σε<text:s/>διαφορετικό<text:s/>ΑΦΜ.</text:span></text:p>
      <text:p text:style-name="P326"><text:span text:style-name="T326_1">Μετά<text:s/>τον<text:s/>κωδικό<text:s/>παύσης<text:s/>10,<text:s/>υπάρχει<text:s/>δυνατότητα<text:s/>έναρξης<text:s/>μόνο<text:s/>με<text:s/>κωδικό<text:s/>36.<text:s/>Μετά<text:s/>τον<text:s/>κωδικό<text:s/>παύσης<text:s/>11,<text:s/>υπάρχει<text:s/>δυνατότητα<text:s/>έναρξης<text:s/>μόνο<text:s/>με<text:s/>κωδικό<text:s/>22.<text:s/>Μετά<text:s/>τον<text:s/>κωδικό<text:s/>παύσης<text:s/>24<text:s/>υπάρχει<text:s/>δυνατότητα<text:s/>έναρξης<text:s/>με<text:s/>κωδικό<text:s/>15<text:s/>πιθανώς<text:s/>σε<text:s/>διαφορετικό<text:s/>ΑΦΜ.</text:span></text:p>
      <text:p text:style-name="P327"><text:span text:style-name="T327_1">Από<text:s/>τους<text:s/>κωδικούς<text:s/>παύσης<text:s/>του<text:s/>ανωτέρω<text:s/>πίνακα,<text:s/>οι<text:s/>κωδικοί<text:s/>5,<text:s/>6<text:s/>και<text:s/>36<text:s/>διατηρούνται<text:s/>μόνο<text:s/>για<text:s/>λόγους<text:s/>συμβατότητας<text:s/>με<text:s/>προηγούμενες<text:s/>κινήσεις<text:s/>και<text:s/>είναι<text:s/>δε<text:s/>διαθέσιμοι<text:s/>μόνο<text:s/>στις<text:s/>Δ.Ο.Υ..</text:span></text:p>
      <text:p text:style-name="P328"><text:span text:style-name="T328_1">Ο<text:s/>κωδικός<text:s/>παύσης<text:s/>99<text:s/>χρησιμοποιείται<text:s/>στο<text:s/>taxisnet<text:s/>για<text:s/>την<text:s/>αναίρεση<text:s/>της<text:s/>προηγούμενης<text:s/>έναρξης<text:s/>(εκτός<text:s/>κωδικού<text:s/>έναρξης<text:s/>99),<text:s/>ώστε<text:s/>σε<text:s/>περίπτωση<text:s/>λανθασμένης<text:s/>υποβολής<text:s/>έναρξης,<text:s/>να<text:s/>μπορεί<text:s/>αυτή<text:s/>να<text:s/>αναιρεθεί<text:s/>χωρίς<text:s/>να<text:s/>διαγραφεί<text:s/>από<text:s/>το<text:s/>σύστημα,<text:s/>και<text:s/>ο<text:s/>κάτοχος<text:s/>ΦΗΜ<text:s/>να<text:s/>μην<text:s/>χρειάζεται<text:s/>να<text:s/>μεταβεί<text:s/>στην<text:s/>Δ.Ο.Υ.<text:s/>για<text:s/>την<text:s/>διόρθωση.<text:s/>Ο<text:s/>κωδικός<text:s/>παύσης<text:s/>99<text:s/>δύναται<text:s/>να<text:s/>χρησιμοποιηθεί<text:s/>εντός<text:s/>10<text:s/>ημερολογιακών<text:s/>ημερών<text:s/>από<text:s/>την<text:s/>ημερομηνία<text:s/>που<text:s/>έγινε<text:s/>η<text:s/>υπό<text:s/>αναίρεση<text:s/>έναρξη.</text:span></text:p>
      <text:p text:style-name="P329"><text:span text:style-name="T329_1">ΠΑΡΑΡΤΗΜΑ<text:s/>Δ<text:s/>–<text:s/>ΚΩΔΙΚΟΙ<text:s/>ΕΝΑΡΞΗΣ<text:s/>/<text:s/>ΠΑΥΣΗΣ<text:s/>ΑΔΗΜΕ<text:s/>ΤΑΞΙΜΕΤΡΩΝ</text:span></text:p>
      <text:p text:style-name="P330"><text:span text:style-name="T330_1">Δ.1.<text:s/>ΚΩΔΙΚΟΙ<text:s/>ΕΝΑΡΞΗΣ<text:s/>ΑΔΗΜΕ<text:s/>ΤΑΞΙΜΕΤΡΩΝ</text:span></text:p>
      <table:table table:style-name="Table4">
        <table:table-column table:style-name="Column7"/>
        <table:table-column table:style-name="Column8"/>
        <table:table-row table:style-name="Row33">
          <table:table-cell table:style-name="Cell65">
            <text:p text:style-name="P331"><text:span text:style-name="T331_1">1</text:span></text:p>
          </table:table-cell>
          <table:table-cell table:style-name="Cell66">
            <text:p text:style-name="P332"><text:span text:style-name="T332_1">ΑΓΟΡΑ</text:span></text:p>
          </table:table-cell>
        </table:table-row>
        <table:table-row table:style-name="Row34">
          <table:table-cell table:style-name="Cell67">
            <text:p text:style-name="P333"><text:span text:style-name="T333_1">3</text:span></text:p>
          </table:table-cell>
          <table:table-cell table:style-name="Cell68">
            <text:p text:style-name="P334"><text:span text:style-name="T334_1">ΑΓΟΡΑ<text:s/>ΝΕΑΣ<text:s/>ΜΝΗΜΗΣ<text:s/>ΑΔΗΜΕ<text:s/>ΤΑΞΙΜΕΤΡΟΥ<text:s/>ΣΕ<text:s/>ΑΝΤΙΚΑΤΑΣΤΑΣΗ<text:s/>ΠΑΛΑΙΑΣ<text:s/>ΜΝΗΜΗΣ</text:span></text:p>
          </table:table-cell>
        </table:table-row>
        <table:table-row table:style-name="Row35">
          <table:table-cell table:style-name="Cell69">
            <text:p text:style-name="P335"><text:span text:style-name="T335_1">7</text:span></text:p>
          </table:table-cell>
          <table:table-cell table:style-name="Cell70">
            <text:p text:style-name="P336"><text:span text:style-name="T336_1">ΑΛΛΑΓΗ<text:s/>ΤΟΠΟΥ<text:s/>ΕΓΚΑΤΑΣΤΑΣΗΣ</text:span></text:p>
          </table:table-cell>
        </table:table-row>
        <table:table-row table:style-name="Row36">
          <table:table-cell table:style-name="Cell71">
            <text:p text:style-name="P337"><text:span text:style-name="T337_1">14</text:span></text:p>
          </table:table-cell>
          <table:table-cell table:style-name="Cell72">
            <text:p text:style-name="P338"><text:span text:style-name="T338_1">ΠΑΡΑΧΩΡΗΣΗ<text:s/>ΧΡΗΣΗΣ</text:span></text:p>
          </table:table-cell>
        </table:table-row>
        <table:table-row table:style-name="Row37">
          <table:table-cell table:style-name="Cell73">
            <text:p text:style-name="P339"><text:span text:style-name="T339_1">15</text:span></text:p>
          </table:table-cell>
          <table:table-cell table:style-name="Cell74">
            <text:p text:style-name="P340"><text:span text:style-name="T340_1">ΑΠΟΚΤΗΣΗ<text:s/>ΑΔΗΜΕ<text:s/>ΤΑΞΙΜΕΤΡΟΥ<text:s/>ΛΟΓΩ<text:s/>ΚΛΗΡΟΝΟΜΙΑΣ</text:span></text:p>
          </table:table-cell>
        </table:table-row>
        <table:table-row table:style-name="Row38">
          <table:table-cell table:style-name="Cell75">
            <text:p text:style-name="P341"><text:span text:style-name="T341_1">16</text:span></text:p>
          </table:table-cell>
          <table:table-cell table:style-name="Cell76">
            <text:p text:style-name="P342"><text:span text:style-name="T342_1">ΕΙΣΑΓΩΓΗ</text:span></text:p>
          </table:table-cell>
        </table:table-row>
        <table:table-row table:style-name="Row39">
          <table:table-cell table:style-name="Cell77">
            <text:p text:style-name="P343"><text:span text:style-name="T343_1">19</text:span></text:p>
          </table:table-cell>
          <table:table-cell table:style-name="Cell78">
            <text:p text:style-name="P344"><text:span text:style-name="T344_1">ΜΕΤΑΦΟΡΑ<text:s/>ΕΔΡΑΣ<text:s/>ΕΠΙΧΕΙΡΗΣΗΣ</text:span></text:p>
          </table:table-cell>
        </table:table-row>
        <table:table-row table:style-name="Row40">
          <table:table-cell table:style-name="Cell79">
            <text:p text:style-name="P345"><text:span text:style-name="T345_1">21</text:span></text:p>
          </table:table-cell>
          <table:table-cell table:style-name="Cell80">
            <text:p text:style-name="P346"><text:span text:style-name="T346_1">ΜΕΤΑΠΤΩΣΗ</text:span></text:p>
          </table:table-cell>
        </table:table-row>
        <table:table-row table:style-name="Row41">
          <table:table-cell table:style-name="Cell81">
            <text:p text:style-name="P347"><text:span text:style-name="T347_1">22</text:span></text:p>
          </table:table-cell>
          <table:table-cell table:style-name="Cell82">
            <text:p text:style-name="P348"><text:span text:style-name="T348_1">ΑΝΕΥΡΕΣΗ<text:s/>ΑΔΗΜΕ<text:s/>ΤΑΞΙΜΕΤΡΟΥ<text:s/>ΕΠΕΙΤΑ<text:s/>ΑΠΌ<text:s/>ΑΠΩΛΕΙΑ-<text:s/>ΚΛΟΠΗ</text:span></text:p>
          </table:table-cell>
        </table:table-row>
        <table:table-row table:style-name="Row42">
          <table:table-cell table:style-name="Cell83">
            <text:p text:style-name="P349"><text:span text:style-name="T349_1">26</text:span></text:p>
          </table:table-cell>
          <table:table-cell table:style-name="Cell84">
            <text:p text:style-name="P350"><text:span text:style-name="T350_1">ΑΡΣΗ<text:s/>ΑΔΡΑΝΕΙΑΣ</text:span></text:p>
          </table:table-cell>
        </table:table-row>
        <table:table-row table:style-name="Row43">
          <table:table-cell table:style-name="Cell85">
            <text:p text:style-name="P351"><text:span text:style-name="T351_1">28</text:span></text:p>
          </table:table-cell>
          <table:table-cell table:style-name="Cell86">
            <text:p text:style-name="P352"><text:span text:style-name="T352_1">ΜΕΤΑΣΧΗΜΑΤΙΣΜΟΣ<text:s/>(ΣΥΓΧΩΝΕΥΣΗ-ΔΙΑΣΠΑΣΗ-</text:span></text:p>
            <text:p text:style-name="P353"><text:span text:style-name="T353_1">ΑΠΟΡΟΦΗΣΗ)</text:span></text:p>
          </table:table-cell>
        </table:table-row>
        <table:table-row table:style-name="Row44">
          <table:table-cell table:style-name="Cell87">
            <text:p text:style-name="P354"><text:span text:style-name="T354_1">30</text:span></text:p>
          </table:table-cell>
          <table:table-cell table:style-name="Cell88">
            <text:p text:style-name="P355"><text:span text:style-name="T355_1">ΜΕΤΑΒΟΛΗ<text:s/>ΠΟΣΟΣΤΟΥ<text:s/>ΕΔΧ</text:span></text:p>
          </table:table-cell>
        </table:table-row>
        <table:table-row table:style-name="Row45">
          <table:table-cell table:style-name="Cell89">
            <text:p text:style-name="P356"><text:span text:style-name="T356_1">31</text:span></text:p>
          </table:table-cell>
          <table:table-cell table:style-name="Cell90">
            <text:p text:style-name="P357"><text:span text:style-name="T357_1">ΜΕΤΑΒΟΛΗ<text:s/>ΘΕΣΗΣ<text:s/>ΕΚΜΕΤΑΛΛΕΥΤΗ<text:s/>Η<text:s/>ΑΡΙΘΜΟΥ<text:s/>ΚΥΚΛΟΦΟΡΙΑΣ<text:s/>ΕΔΧ</text:span></text:p>
          </table:table-cell>
        </table:table-row>
        <table:table-row table:style-name="Row46">
          <table:table-cell table:style-name="Cell91">
            <text:p text:style-name="P358"><text:span text:style-name="T358_1">36</text:span></text:p>
          </table:table-cell>
          <table:table-cell table:style-name="Cell92">
            <text:p text:style-name="P359"><text:span text:style-name="T359_1">ΕΠΑΝΕΝΑΡΞΗ<text:s/>ΕΡΓΑΣΙΩΝ<text:s/>ΕΠΙΧΕΙΡΗΣΗΣ<text:s/>ή</text:span></text:p>
            <text:p text:style-name="P360"><text:span text:style-name="T360_1">ΕΠΑΝΑΧΡΗΣΙΜΟΠΟΙΗΣΗ<text:s/>ΑΔΗΜΕ<text:s/>ΤΑΞΙΜΕΤΡΟΥ<text:s/>ΠΟΥ<text:s/>ΕΙΧΕ<text:s/>ΤΕΘΕΙ<text:s/>ΣΕ<text:s/>ΑΝΑΣΤΟΛΗ<text:s/>ΛΕΙΤΟΥΡΓΙΑΣ</text:span></text:p>
          </table:table-cell>
        </table:table-row>
        <table:table-row table:style-name="Row47">
          <table:table-cell table:style-name="Cell93">
            <text:p text:style-name="P361"><text:span text:style-name="T361_1">37</text:span></text:p>
          </table:table-cell>
          <table:table-cell table:style-name="Cell94">
            <text:p text:style-name="P362"><text:span text:style-name="T362_1">ΑΠΟΚΤΗΣΗ<text:s/>ΑΔΗΜΕ<text:s/>ΤΑΞΙΜΕΤΡΟΥ<text:s/>ΑΠΌ<text:s/>ΓΟΝΙΚΗ<text:s/>ΠΑΡΟΧΗ</text:span></text:p>
          </table:table-cell>
        </table:table-row>
        <table:table-row table:style-name="Row48">
          <table:table-cell table:style-name="Cell95">
            <text:p text:style-name="P363"><text:span text:style-name="T363_1">39</text:span></text:p>
          </table:table-cell>
          <table:table-cell table:style-name="Cell96">
            <text:p text:style-name="P364"><text:span text:style-name="T364_1">ΠΑΡΑΧΩΡΗΣΗ<text:s/>ΧΡΗΣΗΣ<text:s/>ΑΔΗΜΕ<text:s/>ΤΑΞΙΜΕΤΡΟΥ<text:s/>ΧΩΡΙΣ<text:s/>Β2</text:span></text:p>
          </table:table-cell>
        </table:table-row>
      </table:table>
      <text:p text:style-name="P365"><text:span text:style-name="T365_1">Ο<text:s/>κωδικοί<text:s/>έναρξης<text:s/>7,<text:s/>19,<text:s/>21,<text:s/>26<text:s/>και<text:s/>28<text:s/>είναι<text:s/>διαθέσιμοι<text:s/>μόνο<text:s/>στις<text:s/>Δ.Ο.Υ.</text:span></text:p>
      <text:p text:style-name="P366"><text:span text:style-name="T366_1">Ο<text:s/>κωδικός<text:s/>έναρξης<text:s/>16<text:s/>αφορά<text:s/>μόνο<text:s/>τις<text:s/>επιχειρήσεις<text:s/>που<text:s/>διαθέτουν<text:s/>άδεια<text:s/>καταλληλότητας<text:s/>ΦΗΜ.</text:span></text:p>
      <text:p text:style-name="P367"><text:span text:style-name="T367_1">Δ.2<text:s/>ΚΩΔΙΚΟΙ<text:s/>ΠΑΥΣΗΣ<text:s/>ΑΔΗΜΕ<text:s/>ΤΑΞΙΜΕΤΡΩΝ</text:span></text:p>
      <table:table table:style-name="Table5">
        <table:table-column table:style-name="Column9"/>
        <table:table-column table:style-name="Column10"/>
        <table:table-row table:style-name="Row49">
          <table:table-cell table:style-name="Cell97">
            <text:p text:style-name="P368"><text:span text:style-name="T368_1">5</text:span></text:p>
          </table:table-cell>
          <table:table-cell table:style-name="Cell98">
            <text:p text:style-name="P369"><text:span text:style-name="T369_1">ΠΩΛΗΣΗ</text:span></text:p>
          </table:table-cell>
        </table:table-row>
        <table:table-row table:style-name="Row50">
          <table:table-cell table:style-name="Cell99">
            <text:p text:style-name="P370"><text:span text:style-name="T370_1">6</text:span></text:p>
          </table:table-cell>
          <table:table-cell table:style-name="Cell100">
            <text:p text:style-name="P371"><text:span text:style-name="T371_1">ΠΩΛΗΣΗ<text:s/>ΜΕΤΑΧΕΙΡΙΣΜΕΝΗΣ<text:s/>ΣΤΟΝ<text:s/>ΜΕΤΑΠΩΛΗΤΗ</text:span></text:p>
          </table:table-cell>
        </table:table-row>
        <table:table-row table:style-name="Row51">
          <table:table-cell table:style-name="Cell101">
            <text:p text:style-name="P372"><text:span text:style-name="T372_1">7</text:span></text:p>
          </table:table-cell>
          <table:table-cell table:style-name="Cell102">
            <text:p text:style-name="P373"><text:span text:style-name="T373_1">ΑΛΛΑΓΗ<text:s/>ΤΟΠΟΥ<text:s/>ΕΓΚΑΤΑΣΤΑΣΗΣ<text:s/>(ΜΕΤΑΦΟΡΑ<text:s/>ΑΔΗΜΕ<text:s/>ΤΑΞΙΜΕΤΡΟΥ<text:s/>ΜΕΤΑΞΥ<text:s/>ΥΠΟΚΑΤΑΣΤΗΜΑΤΩΝ-ΕΔΡΑΣ)</text:span></text:p>
          </table:table-cell>
        </table:table-row>
        <table:table-row table:style-name="Row52">
          <table:table-cell table:style-name="Cell103">
            <text:p text:style-name="P374"><text:span text:style-name="T374_1">8</text:span></text:p>
          </table:table-cell>
          <table:table-cell table:style-name="Cell104">
            <text:p text:style-name="P375"><text:span text:style-name="T375_1">ΑΝΤΙΚΑΤΑΣΤΑΣΗ<text:s/>ΜΝΗΜΗΣ<text:s/>ΧΩΡΙΣ<text:s/>ΜΕΤΑΒΙΒΑΣΗ<text:s/>ΑΔΗΜΕ<text:s/>ΤΑΞΙΜΕΤΡΟΥ<text:s/>ΛΟΓΩ<text:s/>ΒΛΑΒΗΣ<text:s/>ΚΑΙ<text:s/>ΤΑΥΤΟΧΡΟΝΗ<text:s/>ΤΟΠΟΘΕΤΗΣΗ<text:s/>ΝΕΑΣ<text:s/>ΜΝΗΜΗΣ</text:span></text:p>
          </table:table-cell>
        </table:table-row>
        <table:table-row table:style-name="Row53">
          <table:table-cell table:style-name="Cell105">
            <text:p text:style-name="P376"><text:span text:style-name="T376_1">9</text:span></text:p>
          </table:table-cell>
          <table:table-cell table:style-name="Cell106">
            <text:p text:style-name="P377"><text:span text:style-name="T377_1">ΑΝΤΙΚΑΤΑΣΤΑΣΗ<text:s/>ΜΝΗΜΗΣ<text:s/>ΧΩΡΙΣ<text:s/>ΜΕΤΑΒΙΒΑΣΗ<text:s/>ΑΔΗΜΕ<text:s/>ΤΑΞΙΜΕΤΡΟΥ<text:s/>ΛΟΓΩ<text:s/>ΠΛΗΡΩΣΗΣ<text:s/>ΚΑΙ<text:s/>ΤΑΥΤΟΧΡΟΝΗ<text:s/>ΤΟΠΟΘΕΤΗΣΗ<text:s/>ΝΕΑΣ<text:s/>ΜΝΗΜΗΣ</text:span></text:p>
          </table:table-cell>
        </table:table-row>
        <table:table-row table:style-name="Row54">
          <table:table-cell table:style-name="Cell107">
            <text:p text:style-name="P378"><text:span text:style-name="T378_1">10</text:span></text:p>
          </table:table-cell>
          <table:table-cell table:style-name="Cell108">
            <text:p text:style-name="P379"><text:span text:style-name="T379_1">ΑΥΤΟΠΑΡΑΔΟΣΗ<text:s/>ΤΗΣ<text:s/>ΦΗΜ<text:s/>ΛΟΓΩ<text:s/>ΟΡΙΣΤΙΚΗΣ<text:s/>ΔΙΑΚΟΠΗΣ<text:s/>ΕΠΙΧΕΙΡΗΣΗΣ</text:span></text:p>
          </table:table-cell>
        </table:table-row>
        <table:table-row table:style-name="Row55">
          <table:table-cell table:style-name="Cell109">
            <text:p text:style-name="P380"><text:span text:style-name="T380_1">11</text:span></text:p>
          </table:table-cell>
          <table:table-cell table:style-name="Cell110">
            <text:p text:style-name="P381"><text:span text:style-name="T381_1">ΑΠΩΛΕΙΑ</text:span></text:p>
          </table:table-cell>
        </table:table-row>
      </table:table>
      <text:p text:style-name="P382"/>
      <table:table table:style-name="Table6">
        <table:table-column table:style-name="Column11"/>
        <table:table-column table:style-name="Column12"/>
        <table:table-row table:style-name="Row56">
          <table:table-cell table:style-name="Cell111">
            <text:p text:style-name="P383"><text:span text:style-name="T383_1">14</text:span></text:p>
          </table:table-cell>
          <table:table-cell table:style-name="Cell112">
            <text:p text:style-name="P384"><text:span text:style-name="T384_1">ΠΑΡΑΧΩΡΗΣΗ<text:s/>ΧΡΗΣΗΣ</text:span></text:p>
          </table:table-cell>
        </table:table-row>
        <table:table-row table:style-name="Row57">
          <table:table-cell table:style-name="Cell113">
            <text:p text:style-name="P385"><text:span text:style-name="T385_1">19</text:span></text:p>
          </table:table-cell>
          <table:table-cell table:style-name="Cell114">
            <text:p text:style-name="P386"><text:span text:style-name="T386_1">ΜΕΤΑΦΟΡΑ<text:s/>ΕΔΡΑΣ<text:s/>ΕΠΙΧΕΙΡΗΣΗΣ</text:span></text:p>
          </table:table-cell>
        </table:table-row>
        <table:table-row table:style-name="Row58">
          <table:table-cell table:style-name="Cell115">
            <text:p text:style-name="P387"><text:span text:style-name="T387_1">23</text:span></text:p>
          </table:table-cell>
          <table:table-cell table:style-name="Cell116">
            <text:p text:style-name="P388"><text:span text:style-name="T388_1">ΠΑΥΣΗ<text:s/>ΤΗΣ<text:s/>ΑΔΗΜΕ<text:s/>ΤΑΞΙΜΕΤΡΟΥ<text:s/>(ΑΛΛΑ<text:s/>ΟΧΙ<text:s/>ΤΗΣ<text:s/>ΕΠΙΧΕΙΡΗΣΗΣ)<text:s/>ΛΟΓΩ<text:s/>ΠΛΗΡΩΣΗΣ<text:s/>ΜΝΗΜΗΣ</text:span></text:p>
          </table:table-cell>
        </table:table-row>
        <table:table-row table:style-name="Row59">
          <table:table-cell table:style-name="Cell117">
            <text:p text:style-name="P389"><text:span text:style-name="T389_1">24</text:span></text:p>
          </table:table-cell>
          <table:table-cell table:style-name="Cell118">
            <text:p text:style-name="P390"><text:span text:style-name="T390_1">ΠΑΥΣΗ<text:s/>ΛΟΓΩ<text:s/>ΘΑΝΑΤΟΥ<text:s/>(ΠΡΟΫΠΟΘΕΤΕΙ<text:s/>ΑΠΟΔΟΧΗ<text:s/>ΚΛΗΡΟΝΟΜΙΑΣ)</text:span></text:p>
          </table:table-cell>
        </table:table-row>
        <table:table-row table:style-name="Row60">
          <table:table-cell table:style-name="Cell119">
            <text:p text:style-name="P391"><text:span text:style-name="T391_1">25</text:span></text:p>
          </table:table-cell>
          <table:table-cell table:style-name="Cell120">
            <text:p text:style-name="P392"><text:span text:style-name="T392_1">ΠΑΥΣΗ<text:s/>ΤΗΣ<text:s/>ΑΔΗΜΕ<text:s/>ΤΑΞΙΜΕΤΡΟΥ<text:s/>(ΑΛΛΑ<text:s/>ΟΧΙ<text:s/>ΤΗΣ<text:s/>ΕΠΙΧΕΙΡΗΣΗΣ)<text:s/>ΛΟΓΩ<text:s/>ΒΛΑΒΗΣ<text:s/>ΦΟΡΟΛΟΓΙΚΗΣ<text:s/>ΜΝΗΜΗΣ</text:span></text:p>
          </table:table-cell>
        </table:table-row>
        <table:table-row table:style-name="Row61">
          <table:table-cell table:style-name="Cell121">
            <text:p text:style-name="P393"><text:span text:style-name="T393_1">27</text:span></text:p>
          </table:table-cell>
          <table:table-cell table:style-name="Cell122">
            <text:p text:style-name="P394"><text:span text:style-name="T394_1">ΠΑΥΣΗ<text:s/>ΛΟΓΩ<text:s/>ΑΣΥΜΒΑΤΟΤΗΤΑΣ<text:s/>ΜΕ<text:s/>ΤΟ<text:s/>ΕΥΡΩ</text:span></text:p>
          </table:table-cell>
        </table:table-row>
        <table:table-row table:style-name="Row62">
          <table:table-cell table:style-name="Cell123">
            <text:p text:style-name="P395"><text:span text:style-name="T395_1">28</text:span></text:p>
          </table:table-cell>
          <table:table-cell table:style-name="Cell124">
            <text:p text:style-name="P396"><text:span text:style-name="T396_1">ΜΕΤΑΒΙΒΑΣΗ<text:s/>ΑΔΗΜΕ<text:s/>ΤΑΞΙΜΕΤΡΟΥ<text:s/>ΛΟΓΩ</text:span></text:p>
            <text:p text:style-name="P397"><text:span text:style-name="T397_1">ΜΕΤΑΣΧΗΜΑΤΙΣΜΟΥ<text:s/>(ΣΥΓΧΩΝΕΥΣΗ-ΔΙΑΣΠΑΣΗ-</text:span></text:p>
            <text:p text:style-name="P398"><text:span text:style-name="T398_1">ΑΠΟΡΡΟΦΗΣΗ)<text:s/>ΕΤΑΙΡΕΙΑΣ,<text:s/>ΣΤΟ<text:s/>ΙΔΙΟ<text:s/>ή<text:s/>ΣΕ<text:s/>Α.Φ.Μ.<text:s/>ΝΕΟΥ<text:s/>ΚΑΤΟΧΟΥ<text:s/>ΚΑΘΟΛΙΚΟ<text:s/>ΔΙΑΔΟΧΟ<text:s/>ΤΟΥ<text:s/>ΠΡΟΗΓΟΥΜΕΝΟΥ</text:span></text:p>
          </table:table-cell>
        </table:table-row>
        <table:table-row table:style-name="Row63">
          <table:table-cell table:style-name="Cell125">
            <text:p text:style-name="P399"><text:span text:style-name="T399_1">30</text:span></text:p>
          </table:table-cell>
          <table:table-cell table:style-name="Cell126">
            <text:p text:style-name="P400"><text:span text:style-name="T400_1">ΜΕΤΑΒΟΛΗ<text:s/>ΠΟΣΟΣΤΟΥ<text:s/>ΕΔΧ</text:span></text:p>
          </table:table-cell>
        </table:table-row>
        <table:table-row table:style-name="Row64">
          <table:table-cell table:style-name="Cell127">
            <text:p text:style-name="P401"><text:span text:style-name="T401_1">31</text:span></text:p>
          </table:table-cell>
          <table:table-cell table:style-name="Cell128">
            <text:p text:style-name="P402"><text:span text:style-name="T402_1">ΜΕΤΑΒΟΛΗ<text:s/>ΘΕΣΗΣ<text:s/>ΕΚΜΕΤΑΛΛΕΥΤΗ<text:s/>–<text:s/>ΜΕΤΑΒΟΛΗ<text:s/>ΑΡΙΘΜΟΥ<text:s/>ΚΥΚΛΟΦΟΡΙΑΣ<text:s/>ΕΔΧ</text:span></text:p>
          </table:table-cell>
        </table:table-row>
        <table:table-row table:style-name="Row65">
          <table:table-cell table:style-name="Cell129">
            <text:p text:style-name="P403"><text:span text:style-name="T403_1">32</text:span></text:p>
          </table:table-cell>
          <table:table-cell table:style-name="Cell130">
            <text:p text:style-name="P404"><text:span text:style-name="T404_1">ΚΑΤΑΣΤΡΟΦΗ<text:s/>ΑΔΗΜΕ<text:s/>ΤΑΞΙΜΕΤΡΟΥ</text:span></text:p>
          </table:table-cell>
        </table:table-row>
        <table:table-row table:style-name="Row66">
          <table:table-cell table:style-name="Cell131">
            <text:p text:style-name="P405"><text:span text:style-name="T405_1">33</text:span></text:p>
          </table:table-cell>
          <table:table-cell table:style-name="Cell132">
            <text:p text:style-name="P406"><text:span text:style-name="T406_1">ΕΞΑΓΩΓΗ<text:s/>ΑΔΗΜΕ<text:s/>ΤΑΞΙΜΕΤΡΟΥ</text:span></text:p>
          </table:table-cell>
        </table:table-row>
        <table:table-row table:style-name="Row67">
          <table:table-cell table:style-name="Cell133">
            <text:p text:style-name="P407"><text:span text:style-name="T407_1">36</text:span></text:p>
          </table:table-cell>
          <table:table-cell table:style-name="Cell134">
            <text:p text:style-name="P408"><text:span text:style-name="T408_1">ΕΠΑΝΕΝΑΡΞΗ<text:s/>ΕΡΓΑΣΙΩΝ<text:s/>ΕΠΙΧΕΙΡΗΣΗΣ</text:span></text:p>
          </table:table-cell>
        </table:table-row>
        <table:table-row table:style-name="Row68">
          <table:table-cell table:style-name="Cell135">
            <text:p text:style-name="P409"><text:span text:style-name="T409_1">37</text:span></text:p>
          </table:table-cell>
          <table:table-cell table:style-name="Cell136">
            <text:p text:style-name="P410"><text:span text:style-name="T410_1">ΜΕΤΑΒΙΒΑΣΗ<text:s/>ΑΔΗΜΕ<text:s/>ΤΑΞΙΜΕΤΡΟΥ<text:s/>ΜΕ<text:s/>ΓΟΝΙΚΗ<text:s/>ΠΑΡΟΧΗ</text:span></text:p>
          </table:table-cell>
        </table:table-row>
        <table:table-row table:style-name="Row69">
          <table:table-cell table:style-name="Cell137">
            <text:p text:style-name="P411"><text:span text:style-name="T411_1">38</text:span></text:p>
          </table:table-cell>
          <table:table-cell table:style-name="Cell138">
            <text:p text:style-name="P412"><text:span text:style-name="T412_1">ΑΣΥΜΒΑΤΟΤΗΤΑ<text:s/>ΜΕ<text:s/>ΔΕΚΑΔΙΚΑ<text:s/>ΤΩΝ<text:s/>ΣΥΝΤΕΛΕΣΤΩΝ<text:s/>ΦΠΑ.</text:span></text:p>
          </table:table-cell>
        </table:table-row>
        <table:table-row table:style-name="Row70">
          <table:table-cell table:style-name="Cell139">
            <text:p text:style-name="P413"><text:span text:style-name="T413_1">39</text:span></text:p>
          </table:table-cell>
          <table:table-cell table:style-name="Cell140">
            <text:p text:style-name="P414"><text:span text:style-name="T414_1">ΠΑΡΑΧΩΡΗΣΗ<text:s/>ΧΡΗΣΗΣ<text:s/>ΤΑΞΙΜΕΤΡΟΥ<text:s/>ΧΩΡΙΣ<text:s/>Β2</text:span></text:p>
          </table:table-cell>
        </table:table-row>
        <table:table-row table:style-name="Row71">
          <table:table-cell table:style-name="Cell141">
            <text:p text:style-name="P415"><text:span text:style-name="T415_1">40</text:span></text:p>
          </table:table-cell>
          <table:table-cell table:style-name="Cell142">
            <text:p text:style-name="P416"><text:span text:style-name="T416_1">ΜΕΤΑΒΙΒΑΣΗ<text:s/>ΑΔΗΜΕ<text:s/>ΤΑΞΙΜΕΤΡΟΥ<text:s/>ΜΕ<text:s/>ΔΗΛΩΣΗ<text:s/>ΑΓΟΡΑΣΤΗ<text:s/>(ΧΩΡΙΣ<text:s/>ΔΗΛΩΣΗ<text:s/>ΠΩΛΗΤΗ)</text:span></text:p>
          </table:table-cell>
        </table:table-row>
        <table:table-row table:style-name="Row72">
          <table:table-cell table:style-name="Cell143">
            <text:p text:style-name="P417"><text:span text:style-name="T417_1">41</text:span></text:p>
          </table:table-cell>
          <table:table-cell table:style-name="Cell144">
            <text:p text:style-name="P418"><text:span text:style-name="T418_1">ΟΡΙΣΤΙΚΗ<text:s/>ΠΑΥΣΗ<text:s/>ΑΔΗΜΕ<text:s/>ΤΑΞΙΜΕΤΡΟΥ<text:s/>ΛΟΓΩ<text:s/>ΜΗ<text:s/>ΧΡΗΣΗΣ<text:s/>ΤΗΣ</text:span></text:p>
          </table:table-cell>
        </table:table-row>
        <table:table-row table:style-name="Row73">
          <table:table-cell table:style-name="Cell145">
            <text:p text:style-name="P419"><text:span text:style-name="T419_1">99</text:span></text:p>
          </table:table-cell>
          <table:table-cell table:style-name="Cell146">
            <text:p text:style-name="P420"><text:span text:style-name="T420_1">ΑΝΑΙΡΕΣΗ<text:s/>ΤΗΣ<text:s/>ΠΡΟΗΓΟΥΜΕΝΗΣ<text:s/>ΕΝΑΡΞΗΣ<text:s/>(εκτός<text:s/>κωδικού<text:s/>έναρξης<text:s/>99)</text:span></text:p>
          </table:table-cell>
        </table:table-row>
      </table:table>
      <text:p text:style-name="P421"><text:span text:style-name="T421_1">Οι<text:s/>κωδικοί<text:s/>παύσης<text:s/>11,<text:s/>19,<text:s/>27,<text:s/>32,<text:s/>33<text:s/>και<text:s/>38<text:s/>είναι<text:s/>διαθέσιμοι<text:s/>μόνο<text:s/>στη<text:s/>Δ.Ο.Υ.</text:span></text:p>
      <text:p text:style-name="P422"><text:span text:style-name="T422_1">Οι<text:s/>κωδικοί<text:s/>παύσης<text:s/>8<text:s/>ή<text:s/>25<text:s/>δηλώνονται<text:s/>από<text:s/>την<text:s/>επιχείρηση<text:s/>που<text:s/>έχει<text:s/>την<text:s/>άδεια<text:s/>καταλληλότητας<text:s/>ΦΗΜ<text:s/>ή<text:s/>την<text:s/>άδεια<text:s/>τεχνικής<text:s/>υποστήριξης<text:s/>ΦΗΜ<text:s/>για<text:s/>λογαριασμό<text:s/>του<text:s/>κατόχου<text:s/>του<text:s/>ΦΗΜ.<text:s/>Προϋπόθεση<text:s/>χρήσης<text:s/>του<text:s/>κωδικού<text:s/>παύσης<text:s/>8<text:s/>ή<text:s/>25<text:s/>είναι<text:s/>η<text:s/>έκδοση<text:s/>Τεχνικής<text:s/>Αναφοράς<text:s/>Βλάβης<text:s/>από<text:s/>την<text:s/>επιχείρηση<text:s/>που<text:s/>έχει<text:s/>την<text:s/>Άδεια<text:s/>Καταλληλότητας<text:s/>ή<text:s/>την<text:s/>Άδεια<text:s/>Τεχνικής<text:s/>Υποστήριξης<text:s/>του<text:s/>συγκεκριμένου<text:s/>τύπου<text:s/>ΦΗΜ.</text:span></text:p>
      <text:p text:style-name="P423"><text:span text:style-name="T423_1">Από<text:s/>τους<text:s/>κωδικούς<text:s/>παύσης<text:s/>του<text:s/>ανωτέρω<text:s/>πίνακα,<text:s/>οι<text:s/>κωδικοί<text:s/>23,<text:s/>25,<text:s/>27,<text:s/>32,<text:s/>33,<text:s/>38<text:s/>και<text:s/>41<text:s/>δεν<text:s/>ακολουθούνται<text:s/>από<text:s/>περαιτέρω<text:s/>κίνηση<text:s/>έναρξης.</text:span></text:p>
      <text:p text:style-name="P424"><text:span text:style-name="T424_1">Ο<text:s/>κωδικός<text:s/>παύσης<text:s/>8<text:s/>ακολουθείται<text:s/>πάντα<text:s/>από<text:s/>έναρξη<text:s/>με<text:s/>κωδικό<text:s/>3<text:s/>για<text:s/>διαφορετικό<text:s/>αριθμό<text:s/>μητρώου<text:s/>φορολογικής<text:s/>μνήμης<text:s/>ίδιου<text:s/>τύπου<text:s/>ΦΗΜ.<text:s/>Στην<text:s/>περίπτωση<text:s/>του<text:s/>taxisnet,<text:s/>η<text:s/>χρήση<text:s/>του<text:s/>κωδικού<text:s/>παύσης<text:s/>8<text:s/>δημιουργεί<text:s/>αυτόματα<text:s/>μια<text:s/>έναρξη<text:s/>με<text:s/>κωδικό<text:s/>3.<text:s/>Προϋπόθεση<text:s/>χρήσης<text:s/>του<text:s/>κωδικού<text:s/>παύσης<text:s/>8<text:s/>είναι<text:s/>η<text:s/>έκδοση<text:s/>Τεχνικής<text:s/>Αναφοράς<text:s/>Βλάβης<text:s/>από<text:s/>την<text:s/>επιχείρηση<text:s/>που<text:s/>έχει<text:s/>την<text:s/>Άδεια<text:s/>Καταλληλότητας<text:s/>ή<text:s/>την<text:s/>Άδεια<text:s/>Τεχνικής<text:s/>Υποστήριξης<text:s/>του<text:s/>συγκεκριμένου<text:s/>τύπου<text:s/>ΦΗΜ.</text:span></text:p>
      <text:p text:style-name="P425"><text:span text:style-name="T425_1">Ο<text:s/>κωδικός<text:s/>παύσης<text:s/>99<text:s/>χρησιμοποιείται<text:s/>στο<text:s/>taxisnet<text:s/>για<text:s/>την<text:s/>αναίρεση<text:s/>της<text:s/>προηγούμενης<text:s/>έναρξης,<text:s/>ώστε<text:s/>σε<text:s/>περίπτωση<text:s/>λανθασμένης<text:s/>υποβολής<text:s/>έναρξης,<text:s/>να<text:s/>μπορεί<text:s/>αυτή<text:s/>να<text:s/>αναιρεθεί<text:s/>χωρίς<text:s/>να<text:s/>διαγραφεί<text:s/>από<text:s/>το<text:s/>σύστημα<text:s/>και<text:s/>ο<text:s/>κάτοχος<text:s/>ΑΔΗΜΕ<text:s/>Ταξιμέτρου<text:s/>να<text:s/>μη<text:s/>χρειάζεται<text:s/>να<text:s/>μεταβεί<text:s/>στην<text:s/>Δ.Ο.Υ.<text:s/>για<text:s/>την<text:s/>διόρθωση.<text:s/>Ο<text:s/>κωδικός<text:s/>παύσης<text:s/>99<text:s/>δύναται<text:s/>να<text:s/>χρησιμοποιηθεί<text:s/>εντός<text:s/>10<text:s/>ημερολογιακών<text:s/>ημερών<text:s/>από<text:s/>την<text:s/>ημερομηνία<text:s/>που<text:s/>έγινε<text:s/>η<text:s/>υπό<text:s/>αναίρεση<text:s/>έναρξη.</text:span></text:p>
      <text:p text:style-name="P426"><text:span text:style-name="T426_1">Δ3.<text:s/>ΣΥΝΟΠΤΙΚΕΣ<text:s/>ΚΙΝΗΣΕΙΣ<text:s/>ΕΝΑΡΞΗΣ<text:s/>ΚΑΙ<text:s/>ΠΑΥΣΗΣ<text:s/>ΑΔΗΜΕ<text:s/>ΤΑΞΙΜΕΤΡΩΝ<text:s/>ΤΟΥ<text:s/>TAXISNET<text:s/>(ΕΝΤΥΠΟ<text:s/>Δ14)</text:span></text:p>
      <text:p text:style-name="P427"><text:span text:style-name="T427_1">Στο<text:s/>έντυπο<text:s/>Δ14<text:s/>του<text:s/>taxisnet,<text:s/>δίνεται<text:s/>η<text:s/>δυνατότητα<text:s/>να<text:s/>γίνονται<text:s/>συνοπτικές<text:s/>κινήσεις<text:s/>που<text:s/>δημιουργούν<text:s/>αυτόματα<text:s/>τους<text:s/>ανωτέρω<text:s/>κωδικούς<text:s/>παύσης<text:s/>–<text:s/>έναρξης<text:s/>των<text:s/>παραγράφων<text:s/>Δ1,Δ2<text:s/>του<text:s/>παραρτήματος<text:s/>αυτού.<text:s/>Ενδεικτικά<text:s/>αναφέρονται<text:s/>:</text:span></text:p>
      <text:p text:style-name="P428"><text:span text:style-name="T428_1">ΚΑΤΗΓΟΡΙΑ<text:s/>1:<text:s/></text:span><text:span text:style-name="T428_2">ΕΝΑΡΞΗ<text:s/>ΠΑΡΑΧΩΡΗΣΗΣ<text:s/>ΧΡΗΣΗΣ</text:span></text:p>
      <text:p text:style-name="P429"><text:span text:style-name="T429_1">14.1</text:span><text:span text:style-name="T429_2"><text:s/>Παραχώρηση<text:s/>χρήσης<text:s/></text:span><text:span text:style-name="T429_3">όλου<text:s/></text:span><text:span text:style-name="T429_4">του<text:s/>ποσοστού<text:s/>μου(%)<text:s/>σε<text:s/>εκμεταλλευτή-<text:s/>(αφορά<text:s/>τον<text:s/>εκμισθωτή)</text:span></text:p>
      <text:p text:style-name="P430"><text:span text:style-name="T430_1">14.2</text:span><text:span text:style-name="T430_2"><text:s/>Παραχώρηση<text:s/>χρήσης<text:s/></text:span><text:span text:style-name="T430_3">μέρος<text:s/></text:span><text:span text:style-name="T430_4">του<text:s/>ποσοστού<text:s/>μου<text:s/>(%)<text:s/>σε<text:s/>εκμεταλλευτή-<text:s/>(αφορά<text:s/>τον<text:s/>εκμισθωτή)</text:span></text:p>
      <text:p text:style-name="P431"><text:span text:style-name="T431_1">14.3</text:span><text:span text:style-name="T431_2"><text:s/>Έναρξη<text:s/>παραχώρησης<text:s/>χρήσης-(αφορά<text:s/>τον<text:s/>μισθωτή-οδηγό)</text:span></text:p>
      <text:p text:style-name="P432"><text:span text:style-name="T432_1">14.4</text:span><text:span text:style-name="T432_2"><text:s/>Αύξηση<text:s/>ποσοστού<text:s/>μου<text:s/>(%)<text:s/>από<text:s/>παραχώρηση<text:s/>χρήσης-(αφορά<text:s/>τον<text:s/>ιδιοκτήτη,<text:s/>που<text:s/>έχει<text:s/>ήδη<text:s/>κάποιο<text:s/>ποσοστό<text:s/>ιδιοκτησίας<text:s/>και<text:s/>γίνεται<text:s/>και<text:s/>μισθωτής)</text:span></text:p>
      <text:p text:style-name="P433"><text:span text:style-name="T433_1">14.5</text:span><text:span text:style-name="T433_2"><text:s/>Αύξηση<text:s/>ποσοστού<text:s/>μου<text:s/>(%)<text:s/>από<text:s/>παραχώρηση<text:s/>χρήσης-(αφορά<text:s/>τον<text:s/>μισθωτή<text:s/>που<text:s/>δεν<text:s/>έχει<text:s/>καθόλου<text:s/>ποσοστό<text:s/>ιδιοκτησίας,<text:s/>αλλά<text:s/>είναι<text:s/>μόνο<text:s/>οδηγός)</text:span></text:p>
      <text:p text:style-name="P434"><text:span text:style-name="T434_1">ΚΑΤΗΓΟΡΙΑ<text:s/>2:<text:s/></text:span><text:span text:style-name="T434_2">ΛΗΞΗ<text:s/>ΠΑΡΑΧΩΡΗΣΗΣ<text:s/>ΧΡΗΣΗΣ</text:span></text:p>
      <text:p text:style-name="P435"><text:span text:style-name="T435_1">14.6</text:span><text:span text:style-name="T435_2"><text:s/>Λήξη<text:s/>παραχώρησης<text:s/>χρήσης-(αφορά<text:s/>τον<text:s/>μισθωτή-οδηγό)</text:span></text:p>
      <text:p text:style-name="P436"><text:span text:style-name="T436_1">14.7</text:span><text:span text:style-name="T436_2"><text:s/>Μείωση<text:s/>ποσοστού<text:s/>μου<text:s/>(%)<text:s/>λόγω<text:s/>λήξη<text:s/>παραχώρησης<text:s/>χρήσης-(αφορά<text:s/>τον<text:s/>μισθωτή-ιδιοκτήτη,<text:s/>που<text:s/>έχει<text:s/>κάποιο<text:s/>ποσοστό<text:s/>ιδιοκτησίας)</text:span></text:p>
      <text:p text:style-name="P437"><text:span text:style-name="T437_1">14.8</text:span><text:span text:style-name="T437_2"><text:s/>Μείωση<text:s/>ποσοστού<text:s/>μου(%)<text:s/>λόγω<text:s/>λήξη<text:s/>παραχώρησης<text:s/>χρήσης-(αφορά<text:s/>τον<text:s/>μισθωτή<text:s/>που<text:s/>δεν<text:s/>έχει<text:s/>καθόλου<text:s/>ποσοστό<text:s/>ιδιοκτησίας,<text:s/>αλλά<text:s/>είναι<text:s/>μόνο<text:s/>οδηγός)</text:span></text:p>
      <text:p text:style-name="P438"><text:span text:style-name="T438_1">14.9</text:span><text:span text:style-name="T438_2"><text:s/>Ανάκτηση<text:s/></text:span><text:span text:style-name="T438_3">όλου<text:s/></text:span><text:span text:style-name="T438_4">του<text:s/>ποσοστού<text:s/>(χωρίς<text:s/>ιδιοκτησία)<text:s/>λόγω<text:s/>λήξης<text:s/>παραχώρησης<text:s/>χρήσης-αφορά<text:s/>τον<text:s/>εκμισθωτή<text:s/></text:span><text:span text:style-name="T438_5">(περίπτωση<text:s/>λήξη<text:s/>υπεκμίσθωσης)</text:span></text:p>
      <text:p text:style-name="P439"><text:span text:style-name="T439_1">14.10</text:span><text:span text:style-name="T439_2"><text:s/>Λήξη<text:s/>παραχώρησης<text:s/>χρήσης-ανάκτηση<text:s/></text:span><text:span text:style-name="T439_3">μέρος<text:s/></text:span><text:span text:style-name="T439_4">του<text:s/>ποσοστού<text:s/>(χωρίς<text:s/>ιδιοκτησία)<text:s/>-αφορά<text:s/>τον<text:s/>εκμισθωτή<text:s/></text:span><text:span text:style-name="T439_5">(περίπτωση<text:s/>υπεκμίσθωσης)</text:span></text:p>
      <text:p text:style-name="P440"><text:span text:style-name="T440_1">14.11</text:span><text:span text:style-name="T440_2"><text:s/>Ανάκτηση<text:s/></text:span><text:span text:style-name="T440_3">όλου<text:s/></text:span><text:span text:style-name="T440_4">του<text:s/>ποσοστού<text:s/>ιδιοκτησίας<text:s/>λόγω<text:s/>λήξης<text:s/>παραχώρησης<text:s/>χρήσης-(αφορά<text:s/>τον<text:s/>εκμισθωτή)</text:span></text:p>
      <text:p text:style-name="P441"><text:span text:style-name="T441_1">14.12</text:span><text:span text:style-name="T441_2"><text:s/>Λήξη<text:s/>παραχώρησης<text:s/>χρήσης-ανάκτηση<text:s/></text:span><text:span text:style-name="T441_3">μέρος<text:s/></text:span><text:span text:style-name="T441_4">του<text:s/>ποσοστού<text:s/>ιδιοκτησίας<text:s/>(αφορά<text:s/>τον<text:s/>εκμισθωτή)</text:span></text:p>
      <text:p text:style-name="P442"><text:span text:style-name="T442_1">ΚΑΤΗΓΟΡΙΑ<text:s/>3:<text:s/></text:span><text:span text:style-name="T442_2">ΜΕΤΑΒΙΒΑΣΕΙΣ</text:span></text:p>
      <text:p text:style-name="P443"><text:span text:style-name="T443_1">1.1</text:span><text:span text:style-name="T443_2"><text:s/>Αγορά<text:s/>ΦΗΜ<text:s/>ΑΔΗΜΕ<text:s/>ταξιμέτρου</text:span></text:p>
      <text:p text:style-name="P444"><text:span text:style-name="T444_1">1.2</text:span><text:span text:style-name="T444_2"><text:s/>Αύξηση<text:s/>ποσοστού<text:s/>μου<text:s/>(%)<text:s/>εκμετάλλευσης<text:s/>από<text:s/>αγορά<text:s/>άδειας<text:s/>Ε.Δ.Χ.<text:s/>(χωρίς<text:s/>αγορά<text:s/>νέας<text:s/>μνήμης)</text:span></text:p>
      <text:p text:style-name="P445"><text:span text:style-name="T445_1">5.1</text:span><text:span text:style-name="T445_2"><text:s/>Πώληση<text:s/></text:span><text:span text:style-name="T445_3">όλου<text:s/></text:span><text:span text:style-name="T445_4">του<text:s/>ποσοστού<text:s/>μου<text:s/>(%)<text:s/>εκμετάλλευσης</text:span></text:p>
      <text:p text:style-name="P446"><text:span text:style-name="T446_1">5.2</text:span><text:span text:style-name="T446_2"><text:s/>Πώληση<text:s/></text:span><text:span text:style-name="T446_3">μέρος<text:s/></text:span><text:span text:style-name="T446_4">του<text:s/>ποσοστού<text:s/>μου<text:s/>(%)<text:s/>εκμετάλλευσης</text:span></text:p>
      <text:p text:style-name="P447"><text:span text:style-name="T447_1">6<text:s/>Πώληση<text:s/>μεταχειρισμένου<text:s/>ΦΗΜ<text:s/>ΑΔΗΜΕ<text:s/>ταξιμέτρου<text:s/>στον<text:s/>μεταπωλητή-<text:s/>dealer</text:span></text:p>
      <text:p text:style-name="P448"><text:span text:style-name="T448_1">15<text:s/>Απόκτηση<text:s/>λόγω<text:s/>κληρονομιάς<text:s/>(προϋποθέτει<text:s/>αποδοχή<text:s/>κληρονομιάς)</text:span></text:p>
      <text:p text:style-name="P449"><text:span text:style-name="T449_1">24<text:s/></text:span><text:span text:style-name="T449_2">Παύση<text:s/>λόγω<text:s/>θανάτου<text:s/>(προϋποθέτει<text:s/>αποδοχή<text:s/>κληρονομιάς)</text:span></text:p>
      <text:p text:style-name="P450"><text:span text:style-name="T450_1">37.1</text:span><text:span text:style-name="T450_2"><text:s/>Γονική<text:s/>παροχή<text:s/>-<text:s/>ολόκληρο<text:s/>(παύση)</text:span></text:p>
      <text:p text:style-name="P451"><text:span text:style-name="T451_1">37.2</text:span><text:span text:style-name="T451_2"><text:s/>Γονική<text:s/>παροχή<text:s/>(έναρξη)</text:span></text:p>
      <text:p text:style-name="P452"><text:span text:style-name="T452_1">37.3</text:span><text:span text:style-name="T452_2"><text:s/>Γονική<text:s/>παροχή<text:s/>-<text:s/>μέρος<text:s/>ποσοστού<text:s/>(παύση)</text:span></text:p>
      <text:p text:style-name="P453"><text:span text:style-name="T453_1">Η<text:s/>απόφαση<text:s/>αυτή<text:s/>ισχύει<text:s/>από<text:s/>το<text:s/>έτος<text:s/>2015</text:span></text:p>
      <text:p text:style-name="P454"><text:span text:style-name="T454_1">Η<text:s/>απόφαση<text:s/>αυτή<text:s/>να<text:s/>δημοσιευθεί<text:s/>στην<text:s/>Εφημερίδα<text:s/>της<text:s/>Κυβερνήσεως.</text:span></text:p>
      <text:p text:style-name="P455"><text:span text:style-name="T455_1">Ακριβές<text:s/>Αντίγραφο<text:s/>Η<text:s/>Γενική<text:s/>Γραμματέας<text:s/>Δημοσίων<text:s/>Εσόδων</text:span></text:p>
      <text:p text:style-name="P456"><text:span text:style-name="T456_1">ΑΙΚΑΤΕΡΙΝΗ<text:s/>ΣΑΒΒΑΪΔΟΥ</text:span></text:p>
      <text:p text:style-name="P457"><text:span text:style-name="T457_1">ΠΙΝΑΚΑΣ<text:s/>ΔΙΑΝΟΜΗΣ</text:span></text:p>
      <text:p text:style-name="P458"><text:span text:style-name="T458_1">I.<text:s/></text:span><text:span text:style-name="T458_2">ΑΠΟΔΕΚΤΕΣ<text:s/>ΓΙΑ<text:s/>ΕΝΕΡΓΕΙΑ</text:span></text:p>
      <text:p text:style-name="P459"><text:span text:style-name="T459_1">1.<text:s/>Αποδέκτες<text:s/>πίνακα<text:s/>Β΄<text:s/>(εκτός<text:s/>από<text:s/>τα<text:s/>αυτοτελή<text:s/>γραφεία<text:s/>Δημόσιας<text:s/>Περιουσίας).</text:span></text:p>
      <text:p text:style-name="P460"><text:span text:style-name="T460_1">2.<text:s/>Κεντρική<text:s/>Υπηρεσία<text:s/>Σ.Δ.Ο.Ε.<text:s/>και<text:s/>Περιφερειακές<text:s/>Δ/νσεις.</text:span></text:p>
      <text:p text:style-name="P461"><text:span text:style-name="T461_1">3.<text:s/>Υπηρεσία<text:s/>Ερευνών<text:s/>και<text:s/>Διασφάλισης<text:s/>Δημοσίων<text:s/>Εσόδων<text:s/>(Υ.Ε.Δ.Δ.Ε.)</text:span></text:p>
      <text:p text:style-name="P462"><text:span text:style-name="T462_1">4.<text:s/>ΓΓΔΕ<text:s/>ΔΗΛΕΔ</text:span></text:p>
      <text:p text:style-name="P463"><text:span text:style-name="T463_1">5.<text:s/>Εθνικό<text:s/>Τυπογραφείο<text:s/>(για<text:s/>δημοσίευση)</text:span></text:p>
      <text:p text:style-name="P464"><text:span text:style-name="T464_1">ΙΙ.<text:s/></text:span><text:span text:style-name="T464_2">ΑΠΟΔΕΚΤΕΣ<text:s/>ΓΙΑ<text:s/>ΚΟΙΝΟΠΟΙΗΣΗ</text:span></text:p>
      <text:p text:style-name="P465"><text:span text:style-name="T465_1">1.<text:s/>INTERSYS<text:s/>Α.Ε.</text:span></text:p>
      <text:p text:style-name="P466"><text:span text:style-name="T466_1">ΜΑΡΚΟΠΟΥΛΟ<text:s/>ΜΕΣΟΓΑΙΑΣ<text:s/>θέση<text:s/>Ντοροβάτεζα<text:s/>ΤΘ<text:s/>8<text:s/>ΤΚ<text:s/>19003</text:span></text:p>
      <text:p text:style-name="P467"><text:span text:style-name="T467_1">2.<text:s/>ΕΛΜΗ<text:s/>SYSTEMS<text:s/>Α.Ε.</text:span></text:p>
      <text:p text:style-name="P468"><text:span text:style-name="T468_1">ΛΕΩΦ.<text:s/>ΑΘΗΝΩΝ<text:s/>165-12461<text:s/>ΧΑΪΔΑΡΙ</text:span></text:p>
      <text:p text:style-name="P469"><text:span text:style-name="T469_1">3.<text:s/>Κ.<text:s/>ΤΡΙΜΗΣ</text:span></text:p>
      <text:p text:style-name="P470"><text:span text:style-name="T470_1">ΛΕΝΟΡΜΑΝ<text:s/>44<text:s/>-104<text:s/>44<text:s/>ΑΘΗΝΑ</text:span></text:p>
      <text:p text:style-name="P471"><text:span text:style-name="T471_1">4.<text:s/>Ε.<text:s/>ΔΑΣΚΑΛΑΚΗΣ<text:s/>Α.Ε.</text:span></text:p>
      <text:p text:style-name="P472"><text:span text:style-name="T472_1">ΜΕΤΣΟΒΟΥ<text:s/>11-<text:s/>106<text:s/>82<text:s/>ΑΘΗΝΑ</text:span></text:p>
      <text:p text:style-name="P473"><text:span text:style-name="T473_1">5.<text:s/>ΜΙΚΡΟΚΑΤ<text:s/>Α.Β.Ε.Ε.</text:span></text:p>
      <text:p text:style-name="P474"><text:span text:style-name="T474_1">ΚΗΦΙΣΙΑΣ<text:s/>94<text:s/>-115<text:s/>26<text:s/>ΑΘΗΝΑ</text:span></text:p>
      <text:p text:style-name="P475"><text:span text:style-name="T475_1">6.<text:s/>ΑΦΟΙ<text:s/>ΠΑΓΚΑΛΙΔΗ<text:s/>Α.Ε.Β.Ε.</text:span></text:p>
      <text:p text:style-name="P476"><text:span text:style-name="T476_1">13o<text:s/>χλμ.<text:s/>ΕΘΝΙΚΗΣ<text:s/>ΟΔΟΥ<text:s/>ΑΘΗΝΩΝ-ΛΑΜΙΑΣ,144<text:s/>51<text:s/>ΜΕΤΑΜΟΡΦΩΣΗ</text:span></text:p>
      <text:p text:style-name="P477"><text:span text:style-name="T477_1">7.<text:s/>KONICA<text:s/>MINOLTA<text:s/>Eπιχειρηματικές<text:s/>Λύσεις<text:s/>Ελλάς<text:s/>Α.Ε.<text:s/>MEΣΟΛΟΓΓΙΟΥ<text:s/>3,<text:s/>ΜΕΤΑΜΟΡΦΩΣΗ<text:s/>-<text:s/>144<text:s/>51<text:s/>ΑΘΗΝΑ</text:span></text:p>
      <text:p text:style-name="P478"><text:span text:style-name="T478_1">8.<text:s/>ΗΛΚΑ<text:s/>Α.Ε.</text:span></text:p>
      <text:p text:style-name="P479"><text:span text:style-name="T479_1">ΤΕΜΠΩΝ<text:s/>14<text:s/>-153<text:s/>42<text:s/>ΑΓIA<text:s/>ΠΑΡΑΣΚΕΥΗ</text:span></text:p>
      <text:p text:style-name="P480"><text:span text:style-name="T480_1">9.<text:s/>ΙΒΜ<text:s/>ΕΛΛΑΣ<text:s/>Α.Ε.</text:span></text:p>
      <text:p text:style-name="P481"><text:span text:style-name="T481_1">ΚΗΦΙΣΙΑΣ<text:s/>284<text:s/>-<text:s/>152<text:s/>32<text:s/>ΧΑΛΑΝΔΡΙ</text:span></text:p>
      <text:p text:style-name="P482"><text:span text:style-name="T482_1">10.<text:s/>CASA<text:s/>CLIMA<text:s/>Α.Ε.</text:span></text:p>
      <text:p text:style-name="P483"><text:span text:style-name="T483_1">ΘΕΣΗ<text:s/>ΔΥΟ<text:s/>ΠΕΥΚΑ<text:s/>-<text:s/>193<text:s/>00<text:s/>ΑΣΠΡΟΠΥΡΓΟΣ</text:span></text:p>
      <text:p text:style-name="P484"><text:span text:style-name="T484_1">11.<text:s/>WINCOR<text:s/>NIXDORF<text:s/>ΣΥΣΤΗΜΑΤΑ<text:s/>ΠΛΗΡΟΦΟΡΙΚΗΣ<text:s/>Α.Ε.</text:span></text:p>
      <text:p text:style-name="P485"><text:span text:style-name="T485_1">14</text:span><text:span text:style-name="T485_2">Ο</text:span><text:span text:style-name="T485_3"><text:s/>ΧΛΜ.<text:s/>Ε.Ο<text:s/>ΑΘΗΝΩΝ<text:s/>–ΛΑΜΙΑΣ,145<text:s/>64<text:s/>ΚΗΦΙΣΙΑ</text:span></text:p>
      <text:p text:style-name="P486"><text:span text:style-name="T486_1">Τ.Θ.<text:s/>51339<text:s/>ΚΗΦΙΣΙΑ</text:span></text:p>
      <text:p text:style-name="P487"><text:span text:style-name="T487_1">12<text:s/>.ΠΛΗΚΤΡΟ<text:s/>ΕΠΕ</text:span></text:p>
      <text:p text:style-name="P488"><text:span text:style-name="T488_1">ΧΡ.ΣΜΥΡΝΗΣ<text:s/>32<text:s/>ΥΜΗΤΤΟΣ<text:s/>-<text:s/>172<text:s/>37<text:s/>ΑΘΗΝΑ</text:span></text:p>
      <text:p text:style-name="P489"><text:span text:style-name="T489_1">13.<text:s/>ΚΑΡΑΦΥΛΛΗΣ<text:s/>ΣΥΣΤΗΜΑΤΑ<text:s/>ΠΛΗΡΟΦΟΡΙΚΗΣ<text:s/>Α.Ε.</text:span></text:p>
      <text:p text:style-name="P490"><text:span text:style-name="T490_1">ΤΑΙΝΑΡΟΥ<text:s/>10-12,<text:s/>121<text:s/>36<text:s/>ΠΕΡΙΣΤΕΡΙ</text:span></text:p>
      <text:p text:style-name="P491"><text:span text:style-name="T491_1">14.<text:s/>INTRACOM<text:s/>TELECOM<text:s/>Α.Ε.</text:span></text:p>
      <text:p text:style-name="P492"><text:span text:style-name="T492_1">19,7χλμ.Νέας<text:s/>οδού<text:s/>Παιανίας<text:s/>Μαρκοπούλου-19002<text:s/>Παιανία<text:s/>Αττικής</text:span></text:p>
      <text:p text:style-name="P493"><text:span text:style-name="T493_1">15.<text:s/>ΑΓΓΕΛΙΚΗ<text:s/>Μ.<text:s/>ΦΩΤΑΚΗ<text:s/>&amp;<text:s/>ΣΙΑ<text:s/>ΕΠΕ</text:span></text:p>
      <text:p text:style-name="P494"><text:span text:style-name="T494_1">ΑΙΤΩΛΙΚΟΥ<text:s/>126<text:s/>&amp;<text:s/>ΡΑΙΔΕΣΤΟΥ<text:s/>85-185<text:s/>44<text:s/>ΠΕΙΡΑΙΑΣ</text:span></text:p>
      <text:p text:style-name="P495"><text:span text:style-name="T495_1">16.<text:s/>ΜRS<text:s/>ELECTRONICS<text:s/>Α.Ε</text:span></text:p>
      <text:p text:style-name="P496"><text:span text:style-name="T496_1">ΣΠΥΡΟΥ<text:s/>ΒΡΕΤΟΥ<text:s/>111<text:s/>13671<text:s/>ΑΧΑΡΝΑΙ</text:span></text:p>
      <text:p text:style-name="P497"><text:span text:style-name="T497_1">17.<text:s/>TECHNORAN<text:s/>AE</text:span></text:p>
      <text:p text:style-name="P498"><text:span text:style-name="T498_1">ΛΕΝΟΡΜΑΝ<text:s/>80<text:s/>&amp;<text:s/>ΠΥΛΟΥ-<text:s/>104<text:s/>44<text:s/>ΑΘΗΝΑ</text:span></text:p>
      <text:p text:style-name="P499"><text:span text:style-name="T499_1">18.<text:s/>ΑΛΦΑ<text:s/>ΓΡΑΦΟΗΛΕΚΤΡΟΝΙΚΗ<text:s/>ΜΟΝ.ΕΠΕ</text:span></text:p>
      <text:p text:style-name="P500"><text:span text:style-name="T500_1">ΑΡΚΑΔΙΑΣ<text:s/>17-<text:s/>115<text:s/>26<text:s/>ΑΘΗΝΑ</text:span></text:p>
      <text:p text:style-name="P501"><text:span text:style-name="T501_1">19.<text:s/>Σ.<text:s/>ΤΣΟΠΑΝΟΓΛΟΥ<text:s/>&amp;<text:s/>ΥΙΟΙ<text:s/>Α.Ε.Ε</text:span></text:p>
      <text:p text:style-name="P502"><text:span text:style-name="T502_1">ΑΤΤΙΚΗΣ<text:s/>37<text:s/>ΚΑΙ<text:s/>Δ.<text:s/>ΚΑΤΣΙΚΗ<text:s/>2-19400<text:s/>ΚΟΡΩΠΙ</text:span></text:p>
      <text:p text:style-name="P503"><text:span text:style-name="T503_1">20.<text:s/>NCR<text:s/>(EΛΛΑΣ)<text:s/>ΑΒΕΕ</text:span></text:p>
      <text:p text:style-name="P504"><text:span text:style-name="T504_1">Λ.<text:s/>ΣΠΑΤΩΝ<text:s/>60<text:s/>και<text:s/>ΒΙΚΕΛΑ<text:s/>-<text:s/>153<text:s/>44<text:s/>ΓΕΡΑΚΑΣ</text:span></text:p>
      <text:p text:style-name="P505"><text:span text:style-name="T505_1">21.<text:s/>CPI<text:s/>A.E</text:span></text:p>
      <text:p text:style-name="P506"><text:span text:style-name="T506_1">ΡΑΦΑΗΛΙΔΟΥ<text:s/>1<text:s/>&amp;<text:s/>ΑΓΡΙΝΙΟΥ-177<text:s/>78<text:s/>ΤΑΥΡΟΣ</text:span></text:p>
      <text:p text:style-name="P507"><text:span text:style-name="T507_1">22.<text:s/>ΑLTEC<text:s/>ABEE</text:span></text:p>
      <text:p text:style-name="P508"><text:span text:style-name="T508_1">ΠΑΤΜΟΥ<text:s/>12-151<text:s/>23<text:s/>ΜΑΡΟΥΣΙ</text:span></text:p>
      <text:p text:style-name="P509"><text:span text:style-name="T509_1">23.<text:s/>ΑΦΟΙ<text:s/>ΠΟΝΤΙΚΗ<text:s/>Ο.Ε.</text:span></text:p>
      <text:p text:style-name="P510"><text:span text:style-name="T510_1">ΜΑΚΕΔΟΝΟΜΑΧΩΝ<text:s/>25</text:span><text:span text:style-name="T510_2">Α</text:span><text:span text:style-name="T510_3"><text:s/>ΝΕΑ<text:s/>ΠΟΛΙΤΕΙΑ-ΕΥΟΣΜΟΣ<text:s/>56224<text:s/>ΘΕΣΣΑΛΟΝΙΚΗ</text:span></text:p>
      <text:p text:style-name="P511"><text:span text:style-name="T511_1">24.<text:s/>ΕΥΑΓΓΕΛΙΑ<text:s/>ΡΟΥΜΠΑΝΗ<text:s/>(GIGAFON)</text:span></text:p>
      <text:p text:style-name="P512"><text:span text:style-name="T512_1">ΑΓ.<text:s/>ΠΑΡΑΣΚΕΥΗΣ<text:s/>73<text:s/>–<text:s/>13562<text:s/>ΑΓ.<text:s/>ΑΝΑΡΓΥΡΟΙ</text:span></text:p>
      <text:p text:style-name="P513"><text:span text:style-name="T513_1">25.<text:s/>ΣΥΝΘΕΞ<text:s/>Α.Ε.</text:span></text:p>
      <text:p text:style-name="P514"><text:span text:style-name="T514_1">ΗΡΑΚΛΕΙΤΟΥ<text:s/>3-5<text:s/>&amp;<text:s/>Μ.<text:s/>ΧΑΤΖΙΔΑΚΗ<text:s/>1-15238<text:s/>ΧΑΛΑΝΔΡΙ</text:span></text:p>
      <text:p text:style-name="P515"><text:span text:style-name="T515_1">26.<text:s/>TAX<text:s/>–<text:s/>CODE<text:s/>Α.Ε.</text:span></text:p>
      <text:p text:style-name="P516"><text:span text:style-name="T516_1">ΚΟΡΥΤΣΑΣ<text:s/>24<text:s/>-143<text:s/>43<text:s/>ΝΕΑ<text:s/>ΧΑΛΚΗΔΟΝΑ</text:span></text:p>
      <text:p text:style-name="P517"><text:span text:style-name="T517_1">27.<text:s/>LOGIC<text:s/>DATA<text:s/>Α.Ε.</text:span></text:p>
      <text:p text:style-name="P518"><text:span text:style-name="T518_1">ΠΛΟΥΤΑΡΧΟΥ<text:s/>56-173<text:s/>42<text:s/>ΑΓΙΟΣ<text:s/>ΔΗΜΗΤΡΙΟΣ</text:span></text:p>
      <text:p text:style-name="P519"><text:span text:style-name="T519_1">28.<text:s/>ΝΙΚΟΛΑΟΣ<text:s/>Κ.<text:s/>ΛΙΑΛΙΑΣ</text:span></text:p>
      <text:p text:style-name="P520"><text:span text:style-name="T520_1">ΕΙΡΗΝΗΣ<text:s/>27<text:s/>ΠΕΥΚΑ-<text:s/>570<text:s/>10<text:s/>ΘΕΣΣΑΛΟΝΙΚΗ</text:span></text:p>
      <text:p text:style-name="P521"><text:span text:style-name="T521_1">29.<text:s/>ΣΕΜΗΤΡΟΝ<text:s/>Α.Ε.</text:span></text:p>
      <text:p text:style-name="P522"><text:span text:style-name="T522_1">ΒΙΠΕ<text:s/>ΣΙΝΔΟΥ,Τ.Θ.<text:s/>175<text:s/>-570<text:s/>22<text:s/>ΘΕΣΣΑΛΟΝΙΚΗ</text:span></text:p>
      <text:p text:style-name="P523"><text:span text:style-name="T523_1">30.<text:s/>Π.<text:s/>ΘΕΟΔΟΣΙΟΥ<text:s/>ΕΠΕ</text:span></text:p>
      <text:p text:style-name="P524"><text:span text:style-name="T524_1">Λ.<text:s/>ΑΘΗΝΩΝ<text:s/>115<text:s/>-104<text:s/>47<text:s/>ΑΘΗΝΑ</text:span></text:p>
      <text:p text:style-name="P525"><text:span text:style-name="T525_1">31.<text:s/>ΔΗΜ.<text:s/>Γ.<text:s/>ΣΠΥΡΙΔΗΣ<text:s/>Α.Ε</text:span></text:p>
      <text:p text:style-name="P526"><text:span text:style-name="T526_1">Λ.<text:s/>ΑΘΗΝΩΝ<text:s/>24<text:s/>-104<text:s/>41<text:s/>ΑΘΗΝΑ</text:span></text:p>
      <text:p text:style-name="P527"><text:span text:style-name="T527_1">32.<text:s/>Singular<text:s/>Logic<text:s/>Intergrator<text:s/>Α.Ε<text:s/>ΟΛΟΚΛΗΡΩΣΗ<text:s/>ΠΛΗΡΟΦΟΡΙΑΚΩΝ<text:s/>ΣΥΣΤΗΜΑΤΩΝ</text:span></text:p>
      <text:p text:style-name="P528"><text:span text:style-name="T528_1">ΑΛ.ΠΑΝΑΓΟΥΛΗ<text:s/>ΚΑΙ<text:s/>ΣΙΝΙΟΣΟΓΛΟΥ<text:s/>,14234<text:s/>Ν.ΙΩΝΙΑ<text:s/>ΑΤΤΙΚΗΣ</text:span></text:p>
      <text:p text:style-name="P529"><text:span text:style-name="T529_1">33.<text:s/>ΜΕΝΟΥΝΟΣ<text:s/>ΑΝΔΡ.<text:s/>ΚΩΝ/ΝΟΣ</text:span></text:p>
      <text:p text:style-name="P530"><text:span text:style-name="T530_1">ΚΑΡΥΩΝ<text:s/>3<text:s/>-<text:s/>104<text:s/>47<text:s/>ΑΘΗΝΑ</text:span></text:p>
      <text:p text:style-name="P531"><text:span text:style-name="T531_1">34.<text:s/>ΤΑΜΕΙΑΚΗ<text:s/>Ε.Π.Ε</text:span></text:p>
      <text:p text:style-name="P532"><text:span text:style-name="T532_1">ΦΙΛΟΛΑΟΥ<text:s/>204<text:s/>-116<text:s/>31<text:s/>ΑΘΗΝΑ</text:span></text:p>
      <text:p text:style-name="P533"><text:span text:style-name="T533_1">35.<text:s/>SOLIDUS<text:s/>ΦΟΡΟΛΟΓΙΚΑ<text:s/>ΣΥΣΤΗΜΑΤΑ<text:s/>Μ.<text:s/>Ε.Π.Ε</text:span></text:p>
      <text:p text:style-name="P534"><text:span text:style-name="T534_1">ΑΝΘΕΩΝ<text:s/>32<text:s/>-124<text:s/>61<text:s/>ΧΑΙΔΑΡΙ</text:span></text:p>
      <text:p text:style-name="P535"><text:span text:style-name="T535_1">36.<text:s/>ΠΑΠΑΓΕΩΡΓΙΟΥ<text:s/>ΑΘΑΝΑΣΙΟΣ<text:s/>-<text:s/>(DIGINET<text:s/>ΨΗΦΙΑΚΕΣ<text:s/>ΤΕΧΝΟΛΟΓΙΕΣ)<text:s/>ΦΑΡΣΑΛΩΝ<text:s/>251</text:span><text:span text:style-name="T535_2">Α</text:span><text:span text:style-name="T535_3">-41335<text:s/>ΛΑΡΙΣΑ</text:span></text:p>
      <text:p text:style-name="P536"><text:span text:style-name="T536_1">37.<text:s/>ΥΙΟΙ<text:s/>Γ.<text:s/>ΧΑΣΑΠΗ<text:s/>ΟΕ</text:span></text:p>
      <text:p text:style-name="P537"><text:span text:style-name="T537_1">ΠΟΝΤΟΥ<text:s/>56-ΠΕΡΙΟΧΗ<text:s/>Β΄ΚΤΕΟ<text:s/>–<text:s/>54628<text:s/>ΘΕΣΣΑΛΟΝΙΚΗ</text:span></text:p>
      <text:p text:style-name="P538"><text:span text:style-name="T538_1">38.<text:s/>ΣΕΡΑΦΕΙΜΙΔΗΣ<text:s/>–<text:s/>ΟΙΚΟΝΟΜΟΥ<text:s/>–<text:s/>ΚΑΤΗΜΕΡΤΖΗΣ<text:s/>Ο.Ε.</text:span></text:p>
      <text:p text:style-name="P539"><text:span text:style-name="T539_1">ΛΕΒΙΔΙΟΥ<text:s/>18<text:s/>-10442<text:s/>ΑΘΗΝΑ</text:span></text:p>
      <text:p text:style-name="P540"><text:span text:style-name="T540_1">39.<text:s/>Ε.ΒΑΓΕΝΑΣ<text:s/>–<text:s/>Ν.ΓΑΛΑΝΗΣ<text:s/>Ο.Ε.<text:s/>(ΤΕΧΝΟΓΝΩΣΙΑ)</text:span></text:p>
      <text:p text:style-name="P541"><text:span text:style-name="T541_1">Β.ΜΕΤΑΞΗ<text:s/>5<text:s/>–<text:s/>43100<text:s/>ΚΑΡΔΙΤΣΑ</text:span></text:p>
      <text:p text:style-name="P542"><text:span text:style-name="T542_1">40.<text:s/>ΤΕΣΑΕ<text:s/>ΑΤΕ</text:span></text:p>
      <text:p text:style-name="P543"><text:span text:style-name="T543_1">ΧΛΟΗΣ<text:s/>26<text:s/>-<text:s/>15772<text:s/>ΖΩΓΡΑΦΟΥ</text:span></text:p>
      <text:p text:style-name="P544"><text:span text:style-name="T544_1">41.<text:s/>INFOPOS<text:s/>ΗΛΕΚΤΡΟΝΙΚΑ<text:s/>ΣΥΣΤΗΜΑΤΑ<text:s/>ΜΟΝΟΠΡΟΣΩΠΗ<text:s/>ΕΠΕ<text:s/>ΤΑΙΝΑΡΟΥ<text:s/>26<text:s/>–<text:s/>12136<text:s/>ΠΕΡΙΣΤΕΡΙ</text:span></text:p>
      <text:p text:style-name="P545"><text:span text:style-name="T545_1">42.<text:s/>ALTEC<text:s/>ΑΝΑΠΤΥΞΗ<text:s/>ΛΟΓΙΣΜΙΚΟΥ<text:s/>Α.Ε.</text:span></text:p>
      <text:p text:style-name="P546"><text:span text:style-name="T546_1">ΠΑΤΜΟΥ<text:s/>12<text:s/>–<text:s/>15123<text:s/>ΜΑΡΟΥΣΙ</text:span></text:p>
      <text:p text:style-name="P547"><text:span text:style-name="T547_1">43.<text:s/>Anelixis<text:s/>Solusion<text:s/>Α.Ε.</text:span></text:p>
      <text:p text:style-name="P548"><text:span text:style-name="T548_1">ΕΛ.<text:s/>ΒΕΝΙΖΕΛΟΥ<text:s/>13<text:s/>&amp;<text:s/>ΑΜΒΡ.<text:s/>ΜΟΣΧΟΝΗΣΙΩΝ<text:s/>1-17123<text:s/>Ν.<text:s/>ΣΜΥΡΝΗ</text:span></text:p>
      <text:p text:style-name="P549"><text:span text:style-name="T549_1">44.<text:s/>DATAPROCESS<text:s/>EUROPE<text:s/>HELLAS<text:s/>ΕΠΕ</text:span></text:p>
      <text:p text:style-name="P550"><text:span text:style-name="T550_1">ΠΑΠΑΓΟΥ<text:s/>12-15127<text:s/>ΜΕΛΙΣΙΑ</text:span></text:p>
      <text:p text:style-name="P551"><text:span text:style-name="T551_1">45.<text:s/>DATATEC<text:s/>EΠΕ</text:span></text:p>
      <text:p text:style-name="P552"><text:span text:style-name="T552_1">Λ.ΚΩΝ/ΝΟΥ<text:s/>ΚΑΡΑΜΑΝΛΗ<text:s/>171&amp;<text:s/>ΝΕΡΑΝΤΖΟΥΛΑΣ<text:s/>1-13672<text:s/>ΑΧΑΡΝΑΙ</text:span></text:p>
      <text:p text:style-name="P553"><text:span text:style-name="T553_1">46.<text:s/>ELPOS<text:s/>HELLAS<text:s/>Α.Ε.</text:span></text:p>
      <text:p text:style-name="P554"><text:span text:style-name="T554_1">ΜΑΝΤΑ<text:s/>1-17342<text:s/>ΑΓ.<text:s/>ΔΗΜΗΤΡΙΟΣ<text:s/>ΑΘΗΝΑ</text:span></text:p>
      <text:p text:style-name="P555"><text:span text:style-name="T555_1">47.<text:s/>EPSON<text:s/>ITALIA<text:s/>S.p.A.</text:span></text:p>
      <text:p text:style-name="P556"><text:span text:style-name="T556_1">Λ.ΚΗΦΙΣΙΑΣ<text:s/>274-15232<text:s/>ΧΑΛΑΝΔΡΙ</text:span></text:p>
      <text:p text:style-name="P557"><text:span text:style-name="T557_1">48.<text:s/>ΡΙΤΕΪΛ<text:s/>ΤΕΧΝΟΛΟΓΙΕΣ<text:s/>ΠΛΗΡΟΦΟΡΙΚΗΣ<text:s/>ΕΠΕ</text:span></text:p>
      <text:p text:style-name="P558"><text:span text:style-name="T558_1">ΘΗΒΩΝ<text:s/>339-12244<text:s/>ΑΙΓΑΛΕΩ</text:span></text:p>
      <text:p text:style-name="P559"><text:span text:style-name="T559_1">49.<text:s/>ΣΤΕΛΕΚΤΡΟΝ<text:s/>ΤΑΜΕΙΑΚΑ<text:s/>ΣΥΣΤΗΜΑΤΑ<text:s/>ΕΠΕ</text:span></text:p>
      <text:p text:style-name="P560"><text:span text:style-name="T560_1">ΚΡΥΣΤΑΛΛΗ<text:s/>58-16231<text:s/>ΒΥΡΩΝΑΣ<text:s/>ΑΤΤΙΚΗΣ</text:span></text:p>
      <text:p text:style-name="P561"><text:span text:style-name="T561_1">50.<text:s/>ΤΕΧΝΟ<text:s/>ΕΠΕ</text:span></text:p>
      <text:p text:style-name="P562"><text:span text:style-name="T562_1">ΠΑΠΑΔΙΑΜΑΝΤΗ<text:s/>28&amp;<text:s/>ΔΕΛΦΩΝ<text:s/>2-<text:s/>ΕΥΚΑΡΠΙΑ-56429<text:s/>ΘΕΣΣΑΛΟΝΙΚΗ</text:span></text:p>
      <text:p text:style-name="P563"><text:span text:style-name="T563_1">51.<text:s/>ΣΥΝΔΕΣΜΟΣ<text:s/>ΕΙΣΑΓΩΓΕΩΝ<text:s/>ΚΑΙ<text:s/>ΚΑΤΑΣΚΕΥΑΣΤΩΝ<text:s/>ΤΑΜΕΙΑΚΩΝ</text:span></text:p>
      <text:p text:style-name="P564"><text:span text:style-name="T564_1">ΣΥΣΤΗΜΑΤΩΝ<text:s/>(ΣΕΚΤ)</text:span></text:p>
      <text:p text:style-name="P565"><text:span text:style-name="T565_1">Λ.<text:s/>ΑΘΗΝΩΝ<text:s/>165-<text:s/>12461<text:s/>ΧΑΪΔΑΡΙ</text:span></text:p>
      <text:p text:style-name="P566"><text:span text:style-name="T566_1">5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567"><text:span text:style-name="T567_1">5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568"><text:span text:style-name="T568_1">54.<text:s/>Αποδέκτες<text:s/>πίνακα<text:s/>Η΄</text:span></text:p>
      <text:p text:style-name="P569"><text:span text:style-name="T569_1">55.<text:s/>Αποδέκτες<text:s/>πίνακα<text:s/>Θ΄<text:s/>(μόνο<text:s/>τα<text:s/>1,<text:s/>2,<text:s/>3).</text:span></text:p>
      <text:p text:style-name="P570"><text:span text:style-name="T570_1">56.<text:s/>Αποδέκτες<text:s/>πίνακα<text:s/>Ι΄</text:span></text:p>
      <text:p text:style-name="P571"><text:span text:style-name="T571_1">57.<text:s/>Αποδέκτες<text:s/>πίνακα<text:s/>ΙΑ΄(<text:s/>μόνο<text:s/>Δικηγορικοί<text:s/>και<text:s/>Συμβολαιογραφικοί<text:s/>σύλλογοι)</text:span></text:p>
      <text:p text:style-name="P572"><text:span text:style-name="T572_1">58.<text:s/>Αποδέκτες<text:s/>πίνακα<text:s/>ΙΒ΄</text:span></text:p>
      <text:p text:style-name="P573"><text:span text:style-name="T573_1">59.<text:s/>Αποδέκτες<text:s/>πίνακα<text:s/>ΙΓ΄</text:span></text:p>
      <text:p text:style-name="P574"><text:span text:style-name="T574_1">60.<text:s/>Αποδέκτες<text:s/>πίνακα<text:s/>ΙΕ΄</text:span></text:p>
      <text:p text:style-name="P575"><text:span text:style-name="T575_1">61.<text:s/>Αποδέκτες<text:s/>πίνακα<text:s/>ΙΣΤ΄</text:span></text:p>
      <text:p text:style-name="P576"><text:span text:style-name="T576_1">62.<text:s/>Αποδέκτες<text:s/>πίνακα<text:s/>ΙΖ΄</text:span></text:p>
      <text:p text:style-name="P577"><text:span text:style-name="T577_1">63.<text:s/>Αποδέκτες<text:s/>πίνακα<text:s/>ΙΗ΄</text:span></text:p>
      <text:p text:style-name="P578"><text:span text:style-name="T578_1">64.<text:s/>Φορολογικές<text:s/>Περιφέρειες:<text:s/>Αθηνών,<text:s/>Πειραιώς,<text:s/>Θεσσαλονίκης,<text:s/>Πατρών</text:span></text:p>
      <text:p text:style-name="P579"><text:span text:style-name="T579_1">ΙΙΙ.<text:s/></text:span><text:span text:style-name="T579_2">ΕΣΩΤΕΡΙΚΗ<text:s/>ΔΙΑΝΟΜΗ</text:span></text:p>
      <text:p text:style-name="P580"><text:span text:style-name="T580_1">1.<text:s/>Γραφείο<text:s/>κ.<text:s/>Υπουργού</text:span></text:p>
      <text:p text:style-name="P581"><text:span text:style-name="T581_1">2.<text:s/>Γραφείο<text:s/>κ.<text:s/>Υφυπουργού</text:span></text:p>
      <text:p text:style-name="P582"><text:span text:style-name="T582_1">3.<text:s/>Γραφείο<text:s/>κ.<text:s/>Γεν.<text:s/>Γραμματέα<text:s/>Δημοσίων<text:s/>Εσόδων</text:span></text:p>
      <text:p text:style-name="P583"><text:span text:style-name="T583_1">4.<text:s/>Γραφείο<text:s/>κ.<text:s/>Γεν.<text:s/>Γραμματέα<text:s/>της<text:s/>Γ.Γ.Π.Σ.</text:span></text:p>
      <text:p text:style-name="P584"><text:span text:style-name="T584_1">5.<text:s/>Γραφείο<text:s/>κ.<text:s/>Ειδικού<text:s/>Γραμματέα<text:s/>Σ.Δ.Ο.Ε.</text:span></text:p>
      <text:p text:style-name="P585"><text:span text:style-name="T585_1">4.<text:s/>Γραφείο<text:s/>κ.<text:s/>Γενικού<text:s/>Δ/ντή<text:s/>Φορολογικής<text:s/>Διοίκησης</text:span></text:p>
      <text:p text:style-name="P586"><text:span text:style-name="T586_1">5.<text:s/>Γραφεία<text:s/>κ.κ.<text:s/>Γεν.<text:s/>Δ/ντών</text:span></text:p>
      <text:p text:style-name="P587"><text:span text:style-name="T587_1">6.<text:s/>Αυτοτελές<text:s/>Γραφείο<text:s/>Επικοινωνίας<text:s/>και<text:s/>Δημοσίων<text:s/>Σχέσεων</text:span></text:p>
      <text:p text:style-name="P588"><text:span text:style-name="T588_1">7.<text:s/>Γραφείο<text:s/>Τύπου<text:s/>και<text:s/>Δημοσίων<text:s/>Σχέσεων</text:span></text:p>
      <text:p text:style-name="P589"><text:span text:style-name="T589_1">8.<text:s/>Αυτοτελές<text:s/>Τμήμα<text:s/>Κ.Φ.Α.Σ.</text:span></text:p>
      <text:p text:style-name="P590"><text:span text:style-name="T590_1">9.<text:s/>Υποδιευθύνσεις<text:s/>και<text:s/>Αυτοτελή<text:s/>Τμήματα<text:s/>της<text:s/>Δ/νσης<text:s/>Εφαρμογής<text:s/>της<text:s/>Φορολογικής<text:s/>Πολιτικής<text:s/>και<text:s/>Νομοθεσ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