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770/07</text:span></text:p>
      <text:p text:style-name="P2"><text:span text:style-name="T2_1">Αποδοχή<text:s/>Εγγυητικής<text:s/>Επιστολής<text:s/>για<text:s/>την<text:s/>εταιρεία<text:s/>SHIP<text:s/>PROCUREMENT<text:s/>SERVICES<text:s/>S.A.<text:s/>που<text:s/>εδρεύει<text:s/>στα<text:s/>νησιά<text:s/>ΜΑΡΣΑΛ.</text:span></text:p>
      <text:p text:style-name="P3"><text:span text:style-name="T3_1">Ο<text:s/>ΑΝΑΠΛΗΡΩΤΗΣ<text:s/>ΥΠΟΥΡΓΟΣ<text:s/>ΟΙΚΟΝΟΜΙΑΣ,ΥΠΟΔΟΜΩΝ,<text:s/>ΝΑΥΤΙΛΙΑΣ<text:s/>ΚΑΙ<text:s/>ΤΟΥΡΙΣΜΟΥ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A.N.<text:s/>378/1968<text:s/>(ΦΕΚ<text:s/>82<text:s/>Α’/17-4-1968),</text:span></text:p>
      <text:p text:style-name="P7"><text:span text:style-name="T7_1">β.<text:s/>του<text:s/>άρθρου<text:s/>25<text:s/>του<text:s/>Ν.<text:s/>27/1975<text:s/>(ΦΕΚ<text:s/>77/Α’/22-4-1975)<text:s/>και<text:s/>ιδίως<text:s/>την<text:s/>παράγραφο<text:s/>1,</text:span></text:p>
      <text:p text:style-name="P8"><text:span text:style-name="T8_1">γ.<text:s/>του<text:s/>άρθρου<text:s/>4<text:s/>του<text:s/>Ν.<text:s/>2234/<text:s/>1994<text:s/>(ΦΕΚ<text:s/>142/Α’/31-8-1994),<text:s/>δ.<text:s/>του<text:s/>άρθρου<text:s/>25<text:s/>του<text:s/>Ν.<text:s/>2515/1997<text:s/>(ΦΕΚ<text:s/>154/Α’/25-7-1997),<text:s/>ε.<text:s/>του<text:s/>άρθρου<text:s/>34<text:s/>του<text:s/>Ν.<text:s/>3427/2005<text:s/>(ΦΕΚ<text:s/>312/Α’/<text:s/>27-12-2005),</text:span></text:p>
      <text:p text:style-name="P9"><text:span text:style-name="T9_1">στ.<text:s/>του<text:s/>άρθρου<text:s/>4<text:s/>του<text:s/>Ν.<text:s/>3752/2009<text:s/>(ΦΕΚ<text:s/>40/Α’/4-3-2009),<text:s/>ζ.<text:s/>του<text:s/>άρθρου<text:s/>31<text:s/>του<text:s/>Ν.<text:s/>4150/2013<text:s/>(ΦΕΚ<text:s/>102/Α’/29-4-2013),<text:s/>η.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’/22-4-2005),</text:span></text:p>
      <text:p text:style-name="P10"><text:span text:style-name="T10_1">θ.<text:s/>του<text:s/>Π.δ.<text:s/>24/2015<text:s/>(ΦΕΚ<text:s/>20/Α’/27-1-2015)<text:s/>«Σύσταση<text:s/>και<text:s/>μετονομασία<text:s/>Υπουργείων,<text:s/>μεταφορά<text:s/>της<text:s/>Γενικής<text:s/>Γραμματείας<text:s/>Κοινωνικών<text:s/>Ασφαλίσεων»,</text:span></text:p>
      <text:p text:style-name="P11"><text:span text:style-name="T11_1">ι.<text:s/>του<text:s/>Π.δ.<text:s/>25/2015<text:s/>(ΦΕΚ<text:s/>21/Α’/27-01-2015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2"><text:span text:style-name="T12_1">ια.<text:s/>της<text:s/>υπ’<text:s/>αριθμ.<text:s/>3122.18/03/13/11-12-2013<text:s/>(ΦΕΚ<text:s/>3263/<text:s/>Β’/20-12-2013)<text:s/>απόφασης<text:s/>των<text:s/>Υπουργών<text:s/>Οικονομικών<text:s/>-<text:s/>Ανάπτυξης<text:s/>και<text:s/>Ανταγωνιστικότητας<text:s/>-<text:s/>Ναυτιλίας<text:s/>και<text:s/>Αιγαίου<text:s/>και<text:s/>των<text:s/>αριθμ.<text:s/>1246.3/5/94/1-12-1994<text:s/>(ΦΕΚ<text:s/>919/<text:s/>Β’/14-12-1994)<text:s/>και<text:s/>1246.3/6/94/1-12-1994<text:s/>(ΦΕΚ<text:s/>919/Β’/<text:s/>14-12-1994)<text:s/>κοινών<text:s/>αποφάσεων<text:s/>των<text:s/>Υπουργών<text:s/>Εθνικής<text:s/>Οικονομίας,<text:s/>Οικονομικών<text:s/>και<text:s/>Εμπορικής<text:s/>Ναυτιλίας,</text:span></text:p>
      <text:p text:style-name="P13"><text:span text:style-name="T13_1">ιβ.<text:s/>της<text:s/>υπ’<text:s/>αριθμ.<text:s/>Υ5<text:s/>απόφασης<text:s/>του<text:s/>Πρωθυπουργού<text:s/>(ΦΕΚ<text:s/>204/Β’/27-01-2015)<text:s/>«Σύσταση<text:s/>θέσεων<text:s/>Αναπληρωτών<text:s/>Υπουργών<text:s/>και<text:s/>Υφυπουργών»,</text:span></text:p>
      <text:p text:style-name="P14"><text:span text:style-name="T14_1">ιγ.<text:s/>της<text:s/>υπ’<text:s/>αριθμ.<text:s/>Υ92<text:s/>απόφασης<text:s/>του<text:s/>Πρωθυπουργού<text:s/>(ΦΕΚ<text:s/>285/Β’/25-02-2015)<text:s/>«Ανάθεση<text:s/>Αρμοδιοτήτων<text:s/>στον<text:s/>αναπληρωτή<text:s/>Υπουργό<text:s/>Οικονομίας,<text:s/>Υποδομών,<text:s/>Ναυτιλίας<text:s/>και<text:s/>Τουρισμού<text:s/>Θεόδωρο<text:s/>Δρίτσα»,</text:span></text:p>
      <text:p text:style-name="P15"><text:span text:style-name="T15_1">ιδ.<text:s/>της<text:s/>υπ’<text:s/>αριθμ.<text:s/>3122.1/4770/01/13-05-2014<text:s/>υπουργικής<text:s/>απόφασης<text:s/>(ΦΕΚ<text:s/>1294/Β’/21-05-2014<text:s/>και<text:s/>3639/Β’/<text:s/>31-12-2014).</text:span></text:p>
      <text:p text:style-name="P16"><text:span text:style-name="T16_1">2.<text:s/>Το<text:s/>υπ’<text:s/>αριθμ.<text:s/>18565/1043/4770/01/17-2-2015<text:s/>έγγραφο<text:s/>του<text:s/>Υπουργείου<text:s/>Οικονομίας,<text:s/>Υποδομών,<text:s/>Ναυτιλίας<text:s/>και<text:s/>Τουρισμού<text:s/>(Διεύθυνση<text:s/>Κεφαλαίων<text:s/>Εξωτερικού),<text:s/>αποφασίζουμε:</text:span></text:p>
      <text:p text:style-name="P17"><text:span text:style-name="T17_1">1.<text:s/>Αποδεχόμεθα<text:s/>την<text:s/>εκπρόθεσμα<text:s/>κατά<text:s/>δύο<text:s/>(2)<text:s/>ημέρες<text:s/>κατατεθείσα<text:s/>στο<text:s/>Υπουργείο<text:s/>Οικονομίας,<text:s/>Υποδομών,<text:s/>Ναυτιλίας<text:s/>και<text:s/>Τουρισμού<text:s/>(Διεύθυνση<text:s/>Κεφαλαίων<text:s/>Εξωτερικού)<text:s/>Εγγυητική<text:s/>Επιστολή<text:s/>Τραπέζης<text:s/>που<text:s/>προβλέπεται<text:s/>στο<text:s/>άρθρο<text:s/>2<text:s/>της<text:s/>υπ’<text:s/>αριθμ.<text:s/>3122.1/4770/05/24-12-2014<text:s/>απόφασης<text:s/>του<text:s/>Υπουργού<text:s/>Ναυτιλίας<text:s/>και<text:s/>Αιγαίου<text:s/>(ΦΕΚ<text:s/>3639/Β’/31-12-2014)<text:s/>με<text:s/>θέμα<text:s/>«Τροποποίηση<text:s/>της<text:s/>υπ’<text:s/>αριθμ.<text:s/>3122.1/4770/01/13-05-2014<text:s/>υπουργικής<text:s/>απόφασης,<text:s/>περί<text:s/>εγκατάστασης<text:s/>στην<text:s/>Ελλάδα<text:s/>γραφείου<text:s/>της<text:s/>εταιρείας<text:s/>OCEANBULK<text:s/>PROCUREMENT<text:s/>SERVICES<text:s/>S.A.<text:s/>που<text:s/>εδρεύει<text:s/>στα<text:s/>νησιά<text:s/>ΜΑΡΣΑΛ».</text:span></text:p>
      <text:p text:style-name="P18"><text:span text:style-name="T18_1">2.<text:s/>Η<text:s/>υπ’<text:s/>αριθμ.<text:s/>3122.1/4770/01/13-05-2014<text:s/>υπουργική<text:s/>απόφαση<text:s/>(ΦΕΚ<text:s/>1294/Β’/21-05-2014<text:s/>και<text:s/>3639/Β’/31-12-2014)<text:s/>θεωρείται<text:s/>ότι<text:s/>δεν<text:s/>έχει<text:s/>παύσει<text:s/>να<text:s/>ισχύει<text:s/>μέχρι<text:s/>σήμερα<text:s/>και<text:s/>εξακολουθεί<text:s/>να<text:s/>υφίσταται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Πειραιάς,<text:s/>24<text:s/>Μαρτίου<text:s/>2015</text:span></text:p>
      <text:p text:style-name="P21"><text:span text:style-name="T21_1">Ο<text:s/>ΑΝΑΠΛΗΡΩΤΗΣ<text:s/>ΥΠΟΥΡΓΟΣ</text:span></text:p>
      <text:p text:style-name="P22"><text:span text:style-name="T22_1">ΘΕΟΔΩΡΟΣ<text:s/>ΔΡΙΤΣ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