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text-align="justify" fo:margin-top="0cm"/>
    </style:style>
    <style:style style:name="TR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3.496cm"/>
    </style:style>
    <style:style style:name="Column3" style:family="table-column">
      <style:table-column-properties style:column-width="3.586cm"/>
    </style:style>
    <style:style style:name="Column4" style:family="table-column">
      <style:table-column-properties style:column-width="3.32cm"/>
    </style:style>
    <style:style style:name="Column5" style:family="table-column">
      <style:table-column-properties style:column-width="4.1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1.916cm"/>
    </style:style>
    <style:style style:name="Column7" style:family="table-column">
      <style:table-column-properties style:column-width="3.422cm"/>
    </style:style>
    <style:style style:name="Column8" style:family="table-column">
      <style:table-column-properties style:column-width="3.607cm"/>
    </style:style>
    <style:style style:name="Column9" style:family="table-column">
      <style:table-column-properties style:column-width="3.337cm"/>
    </style:style>
    <style:style style:name="Column10" style:family="table-column">
      <style:table-column-properties style:column-width="4.2cm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1.909cm"/>
    </style:style>
    <style:style style:name="Column12" style:family="table-column">
      <style:table-column-properties style:column-width="3.475cm"/>
    </style:style>
    <style:style style:name="Column13" style:family="table-column">
      <style:table-column-properties style:column-width="3.593cm"/>
    </style:style>
    <style:style style:name="Column14" style:family="table-column">
      <style:table-column-properties style:column-width="3.325cm"/>
    </style:style>
    <style:style style:name="Column15" style:family="table-column">
      <style:table-column-properties style:column-width="4.18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1.808cm"/>
    </style:style>
    <style:style style:name="Column17" style:family="table-column">
      <style:table-column-properties style:column-width="4.157cm"/>
    </style:style>
    <style:style style:name="Column18" style:family="table-column">
      <style:table-column-properties style:column-width="3.404cm"/>
    </style:style>
    <style:style style:name="Column19" style:family="table-column">
      <style:table-column-properties style:column-width="3.15cm"/>
    </style:style>
    <style:style style:name="Column20" style:family="table-column">
      <style:table-column-properties style:column-width="3.962cm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4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6_5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2_3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1" style:family="table-column">
      <style:table-column-properties style:column-width="1.84cm"/>
    </style:style>
    <style:style style:name="Column22" style:family="table-column">
      <style:table-column-properties style:column-width="3.946cm"/>
    </style:style>
    <style:style style:name="Column23" style:family="table-column">
      <style:table-column-properties style:column-width="3.463cm"/>
    </style:style>
    <style:style style:name="Column24" style:family="table-column">
      <style:table-column-properties style:column-width="3.205cm"/>
    </style:style>
    <style:style style:name="Column25" style:family="table-column">
      <style:table-column-properties style:column-width="4.029cm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26" style:family="table-column">
      <style:table-column-properties style:column-width="1.843cm"/>
    </style:style>
    <style:style style:name="Column27" style:family="table-column">
      <style:table-column-properties style:column-width="3.916cm"/>
    </style:style>
    <style:style style:name="Column28" style:family="table-column">
      <style:table-column-properties style:column-width="3.471cm"/>
    </style:style>
    <style:style style:name="Column29" style:family="table-column">
      <style:table-column-properties style:column-width="3.212cm"/>
    </style:style>
    <style:style style:name="Column30" style:family="table-column">
      <style:table-column-properties style:column-width="4.039cm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31" style:family="table-column">
      <style:table-column-properties style:column-width="1.87cm"/>
    </style:style>
    <style:style style:name="Column32" style:family="table-column">
      <style:table-column-properties style:column-width="3.743cm"/>
    </style:style>
    <style:style style:name="Column33" style:family="table-column">
      <style:table-column-properties style:column-width="3.519cm"/>
    </style:style>
    <style:style style:name="Column34" style:family="table-column">
      <style:table-column-properties style:column-width="3.256cm"/>
    </style:style>
    <style:style style:name="Column35" style:family="table-column">
      <style:table-column-properties style:column-width="4.094cm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36" style:family="table-column">
      <style:table-column-properties style:column-width="1.882cm"/>
    </style:style>
    <style:style style:name="Column37" style:family="table-column">
      <style:table-column-properties style:column-width="3.651cm"/>
    </style:style>
    <style:style style:name="Column38" style:family="table-column">
      <style:table-column-properties style:column-width="3.544cm"/>
    </style:style>
    <style:style style:name="Column39" style:family="table-column">
      <style:table-column-properties style:column-width="3.279cm"/>
    </style:style>
    <style:style style:name="Column40" style:family="table-column">
      <style:table-column-properties style:column-width="4.126cm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41" style:family="table-column">
      <style:table-column-properties style:column-width="1.882cm"/>
    </style:style>
    <style:style style:name="Column42" style:family="table-column">
      <style:table-column-properties style:column-width="3.651cm"/>
    </style:style>
    <style:style style:name="Column43" style:family="table-column">
      <style:table-column-properties style:column-width="3.544cm"/>
    </style:style>
    <style:style style:name="Column44" style:family="table-column">
      <style:table-column-properties style:column-width="3.279cm"/>
    </style:style>
    <style:style style:name="Column45" style:family="table-column">
      <style:table-column-properties style:column-width="4.126cm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5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46" style:family="table-column">
      <style:table-column-properties style:column-width="1.813cm"/>
    </style:style>
    <style:style style:name="Column47" style:family="table-column">
      <style:table-column-properties style:column-width="4.127cm"/>
    </style:style>
    <style:style style:name="Column48" style:family="table-column">
      <style:table-column-properties style:column-width="3.411cm"/>
    </style:style>
    <style:style style:name="Column49" style:family="table-column">
      <style:table-column-properties style:column-width="3.157cm"/>
    </style:style>
    <style:style style:name="Column50" style:family="table-column">
      <style:table-column-properties style:column-width="3.972cm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51" style:family="table-column">
      <style:table-column-properties style:column-width="1.799cm"/>
    </style:style>
    <style:style style:name="Column52" style:family="table-column">
      <style:table-column-properties style:column-width="4.223cm"/>
    </style:style>
    <style:style style:name="Column53" style:family="table-column">
      <style:table-column-properties style:column-width="3.387cm"/>
    </style:style>
    <style:style style:name="Column54" style:family="table-column">
      <style:table-column-properties style:column-width="3.133cm"/>
    </style:style>
    <style:style style:name="Column55" style:family="table-column">
      <style:table-column-properties style:column-width="3.941cm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4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2" style:family="text"/>
    <style:style style:name="T54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 fo:margin-bottom="0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-</text:span></text:p>
          </text:deletion>
        </text:changed-region>
      </text:tracked-changes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1.<text:s/></text:span><text:span text:style-name="T2_2">ΓΕΝΙΚΗ<text:s/>ΔΙΕΥΘΥΝΣΗ</text:span></text:p>
      <text:p text:style-name="P3"><text:span text:style-name="T3_1">ΗΛΕΚΤΡΟΝΙΚΗΣ<text:s/>ΔΙΑΚΥΒΕΡΝΗΣΗΣ<text:s/>KAI<text:s/>ΑΝΘΡΩΠΙΝΟΥ<text:s/>ΔΥΝΑΜΙΚΟΥ</text:span></text:p>
      <text:p text:style-name="P4"><text:span text:style-name="T4_1">ΔΙΕΥΘΥΝΣΗ<text:s/>ΟΡΓΑΝΩΣΗΣ</text:span></text:p>
      <text:h text:style-name="P5" text:outline-level="1"><text:span text:style-name="T5_1">ΤΜΗΜΑ<text:s/>Α΄</text:span></text:h>
      <text:h text:style-name="P6" text:outline-level="1"><text:span text:style-name="T6_1">Ταχ.<text:s/>Δ/νση<text:s/></text:span><text:span text:style-name="T6_2">:<text:s/></text:span><text:span text:style-name="T6_3">Λεωχάρους<text:s/>2</text:span></text:h>
      <text:p text:style-name="P7"><text:span text:style-name="T7_1">Ταχ.<text:s/>Κώδικας</text:span><text:span text:style-name="T7_2">:<text:s/></text:span><text:span text:style-name="T7_3">10184<text:s/>Αθήνα</text:span></text:p>
      <text:p text:style-name="P8"><text:span text:style-name="T8_1">Πληροφορίες</text:span><text:span text:style-name="T8_2">:<text:s/></text:span><text:span text:style-name="T8_3">Κ.<text:s/>Μέξα</text:span></text:p>
      <text:p text:style-name="P9"><text:span text:style-name="T9_1">Τηλ</text:span><text:span text:style-name="T9_2">.:<text:s/></text:span><text:span text:style-name="T9_3">210-<text:s/>3310432</text:span></text:p>
      <text:p text:style-name="P10"><text:span text:style-name="T10_1">Fax</text:span><text:span text:style-name="T10_2">:<text:s/></text:span><text:span text:style-name="T10_3">210<text:s/>3230829</text:span></text:p>
      <text:p text:style-name="P11"><text:span text:style-name="T11_1">2.<text:s/></text:span><text:span text:style-name="T11_2">ΓΕΝΙΚΗ<text:s/>ΔΙΕΥΘΥΝΣΗ<text:s/>ΤΕΛΩΝΕΙΩΝ</text:span></text:p>
      <text:p text:style-name="P12"><text:span text:style-name="T12_1">ΚΑΙ<text:s/>Ε.Φ.Κ.</text:span></text:p>
      <text:p text:style-name="P13"><text:span text:style-name="T13_1">ΔΙΕΥΘΥΝΣΗ<text:s/>ΤΕΛΩΝΕΙΑΚΩΝ</text:span></text:p>
      <text:p text:style-name="P14"><text:span text:style-name="T14_1">ΔΙΑΔΙΚΑΣΙΩΝ</text:span></text:p>
      <text:p text:style-name="P15"><text:span text:style-name="T15_1">Ταχ.<text:s/>Δ/νση<text:s/></text:span><text:span text:style-name="T15_2">:<text:s/></text:span><text:span text:style-name="T15_3">Καρ.<text:s/>Σερβίας<text:s/>10</text:span></text:p>
      <text:p text:style-name="P16"><text:span text:style-name="T16_1">Ταχ.<text:s/>Κώδικας</text:span><text:span text:style-name="T16_2">:<text:s/></text:span><text:span text:style-name="T16_3">10184<text:s/>Αθήνα</text:span></text:p>
      <text:p text:style-name="P17"><text:span text:style-name="T17_1">Πληροφορίες</text:span><text:span text:style-name="T17_2">:<text:s/></text:span><text:span text:style-name="T17_3">Φ.<text:s/>Σωτηρίου</text:span></text:p>
      <text:p text:style-name="P18"><text:span text:style-name="T18_1">Τηλ</text:span><text:span text:style-name="T18_2">.:<text:s/></text:span><text:span text:style-name="T18_3">210-<text:s/>6987439</text:span></text:p>
      <text:p text:style-name="P19"><text:span text:style-name="T19_1">/6-4<text:s/>6-4-2015</text:span></text:p>
      <text:p text:style-name="P20"><text:span text:style-name="T20_1">Αθήνα,<text:s/>26<text:s/>Μαρτίου<text:s/>2015</text:span></text:p>
      <text:p text:style-name="P21"><text:span text:style-name="T21_1">Αρ.<text:s/>Πρωτ:<text:s/>Δ.ΟΡΓ.Α<text:s/>1041643<text:s/>ΕΞ<text:s/>2015</text:span></text:p>
      <text:p text:style-name="P22"><text:span text:style-name="T22_1">Προς:<text:s/>Τους<text:s/>Αποδέκτες<text:s/>του</text:span></text:p>
      <text:p text:style-name="P23"><text:span text:style-name="T23_1">Πίνακα<text:s/>Διανομής</text:span></text:p>
      <text:p text:style-name="P24"><text:span text:style-name="T24_1">ΘΕΜΑ:<text:s/>«Μεταβίβαση<text:s/>αρμοδιοτήτων<text:s/>και<text:s/>εξουσιοδότηση<text:s/>υπογραφής<text:s/>‘’Με<text:s/>εντολή<text:s/>Γενικού<text:s/>Γραμματέα<text:s/>Δημοσίων<text:s/>Εσόδων’’<text:s/>σε<text:s/>Προϊσταμένους<text:s/>Τελωνείων<text:s/>και<text:s/>σε<text:s/>υπαλλήλους<text:s/>αυτών».</text:span></text:p>
      <text:p text:style-name="P25"><text:span text:style-name="T25_1">Α<text:s/>Π<text:s/>Ο<text:s/>Φ<text:s/>Α<text:s/>Σ<text:s/>ΗΗ<text:s/>ΓΕΝΙΚΗ<text:s/>ΓΡΑΜΜΑΤΕΑΣΤΗΣ<text:s/>ΓΕΝΙΚΗΣ<text:s/>ΓΡΑΜΜΑΤΕΙΑΣ<text:s/>ΔΗΜΟΣΙΩΝ<text:s/>ΕΣΟΔΩΝTOY<text:s/>ΥΠΟΥΡΓΕΙΟΥ<text:s/>ΟΙΚΟΝΟΜΙΚ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ου<text:s/>ν.δ.<text:s/>356/1974<text:s/>(Α΄<text:s/>90<text:s/>)<text:s/>«Περί<text:s/>Κώδικος<text:s/>Είσπραξης<text:s/>Δημοσίων<text:s/>Εσόδων»,<text:s/>όπως<text:s/>ισχύει<text:s/>και<text:s/>ειδικότερα<text:s/>της<text:s/>παρ.<text:s/>1<text:s/>του<text:s/>άρθρου<text:s/>2<text:s/>αυτού,<text:s/>όπως<text:s/>τροποποιήθηκε<text:s/>με<text:s/>την<text:s/>παρ.<text:s/>1<text:s/>του<text:s/>άρθρου<text:s/>7<text:s/>του<text:s/>ν.<text:s/>4224/2013<text:s/>(Α΄<text:s/>288)<text:s/>«Κυβερνητικό<text:s/>Συμβούλιο<text:s/>Διαχείρισης<text:s/>Ιδιωτικού<text:s/>Χρέους<text:s/>Ελληνικό<text:s/>Επενδυτικό<text:s/>Ταμείο<text:s/>Αξιοποίησης<text:s/>Περιουσίας<text:s/>του<text:s/>Δημοσίου<text:s/>και<text:s/>άλλες<text:s/>επείγουσες<text:s/>διατάξεις»,<text:s/>σε<text:s/>συνδυασμό<text:s/>με<text:s/>τις<text:s/>παρ.<text:s/>8<text:s/>και<text:s/>9<text:s/>του<text:s/>άρθρου<text:s/>8<text:s/>του<text:s/>τελευταίου.</text:span></text:p>
      <text:p text:style-name="P29"><text:span text:style-name="T29_1">β)</text:span><text:span text:style-name="T29_2"><text:tab/></text:span><text:span text:style-name="T29_3">της<text:s/>υποπαραγράφου<text:s/>Ε.2<text:s/>της<text:s/>παρ.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,<text:s/>όπως<text:s/>τροποποιήθηκε,<text:s/>συμπληρώθηκε<text:s/>και<text:s/>ισχύει.</text:span></text:p>
      <text:p text:style-name="P30"><text:span text:style-name="T30_1">γ)</text:span><text:span text:style-name="T30_2"><text:tab/></text:span><text:span text:style-name="T30_3">της<text:s/>αριθμ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/text:span></text:p>
      <text:p text:style-name="P31"><text:span text:style-name="T31_1">και<text:s/>μετονομασία<text:s/>ορισμένων<text:s/>από<text:s/>αυτές»,<text:s/>όπως<text:s/>τροποποιήθηκε,<text:s/>συμπληρώθηκε<text:s/>και<text:s/>ισχύει.</text:span></text:p>
      <text:p text:style-name="P32"><text:span text:style-name="T32_1">δ)</text:span><text:span text:style-name="T32_2"><text:tab/></text:span><text:span text:style-name="T32_3">του<text:s/>π.δ.<text:s/>117/2006<text:s/>(Α΄<text:s/>117)<text:s/>«Αναδιοργάνωση<text:s/>των<text:s/>περιφερειακών<text:s/>Τελωνειακών<text:s/>Υπηρεσιών,<text:s/>τροποποίηση<text:s/>του<text:s/>π.<text:s/>δ/τος<text:s/>551/1988<text:s/>(Α΄<text:s/>259)<text:s/>και<text:s/>άλλες<text:s/>οργανωτικές<text:s/>διατάξεις.»,<text:s/>κατά<text:s/>το<text:s/>μέρος<text:s/>που<text:s/>αφορά<text:s/>στην<text:s/>κατά<text:s/>τόπον<text:s/>αρμοδιότητα<text:s/>των<text:s/>Τελωνείων,<text:s/>όπως<text:s/>έχουν<text:s/>τροποποιηθεί<text:s/>και<text:s/>ισχύουν</text:span></text:p>
      <text:p text:style-name="P33"><text:span text:style-name="T33_1">ε)</text:span><text:span text:style-name="T33_2"><text:tab/></text:span><text:span text:style-name="T33_3">του<text:s/>π.δ.<text:s/>111/2014<text:s/>(Α΄<text:s/>178)<text:s/>«Οργανισμός<text:s/>του<text:s/>Υπουργείου<text:s/>Οικονομικών»,<text:s/>όπως<text:s/>ισχύει.</text:span></text:p>
      <text:p text:style-name="P34"><text:span text:style-name="T34_1">στ)</text:span><text:span text:style-name="T34_2"><text:tab/></text:span><text:span text:style-name="T34_3">του<text:s/>ν.<text:s/>2960/2001<text:s/>(Α΄<text:s/>265)<text:s/>«Εθνικός<text:s/>Τελωνειακός<text:s/>Κώδικας»<text:s/>και<text:s/>ιδίως<text:s/>της<text:s/>παρ.<text:s/>4<text:s/>του<text:s/>άρθρου<text:s/>29<text:s/>αυτού.</text:span></text:p>
      <text:p text:style-name="P35"><text:span text:style-name="T35_1">ζ)</text:span><text:span text:style-name="T35_2"><text:tab/></text:span><text:span text:style-name="T35_3">του<text:s/>π.δ.<text:s/>231/2007<text:s/>(Α΄<text:s/>265)<text:s/>«Κανονισμός<text:s/>αρμοδιοτήτων<text:s/>και<text:s/>καθηκόντων<text:s/>των<text:s/>Τελωνειακών<text:s/>Υπαλλήλων<text:s/>και<text:s/>της<text:s/>λειτουργίας<text:s/>των<text:s/>Περιφερειακών<text:s/>Τελωνειακών<text:s/>Αρχών<text:s/>του<text:s/>Υπουργείου<text:s/>Οικονομίας<text:s/>και<text:s/>Οικονομικών»</text:span></text:p>
      <text:p text:style-name="P36"><text:span text:style-name="T36_1">η)</text:span><text:span text:style-name="T36_2"><text:tab/></text:span><text:span text:style-name="T36_3">της<text:s/>υποπαραγράφου<text:s/>δ΄<text:s/>της<text:s/>παρ.<text:s/>7<text:s/>του<text:s/>άρθρου<text:s/>34<text:s/>του<text:s/>ν.<text:s/>4141/2013<text:s/>(Α΄<text:s/>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».</text:span></text:p>
      <text:p text:style-name="P37"><text:span text:style-name="T37_1">θ)</text:span><text:span text:style-name="T37_2"><text:tab/></text:span><text:span text:style-name="T37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……….<text:s/>και<text:s/>άλλες<text:s/>επείγουσες<text:s/>ρυθμίσεις».</text:span></text:p>
      <text:p text:style-name="P38"><text:span text:style-name="T38_1">ι)</text:span><text:span text:style-name="T38_2"><text:tab/></text:span><text:span text:style-name="T38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9"><text:span text:style-name="T39_1">ια)</text:span><text:span text:style-name="T39_2"><text:tab/></text:span><text:span text:style-name="T39_3">του<text:s/>άρθρου<text:s/>81<text:s/>του<text:s/>ν.<text:s/>1892/1990<text:s/>(Α΄<text:s/>101)<text:s/>«Για<text:s/>τον<text:s/>εκσυγχρονισμό<text:s/>και<text:s/>την<text:s/>ανάπτυξη<text:s/>και<text:s/>άλλες<text:s/>διατάξεις».</text:span></text:p>
      <text:p text:style-name="P40"><text:span text:style-name="T40_1">2.<text:s/>Την<text:s/>αριθμ.<text:s/>1086421/2042/0006/30.11.1990<text:s/>(Β΄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41"><text:span text:style-name="T41_1">3.<text:s/>Την<text:s/>αριθμ.<text:s/>20<text:s/>της<text:s/>25-06-2014<text:s/>(ΥΟΔΔ<text:s/>360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42"><text:span text:style-name="T42_1">4.<text:s/>Την<text:s/>αριθ.<text:s/>Δ6Α<text:s/>1015213<text:s/>ΕΞ2013/28.01.2013<text:s/>(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-8-2013<text:s/>(Β΄<text:s/>2003)<text:s/>και<text:s/>Δ6Α<text:s/>1196756<text:s/>ΕΞ2013/23-12-2013<text:s/>(Β΄<text:s/>3317)<text:s/>όμοιες.</text:span></text:p>
      <text:p text:style-name="P43"><text:span text:style-name="T43_1">5.<text:s/></text:span><text:span text:style-name="T43_2">α)</text:span><text:span text:style-name="T43_3"><text:s/>Τα<text:s/>από<text:s/>15-7-2014,<text:s/>17-7-2014,<text:s/>25-9-2014,<text:s/>17-10-2014<text:s/>και<text:s/>25-2-2015<text:s/>μηνύματα<text:s/>ηλεκτρονικού<text:s/>ταχυδρομείου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προς<text:s/>την<text:s/>Διεύθυνση<text:s/>Εισπράξεων<text:s/>της<text:s/>Γενικής<text:s/>Διεύθυνσης<text:s/>Φορολογικής<text:s/>Διοίκησης<text:s/>και<text:s/>την<text:s/>Διεύθυνση<text:s/>Τελωνειακών<text:s/>Διαδικασιών<text:s/>της<text:s/>Γενικής<text:s/>Διεύθυνσης<text:s/>Τελωνείων<text:s/>και<text:s/>Ε.Φ.Κ.</text:span></text:p>
      <text:p text:style-name="P44"><text:span text:style-name="T44_1">β)</text:span><text:span text:style-name="T44_2"><text:tab/></text:span><text:span text:style-name="T44_3"><text:s/>το<text:s/>αριθμ.<text:s/>Δ19Δ<text:s/>5014009<text:s/>ΕΞ<text:s/>2014/11-6-2014<text:s/>έγγραφο<text:s/>της<text:s/>Διεύθυνσης<text:s/>Τελωνειακών<text:s/>Διαδικασιών<text:s/>και<text:s/>τα<text:s/>από<text:s/>18-7-2014,<text:s/>30-10-2014<text:s/>και<text:s/>2-3-2015<text:s/>μηνύματα<text:s/>ηλεκτρονικού<text:s/>ταχυδρομείου<text:s/>αυτής.</text:span></text:p>
      <text:p text:style-name="P45"><text:span text:style-name="T45_1">γ)</text:span><text:span text:style-name="T45_2"><text:tab/></text:span><text:span text:style-name="T45_3"><text:s/>το<text:s/>αριθμ.<text:s/>ΔΠΕΙΣ<text:s/>Α<text:s/>1104551<text:s/>ΕΞ<text:s/>2014/16-7-2014<text:s/>έγγραφο<text:s/>της<text:s/>Διεύθυνσης<text:s/>Πολιτικής<text:s/>Εισπράξεων<text:s/>και<text:s/>το<text:s/>από<text:s/>9-10-2014<text:s/>μήνυμα<text:s/>ηλεκτρονικού<text:s/>ταχυδρομείου<text:s/>αυτής.</text:span></text:p>
      <text:p text:style-name="P46"><text:span text:style-name="T46_1">ΑΔΑ:<text:s/>Ω54ΩΗ-ΑΜ6</text:span></text:p>
      <text:p text:style-name="P47"><text:span text:style-name="T47_1">Την<text:s/>ανάγκη<text:s/>διασφάλισης<text:s/>της<text:s/>εύρυθμης<text:s/>και<text:s/>αποτελεσματικής<text:s/>λειτουργίας<text:s/>των<text:s/>Περιφερειακών<text:s/>Τελωνειακών<text:s/>Αρχών<text:s/>(Τελωνεία)</text:span></text:p>
      <text:p text:style-name="P48"><text:span text:style-name="T48_1">7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/text:span></text:p>
      <text:p text:style-name="P49"><text:span text:style-name="T49_1">ΑΠΟΦΑΣΙΖΟΥΜΕ</text:span></text:p>
      <text:h text:style-name="P50" text:outline-level="6"><text:span text:style-name="T50_1">Άρθρο<text:s/>1</text:span></text:h>
      <text:p text:style-name="P51"><text:span text:style-name="T51_1">Μεταβιβάζουμε<text:s/>στους<text:s/>Προϊσταμένους<text:s/>των<text:s/>Τελωνείων<text:s/>και<text:s/>σε<text:s/>υπαλλήλους<text:s/>αυτών,<text:s/>που<text:s/>αναφέρονται<text:s/>στην<text:s/>στήλη<text:s/>5<text:s/>του<text:s/>κάτωθι<text:s/>Πίνακα,<text:s/>τις<text:s/>κατωτέρω<text:s/>αρμοδιότητες<text:s/>ή<text:s/>τους<text:s/>εξουσιοδοτούμε<text:s/>να<text:s/>υπογράφουν<text:s/>“Με<text:s/>Εντολή<text:s/>Γενικού<text:s/>Γραμματέα<text:s/>Δημοσίων<text:s/>Εσόδων”<text:s/>τις<text:s/>κατωτέρω<text:s/>πράξεις<text:s/>ή<text:s/>άλλα<text:s/>έγγραφα,<text:s/>που<text:s/>αναφέρονται<text:s/>στην<text:s/>στήλη<text:s/>2<text:s/>του<text:s/>ίδιου<text:s/>Πίνακα<text:s/>και<text:s/>προβλέπονται<text:s/>στις<text:s/>διατάξεις<text:s/>του<text:s/>ν.δ.<text:s/>356/1974<text:s/>(Α΄<text:s/>90),<text:s/>όπως<text:s/>ισχύει<text:s/>και<text:s/>σε<text:s/>άλλες<text:s/>διατάξεις<text:s/>της<text:s/>κείμενης<text:s/>νομοθεσίας,<text:s/>όπως<text:s/>ισχύουν<text:s/>(στήλη<text:s/>4),<text:s/>σύμφωνα<text:s/>με<text:s/>τα<text:s/>οριζόμενα<text:s/>στην<text:s/>στήλη<text:s/>3<text:s/>του<text:s/>Πίνακα<text:s/>αυτού,<text:s/>ως<text:s/>ακολούθως</text:span><text:span text:style-name="T51_2"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2"><text:span text:style-name="T52_1">-ΣΤΗΛΗ<text:s/>1<text:s/>α/α</text:span></text:p>
          </table:table-cell>
          <table:table-cell table:style-name="Cell2">
            <text:p text:style-name="P53"><text:span text:style-name="T53_1">-ΣΤΗΛΗ<text:s/>2-<text:s/>Αρμοδιότητες<text:s/>και<text:s/>πράξεις<text:s/>ή<text:s/>έγγραφα<text:s/>προς<text:s/>υπογραφή</text:span></text:p>
          </table:table-cell>
          <table:table-cell table:style-name="Cell3">
            <text:p text:style-name="P54"><text:span text:style-name="T54_1">-ΣΤΗΛΗ<text:s/>3-<text:s/>Μεταβίβαση<text:s/>αρμοδιότητας<text:s/>ή<text:s/>Εξουσιοδότηση<text:s/>υπογραφής</text:span></text:p>
          </table:table-cell>
          <table:table-cell table:style-name="Cell4">
            <text:p text:style-name="P55"><text:span text:style-name="T55_1">-ΣΤΗΛΗ<text:s/>4-</text:span></text:p>
            <text:p text:style-name="P56"><text:span text:style-name="T56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5">
            <text:p text:style-name="P57"><text:span text:style-name="T57_1">-ΣΤΗΛΗ<text:s/>5-<text:s/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text:s/>Γ.Γ.Δ.Ε.»</text:span></text:p>
          </table:table-cell>
        </table:table-row>
        <table:table-row table:style-name="Row2">
          <table:table-cell table:style-name="Cell6">
            <text:p text:style-name="P58"><text:span text:style-name="T58_1">1.</text:span></text:p>
          </table:table-cell>
          <table:table-cell table:style-name="Cell7">
            <text:p text:style-name="P59"><text:span text:style-name="T59_1">Την<text:s/>κοινοποίηση<text:s/>ατομικών<text:s/>ειδοποιήσεων<text:s/>υπερημερίας,<text:s/>πράξεων<text:s/>διοικητικής<text:s/>εκτέλεσης,<text:s/>προγραμμάτων<text:s/>πλειστηριασμού,<text:s/>προσκλήσεων,<text:s/>ερωτημάτων,<text:s/>αιτημάτων<text:s/>και<text:s/>λοιπών<text:s/>πράξεων<text:s/>ή<text:s/>εγγράφων<text:s/>που<text:s/>προβλέπονται<text:s/>από<text:s/>τον<text:s/>Κ.Ε.Δ.Ε.</text:span></text:p>
          </table:table-cell>
          <table:table-cell table:style-name="Cell8">
            <text:p text:style-name="P60"><text:span text:style-name="T60_1">Εξουσιοδότηση<text:s/>υπογραφής</text:span></text:p>
          </table:table-cell>
          <table:table-cell table:style-name="Cell9">
            <text:p text:style-name="P61"><text:span text:style-name="T61_1">-</text:span><text:span text:style-name="T61_2"><text:tab/></text:span><text:span text:style-name="T61_3">Ν.Δ.<text:s/>356/1974<text:s/></text:span><text:span text:style-name="T61_4">-<text:s/></text:span><text:span text:style-name="T61_5">Κ.Ε.Δ.Ε.<text:s/></text:span><text:span text:style-name="T61_6">(Α΄<text:s/>90),<text:s/>άρθρο<text:s/>2,<text:s/>παρ.<text:s/>1<text:s/>και<text:s/>άρθρο<text:s/>7</text:span></text:p>
            <text:p text:style-name="P62"><text:span text:style-name="T62_1">-</text:span><text:span text:style-name="T62_2"><text:tab/></text:span><text:span text:style-name="T62_3">Ν.<text:s/>4224/2013<text:s/></text:span><text:span text:style-name="T62_4">(Α΄<text:s/>288),<text:s/>άρθρο<text:s/>8,<text:s/>παρ.<text:s/>8,</text:span></text:p>
            <text:p text:style-name="P63"><text:span text:style-name="T63_1">-</text:span><text:span text:style-name="T63_2"><text:tab/></text:span><text:span text:style-name="T63_3">Ν.<text:s/>3691/2008<text:s/></text:span><text:span text:style-name="T63_4">(Α΄<text:s/>166),<text:s/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10">
            <text:p text:style-name="P64"><text:span text:style-name="T64_1">Οποιοσδήποτε<text:s/>υπάλληλος<text:s/>του<text:s/>Τελωνείου.</text:span></text:p>
          </table:table-cell>
        </table:table-row>
        <table:table-row table:style-name="Row3">
          <table:table-cell table:style-name="Cell11">
            <text:p text:style-name="P65"><text:span text:style-name="T65_1">2.</text:span></text:p>
          </table:table-cell>
          <table:table-cell table:style-name="Cell12">
            <text:p text:style-name="P66"><text:span text:style-name="T66_1">Την<text:s/>ηλεκτρονική<text:s/>κοινοποίηση<text:s/>των<text:s/>αναφερόμενων<text:s/>στην<text:s/>παρ.<text:s/>1<text:s/>της<text:s/>παρούσας.</text:span></text:p>
          </table:table-cell>
          <table:table-cell table:style-name="Cell13">
            <text:p text:style-name="P67"><text:span text:style-name="T67_1">Εξουσιοδότηση<text:s/>υπογραφής</text:span></text:p>
          </table:table-cell>
          <table:table-cell table:style-name="Cell14">
            <text:p text:style-name="P68"><text:span text:style-name="T68_1">-Κ.Ε.Δ.Ε.</text:span></text:p>
            <text:p text:style-name="P69"><text:span text:style-name="T69_1">άρθρο<text:s/>2,<text:s/>παρ.<text:s/>1</text:span></text:p>
            <text:p text:style-name="P70"><text:span text:style-name="T70_1">και<text:s/>άρθρο<text:s/>7</text:span></text:p>
            <text:p text:style-name="P71"><text:span text:style-name="T71_1">-Ν.<text:s/>4224/2013</text:span><text:span text:style-name="T71_2">,</text:span></text:p>
            <text:p text:style-name="P72"><text:span text:style-name="T72_1">άρθρο<text:s/>8,<text:s/>παρ.<text:s/>8,</text:span></text:p>
            <text:p text:style-name="P73"><text:span text:style-name="T73_1">-</text:span><text:span text:style-name="T73_2"><text:tab/></text:span><text:span text:style-name="T73_3">Ν.<text:s/>3691/2008,<text:s/></text:span><text:span text:style-name="T73_4">καθώς<text:s/>και<text:s/>από<text:s/>οποιαδήποτε<text:s/>άλλη<text:s/>συναφή<text:s/>προϊσχύουσα<text:s/>ή<text:s/>υφιστάμενη<text:s/>διάταξη.</text:span></text:p>
          </table:table-cell>
          <table:table-cell table:style-name="Cell15">
            <text:p text:style-name="P74"><text:span text:style-name="T74_1">Ο<text:s/>Προϊστάμενος<text:s/>του<text:s/>Tελωνείου.</text:span></text:p>
          </table:table-cell>
        </table:table-row>
      </table:table>
      <text:p text:style-name="P75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6">
            <text:p text:style-name="P76"><text:span text:style-name="T76_1">-ΣΤΗΛΗ<text:s/>1<text:s/>α/α</text:span></text:p>
          </table:table-cell>
          <table:table-cell table:style-name="Cell17">
            <text:p text:style-name="P77"><text:span text:style-name="T77_1">-ΣΤΗΛΗ<text:s/>2-<text:s/>Αρμοδιότητες<text:s/>και<text:s/>πράξεις<text:s/>ή<text:s/>έγγραφα<text:s/>προς<text:s/>υπογραφή</text:span></text:p>
          </table:table-cell>
          <table:table-cell table:style-name="Cell18">
            <text:p text:style-name="P78"><text:span text:style-name="T78_1">-ΣΤΗΛΗ<text:s/>3-<text:s/>Μεταβίβαση<text:s/>αρμοδιότητας<text:s/>ή<text:s/>Εξουσιοδότηση<text:s/>υπογραφής</text:span></text:p>
          </table:table-cell>
          <table:table-cell table:style-name="Cell19">
            <text:p text:style-name="P79"><text:span text:style-name="T79_1">-ΣΤΗΛΗ</text:span><text:span text:style-name="T79_2">Α</text:span><text:span text:style-name="T79_3">4</text:span><text:span text:style-name="T79_4">Δ</text:span><text:span text:style-name="T79_5">-</text:span><text:span text:style-name="T79_6">Α:<text:s/>Ω54</text:span></text:p>
            <text:p text:style-name="P80"><text:span text:style-name="T80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20">
            <text:p text:style-name="P81"><text:span text:style-name="T81_1">ΩΗ-ΑΜ6</text:span></text:p>
            <text:p text:style-name="P82"><text:span text:style-name="T82_1">-ΣΤΗΛΗ5-</text:span></text:p>
            <text:p text:style-name="P83"><text:span text:style-name="T83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84"><text:span text:style-name="T84_1">Γ.Γ.Δ.Ε.»</text:span></text:p>
          </table:table-cell>
        </table:table-row>
        <table:table-row table:style-name="Row5">
          <table:table-cell table:style-name="Cell21">
            <text:p text:style-name="P85"><text:span text:style-name="T85_1">3.</text:span></text:p>
          </table:table-cell>
          <table:table-cell table:style-name="Cell22">
            <text:p text:style-name="P86"><text:span text:style-name="T86_1">Την<text:s/>επιδίωξη<text:s/>είσπραξης<text:s/>της<text:s/>οφειλής.</text:span></text:p>
          </table:table-cell>
          <table:table-cell table:style-name="Cell23">
            <text:p text:style-name="P87"><text:span text:style-name="T87_1">Εξουσιοδότηση<text:s/>υπογραφής</text:span></text:p>
          </table:table-cell>
          <table:table-cell table:style-name="Cell24">
            <text:p text:style-name="P88"><text:span text:style-name="T88_1">Κ.Ε.Δ.Ε.,<text:s/></text:span><text:span text:style-name="T88_2">άρθρο<text:s/>2</text:span></text:p>
            <text:p text:style-name="P89"><text:span text:style-name="T89_1">Ν.<text:s/>4224/2013,<text:s/></text:span><text:span text:style-name="T89_2">άρθρο<text:s/>8,<text:s/>παρ.<text:s/>8.</text:span></text:p>
            <text:p text:style-name="P90"><text:span text:style-name="T90_1">-</text:span><text:span text:style-name="T90_2"><text:tab/></text:span><text:span text:style-name="T90_3">Ν.<text:s/>2960/2001<text:s/></text:span><text:span text:style-name="T90_4">(Α΄<text:s/>265),<text:s/>άρθρο<text:s/>29</text:span></text:p>
          </table:table-cell>
          <table:table-cell table:style-name="Cell25">
            <text:p text:style-name="P91"><text:span text:style-name="T91_1">Ο<text:s/>Προϊστάμενος<text:s/>του<text:s/>Τελωνείου<text:s/>που<text:s/>απέκτησε<text:s/>τον<text:s/>εκτελεστό<text:s/>τίτλο.</text:span></text:p>
          </table:table-cell>
        </table:table-row>
        <table:table-row table:style-name="Row6">
          <table:table-cell table:style-name="Cell26">
            <text:p text:style-name="P92"><text:span text:style-name="T92_1">4.</text:span></text:p>
          </table:table-cell>
          <table:table-cell table:style-name="Cell27">
            <text:p text:style-name="P93"><text:span text:style-name="T93_1">Την<text:s/>θεώρηση<text:s/>καταστάσεων<text:s/>χρεών<text:s/>προς<text:s/>παραγραφή,<text:s/>ως<text:s/>προς<text:s/>τη<text:s/>διαπίστωση<text:s/>ότι<text:s/>εξαντλήθηκαν<text:s/>όλες<text:s/>οι<text:s/>νόμιμες<text:s/>ενέργειες<text:s/>για<text:s/>τη<text:s/>διακοπή<text:s/>της<text:s/>παραγραφής<text:s/>αυτών,<text:s/>κατά<text:s/>τις<text:s/>εκάστοτε<text:s/>ισχύουσες<text:s/>διατάξεις.</text:span></text:p>
          </table:table-cell>
          <table:table-cell table:style-name="Cell28">
            <text:p text:style-name="P94"><text:span text:style-name="T94_1">Μεταβίβαση<text:s/>αρμοδιότητας</text:span></text:p>
          </table:table-cell>
          <table:table-cell table:style-name="Cell29">
            <text:p text:style-name="P95"><text:span text:style-name="T95_1">-</text:span><text:span text:style-name="T95_2"><text:tab/></text:span><text:span text:style-name="T95_3">Κ.Ε.Δ.Ε.,<text:s/></text:span><text:span text:style-name="T95_4">άρθρο<text:s/>2,<text:s/>παρ.<text:s/>1</text:span></text:p>
            <text:p text:style-name="P96"><text:span text:style-name="T96_1">Ν.<text:s/>4224/2013<text:s/></text:span><text:span text:style-name="T96_2">άρθρο<text:s/>8,<text:s/>παρ.<text:s/>8</text:span></text:p>
          </table:table-cell>
          <table:table-cell table:style-name="Cell30">
            <text:p text:style-name="P97"><text:span text:style-name="T97_1">Ο<text:s/>αρμόδιος<text:s/>για<text:s/>την<text:s/>επιδίωξη<text:s/>είσπραξης<text:s/>της<text:s/>οφειλής<text:s/>Προϊστάμενος<text:s/>του<text:s/>Τελωνείου.</text:span></text:p>
          </table:table-cell>
        </table:table-row>
        <table:table-row table:style-name="Row7">
          <table:table-cell table:style-name="Cell31">
            <text:p text:style-name="P98"><text:span text:style-name="T98_1">5.</text:span></text:p>
          </table:table-cell>
          <table:table-cell table:style-name="Cell32">
            <text:p text:style-name="P99"><text:span text:style-name="T99_1">Την<text:s/>παραλαβή<text:s/>δήλωσης<text:s/>συμψηφισμού.</text:span></text:p>
          </table:table-cell>
          <table:table-cell table:style-name="Cell33">
            <text:p text:style-name="P100"><text:span text:style-name="T100_1">Μεταβίβαση<text:s/>αρμοδιότητας</text:span></text:p>
          </table:table-cell>
          <table:table-cell table:style-name="Cell34">
            <text:p text:style-name="P101"><text:span text:style-name="T101_1">-Κ.Ε.Δ.Ε.,</text:span></text:p>
            <text:p text:style-name="P102"><text:span text:style-name="T102_1">άρθρο<text:s/>2,<text:s/>παρ.<text:s/>1,<text:s/>άρθρο<text:s/>83,<text:s/>παρ.<text:s/>2,<text:s/>εδάφιο<text:s/>α΄</text:span></text:p>
            <text:p text:style-name="P103"><text:span text:style-name="T103_1">-Ν.<text:s/>4224/2013</text:span></text:p>
            <text:p text:style-name="P104"><text:span text:style-name="T104_1">άρθρο<text:s/>8,<text:s/>παρ.<text:s/>8</text:span></text:p>
          </table:table-cell>
          <table:table-cell table:style-name="Cell35">
            <text:p text:style-name="P105"><text:span text:style-name="T105_1">Υπάλληλος<text:s/>οποιουδήποτε<text:s/>Τελωνείου.</text:span></text:p>
          </table:table-cell>
        </table:table-row>
        <table:table-row table:style-name="Row8">
          <table:table-cell table:style-name="Cell36">
            <text:p text:style-name="P106"><text:span text:style-name="T106_1">6.</text:span></text:p>
          </table:table-cell>
          <table:table-cell table:style-name="Cell37">
            <text:p text:style-name="P107"><text:span text:style-name="T107_1">Τον<text:s/>συμψηφισμό<text:s/>(βάσει<text:s/>δήλωσης).</text:span></text:p>
          </table:table-cell>
          <table:table-cell table:style-name="Cell38">
            <text:p text:style-name="P108"><text:span text:style-name="T108_1">Μεταβίβαση<text:s/>αρμοδιότητας</text:span></text:p>
          </table:table-cell>
          <table:table-cell table:style-name="Cell39">
            <text:p text:style-name="P109"><text:span text:style-name="T109_1">-Κ.Ε.Δ.Ε.</text:span><text:span text:style-name="T109_2">,</text:span></text:p>
            <text:p text:style-name="P110"><text:span text:style-name="T110_1">άρθρο<text:s/>2,<text:s/>παρ.<text:s/>1,<text:s/>άρθρο<text:s/>83,<text:s/>παρ.<text:s/>2,<text:s/>εδάφιο<text:s/>α΄</text:span></text:p>
            <text:p text:style-name="P111"><text:span text:style-name="T111_1">-Ν.<text:s/>4224/2013</text:span><text:span text:style-name="T111_2">,<text:s/>άρθρο<text:s/>8,<text:s/>παρ.<text:s/>8</text:span></text:p>
          </table:table-cell>
          <table:table-cell table:style-name="Cell40">
            <text:p text:style-name="P112"><text:span text:style-name="T112_1">Ο<text:s/>Προϊστάμενος<text:s/>του<text:s/>Τελωνείου<text:s/>που<text:s/>παραλαμβάνει<text:s/>την<text:s/>δήλωση<text:s/>συμψηφισμού.</text:span></text:p>
          </table:table-cell>
        </table:table-row>
        <table:table-row table:style-name="Row9">
          <table:table-cell table:style-name="Cell41">
            <text:p text:style-name="P113"><text:span text:style-name="T113_1">7.</text:span></text:p>
          </table:table-cell>
          <table:table-cell table:style-name="Cell42">
            <text:p text:style-name="P114"><text:span text:style-name="T114_1">Τον<text:s/>συμψηφισμό<text:s/>(αυτεπάγγελτο).</text:span></text:p>
          </table:table-cell>
          <table:table-cell table:style-name="Cell43">
            <text:p text:style-name="P115"><text:span text:style-name="T115_1">Εξουσιοδότηση<text:s/>υπογραφής</text:span></text:p>
          </table:table-cell>
          <table:table-cell table:style-name="Cell44">
            <text:p text:style-name="P116"><text:span text:style-name="T116_1">-Κ.Ε.Δ.Ε.</text:span><text:span text:style-name="T116_2">,</text:span></text:p>
            <text:p text:style-name="P117"><text:span text:style-name="T117_1">άρθρο<text:s/>2,<text:s/>παρ.<text:s/>1,<text:s/>άρθρο<text:s/>83,<text:s/>παρ.<text:s/>2,<text:s/>εδάφ.<text:s/>β΄</text:span></text:p>
            <text:p text:style-name="P118"><text:span text:style-name="T118_1">-</text:span><text:span text:style-name="T118_2"><text:tab/></text:span><text:span text:style-name="T118_3">Ν.4224/2013</text:span><text:span text:style-name="T118_4">,<text:s/>άρθρο<text:s/>8,<text:s/>παρ.<text:s/>8</text:span></text:p>
          </table:table-cell>
          <table:table-cell table:style-name="Cell45">
            <text:p text:style-name="P119"><text:span text:style-name="T119_1">Ο<text:s/>Προϊστάμενος<text:s/>του<text:s/>Τελωνείου.</text:span></text:p>
          </table:table-cell>
        </table:table-row>
        <table:table-row table:style-name="Row10">
          <table:table-cell table:style-name="Cell46">
            <text:p text:style-name="P120"><text:span text:style-name="T120_1">8.</text:span></text:p>
          </table:table-cell>
          <table:table-cell table:style-name="Cell47">
            <text:p text:style-name="P121"><text:span text:style-name="T121_1">Την<text:s/>έγκριση<text:s/>προγράμματος</text:span></text:p>
          </table:table-cell>
          <table:table-cell table:style-name="Cell48">
            <text:p text:style-name="P122"><text:span text:style-name="T122_1">Εξουσιοδότηση</text:span></text:p>
          </table:table-cell>
          <table:table-cell table:style-name="Cell49">
            <text:p text:style-name="P123"><text:span text:style-name="T123_1">-Κ.Ε.Δ.Ε.</text:span><text:span text:style-name="T123_2">,</text:span></text:p>
          </table:table-cell>
          <table:table-cell table:style-name="Cell50">
            <text:p text:style-name="P124"><text:span text:style-name="T124_1">Ο<text:s/>αρμόδιος<text:s/>για<text:s/>την</text:span></text:p>
          </table:table-cell>
        </table:table-row>
      </table:table>
      <text:p text:style-name="P125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126"><text:span text:style-name="T126_1">-ΣΤΗΛΗ<text:s/>1<text:s/>α/α</text:span></text:p>
          </table:table-cell>
          <table:table-cell table:style-name="Cell52">
            <text:p text:style-name="P127"><text:span text:style-name="T127_1">-ΣΤΗΛΗ<text:s/>2-<text:s/>Αρμοδιότητες<text:s/>και<text:s/>πράξεις<text:s/>ή<text:s/>έγγραφα<text:s/>προς<text:s/>υπογραφή</text:span></text:p>
          </table:table-cell>
          <table:table-cell table:style-name="Cell53">
            <text:p text:style-name="P128"><text:span text:style-name="T128_1">-ΣΤΗΛΗ<text:s/>3-<text:s/>Μεταβίβαση<text:s/>αρμοδιότητας<text:s/>ή<text:s/>Εξουσιοδότηση<text:s/>υπογραφής</text:span></text:p>
          </table:table-cell>
          <table:table-cell table:style-name="Cell54">
            <text:p text:style-name="P129"><text:span text:style-name="T129_1">-ΣΤΗΛΗ</text:span><text:span text:style-name="T129_2">Α</text:span><text:span text:style-name="T129_3">4</text:span><text:span text:style-name="T129_4">Δ</text:span><text:span text:style-name="T129_5">-</text:span><text:span text:style-name="T129_6">Α:<text:s/>Ω54</text:span></text:p>
            <text:p text:style-name="P130"><text:span text:style-name="T130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55">
            <text:p text:style-name="P131"><text:span text:style-name="T131_1">ΩΗ-ΑΜ6</text:span></text:p>
            <text:p text:style-name="P132"><text:span text:style-name="T132_1">-ΣΤΗΛΗ5-</text:span></text:p>
            <text:p text:style-name="P133"><text:span text:style-name="T133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134"><text:span text:style-name="T134_1">Γ.Γ.Δ.Ε.»</text:span></text:p>
          </table:table-cell>
        </table:table-row>
        <table:table-row table:style-name="Row12">
          <table:table-cell table:style-name="Cell56">
            <text:p text:style-name="P135"/>
          </table:table-cell>
          <table:table-cell table:style-name="Cell57">
            <text:p text:style-name="P136"><text:span text:style-name="T136_1">ρύθμισης<text:s/>των<text:s/>υποπαραγράφων<text:s/>Α1<text:s/>και<text:s/>Α2<text:s/>της<text:s/>παραγράφου<text:s/>Α΄<text:s/>του<text:s/>Ν.<text:s/>4152/2013<text:s/>(Α΄107).</text:span></text:p>
          </table:table-cell>
          <table:table-cell table:style-name="Cell58">
            <text:p text:style-name="P137"><text:span text:style-name="T137_1">υπογραφής</text:span></text:p>
          </table:table-cell>
          <table:table-cell table:style-name="Cell59">
            <text:p text:style-name="P138"><text:span text:style-name="T138_1">άρθρο<text:s/>2,<text:s/>παρ.<text:s/>1</text:span></text:p>
            <text:p text:style-name="P139"><text:span text:style-name="T139_1">-</text:span><text:span text:style-name="T139_2"><text:tab/></text:span><text:span text:style-name="T139_3">Ν.4224/2013</text:span><text:span text:style-name="T139_4">,<text:s/>άρθρο<text:s/>8,<text:s/>παρ.<text:s/>8</text:span></text:p>
            <text:p text:style-name="P140"><text:span text:style-name="T140_1">-Ν.<text:s/>4152/2013</text:span><text:span text:style-name="T140_2">,<text:s/>άρθρο<text:s/>πρώτο,<text:s/>παράγραφος<text:s/>Α,<text:s/>υποπαράγραφοι<text:s/>Α1<text:s/>και<text:s/>Α2</text:span></text:p>
          </table:table-cell>
          <table:table-cell table:style-name="Cell60">
            <text:p text:style-name="P141"><text:span text:style-name="T141_1">επιδίωξη<text:s/>είσπραξης<text:s/>της<text:s/>οφειλής<text:s/>Προϊστάμενος</text:span></text:p>
            <text:p text:style-name="P142"><text:span text:style-name="T142_1"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13">
          <table:table-cell table:style-name="Cell61">
            <text:p text:style-name="P143"><text:span text:style-name="T143_1">9.</text:span></text:p>
          </table:table-cell>
          <table:table-cell table:style-name="Cell62">
            <text:p text:style-name="P144"><text:span text:style-name="T144_1">Την<text:s/>απαλλαγή<text:s/>από<text:s/>τόκους<text:s/>και<text:s/>πρόστιμα<text:s/>(πλην<text:s/>αυτών<text:s/>που<text:s/>έχουν<text:s/>επιβληθεί<text:s/>για<text:s/>ανακριβή<text:s/>δήλωση<text:s/>και<text:s/>για<text:s/>φοροδιαφυγή)<text:s/>για<text:s/>λόγους<text:s/>ανωτέρας<text:s/>βίας.</text:span></text:p>
          </table:table-cell>
          <table:table-cell table:style-name="Cell63">
            <text:p text:style-name="P145"><text:span text:style-name="T145_1">Εξουσιοδότηση<text:s/>υπογραφής</text:span></text:p>
          </table:table-cell>
          <table:table-cell table:style-name="Cell64">
            <text:p text:style-name="P146"><text:change text:change-id="R_0_1"/><text:span text:style-name="T146_1">Κ.Ε.Δ.Ε.</text:span><text:span text:style-name="T146_2">,<text:s/>άρθρο<text:s/>2,<text:s/>παρ.<text:s/>1<text:s/>και<text:s/>άρθρο<text:s/>6,<text:s/>παρ.<text:s/>4</text:span></text:p>
            <text:p text:style-name="P147"><text:span text:style-name="T147_1">-Ν.<text:s/>4224/2013</text:span><text:span text:style-name="T147_2">,<text:s/>άρθρο<text:s/>8,<text:s/>παρ.<text:s/>8</text:span></text:p>
          </table:table-cell>
          <table:table-cell table:style-name="Cell65">
            <text:p text:style-name="P148"><text:span text:style-name="T148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,<text:s/>για<text:s/>τους<text:s/>τόκους<text:s/>και<text:s/>το<text:s/>πρόστιμο<text:s/>του<text:s/>άρθρου<text:s/>6<text:s/>του<text:s/>Κ.Ε.Δ.Ε.</text:span></text:p>
          </table:table-cell>
        </table:table-row>
        <table:table-row table:style-name="Row14">
          <table:table-cell table:style-name="Cell66">
            <text:p text:style-name="P149"><text:span text:style-name="T149_1">10.</text:span></text:p>
          </table:table-cell>
          <table:table-cell table:style-name="Cell67">
            <text:p text:style-name="P150"><text:span text:style-name="T150_1">Την<text:s/>πίστωση<text:s/>της<text:s/>οφειλής<text:s/>σε<text:s/>οποιοδήποτε<text:s/>οφειλόμενο<text:s/>χρέος,<text:s/>εφόσον<text:s/>ο<text:s/>φορολογούμενος<text:s/>δεν<text:s/>επιλέγει<text:s/>την<text:s/>σειρά<text:s/>πίστωσης.</text:span></text:p>
          </table:table-cell>
          <table:table-cell table:style-name="Cell68">
            <text:p text:style-name="P151"><text:span text:style-name="T151_1">Εξουσιοδότηση<text:s/>υπογραφής</text:span></text:p>
          </table:table-cell>
          <table:table-cell table:style-name="Cell69">
            <text:p text:style-name="P152"><text:span text:style-name="T152_1">-Κ.Ε.Δ.Ε.</text:span><text:span text:style-name="T152_2">,<text:s/>άρθρο<text:s/>2,<text:s/>παρ.<text:s/>1<text:s/>και<text:s/>άρθρο<text:s/>3,<text:s/>παρ.<text:s/>3</text:span></text:p>
            <text:p text:style-name="P153"><text:span text:style-name="T153_1">-Ν.4224/2013</text:span><text:span text:style-name="T153_2">,<text:s/>άρθρο<text:s/>8,<text:s/>παρ.<text:s/>8.</text:span></text:p>
          </table:table-cell>
          <table:table-cell table:style-name="Cell70">
            <text:p text:style-name="P154"><text:span text:style-name="T154_1">Ο<text:s/>Προϊστάμενος<text:s/>του<text:s/>Τελωνείου.</text:span></text:p>
          </table:table-cell>
        </table:table-row>
        <table:table-row table:style-name="Row15">
          <table:table-cell table:style-name="Cell71">
            <text:p text:style-name="P155"><text:span text:style-name="T155_1">11.</text:span></text:p>
          </table:table-cell>
          <table:table-cell table:style-name="Cell72">
            <text:p text:style-name="P156"><text:span text:style-name="T156_1">Την<text:s/>έκδοση<text:s/>απόφασης<text:s/>επιβολής<text:s/>προστίμου<text:s/>ακάλυπτων<text:s/>επιταγών.</text:span></text:p>
          </table:table-cell>
          <table:table-cell table:style-name="Cell73">
            <text:p text:style-name="P157"><text:span text:style-name="T157_1">Μεταβίβαση<text:s/>αρμοδιότητας</text:span></text:p>
          </table:table-cell>
          <table:table-cell table:style-name="Cell74">
            <text:p text:style-name="P158"><text:span text:style-name="T158_1">-Κ.Ε.Δ.Ε.</text:span><text:span text:style-name="T158_2">,<text:s/>άρθρο<text:s/>2,<text:s/>παρ.<text:s/>1</text:span></text:p>
            <text:p text:style-name="P159"><text:span text:style-name="T159_1">-Ν.<text:s/>4224/2013,<text:s/></text:span><text:span text:style-name="T159_2">άρθρο<text:s/>8,<text:s/>παρ.<text:s/>8</text:span></text:p>
            <text:p text:style-name="P160"><text:span text:style-name="T160_1">-α.ν.<text:s/>1819/1951</text:span></text:p>
            <text:p text:style-name="P161"><text:span text:style-name="T161_1">(Α΄149),<text:s/>άρθρο<text:s/>5</text:span></text:p>
          </table:table-cell>
          <table:table-cell table:style-name="Cell75">
            <text:p text:style-name="P162"><text:span text:style-name="T162_1">Ο<text:s/>Προϊστάμενος<text:s/>του<text:s/>Τελωνείου,<text:s/>στο<text:s/>οποίο<text:s/>κατατίθεται<text:s/>η<text:s/>ακάλυπτη<text:s/>επιταγή.</text:span></text:p>
          </table:table-cell>
        </table:table-row>
        <table:table-row table:style-name="Row16">
          <table:table-cell table:style-name="Cell76">
            <text:p text:style-name="P163"><text:span text:style-name="T163_1">12.</text:span></text:p>
          </table:table-cell>
          <table:table-cell table:style-name="Cell77">
            <text:p text:style-name="P164"><text:span text:style-name="T164_1">Την<text:s/>παραλαβή<text:s/>του<text:s/>κατασχετηρίου<text:s/>εις<text:s/>χείρας<text:s/>του<text:s/>Δημοσίου<text:s/>ως<text:s/>τρίτου<text:s/>και<text:s/>της<text:s/>αναγγελίας<text:s/>εκχώρησης.</text:span></text:p>
          </table:table-cell>
          <table:table-cell table:style-name="Cell78">
            <text:p text:style-name="P165"><text:span text:style-name="T165_1">Μεταβίβαση<text:s/>αρμοδιότητας</text:span></text:p>
          </table:table-cell>
          <table:table-cell table:style-name="Cell79">
            <text:p text:style-name="P166"><text:span text:style-name="T166_1">-Κ.Ε.Δ.Ε.</text:span><text:span text:style-name="T166_2">,<text:s/>άρθρο<text:s/>2,<text:s/>παρ.<text:s/>1</text:span></text:p>
            <text:p text:style-name="P167"><text:span text:style-name="T167_1">-Ν.<text:s/>4224/2013,</text:span></text:p>
          </table:table-cell>
          <table:table-cell table:style-name="Cell80">
            <text:p text:style-name="P168"><text:span text:style-name="T168_1">Οποιοσδήποτε<text:s/>υπάλληλος<text:s/>του<text:s/>Τελωνείου<text:s/>που<text:s/>διενεργεί<text:s/>την<text:s/>πληρωμή</text:span></text:p>
          </table:table-cell>
        </table:table-row>
      </table:table>
      <text:p text:style-name="P169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7">
          <table:table-cell table:style-name="Cell81">
            <text:p text:style-name="P170"><text:span text:style-name="T170_1">-ΣΤΗΛΗ<text:s/>1<text:s/>α/α</text:span></text:p>
          </table:table-cell>
          <table:table-cell table:style-name="Cell82">
            <text:p text:style-name="P171"><text:span text:style-name="T171_1">-ΣΤΗΛΗ<text:s/>2-<text:s/>Αρμοδιότητες<text:s/>και<text:s/>πράξεις<text:s/>ή<text:s/>έγγραφα<text:s/>προς<text:s/>υπογραφή</text:span></text:p>
          </table:table-cell>
          <table:table-cell table:style-name="Cell83">
            <text:p text:style-name="P172"><text:span text:style-name="T172_1">-ΣΤΗΛΗ<text:s/>3-<text:s/>Μεταβίβαση<text:s/>αρμοδιότητας<text:s/>ή<text:s/>Εξουσιοδότηση<text:s/>υπογραφής</text:span></text:p>
          </table:table-cell>
          <table:table-cell table:style-name="Cell84">
            <text:p text:style-name="P173"><text:span text:style-name="T173_1">-ΣΤΗΛΗ</text:span><text:span text:style-name="T173_2">Α</text:span><text:span text:style-name="T173_3">4</text:span><text:span text:style-name="T173_4">Δ</text:span><text:span text:style-name="T173_5">-</text:span><text:span text:style-name="T173_6">Α:<text:s/>Ω54</text:span></text:p>
            <text:p text:style-name="P174"><text:span text:style-name="T174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85">
            <text:p text:style-name="P175"><text:span text:style-name="T175_1">ΩΗ-ΑΜ6</text:span></text:p>
            <text:p text:style-name="P176"><text:span text:style-name="T176_1">-ΣΤΗΛΗ5-</text:span></text:p>
            <text:p text:style-name="P177"><text:span text:style-name="T177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178"><text:span text:style-name="T178_1">Γ.Γ.Δ.Ε.»</text:span></text:p>
          </table:table-cell>
        </table:table-row>
        <table:table-row table:style-name="Row18">
          <table:table-cell table:style-name="Cell86">
            <text:p text:style-name="P179"/>
          </table:table-cell>
          <table:table-cell table:style-name="Cell87">
            <text:p text:style-name="P180"/>
          </table:table-cell>
          <table:table-cell table:style-name="Cell88">
            <text:p text:style-name="P181"/>
          </table:table-cell>
          <table:table-cell table:style-name="Cell89">
            <text:p text:style-name="P182"><text:span text:style-name="T182_1">άρθρο<text:s/>8,<text:s/>παρ.<text:s/>8</text:span></text:p>
            <text:p text:style-name="P183"><text:span text:style-name="T183_1">-Ν.2362/1995<text:s/>(Α΄247)</text:span><text:span text:style-name="T183_2">,<text:s/>άρθρο<text:s/>95,<text:s/>παρ.<text:s/>1,<text:s/>3α<text:s/>και<text:s/>4</text:span></text:p>
          </table:table-cell>
          <table:table-cell table:style-name="Cell90">
            <text:p text:style-name="P184"><text:span text:style-name="T184_1">της<text:s/>κατασχεθείσας<text:s/>(/εκχωρηθείσας)<text:s/>απαίτησης.</text:span></text:p>
          </table:table-cell>
        </table:table-row>
        <table:table-row table:style-name="Row19">
          <table:table-cell table:style-name="Cell91">
            <text:p text:style-name="P185"><text:span text:style-name="T185_1">13.</text:span></text:p>
          </table:table-cell>
          <table:table-cell table:style-name="Cell92">
            <text:p text:style-name="P186"><text:span text:style-name="T186_1">Την<text:s/>υποβολή<text:s/>δήλωσης<text:s/>του<text:s/>άρθρου<text:s/>985,<text:s/>παρ.1<text:s/>του<text:s/>Κώδικα<text:s/>Πολιτικής<text:s/>Δικονομίας,<text:s/>του<text:s/>Δημοσίου<text:s/>ως<text:s/>τρίτου.</text:span></text:p>
          </table:table-cell>
          <table:table-cell table:style-name="Cell93">
            <text:p text:style-name="P187"><text:span text:style-name="T187_1">Μεταβίβαση<text:s/>αρμοδιότητας</text:span></text:p>
          </table:table-cell>
          <table:table-cell table:style-name="Cell94">
            <text:p text:style-name="P188"><text:span text:style-name="T188_1">-Κ.Ε.Δ.Ε.</text:span><text:span text:style-name="T188_2">,<text:s/>άρθρο<text:s/>2,<text:s/>παρ.<text:s/>1</text:span></text:p>
            <text:p text:style-name="P189"><text:span text:style-name="T189_1">-Ν.4224/2013</text:span><text:span text:style-name="T189_2">,<text:s/>άρθρο<text:s/>8,<text:s/>παρ.<text:s/>8</text:span></text:p>
            <text:p text:style-name="P190"><text:span text:style-name="T190_1">-Ν.2362/1995</text:span><text:span text:style-name="T190_2">,<text:s/>άρθρο<text:s/>95,<text:s/>παρ.<text:s/>3β</text:span></text:p>
          </table:table-cell>
          <table:table-cell table:style-name="Cell95">
            <text:p text:style-name="P191"><text:span text:style-name="T191_1">Ο<text:s/>Προϊστάμενος<text:s/>του<text:s/>Τελωνείου<text:s/>εις<text:s/>χείρας<text:s/>του<text:s/>οποίου,<text:s/>ως<text:s/>τρίτου<text:s/>κατάσχεται<text:s/>απαίτηση.</text:span></text:p>
          </table:table-cell>
        </table:table-row>
        <table:table-row table:style-name="Row20">
          <table:table-cell table:style-name="Cell96">
            <text:p text:style-name="P192"><text:span text:style-name="T192_1">14.</text:span></text:p>
          </table:table-cell>
          <table:table-cell table:style-name="Cell97">
            <text:p text:style-name="P193"><text:span text:style-name="T193_1">Την<text:s/>εγγραφή<text:s/>υποθήκης.</text:span></text:p>
          </table:table-cell>
          <table:table-cell table:style-name="Cell98">
            <text:p text:style-name="P194"><text:span text:style-name="T194_1">Μεταβίβαση<text:s/>αρμοδιότητας</text:span></text:p>
          </table:table-cell>
          <table:table-cell table:style-name="Cell99">
            <text:p text:style-name="P195"><text:span text:style-name="T195_1">-Κ.Ε.Δ.Ε.</text:span><text:span text:style-name="T195_2">,<text:s/>άρθρο<text:s/>2<text:s/>παρ.<text:s/>1<text:s/>και<text:s/>άρθρο<text:s/>8</text:span></text:p>
            <text:p text:style-name="P196"><text:span text:style-name="T196_1">-</text:span><text:span text:style-name="T196_2"><text:tab/></text:span><text:span text:style-name="T196_3">Ν.</text:span><text:span text:style-name="T196_4">4224/2013</text:span><text:span text:style-name="T196_5">,</text:span><text:span text:style-name="T196_6"><text:s/>άρθρο<text:s/>8,<text:s/>παρ.<text:s/>8</text:span></text:p>
          </table:table-cell>
          <table:table-cell table:style-name="Cell100">
            <text:p text:style-name="P197"><text:span text:style-name="T197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21">
          <table:table-cell table:style-name="Cell101">
            <text:p text:style-name="P198"><text:span text:style-name="T198_1">15.</text:span></text:p>
          </table:table-cell>
          <table:table-cell table:style-name="Cell102">
            <text:p text:style-name="P199"><text:span text:style-name="T199_1">Την<text:s/>ατομική<text:s/>ειδοποίηση<text:s/>καταβολής<text:s/>οφειλής/υπερημερίας.</text:span></text:p>
          </table:table-cell>
          <table:table-cell table:style-name="Cell103">
            <text:p text:style-name="P200"><text:span text:style-name="T200_1">Εξουσιοδότηση<text:s/>υπογραφής</text:span></text:p>
          </table:table-cell>
          <table:table-cell table:style-name="Cell104">
            <text:p text:style-name="P201"><text:span text:style-name="T201_1">-Κ.Ε.Δ.Ε.</text:span><text:span text:style-name="T201_2">,<text:s/>άρθρο<text:s/>2<text:s/>παρ.<text:s/>1<text:s/>και<text:s/>άρθρο<text:s/>7</text:span></text:p>
            <text:p text:style-name="P202"><text:span text:style-name="T202_1">-Ν.</text:span><text:span text:style-name="T202_2">4224/2013</text:span><text:span text:style-name="T202_3">,</text:span><text:span text:style-name="T202_4"><text:s/>άρθρο<text:s/>8,<text:s/>παρ.<text:s/>8</text:span></text:p>
          </table:table-cell>
          <table:table-cell table:style-name="Cell105">
            <text:p text:style-name="P203"><text:span text:style-name="T203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22">
          <table:table-cell table:style-name="Cell106">
            <text:p text:style-name="P204"><text:span text:style-name="T204_1">16.</text:span></text:p>
          </table:table-cell>
          <table:table-cell table:style-name="Cell107">
            <text:p text:style-name="P205"><text:span text:style-name="T205_1">Την<text:s/>παραλαβή<text:s/>πινάκων<text:s/>κατάταξης<text:s/>πλειστηριασμού.</text:span></text:p>
          </table:table-cell>
          <table:table-cell table:style-name="Cell108">
            <text:p text:style-name="P206"><text:span text:style-name="T206_1">Μεταβίβαση<text:s/>αρμοδιότητας</text:span></text:p>
          </table:table-cell>
          <table:table-cell table:style-name="Cell109">
            <text:p text:style-name="P207"><text:span text:style-name="T207_1">-Κ.Ε.Δ.Ε.</text:span><text:span text:style-name="T207_2">,<text:s/>άρθρο<text:s/>2,<text:s/>παρ.<text:s/>1</text:span></text:p>
            <text:p text:style-name="P208"><text:span text:style-name="T208_1">-Ν.<text:s/>4224/2013</text:span><text:span text:style-name="T208_2">,<text:s/>άρθρο<text:s/>8,<text:s/>παρ.<text:s/>8,<text:s/>σε<text:s/>συνδυασμό<text:s/>με<text:s/>το<text:s/>άρθρο<text:s/>58,<text:s/>παρ.<text:s/>4<text:s/>του<text:s/></text:span><text:span text:style-name="T208_3">Κ.Ε.Δ.Ε.<text:s/></text:span><text:span text:style-name="T208_4">και<text:s/>το<text:s/>άρθρο<text:s/>67,<text:s/>παρ.<text:s/>7<text:s/>του<text:s/></text:span><text:span text:style-name="T208_5">Ν.</text:span></text:p>
            <text:p text:style-name="P209"><text:span text:style-name="T209_1">3842/2010<text:s/></text:span><text:span text:style-name="T209_2">(Α΄<text:s/>58).</text:span></text:p>
          </table:table-cell>
          <table:table-cell table:style-name="Cell110">
            <text:p text:style-name="P210"><text:span text:style-name="T210_1">Οποιοσδήποτε<text:s/>υπάλληλος<text:s/>του<text:s/>Τελωνείου,<text:s/>ο<text:s/>Προϊστάμενος<text:s/>του<text:s/>οποίου<text:s/>είναι<text:s/>αρμόδιος<text:s/>για<text:s/>την<text:s/>επιδίωξη<text:s/>είσπραξης<text:s/>της<text:s/>οφειλής,<text:s/>κατά<text:s/>την<text:s/>περίπτωση<text:s/>3<text:s/>της<text:s/>παρούσας<text:s/>απόφασης.</text:span></text:p>
          </table:table-cell>
        </table:table-row>
        <table:table-row table:style-name="Row23">
          <table:table-cell table:style-name="Cell111">
            <text:p text:style-name="P211"><text:span text:style-name="T211_1">17.</text:span></text:p>
          </table:table-cell>
          <table:table-cell table:style-name="Cell112">
            <text:p text:style-name="P212"><text:span text:style-name="T212_1">Την<text:s/>παραπομπή<text:s/>πινάκων<text:s/>κατάταξης<text:s/>πλειστηριασμού<text:s/>και<text:s/>πινάκων<text:s/>διανομής<text:s/>πτωχευτικής<text:s/>περιουσίας<text:s/>στο<text:s/>Νομικό<text:s/>Συμβούλιο<text:s/>για<text:s/>έλεγχο<text:s/>ορθότητας<text:s/>κατάταξης<text:s/>του<text:s/>Δημοσίου<text:s/>αναφορικά<text:s/>με<text:s/>αναγγελθείσες<text:s/>απαιτήσεις<text:s/>του.</text:span></text:p>
          </table:table-cell>
          <table:table-cell table:style-name="Cell113">
            <text:p text:style-name="P213"><text:span text:style-name="T213_1">Μεταβίβαση<text:s/>αρμοδιότητας</text:span></text:p>
          </table:table-cell>
          <table:table-cell table:style-name="Cell114">
            <text:p text:style-name="P214"><text:span text:style-name="T214_1">-</text:span><text:span text:style-name="T214_2"><text:tab/></text:span><text:span text:style-name="T214_3">Κ.Ε.Δ.Ε.</text:span><text:span text:style-name="T214_4">,<text:s/>άρθρο<text:s/>2,<text:s/>παρ.<text:s/>1</text:span></text:p>
            <text:p text:style-name="P215"><text:span text:style-name="T215_1">-Ν.<text:s/>4224/2013</text:span><text:span text:style-name="T215_2">,<text:s/>άρθρο<text:s/>8,<text:s/>παρ.<text:s/>8,<text:s/>σε<text:s/>συνδυασμό<text:s/>με<text:s/>το<text:s/>άρθρο<text:s/>58,<text:s/>παρ.<text:s/>4<text:s/>του</text:span></text:p>
          </table:table-cell>
          <table:table-cell table:style-name="Cell115">
            <text:p text:style-name="P216"><text:span text:style-name="T216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</table:table>
      <text:p text:style-name="P217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4">
          <table:table-cell table:style-name="Cell116">
            <text:p text:style-name="P218"><text:span text:style-name="T218_1">-ΣΤΗΛΗ<text:s/>1<text:s/>α/α</text:span></text:p>
          </table:table-cell>
          <table:table-cell table:style-name="Cell117">
            <text:p text:style-name="P219"><text:span text:style-name="T219_1">-ΣΤΗΛΗ<text:s/>2-<text:s/>Αρμοδιότητες<text:s/>και<text:s/>πράξεις<text:s/>ή<text:s/>έγγραφα<text:s/>προς<text:s/>υπογραφή</text:span></text:p>
          </table:table-cell>
          <table:table-cell table:style-name="Cell118">
            <text:p text:style-name="P220"><text:span text:style-name="T220_1">-ΣΤΗΛΗ<text:s/>3-<text:s/>Μεταβίβαση<text:s/>αρμοδιότητας<text:s/>ή<text:s/>Εξουσιοδότηση<text:s/>υπογραφής</text:span></text:p>
          </table:table-cell>
          <table:table-cell table:style-name="Cell119">
            <text:p text:style-name="P221"><text:span text:style-name="T221_1">-ΣΤΗΛΗ</text:span><text:span text:style-name="T221_2">Α</text:span><text:span text:style-name="T221_3">4</text:span><text:span text:style-name="T221_4">Δ</text:span><text:span text:style-name="T221_5">-</text:span><text:span text:style-name="T221_6">Α:<text:s/>Ω54</text:span></text:p>
            <text:p text:style-name="P222"><text:span text:style-name="T222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120">
            <text:p text:style-name="P223"><text:span text:style-name="T223_1">ΩΗ-ΑΜ6</text:span></text:p>
            <text:p text:style-name="P224"><text:span text:style-name="T224_1">-ΣΤΗΛΗ5-</text:span></text:p>
            <text:p text:style-name="P225"><text:span text:style-name="T225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226"><text:span text:style-name="T226_1">Γ.Γ.Δ.Ε.»</text:span></text:p>
          </table:table-cell>
        </table:table-row>
        <table:table-row table:style-name="Row25">
          <table:table-cell table:style-name="Cell121">
            <text:p text:style-name="P227"/>
          </table:table-cell>
          <table:table-cell table:style-name="Cell122">
            <text:p text:style-name="P228"/>
          </table:table-cell>
          <table:table-cell table:style-name="Cell123">
            <text:p text:style-name="P229"/>
          </table:table-cell>
          <table:table-cell table:style-name="Cell124">
            <text:p text:style-name="P230"><text:span text:style-name="T230_1">Κ.Ε.Δ.Ε</text:span><text:span text:style-name="T230_2">.<text:s/>και<text:s/>το<text:s/>άρθρο<text:s/>67,<text:s/>παρ.<text:s/>7<text:s/>του<text:s/></text:span><text:span text:style-name="T230_3">Ν.<text:s/>3842/2010</text:span></text:p>
          </table:table-cell>
          <table:table-cell table:style-name="Cell125">
            <text:p text:style-name="P231"/>
          </table:table-cell>
        </table:table-row>
        <table:table-row table:style-name="Row26">
          <table:table-cell table:style-name="Cell126">
            <text:p text:style-name="P232"><text:span text:style-name="T232_1">18.</text:span></text:p>
          </table:table-cell>
          <table:table-cell table:style-name="Cell127">
            <text:p text:style-name="P233"><text:span text:style-name="T233_1">Τις<text:s/>παραγγελίες<text:s/>και<text:s/>την<text:s/>επιβολή<text:s/>κατασχέσεων<text:s/>κινητών<text:s/>ή<text:s/>ακινήτων<text:s/>οφειλετών<text:s/>του<text:s/>Δημοσίου.</text:span></text:p>
          </table:table-cell>
          <table:table-cell table:style-name="Cell128">
            <text:p text:style-name="P234"><text:span text:style-name="T234_1">Μεταβίβαση<text:s/>αρμοδιότητας</text:span></text:p>
          </table:table-cell>
          <table:table-cell table:style-name="Cell129">
            <text:p text:style-name="P235"><text:span text:style-name="T235_1">-Κ.Ε.Δ.Ε.,</text:span></text:p>
            <text:p text:style-name="P236"><text:span text:style-name="T236_1">άρθρο<text:s/>2,<text:s/>παρ.<text:s/>1,</text:span></text:p>
            <text:p text:style-name="P237"><text:span text:style-name="T237_1">άρθρο<text:s/>10<text:s/>και<text:s/>άρθρο<text:s/>36</text:span></text:p>
            <text:p text:style-name="P238"><text:span text:style-name="T238_1">-Ν.<text:s/>4224/2013</text:span></text:p>
            <text:p text:style-name="P239"><text:span text:style-name="T239_1">άρθρο<text:s/>8,<text:s/>παρ.<text:s/>8</text:span></text:p>
          </table:table-cell>
          <table:table-cell table:style-name="Cell130">
            <text:p text:style-name="P240"><text:span text:style-name="T240_1">Ο<text:s/>αρμόδιος<text:s/>για<text:s/>την<text:s/>επιδίωξη<text:s/>είσπραξης<text:s/>της<text:s/>οφειλής,<text:s/>για<text:s/>την<text:s/>οποία<text:s/>διενεργείται<text:s/>η<text:s/>κατάσχεση,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27">
          <table:table-cell table:style-name="Cell131">
            <text:p text:style-name="P241"><text:span text:style-name="T241_1">19.</text:span></text:p>
          </table:table-cell>
          <table:table-cell table:style-name="Cell132">
            <text:p text:style-name="P242"><text:span text:style-name="T242_1">Την<text:s/>συγκατάθεση<text:s/>για<text:s/>διάθεση<text:s/>κατασχεθέντων<text:s/>κινητών.</text:span></text:p>
          </table:table-cell>
          <table:table-cell table:style-name="Cell133">
            <text:p text:style-name="P243"><text:span text:style-name="T243_1">Μεταβίβαση<text:s/>αρμοδιότητας</text:span></text:p>
          </table:table-cell>
          <table:table-cell table:style-name="Cell134">
            <text:p text:style-name="P244"><text:span text:style-name="T244_1">-</text:span><text:span text:style-name="T244_2"><text:tab/></text:span><text:span text:style-name="T244_3"><text:s/>Κ.Ε.Δ.Ε.,<text:s/></text:span><text:span text:style-name="T244_4">άρθρο<text:s/>2,<text:s/>παρ.<text:s/>1</text:span></text:p>
            <text:p text:style-name="P245"><text:span text:style-name="T245_1">-Ν.<text:s/>4224/2013<text:s/></text:span><text:span text:style-name="T245_2">άρθρο<text:s/>8,<text:s/>παρ.<text:s/>8,<text:s/>σε<text:s/>συνδυασμό<text:s/>με<text:s/>το</text:span></text:p>
            <text:p text:style-name="P246"><text:span text:style-name="T246_1">άρθρο<text:s/>13<text:s/>του<text:s/></text:span><text:span text:style-name="T246_2">Κ.Ε.Δ.Ε.</text:span></text:p>
          </table:table-cell>
          <table:table-cell table:style-name="Cell135">
            <text:p text:style-name="P247"><text:span text:style-name="T247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28">
          <table:table-cell table:style-name="Cell136">
            <text:p text:style-name="P248"><text:span text:style-name="T248_1">20.</text:span></text:p>
          </table:table-cell>
          <table:table-cell table:style-name="Cell137">
            <text:p text:style-name="P249"><text:span text:style-name="T249_1">Την<text:s/>εντολή<text:s/>για<text:s/>την<text:s/>τροπή<text:s/>κατασχεθέντος<text:s/>αλλοδαπού<text:s/>νομίσματος<text:s/>σε<text:s/>ημεδαπό<text:s/>και<text:s/>για<text:s/>την<text:s/>εξόφληση<text:s/>του<text:s/>γραμματίου<text:s/>υπέρ<text:s/>του<text:s/>Δημοσίου<text:s/>που<text:s/>εκδίδει<text:s/>το<text:s/>Ταμείο<text:s/>Παρακαταθηκών<text:s/>και<text:s/>Δανείων<text:s/>για<text:s/>κατασχεθέντα<text:s/>χρεόγραφα.</text:span></text:p>
          </table:table-cell>
          <table:table-cell table:style-name="Cell138">
            <text:p text:style-name="P250"><text:span text:style-name="T250_1">Μεταβίβαση<text:s/>αρμοδιότητας</text:span></text:p>
          </table:table-cell>
          <table:table-cell table:style-name="Cell139">
            <text:p text:style-name="P251"><text:span text:style-name="T251_1">-Κ.Ε.Δ.Ε.,<text:s/></text:span><text:span text:style-name="T251_2">άρθρο<text:s/>2,<text:s/>παρ.<text:s/>1</text:span></text:p>
            <text:p text:style-name="P252"><text:span text:style-name="T252_1">-Ν.<text:s/>4224/2013<text:s/></text:span><text:span text:style-name="T252_2">άρθρο<text:s/>8,<text:s/>παρ.<text:s/>8,<text:s/>σε<text:s/>συνδυασμό<text:s/>με<text:s/>το</text:span></text:p>
            <text:p text:style-name="P253"><text:span text:style-name="T253_1">άρθρο<text:s/>14<text:s/>του<text:s/></text:span><text:span text:style-name="T253_2">Κ.Ε.Δ.Ε.</text:span></text:p>
          </table:table-cell>
          <table:table-cell table:style-name="Cell140">
            <text:p text:style-name="P254"><text:span text:style-name="T254_1">Ο<text:s/>αρμόδιος<text:s/>για<text:s/>την<text:s/>επιδίωξη<text:s/>είσπραξης<text:s/>της<text:s/>οφειλής,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29">
          <table:table-cell table:style-name="Cell141">
            <text:p text:style-name="P255"><text:span text:style-name="T255_1">21.</text:span></text:p>
          </table:table-cell>
          <table:table-cell table:style-name="Cell142">
            <text:p text:style-name="P256"><text:span text:style-name="T256_1">Την<text:s/>αντικατάσταση<text:s/>μεσεγγυούχου<text:s/>ή<text:s/>φύλακα<text:s/>κατασχεθέντων.</text:span></text:p>
          </table:table-cell>
          <table:table-cell table:style-name="Cell143">
            <text:p text:style-name="P257"><text:span text:style-name="T257_1">Μεταβίβαση<text:s/>αρμοδιότητας</text:span></text:p>
          </table:table-cell>
          <table:table-cell table:style-name="Cell144">
            <text:p text:style-name="P258"><text:span text:style-name="T258_1">-Κ.Ε.Δ.Ε.,<text:s/></text:span><text:span text:style-name="T258_2">άρθρο<text:s/>2,<text:s/>παρ.<text:s/>1</text:span></text:p>
            <text:p text:style-name="P259"><text:span text:style-name="T259_1">-Ν.<text:s/>4224/2013</text:span><text:span text:style-name="T259_2">,<text:s/>άρθρο<text:s/>8,<text:s/>παρ.<text:s/>8,<text:s/>σε<text:s/>συνδυασμό<text:s/>με<text:s/>τα<text:s/>άρθρα<text:s/>15<text:s/>και<text:s/>40<text:s/>του<text:s/></text:span><text:span text:style-name="T259_3">Κ.Ε.Δ.Ε.</text:span></text:p>
          </table:table-cell>
          <table:table-cell table:style-name="Cell145">
            <text:p text:style-name="P260"><text:span text:style-name="T260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0">
          <table:table-cell table:style-name="Cell146">
            <text:p text:style-name="P261"><text:span text:style-name="T261_1">22.</text:span></text:p>
          </table:table-cell>
          <table:table-cell table:style-name="Cell147">
            <text:p text:style-name="P262"><text:span text:style-name="T262_1">Την<text:s/>έκδοση<text:s/>προγράμματος<text:s/>πλειστηριασμού<text:s/>ή<text:s/>αναπλειστηριασμού<text:s/>κινητών<text:s/>ή<text:s/>ακινήτων<text:s/>και<text:s/>λοιπές<text:s/>ενέργειες<text:s/>δημοσιότητας.</text:span></text:p>
          </table:table-cell>
          <table:table-cell table:style-name="Cell148">
            <text:p text:style-name="P263"><text:span text:style-name="T263_1">Εξουσιοδότηση<text:s/>υπογραφής</text:span></text:p>
          </table:table-cell>
          <table:table-cell table:style-name="Cell149">
            <text:p text:style-name="P264"><text:span text:style-name="T264_1">-</text:span><text:span text:style-name="T264_2"><text:tab/></text:span><text:span text:style-name="T264_3">Κ.Ε.Δ.Ε.</text:span><text:span text:style-name="T264_4">,<text:s/>άρθρο<text:s/>2,<text:s/>παρ.<text:s/>1</text:span></text:p>
            <text:p text:style-name="P265"><text:span text:style-name="T265_1">-Ν.<text:s/>4224/2013<text:s/></text:span><text:span text:style-name="T265_2">άρθρο<text:s/>8,<text:s/>παρ.<text:s/>8,<text:s/>σε<text:s/>συνδυασμό<text:s/>με<text:s/>τα<text:s/>άρθρα<text:s/>19,<text:s/>20,<text:s/>27,<text:s/>41<text:s/>και<text:s/>46<text:s/>του<text:s/></text:span><text:span text:style-name="T265_3">Κ.Ε.Δ.Ε.</text:span></text:p>
          </table:table-cell>
          <table:table-cell table:style-name="Cell150">
            <text:p text:style-name="P266"><text:span text:style-name="T266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</table:table>
      <text:p text:style-name="P267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1">
          <table:table-cell table:style-name="Cell151">
            <text:p text:style-name="P268"><text:span text:style-name="T268_1">-ΣΤΗΛΗ<text:s/>1<text:s/>α/α</text:span></text:p>
          </table:table-cell>
          <table:table-cell table:style-name="Cell152">
            <text:p text:style-name="P269"><text:span text:style-name="T269_1">-ΣΤΗΛΗ<text:s/>2-<text:s/>Αρμοδιότητες<text:s/>και<text:s/>πράξεις<text:s/>ή<text:s/>έγγραφα<text:s/>προς<text:s/>υπογραφή</text:span></text:p>
          </table:table-cell>
          <table:table-cell table:style-name="Cell153">
            <text:p text:style-name="P270"><text:span text:style-name="T270_1">-ΣΤΗΛΗ<text:s/>3-<text:s/>Μεταβίβαση<text:s/>αρμοδιότητας<text:s/>ή<text:s/>Εξουσιοδότηση<text:s/>υπογραφής</text:span></text:p>
          </table:table-cell>
          <table:table-cell table:style-name="Cell154">
            <text:p text:style-name="P271"><text:span text:style-name="T271_1">-ΣΤΗΛΗ</text:span><text:span text:style-name="T271_2">Α</text:span><text:span text:style-name="T271_3">4</text:span><text:span text:style-name="T271_4">Δ</text:span><text:span text:style-name="T271_5">-</text:span><text:span text:style-name="T271_6">Α:<text:s/>Ω54</text:span></text:p>
            <text:p text:style-name="P272"><text:span text:style-name="T272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155">
            <text:p text:style-name="P273"><text:span text:style-name="T273_1">ΩΗ-ΑΜ6</text:span></text:p>
            <text:p text:style-name="P274"><text:span text:style-name="T274_1">-ΣΤΗΛΗ5-</text:span></text:p>
            <text:p text:style-name="P275"><text:span text:style-name="T275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276"><text:span text:style-name="T276_1">Γ.Γ.Δ.Ε.»</text:span></text:p>
          </table:table-cell>
        </table:table-row>
        <table:table-row table:style-name="Row32">
          <table:table-cell table:style-name="Cell156">
            <text:p text:style-name="P277"><text:span text:style-name="T277_1">23.</text:span></text:p>
          </table:table-cell>
          <table:table-cell table:style-name="Cell157">
            <text:p text:style-name="P278"><text:span text:style-name="T278_1">Την<text:s/>απόφαση<text:s/>για<text:s/>διενέργεια<text:s/>του<text:s/>πλειστηριασμού<text:s/>στον<text:s/>τόπο<text:s/>που<text:s/>βρίσκονται<text:s/>τα<text:s/>κατασχεμένα<text:s/>κινητά,<text:s/>εάν<text:s/>είναι<text:s/>δυσχερής<text:s/>η<text:s/>μεταφορά<text:s/>τους<text:s/>ή<text:s/>για<text:s/>άμεσο<text:s/>πλειστηριασμό<text:s/>αυτών,<text:s/>εάν<text:s/>υπόκεινται<text:s/>σε<text:s/>φθορά.</text:span></text:p>
          </table:table-cell>
          <table:table-cell table:style-name="Cell158">
            <text:p text:style-name="P279"><text:span text:style-name="T279_1">Μεταβίβαση<text:s/>αρμοδιότητας</text:span></text:p>
          </table:table-cell>
          <table:table-cell table:style-name="Cell159">
            <text:p text:style-name="P280"><text:span text:style-name="T280_1">-Κ.Ε.Δ.Ε.</text:span><text:span text:style-name="T280_2">,<text:s/>άρθρο<text:s/>2,<text:s/>παρ.<text:s/>1</text:span></text:p>
            <text:p text:style-name="P281"><text:span text:style-name="T281_1">-Ν.<text:s/>4224/2013<text:s/></text:span><text:span text:style-name="T281_2">άρθρο<text:s/>8,<text:s/>παρ.<text:s/>8,<text:s/>σε<text:s/>συνδυασμό<text:s/>με<text:s/>το</text:span></text:p>
            <text:p text:style-name="P282"><text:span text:style-name="T282_1">άρθρο<text:s/>21<text:s/>του<text:s/></text:span><text:span text:style-name="T282_2">Κ.Ε.Δ.Ε.</text:span></text:p>
          </table:table-cell>
          <table:table-cell table:style-name="Cell160">
            <text:p text:style-name="P283"><text:span text:style-name="T283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3">
          <table:table-cell table:style-name="Cell161">
            <text:p text:style-name="P284"><text:span text:style-name="T284_1">24.</text:span></text:p>
          </table:table-cell>
          <table:table-cell table:style-name="Cell162">
            <text:p text:style-name="P285"><text:span text:style-name="T285_1">Την<text:s/>έγκριση<text:s/>κατακύρωσης<text:s/>πλειστηριασθέντων<text:s/>κινητών<text:s/>στο<text:s/>Δημόσιο<text:s/>και<text:s/>την<text:s/>απόφαση<text:s/>για<text:s/>επανάληψη<text:s/>του<text:s/>πλειστηριασμού.</text:span></text:p>
          </table:table-cell>
          <table:table-cell table:style-name="Cell163">
            <text:p text:style-name="P286"><text:span text:style-name="T286_1">Εξουσιοδότηση<text:s/>υπογραφής</text:span></text:p>
          </table:table-cell>
          <table:table-cell table:style-name="Cell164">
            <text:p text:style-name="P287"><text:span text:style-name="T287_1">-Κ.Ε.Δ.Ε.,<text:s/></text:span><text:span text:style-name="T287_2">άρθρο<text:s/>2,<text:s/>παρ.<text:s/>1</text:span></text:p>
            <text:p text:style-name="P288"><text:span text:style-name="T288_1">-Ν.<text:s/>4224/2013<text:s/></text:span><text:span text:style-name="T288_2">άρθρο<text:s/>8,<text:s/>παρ.<text:s/>8,<text:s/>σε<text:s/>συνδυασμό<text:s/>με<text:s/>το</text:span></text:p>
            <text:p text:style-name="P289"><text:span text:style-name="T289_1">άρθρο<text:s/>24<text:s/>του<text:s/></text:span><text:span text:style-name="T289_2">Κ.Ε.Δ.Ε.</text:span></text:p>
          </table:table-cell>
          <table:table-cell table:style-name="Cell165">
            <text:p text:style-name="P290"><text:span text:style-name="T290_1">Ο<text:s/>αρμόδιος<text:s/>για<text:s/>την<text:s/>επιδίωξη<text:s/>είσπραξης<text:s/>της<text:s/>οφειλής,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4">
          <table:table-cell table:style-name="Cell166">
            <text:p text:style-name="P291"><text:span text:style-name="T291_1">25.</text:span></text:p>
          </table:table-cell>
          <table:table-cell table:style-name="Cell167">
            <text:p text:style-name="P292"><text:span text:style-name="T292_1">Τις<text:s/>κατασχέσεις<text:s/>απαιτήσεων<text:s/>στα<text:s/>χέρια<text:s/>τρίτων<text:s/>ή<text:s/>πιστωτικών<text:s/>ιδρυμάτων.</text:span></text:p>
          </table:table-cell>
          <table:table-cell table:style-name="Cell168">
            <text:p text:style-name="P293"><text:span text:style-name="T293_1">Εξουσιοδότηση<text:s/>υπογραφής</text:span></text:p>
          </table:table-cell>
          <table:table-cell table:style-name="Cell169">
            <text:p text:style-name="P294"><text:span text:style-name="T294_1">-Κ.Ε.Δ.Ε.,<text:s/></text:span><text:span text:style-name="T294_2">άρθρο<text:s/>2,<text:s/>παρ.<text:s/>1</text:span></text:p>
            <text:p text:style-name="P295"><text:span text:style-name="T295_1">-Ν.<text:s/>4224/2013</text:span><text:span text:style-name="T295_2">,<text:s/>άρθρο<text:s/>8,<text:s/>παρ.<text:s/>8,<text:s/>σε<text:s/>συνδυασμό<text:s/>με<text:s/>τα<text:s/>άρθρα<text:s/>30,<text:s/>30Α<text:s/>και<text:s/>34<text:s/>του<text:s/></text:span><text:span text:style-name="T295_3">Κ.Ε.Δ.Ε.</text:span></text:p>
          </table:table-cell>
          <table:table-cell table:style-name="Cell170">
            <text:p text:style-name="P296"><text:span text:style-name="T296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5">
          <table:table-cell table:style-name="Cell171">
            <text:p text:style-name="P297"><text:span text:style-name="T297_1">26.</text:span></text:p>
          </table:table-cell>
          <table:table-cell table:style-name="Cell172">
            <text:p text:style-name="P298"><text:span text:style-name="T298_1">Την<text:s/>έκδοση<text:s/>ηλεκτρονικού<text:s/>κατασχετηρίου<text:s/>απαιτήσεων<text:s/>στα<text:s/>χέρια<text:s/>πιστωτικών<text:s/>ιδρυμάτων.</text:span></text:p>
          </table:table-cell>
          <table:table-cell table:style-name="Cell173">
            <text:p text:style-name="P299"><text:span text:style-name="T299_1">Εξουσιοδότηση<text:s/>υπογραφής</text:span></text:p>
          </table:table-cell>
          <table:table-cell table:style-name="Cell174">
            <text:p text:style-name="P300"><text:span text:style-name="T300_1">Κ.Ε.Δ.Ε.<text:s/></text:span><text:span text:style-name="T300_2">άρθρο<text:s/>2,<text:s/>παρ.<text:s/>1</text:span></text:p>
            <text:p text:style-name="P301"><text:span text:style-name="T301_1">Ν.<text:s/>4224/2013</text:span><text:span text:style-name="T301_2">,<text:s/>άρθρο<text:s/>8,<text:s/>παρ.<text:s/>8,<text:s/>σε<text:s/>συνδυασμό<text:s/>με<text:s/>τις<text:s/>διατάξεις<text:s/>του<text:s/>άρθρου<text:s/>30Β<text:s/>του<text:s/></text:span><text:span text:style-name="T301_3">Κ.Ε.Δ.Ε.</text:span></text:p>
          </table:table-cell>
          <table:table-cell table:style-name="Cell175">
            <text:p text:style-name="P302"><text:span text:style-name="T302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6">
          <table:table-cell table:style-name="Cell176">
            <text:p text:style-name="P303"><text:span text:style-name="T303_1">27.</text:span></text:p>
          </table:table-cell>
          <table:table-cell table:style-name="Cell177">
            <text:p text:style-name="P304"><text:span text:style-name="T304_1">Την<text:s/>έκδοση<text:s/>απόφασης<text:s/>περιορισμού<text:s/>κατάσχεσης<text:s/>στα<text:s/>χέρια<text:s/>τρίτων<text:s/>σε<text:s/>μικρότερο<text:s/>ποσό<text:s/>ή<text:s/>ποσοστό<text:s/>μετά<text:s/>από<text:s/>αίτηση<text:s/>του<text:s/>οφειλέτη.</text:span></text:p>
          </table:table-cell>
          <table:table-cell table:style-name="Cell178">
            <text:p text:style-name="P305"><text:span text:style-name="T305_1">Εξουσιοδότηση<text:s/>υπογραφής</text:span></text:p>
          </table:table-cell>
          <table:table-cell table:style-name="Cell179">
            <text:p text:style-name="P306"><text:span text:style-name="T306_1">-Κ.Ε.Δ.Ε.</text:span><text:span text:style-name="T306_2">,<text:s/>άρθρο<text:s/>2,<text:s/>παρ.<text:s/>1</text:span></text:p>
            <text:p text:style-name="P307"><text:span text:style-name="T307_1">-</text:span><text:span text:style-name="T307_2"><text:tab/></text:span><text:span text:style-name="T307_3">Ν.<text:s/>4224/2013</text:span><text:span text:style-name="T307_4">,<text:s/>άρθρο<text:s/>8,<text:s/>παρ.<text:s/>8,<text:s/>σε<text:s/>συνδυασμό<text:s/>με<text:s/>το<text:s/>άρθρο<text:s/>30,<text:s/>παρ.<text:s/>4<text:s/>του<text:s/></text:span><text:span text:style-name="T307_5">Κ.Ε.Δ.Ε.</text:span></text:p>
          </table:table-cell>
          <table:table-cell table:style-name="Cell180">
            <text:p text:style-name="P308"><text:span text:style-name="T308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</table:table>
      <text:p text:style-name="P309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7">
          <table:table-cell table:style-name="Cell181">
            <text:p text:style-name="P310"><text:span text:style-name="T310_1">-ΣΤΗΛΗ<text:s/>1<text:s/>α/α</text:span></text:p>
          </table:table-cell>
          <table:table-cell table:style-name="Cell182">
            <text:p text:style-name="P311"><text:span text:style-name="T311_1">-ΣΤΗΛΗ<text:s/>2-<text:s/>Αρμοδιότητες<text:s/>και<text:s/>πράξεις<text:s/>ή<text:s/>έγγραφα<text:s/>προς<text:s/>υπογραφή</text:span></text:p>
          </table:table-cell>
          <table:table-cell table:style-name="Cell183">
            <text:p text:style-name="P312"><text:span text:style-name="T312_1">-ΣΤΗΛΗ<text:s/>3-<text:s/>Μεταβίβαση<text:s/>αρμοδιότητας<text:s/>ή<text:s/>Εξουσιοδότηση<text:s/>υπογραφής</text:span></text:p>
          </table:table-cell>
          <table:table-cell table:style-name="Cell184">
            <text:p text:style-name="P313"><text:span text:style-name="T313_1">-ΣΤΗΛΗ</text:span><text:span text:style-name="T313_2">Α</text:span><text:span text:style-name="T313_3">4</text:span><text:span text:style-name="T313_4">Δ</text:span><text:span text:style-name="T313_5">-</text:span><text:span text:style-name="T313_6">Α:<text:s/>Ω54</text:span></text:p>
            <text:p text:style-name="P314"><text:span text:style-name="T314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185">
            <text:p text:style-name="P315"><text:span text:style-name="T315_1">ΩΗ-ΑΜ6</text:span></text:p>
            <text:p text:style-name="P316"><text:span text:style-name="T316_1">-ΣΤΗΛΗ5-</text:span></text:p>
            <text:p text:style-name="P317"><text:span text:style-name="T317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318"><text:span text:style-name="T318_1">Γ.Γ.Δ.Ε.»</text:span></text:p>
          </table:table-cell>
        </table:table-row>
        <table:table-row table:style-name="Row38">
          <table:table-cell table:style-name="Cell186">
            <text:p text:style-name="P319"><text:span text:style-name="T319_1">28.</text:span></text:p>
          </table:table-cell>
          <table:table-cell table:style-name="Cell187">
            <text:p text:style-name="P320"><text:span text:style-name="T320_1">Τον<text:s/>ορισμό<text:s/>και<text:s/>την<text:s/>τροποποίηση<text:s/>πρώτης<text:s/>προσφοράς<text:s/>κατασχεμένου<text:s/>ακινήτου<text:s/>και<text:s/>την<text:s/>εντολή<text:s/>εγγραφής<text:s/>της<text:s/>κατάσχεσης<text:s/>στο<text:s/>αρμόδιο<text:s/>Υποθηκοφυλακείο/<text:s/>Κτηματολογικό<text:s/>Γραφείο.</text:span></text:p>
          </table:table-cell>
          <table:table-cell table:style-name="Cell188">
            <text:p text:style-name="P321"><text:span text:style-name="T321_1">Εξουσιοδότηση<text:s/>υπογραφής</text:span></text:p>
          </table:table-cell>
          <table:table-cell table:style-name="Cell189">
            <text:p text:style-name="P322"><text:span text:style-name="T322_1">-Κ.Ε.Δ.Ε.,<text:s/></text:span><text:span text:style-name="T322_2">άρθρο<text:s/>2,<text:s/>παρ.<text:s/>1</text:span></text:p>
            <text:p text:style-name="P323"><text:span text:style-name="T323_1">-Ν.<text:s/>4224/2013</text:span><text:span text:style-name="T323_2">,<text:s/>άρθρο<text:s/>8,<text:s/>παρ.<text:s/>8,<text:s/>σε<text:s/>συνδυασμό<text:s/>με<text:s/>το</text:span></text:p>
            <text:p text:style-name="P324"><text:span text:style-name="T324_1">άρθρο<text:s/>39<text:s/>του<text:s/></text:span><text:span text:style-name="T324_2">Κ.Ε.Δ.Ε.</text:span></text:p>
          </table:table-cell>
          <table:table-cell table:style-name="Cell190">
            <text:p text:style-name="P325"><text:span text:style-name="T325_1">Ο<text:s/>αρμόδιος<text:s/>για<text:s/>την<text:s/>επιδίωξη<text:s/>είσπραξης<text:s/>της<text:s/>οφειλής,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39">
          <table:table-cell table:style-name="Cell191">
            <text:p text:style-name="P326"><text:span text:style-name="T326_1">29.</text:span></text:p>
          </table:table-cell>
          <table:table-cell table:style-name="Cell192">
            <text:p text:style-name="P327"><text:span text:style-name="T327_1">Την<text:s/>επιλογή<text:s/>τόπου<text:s/>πλειστηριασμού<text:s/>ακινήτων<text:s/>που<text:s/>κείνται<text:s/>σε<text:s/>πλείονες<text:s/>περιφέρειες.</text:span></text:p>
          </table:table-cell>
          <table:table-cell table:style-name="Cell193">
            <text:p text:style-name="P328"><text:span text:style-name="T328_1">Eξουσιοδότηση<text:s/>υπογραφής</text:span></text:p>
          </table:table-cell>
          <table:table-cell table:style-name="Cell194">
            <text:p text:style-name="P329"><text:span text:style-name="T329_1">-Κ.Ε.Δ.Ε.,<text:s/></text:span><text:span text:style-name="T329_2">άρθρο<text:s/>2,<text:s/>παρ.<text:s/>1</text:span></text:p>
            <text:p text:style-name="P330"><text:span text:style-name="T330_1">-Ν.<text:s/>4224/2013<text:s/></text:span><text:span text:style-name="T330_2">άρθρο<text:s/>8,<text:s/>παρ.<text:s/>8,<text:s/>σε<text:s/>συνδυασμό<text:s/>με<text:s/>το</text:span></text:p>
            <text:p text:style-name="P331"><text:span text:style-name="T331_1">άρθρο<text:s/>42<text:s/>του<text:s/></text:span><text:span text:style-name="T331_2">Κ.Ε.Δ.Ε.</text:span></text:p>
          </table:table-cell>
          <table:table-cell table:style-name="Cell195">
            <text:p text:style-name="P332"><text:span text:style-name="T332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40">
          <table:table-cell table:style-name="Cell196">
            <text:p text:style-name="P333"><text:span text:style-name="T333_1">30.</text:span></text:p>
          </table:table-cell>
          <table:table-cell table:style-name="Cell197">
            <text:p text:style-name="P334"><text:span text:style-name="T334_1">Την<text:s/>πρόταση<text:s/>για<text:s/>υπερθεματισμό<text:s/>του<text:s/>Δημοσίου<text:s/>σε<text:s/>πλειστηριασμό<text:s/>που<text:s/>επισπεύδει<text:s/>τρίτος.</text:span></text:p>
          </table:table-cell>
          <table:table-cell table:style-name="Cell198">
            <text:p text:style-name="P335"><text:span text:style-name="T335_1">Εξουσιοδότηση<text:s/>υπογραφής</text:span></text:p>
          </table:table-cell>
          <table:table-cell table:style-name="Cell199">
            <text:p text:style-name="P336"><text:span text:style-name="T336_1">-Κ.Ε.Δ.Ε.</text:span><text:span text:style-name="T336_2">,<text:s/>άρθρο<text:s/>2,<text:s/>παρ.<text:s/>1</text:span></text:p>
            <text:p text:style-name="P337"><text:span text:style-name="T337_1">-Ν.<text:s/>4224/2013</text:span><text:span text:style-name="T337_2">,<text:s/>άρθρο<text:s/>8,<text:s/>παρ.<text:s/>8,<text:s/>σε<text:s/>συνδυασμό<text:s/>με<text:s/>το</text:span></text:p>
            <text:p text:style-name="P338"><text:span text:style-name="T338_1">άρθρο<text:s/>56<text:s/>του<text:s/></text:span><text:span text:style-name="T338_2">Κ.Ε.Δ.Ε.</text:span></text:p>
          </table:table-cell>
          <table:table-cell table:style-name="Cell200">
            <text:p text:style-name="P339"><text:span text:style-name="T339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41">
          <table:table-cell table:style-name="Cell201">
            <text:p text:style-name="P340"><text:span text:style-name="T340_1">31.</text:span></text:p>
          </table:table-cell>
          <table:table-cell table:style-name="Cell202">
            <text:p text:style-name="P341"><text:span text:style-name="T341_1">Την<text:s/>εκπροσώπηση<text:s/>του<text:s/>Δημοσίου<text:s/>επί<text:s/>δικών<text:s/>του<text:s/>Ν.Δ.<text:s/>356/1974.</text:span></text:p>
          </table:table-cell>
          <table:table-cell table:style-name="Cell203">
            <text:p text:style-name="P342"><text:span text:style-name="T342_1">Μεταβίβαση<text:s/>αρμοδιότητας</text:span></text:p>
          </table:table-cell>
          <table:table-cell table:style-name="Cell204">
            <text:p text:style-name="P343"><text:span text:style-name="T343_1">-Κ.Ε.Δ.Ε.</text:span><text:span text:style-name="T343_2">,<text:s/>άρθρο<text:s/>2,<text:s/>παρ.<text:s/>1</text:span></text:p>
            <text:p text:style-name="P344"><text:span text:style-name="T344_1">-Ν.<text:s/>4224/2013</text:span><text:span text:style-name="T344_2">,<text:s/>άρθρο<text:s/>8,<text:s/>παρ.<text:s/>8,<text:s/>σε<text:s/>συνδυασμό<text:s/>με<text:s/>το</text:span></text:p>
            <text:p text:style-name="P345"><text:span text:style-name="T345_1">άρθρο<text:s/>85<text:s/>του<text:s/></text:span><text:span text:style-name="T345_2">Κ.Ε.Δ.Ε.</text:span></text:p>
          </table:table-cell>
          <table:table-cell table:style-name="Cell205">
            <text:p text:style-name="P346"><text:span text:style-name="T346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42">
          <table:table-cell table:style-name="Cell206">
            <text:p text:style-name="P347"><text:span text:style-name="T347_1">32.</text:span></text:p>
          </table:table-cell>
          <table:table-cell table:style-name="Cell207">
            <text:p text:style-name="P348"><text:span text:style-name="T348_1">Την<text:s/>αναγγελία<text:s/>Δημοσίου<text:s/>σε<text:s/>αναγκαστική<text:s/>ή<text:s/>διοικητική<text:s/>εκτέλεση<text:s/>που<text:s/>επισπεύδουν<text:s/>τρίτοι,<text:s/>είτε<text:s/>το<text:s/>Δημόσιο<text:s/>ή<text:s/>άλλο<text:s/>Ν.Π.Δ.Δ.<text:s/>για<text:s/>χρέη<text:s/>οφειλετών<text:s/>του.</text:span></text:p>
          </table:table-cell>
          <table:table-cell table:style-name="Cell208">
            <text:p text:style-name="P349"><text:span text:style-name="T349_1">Μεταβίβαση<text:s/>αρμοδιότητας</text:span></text:p>
          </table:table-cell>
          <table:table-cell table:style-name="Cell209">
            <text:p text:style-name="P350"><text:span text:style-name="T350_1">-Κ.Ε.Δ.Ε.,</text:span></text:p>
            <text:p text:style-name="P351"><text:span text:style-name="T351_1">άρθρο<text:s/>2,<text:s/>παρ.<text:s/>1,</text:span></text:p>
            <text:p text:style-name="P352"><text:span text:style-name="T352_1">-Ν.<text:s/>4224/2013</text:span><text:span text:style-name="T352_2">,<text:s/>άρθρο<text:s/>8,<text:s/>παρ.<text:s/>8,<text:s/>σε<text:s/>συνδυασμό<text:s/>με<text:s/>το</text:span></text:p>
            <text:p text:style-name="P353"><text:span text:style-name="T353_1">άρθρο<text:s/>55<text:s/>του<text:s/></text:span><text:span text:style-name="T353_2">Κ.Ε.Δ.Ε.</text:span></text:p>
          </table:table-cell>
          <table:table-cell table:style-name="Cell210">
            <text:p text:style-name="P354"><text:span text:style-name="T354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,<text:s/>καθώς<text:s/>και<text:s/>σύμφωνα<text:s/>με<text:s/>τα<text:s/>οριζόμενα<text:s/>στο<text:s/>άρθρο<text:s/>54<text:s/>του<text:s/>Κ.Ε.Δ.Ε.</text:span></text:p>
          </table:table-cell>
        </table:table-row>
      </table:table>
      <text:p text:style-name="P355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3">
          <table:table-cell table:style-name="Cell211">
            <text:p text:style-name="P356"><text:span text:style-name="T356_1">-ΣΤΗΛΗ<text:s/>1<text:s/>α/α</text:span></text:p>
          </table:table-cell>
          <table:table-cell table:style-name="Cell212">
            <text:p text:style-name="P357"><text:span text:style-name="T357_1">-ΣΤΗΛΗ<text:s/>2-<text:s/>Αρμοδιότητες<text:s/>και<text:s/>πράξεις<text:s/>ή<text:s/>έγγραφα<text:s/>προς<text:s/>υπογραφή</text:span></text:p>
          </table:table-cell>
          <table:table-cell table:style-name="Cell213">
            <text:p text:style-name="P358"><text:span text:style-name="T358_1">-ΣΤΗΛΗ<text:s/>3-<text:s/>Μεταβίβαση<text:s/>αρμοδιότητας<text:s/>ή<text:s/>Εξουσιοδότηση<text:s/>υπογραφής</text:span></text:p>
          </table:table-cell>
          <table:table-cell table:style-name="Cell214">
            <text:p text:style-name="P359"><text:span text:style-name="T359_1">-ΣΤΗΛΗ</text:span><text:span text:style-name="T359_2">Α</text:span><text:span text:style-name="T359_3">4</text:span><text:span text:style-name="T359_4">Δ</text:span><text:span text:style-name="T359_5">-</text:span><text:span text:style-name="T359_6">Α:<text:s/>Ω54</text:span></text:p>
            <text:p text:style-name="P360"><text:span text:style-name="T360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215">
            <text:p text:style-name="P361"><text:span text:style-name="T361_1">ΩΗ-ΑΜ6</text:span></text:p>
            <text:p text:style-name="P362"><text:span text:style-name="T362_1">-ΣΤΗΛΗ5-</text:span></text:p>
            <text:p text:style-name="P363"><text:span text:style-name="T363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364"><text:span text:style-name="T364_1">Γ.Γ.Δ.Ε.»</text:span></text:p>
          </table:table-cell>
        </table:table-row>
        <table:table-row table:style-name="Row44">
          <table:table-cell table:style-name="Cell216">
            <text:p text:style-name="P365"><text:span text:style-name="T365_1">33.</text:span></text:p>
          </table:table-cell>
          <table:table-cell table:style-name="Cell217">
            <text:p text:style-name="P366"><text:span text:style-name="T366_1">Την<text:s/>αναγγελία<text:s/>απαιτήσεων<text:s/>του<text:s/>Δημοσίου<text:s/>σε<text:s/>πτώχευση<text:s/>οφειλέτη<text:s/>του.</text:span></text:p>
          </table:table-cell>
          <table:table-cell table:style-name="Cell218">
            <text:p text:style-name="P367"><text:span text:style-name="T367_1">Μεταβίβαση<text:s/>αρμοδιότητας</text:span></text:p>
          </table:table-cell>
          <table:table-cell table:style-name="Cell219">
            <text:p text:style-name="P368"><text:span text:style-name="T368_1">-Κ.Ε.Δ.Ε.</text:span><text:span text:style-name="T368_2">,<text:s/>άρθρο<text:s/>2,<text:s/>παρ.<text:s/>1,</text:span></text:p>
            <text:p text:style-name="P369"><text:span text:style-name="T369_1">-Ν.<text:s/>4224/2013</text:span><text:span text:style-name="T369_2">,<text:s/>άρθρο<text:s/>8,<text:s/>παρ.<text:s/>8,<text:s/>σε<text:s/>συνδυασμό<text:s/>με<text:s/>το<text:s/>άρθρο<text:s/>62,<text:s/>παρ.<text:s/>1<text:s/>του<text:s/>Κ.Ε.Δ.Ε.</text:span></text:p>
          </table:table-cell>
          <table:table-cell table:style-name="Cell220">
            <text:p text:style-name="P370"><text:span text:style-name="T370_1">Ο<text:s/>αρμόδιος<text:s/>για<text:s/>την<text:s/>επιδίωξη<text:s/>είσπραξης<text:s/>της<text:s/>οφειλής,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45">
          <table:table-cell table:style-name="Cell221">
            <text:p text:style-name="P371"><text:span text:style-name="T371_1">34.</text:span></text:p>
          </table:table-cell>
          <table:table-cell table:style-name="Cell222">
            <text:p text:style-name="P372"><text:span text:style-name="T372_1">Την<text:s/>παραλαβή<text:s/>πινάκων<text:s/>διανομής<text:s/>πτωχευτικής<text:s/>περιουσίας<text:s/>σχετικά<text:s/>με<text:s/>αναγγελθείσες<text:s/>τελωνειακές<text:s/>απαιτήσεις<text:s/>του<text:s/>Δημοσίου.</text:span></text:p>
          </table:table-cell>
          <table:table-cell table:style-name="Cell223">
            <text:p text:style-name="P373"><text:span text:style-name="T373_1">Μεταβίβαση<text:s/>αρμοδιότητας</text:span></text:p>
          </table:table-cell>
          <table:table-cell table:style-name="Cell224">
            <text:p text:style-name="P374"><text:span text:style-name="T374_1">-Κ.Ε.Δ.Ε.</text:span><text:span text:style-name="T374_2">,<text:s/>άρθρο<text:s/>2,<text:s/>παρ.<text:s/>1</text:span></text:p>
            <text:p text:style-name="P375"><text:span text:style-name="T375_1">-Ν.<text:s/>4224/2013</text:span><text:span text:style-name="T375_2">,<text:s/>άρθρο<text:s/>8,<text:s/>παρ.<text:s/>8,<text:s/>σε<text:s/>συνδυασμό<text:s/>με<text:s/>το<text:s/>άρθρο<text:s/>58,<text:s/>παρ.<text:s/>4<text:s/>του<text:s/></text:span><text:span text:style-name="T375_3">Κ.Ε.Δ.Ε.<text:s/></text:span><text:span text:style-name="T375_4">και<text:s/>το<text:s/>άρθρο</text:span></text:p>
            <text:p text:style-name="P376"><text:span text:style-name="T376_1">67,<text:s/>παρ.<text:s/>7<text:s/>του<text:s/></text:span><text:span text:style-name="T376_2">Ν.<text:s/>3842/2010</text:span></text:p>
          </table:table-cell>
          <table:table-cell table:style-name="Cell225">
            <text:p text:style-name="P377"><text:span text:style-name="T377_1">Οποιοσδήποτε<text:s/>υπάλληλος<text:s/>του<text:s/>Τελωνείου,<text:s/>ο<text:s/>Προϊστάμενος<text:s/>του<text:s/>οποίου<text:s/>είναι<text:s/>αρμόδιος<text:s/>για<text:s/>την<text:s/>επιδίωξη<text:s/>είσπραξης<text:s/>της<text:s/>αναγγελθείσας<text:s/>οφειλής,<text:s/>κατά<text:s/>την<text:s/>περίπτωση<text:s/>3<text:s/>της<text:s/>παρούσας<text:s/>απόφασης.</text:span></text:p>
          </table:table-cell>
        </table:table-row>
        <table:table-row table:style-name="Row46">
          <table:table-cell table:style-name="Cell226">
            <text:p text:style-name="P378"><text:span text:style-name="T378_1">35.</text:span></text:p>
          </table:table-cell>
          <table:table-cell table:style-name="Cell227">
            <text:p text:style-name="P379"><text:span text:style-name="T379_1">Την<text:s/>παραλαβή<text:s/>αιτήματος<text:s/>(και<text:s/>σχετικών<text:s/>δικαιολογητικών)<text:s/>για<text:s/>ρύθμιση<text:s/>χρεών<text:s/>πτωχών<text:s/>οφειλετών.</text:span></text:p>
          </table:table-cell>
          <table:table-cell table:style-name="Cell228">
            <text:p text:style-name="P380"><text:span text:style-name="T380_1">Μεταβίβαση<text:s/>αρμοδιότητας</text:span></text:p>
          </table:table-cell>
          <table:table-cell table:style-name="Cell229">
            <text:p text:style-name="P381"><text:span text:style-name="T381_1">-Κ.Ε.Δ.Ε.,<text:s/></text:span><text:span text:style-name="T381_2">άρθρο<text:s/>2,<text:s/>παρ.<text:s/>1</text:span></text:p>
            <text:p text:style-name="P382"><text:span text:style-name="T382_1">-Ν.<text:s/>4224/2013</text:span><text:span text:style-name="T382_2">,<text:s/>άρθρο<text:s/>8,<text:s/>παρ.<text:s/>8,<text:s/>σε<text:s/>συνδυασμό<text:s/>με<text:s/>το<text:s/>άρθρο<text:s/>62Α<text:s/>του<text:s/></text:span><text:span text:style-name="T382_3">Κ.Ε.Δ.Ε</text:span><text:span text:style-name="T382_4">.</text:span></text:p>
          </table:table-cell>
          <table:table-cell table:style-name="Cell230">
            <text:p text:style-name="P383"><text:span text:style-name="T383_1">Οποιοσδήποτε<text:s/>υπάλληλος<text:s/>του<text:s/>Τελωνείου,<text:s/>ο<text:s/>Προϊστάμενος<text:s/>του<text:s/>οποίου<text:s/>είναι<text:s/>αρμόδιος<text:s/>για<text:s/>την<text:s/>επιδίωξη<text:s/>είσπραξης<text:s/>της<text:s/>οφειλής,<text:s/>κατά<text:s/>την<text:s/>περίπτωση<text:s/>3<text:s/>της<text:s/>παρούσας<text:s/>απόφασης.</text:span></text:p>
          </table:table-cell>
        </table:table-row>
        <table:table-row table:style-name="Row47">
          <table:table-cell table:style-name="Cell231">
            <text:p text:style-name="P384"><text:span text:style-name="T384_1">36.</text:span></text:p>
          </table:table-cell>
          <table:table-cell table:style-name="Cell232">
            <text:p text:style-name="P385"><text:span text:style-name="T385_1">Την<text:s/>διαβίβαση<text:s/>φακέλου<text:s/>αιτήματος<text:s/>για<text:s/>ρύθμιση<text:s/>χρεών<text:s/>πτωχών<text:s/>οφειλετών,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,<text:s/>τόκων<text:s/>και<text:s/>προστίμων,<text:s/>από<text:s/>τα<text:s/>οποία<text:s/>απαλλάχθηκε<text:s/>ο<text:s/>αιτών,<text:s/>σε<text:s/>περίπτωση<text:s/>πλήρους<text:s/>συμμόρφωσης<text:s/>στη<text:s/>ρύθμιση<text:s/>και<text:s/>κάθε<text:s/>άλλη<text:s/>ενέργεια<text:s/>σχετικά<text:s/>με<text:s/>την</text:span></text:p>
          </table:table-cell>
          <table:table-cell table:style-name="Cell233">
            <text:p text:style-name="P386"><text:span text:style-name="T386_1">Μεταβίβαση<text:s/>αρμοδιότητας</text:span></text:p>
          </table:table-cell>
          <table:table-cell table:style-name="Cell234">
            <text:p text:style-name="P387"><text:span text:style-name="T387_1">-Κ.Ε.Δ.Ε.</text:span><text:span text:style-name="T387_2">,<text:s/>άρθρο<text:s/>2,<text:s/>παρ.<text:s/>1</text:span></text:p>
            <text:p text:style-name="P388"><text:span text:style-name="T388_1">-Ν.<text:s/>4224/2013</text:span><text:span text:style-name="T388_2">,<text:s/>άρθρο<text:s/>8,<text:s/>παρ.<text:s/>8,<text:s/>σε<text:s/>συνδυασμό<text:s/>με<text:s/>άρθρο</text:span></text:p>
            <text:p text:style-name="P389"><text:span text:style-name="T389_1">62Α<text:s/>του<text:s/></text:span><text:span text:style-name="T389_2">Κ.Ε.Δ.Ε.</text:span></text:p>
          </table:table-cell>
          <table:table-cell table:style-name="Cell235">
            <text:p text:style-name="P390"><text:span text:style-name="T390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</table:table>
      <text:p text:style-name="P391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8">
          <table:table-cell table:style-name="Cell236">
            <text:p text:style-name="P392"><text:span text:style-name="T392_1">-ΣΤΗΛΗ<text:s/>1<text:s/>α/α</text:span></text:p>
          </table:table-cell>
          <table:table-cell table:style-name="Cell237">
            <text:p text:style-name="P393"><text:span text:style-name="T393_1">-ΣΤΗΛΗ<text:s/>2-<text:s/>Αρμοδιότητες<text:s/>και<text:s/>πράξεις<text:s/>ή<text:s/>έγγραφα<text:s/>προς<text:s/>υπογραφή</text:span></text:p>
          </table:table-cell>
          <table:table-cell table:style-name="Cell238">
            <text:p text:style-name="P394"><text:span text:style-name="T394_1">-ΣΤΗΛΗ<text:s/>3-<text:s/>Μεταβίβαση<text:s/>αρμοδιότητας<text:s/>ή<text:s/>Εξουσιοδότηση<text:s/>υπογραφής</text:span></text:p>
          </table:table-cell>
          <table:table-cell table:style-name="Cell239">
            <text:p text:style-name="P395"><text:span text:style-name="T395_1">-ΣΤΗΛΗ</text:span><text:span text:style-name="T395_2">Α</text:span><text:span text:style-name="T395_3">4</text:span><text:span text:style-name="T395_4">Δ</text:span><text:span text:style-name="T395_5">-</text:span><text:span text:style-name="T395_6">Α:<text:s/>Ω54</text:span></text:p>
            <text:p text:style-name="P396"><text:span text:style-name="T396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240">
            <text:p text:style-name="P397"><text:span text:style-name="T397_1">ΩΗ-ΑΜ6</text:span></text:p>
            <text:p text:style-name="P398"><text:span text:style-name="T398_1">-ΣΤΗΛΗ5-</text:span></text:p>
            <text:p text:style-name="P399"><text:span text:style-name="T399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400"><text:span text:style-name="T400_1">Γ.Γ.Δ.Ε.»</text:span></text:p>
          </table:table-cell>
        </table:table-row>
        <table:table-row table:style-name="Row49">
          <table:table-cell table:style-name="Cell241">
            <text:p text:style-name="P401"/>
          </table:table-cell>
          <table:table-cell table:style-name="Cell242">
            <text:p text:style-name="P402"><text:span text:style-name="T402_1">εκτέλεση<text:s/>της<text:s/>απόφασης<text:s/>ρύθμισης.</text:span></text:p>
          </table:table-cell>
          <table:table-cell table:style-name="Cell243">
            <text:p text:style-name="P403"/>
          </table:table-cell>
          <table:table-cell table:style-name="Cell244">
            <text:p text:style-name="P404"/>
          </table:table-cell>
          <table:table-cell table:style-name="Cell245">
            <text:p text:style-name="P405"/>
          </table:table-cell>
        </table:table-row>
        <table:table-row table:style-name="Row50">
          <table:table-cell table:style-name="Cell246">
            <text:p text:style-name="P406"><text:span text:style-name="T406_1">37.</text:span></text:p>
          </table:table-cell>
          <table:table-cell table:style-name="Cell247">
            <text:p text:style-name="P407"><text:span text:style-name="T407_1">Την<text:s/>παραλαβή<text:s/>αιτήματος<text:s/>(και<text:s/>σχετικών<text:s/>δικαιολογητικών)<text:s/>για<text:s/>ρύθμιση<text:s/>χρεών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.</text:span></text:p>
          </table:table-cell>
          <table:table-cell table:style-name="Cell248">
            <text:p text:style-name="P408"><text:span text:style-name="T408_1">Μεταβίβαση<text:s/>αρμοδιότητας</text:span></text:p>
          </table:table-cell>
          <table:table-cell table:style-name="Cell249">
            <text:p text:style-name="P409"><text:span text:style-name="T409_1">-Κ.Ε.Δ.Ε.</text:span><text:span text:style-name="T409_2">,<text:s/>άρθρο<text:s/>2,<text:s/>παρ.<text:s/>1</text:span></text:p>
            <text:p text:style-name="P410"><text:span text:style-name="T410_1">-Ν.<text:s/>4224/2013</text:span><text:span text:style-name="T410_2">,<text:s/>άρθρο<text:s/>8,<text:s/>παρ.<text:s/>8,<text:s/>σε<text:s/>συνδυασμό<text:s/>με<text:s/>άρθρο</text:span></text:p>
            <text:p text:style-name="P411"><text:span text:style-name="T411_1">62Α<text:s/>του<text:s/></text:span><text:span text:style-name="T411_2">Κ.Ε.Δ.Ε.<text:s/></text:span><text:span text:style-name="T411_3">και<text:s/>το<text:s/>άρθρο<text:s/>4,<text:s/>παρ.<text:s/>6<text:s/>του</text:span></text:p>
            <text:p text:style-name="P412"><text:span text:style-name="T412_1">Ν.<text:s/>3808/2009</text:span></text:p>
          </table:table-cell>
          <table:table-cell table:style-name="Cell250">
            <text:p text:style-name="P413"><text:span text:style-name="T413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51">
          <table:table-cell table:style-name="Cell251">
            <text:p text:style-name="P414"><text:span text:style-name="T414_1">38.</text:span></text:p>
          </table:table-cell>
          <table:table-cell table:style-name="Cell252">
            <text:p text:style-name="P415"><text:span text:style-name="T415_1">Την<text:s/>διαβίβαση<text:s/>φακέλου<text:s/>αιτήματος<text:s/>για<text:s/>ρύθμιση<text:s/>χρεών<text:s/>οφειλετών<text:s/>που<text:s/>έχουν<text:s/>επικυρώσει<text:s/>συμφωνία<text:s/>συνδιαλλαγής<text:s/>ή<text:s/>εξυγίανσης<text:s/>χωρίς<text:s/>την<text:s/>συμμετοχή<text:s/>του<text:s/>Δημοσίου,<text:s/>με<text:s/>εισήγηση<text:s/>επ’<text:s/>αυτού,<text:s/>πρόσκληση<text:s/>αιτούντος<text:s/>για<text:s/>αποδοχή<text:s/>απόφασης<text:s/>ρύθμισης,<text:s/>εκτέλεση<text:s/>απόφασης,<text:s/>διαγραφή<text:s/>ποσών<text:s/>προσαυξήσεων<text:s/>και<text:s/>προσαυξήσεων<text:s/>και<text:s/>προστίμων<text:s/>από<text:s/>τα<text:s/>οποία<text:s/>απαλλάχθηκε<text:s/>ο<text:s/>αιτών,<text:s/>σε<text:s/>περίπτωση<text:s/>πλήρους<text:s/>συμμόρφωσης<text:s/>στην<text:s/>ρύθμιση<text:s/>και<text:s/>κάθε<text:s/>άλλη<text:s/>ενέργεια,<text:s/>σχετικά<text:s/>με<text:s/>την<text:s/>εκτέλεση<text:s/>της<text:s/>απόφασης<text:s/>ρύθμισης.</text:span></text:p>
          </table:table-cell>
          <table:table-cell table:style-name="Cell253">
            <text:p text:style-name="P416"><text:span text:style-name="T416_1">Μεταβίβαση<text:s/>αρμοδιότητας</text:span></text:p>
          </table:table-cell>
          <table:table-cell table:style-name="Cell254">
            <text:p text:style-name="P417"><text:span text:style-name="T417_1">-Κ.Ε.Δ.Ε.</text:span><text:span text:style-name="T417_2">,<text:s/>άρθρο<text:s/>2,<text:s/>παρ.<text:s/>1</text:span></text:p>
            <text:p text:style-name="P418"><text:span text:style-name="T418_1">-Ν.<text:s/>4224/2013</text:span><text:span text:style-name="T418_2">,<text:s/>άρθρο<text:s/>8,<text:s/>παρ.<text:s/>8,<text:s/>σε<text:s/>συνδυασμό<text:s/>με<text:s/>άρθρο</text:span></text:p>
            <text:p text:style-name="P419"><text:span text:style-name="T419_1">62Α<text:s/>του<text:s/></text:span><text:span text:style-name="T419_2">Κ.Ε.Δ.Ε.<text:s/></text:span><text:span text:style-name="T419_3">και<text:s/>το<text:s/>άρθρο<text:s/>4,<text:s/>παρ.<text:s/>6<text:s/>του</text:span></text:p>
            <text:p text:style-name="P420"><text:span text:style-name="T420_1">Ν.<text:s/>3808/2009</text:span></text:p>
          </table:table-cell>
          <table:table-cell table:style-name="Cell255">
            <text:p text:style-name="P421"><text:span text:style-name="T421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52">
          <table:table-cell table:style-name="Cell256">
            <text:p text:style-name="P422"><text:span text:style-name="T422_1">39.</text:span></text:p>
          </table:table-cell>
          <table:table-cell table:style-name="Cell257">
            <text:p text:style-name="P423"><text:span text:style-name="T423_1">Την<text:s/>παραλαβή<text:s/>προγράμματος<text:s/>πλειστηριασμού<text:s/>πτωχευτικής<text:s/>περιουσίας<text:s/>με<text:s/>επίσπευση<text:s/>τρίτου<text:s/>πιστωτή.</text:span></text:p>
          </table:table-cell>
          <table:table-cell table:style-name="Cell258">
            <text:p text:style-name="P424"><text:span text:style-name="T424_1">Μεταβίβαση<text:s/>αρμοδιότητας</text:span></text:p>
          </table:table-cell>
          <table:table-cell table:style-name="Cell259">
            <text:p text:style-name="P425"><text:span text:style-name="T425_1">-</text:span><text:span text:style-name="T425_2">Κ.Ε.Δ.Ε.</text:span><text:span text:style-name="T425_3">,<text:s/>άρθρο<text:s/>2,<text:s/>παρ.<text:s/>1,</text:span></text:p>
            <text:p text:style-name="P426"><text:span text:style-name="T426_1">-</text:span><text:span text:style-name="T426_2"><text:tab/></text:span><text:span text:style-name="T426_3">Ν.<text:s/>4224/2013,<text:s/></text:span><text:span text:style-name="T426_4">άρθρο<text:s/>8,<text:s/>παρ.<text:s/>8,<text:s/>σε<text:s/>συνδυασμό<text:s/>με<text:s/>το<text:s/>άρθρο<text:s/>62,<text:s/>παρ.<text:s/>2<text:s/>του<text:s/></text:span><text:span text:style-name="T426_5">Κ.Ε.Δ.Ε</text:span><text:span text:style-name="T426_6">.</text:span></text:p>
          </table:table-cell>
          <table:table-cell table:style-name="Cell260">
            <text:p text:style-name="P427"><text:span text:style-name="T427_1">Οποιοσδήποτε<text:s/>υπάλληλος<text:s/>του<text:s/>Τελωνείου,<text:s/>ο<text:s/>Προϊστάμενος<text:s/>τoυ<text:s/>οποίου<text:s/>είναι<text:s/>αρμόδιος<text:s/>για<text:s/>την<text:s/>επιδίωξη<text:s/>είσπραξης<text:s/>της<text:s/>αναγγελθείσας<text:s/>οφειλής,<text:s/>κατά<text:s/>την<text:s/>περίπτωση<text:s/>3<text:s/>της<text:s/>παρούσας<text:s/>απόφασης.</text:span></text:p>
          </table:table-cell>
        </table:table-row>
        <table:table-row table:style-name="Row53">
          <table:table-cell table:style-name="Cell261">
            <text:p text:style-name="P428"><text:span text:style-name="T428_1">40.</text:span></text:p>
          </table:table-cell>
          <table:table-cell table:style-name="Cell262">
            <text:p text:style-name="P429"><text:span text:style-name="T429_1">Την<text:s/>παραλαβή<text:s/>έκθεσης<text:s/>εκποίησης<text:s/>πτωχευτικής<text:s/>περιουσίας<text:s/>συνδίκου</text:span></text:p>
          </table:table-cell>
          <table:table-cell table:style-name="Cell263">
            <text:p text:style-name="P430"><text:span text:style-name="T430_1">Μεταβίβαση<text:s/>αρμοδιότητας</text:span></text:p>
          </table:table-cell>
          <table:table-cell table:style-name="Cell264">
            <text:p text:style-name="P431"><text:span text:style-name="T431_1">-</text:span><text:span text:style-name="T431_2"><text:tab/></text:span><text:span text:style-name="T431_3">Κ.Ε.Δ.Ε.</text:span><text:span text:style-name="T431_4">,<text:s/>άρθρο<text:s/>2,<text:s/>παρ.<text:s/>1</text:span></text:p>
          </table:table-cell>
          <table:table-cell table:style-name="Cell265">
            <text:p text:style-name="P432"><text:span text:style-name="T432_1">Οποιοσδήποτε<text:s/>υπάλληλος<text:s/>του</text:span></text:p>
          </table:table-cell>
        </table:table-row>
      </table:table>
      <text:p text:style-name="P433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4">
          <table:table-cell table:style-name="Cell266">
            <text:p text:style-name="P434"><text:span text:style-name="T434_1">-ΣΤΗΛΗ<text:s/>1<text:s/>α/α</text:span></text:p>
          </table:table-cell>
          <table:table-cell table:style-name="Cell267">
            <text:p text:style-name="P435"><text:span text:style-name="T435_1">-ΣΤΗΛΗ<text:s/>2-<text:s/>Αρμοδιότητες<text:s/>και<text:s/>πράξεις<text:s/>ή<text:s/>έγγραφα<text:s/>προς<text:s/>υπογραφή</text:span></text:p>
          </table:table-cell>
          <table:table-cell table:style-name="Cell268">
            <text:p text:style-name="P436"><text:span text:style-name="T436_1">-ΣΤΗΛΗ<text:s/>3-<text:s/>Μεταβίβαση<text:s/>αρμοδιότητας<text:s/>ή<text:s/>Εξουσιοδότηση<text:s/>υπογραφής</text:span></text:p>
          </table:table-cell>
          <table:table-cell table:style-name="Cell269">
            <text:p text:style-name="P437"><text:span text:style-name="T437_1">-ΣΤΗΛΗ</text:span><text:span text:style-name="T437_2">Α</text:span><text:span text:style-name="T437_3">4</text:span><text:span text:style-name="T437_4">Δ</text:span><text:span text:style-name="T437_5">-</text:span><text:span text:style-name="T437_6">Α:<text:s/>Ω54</text:span></text:p>
            <text:p text:style-name="P438"><text:span text:style-name="T438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270">
            <text:p text:style-name="P439"><text:span text:style-name="T439_1">ΩΗ-ΑΜ6</text:span></text:p>
            <text:p text:style-name="P440"><text:span text:style-name="T440_1">-ΣΤΗΛΗ5-</text:span></text:p>
            <text:p text:style-name="P441"><text:span text:style-name="T441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442"><text:span text:style-name="T442_1">Γ.Γ.Δ.Ε.»</text:span></text:p>
          </table:table-cell>
        </table:table-row>
        <table:table-row table:style-name="Row55">
          <table:table-cell table:style-name="Cell271">
            <text:p text:style-name="P443"/>
          </table:table-cell>
          <table:table-cell table:style-name="Cell272">
            <text:p text:style-name="P444"><text:span text:style-name="T444_1">πτώχευσης.</text:span></text:p>
          </table:table-cell>
          <table:table-cell table:style-name="Cell273">
            <text:p text:style-name="P445"/>
          </table:table-cell>
          <table:table-cell table:style-name="Cell274">
            <text:p text:style-name="P446"><text:span text:style-name="T446_1">-</text:span><text:span text:style-name="T446_2"><text:tab/></text:span><text:span text:style-name="T446_3">Ν.<text:s/>4224/2013,<text:s/></text:span><text:span text:style-name="T446_4">άρθρο<text:s/>8,<text:s/>παρ.<text:s/>8,<text:s/>σε<text:s/>συνδυασμό<text:s/>με<text:s/>άρθρο<text:s/>62,<text:s/>παρ.<text:s/>2<text:s/>του<text:s/>Κ.Ε.Δ.Ε.</text:span></text:p>
          </table:table-cell>
          <table:table-cell table:style-name="Cell275">
            <text:p text:style-name="P447"><text:span text:style-name="T447_1">Τελωνείου,<text:s/>ο<text:s/>Προϊστάμενος<text:s/>του<text:s/>οποίου<text:s/>είναι<text:s/>αρμόδιος<text:s/>για<text:s/>την<text:s/>επιδίωξη<text:s/>είσπραξης<text:s/>της<text:s/>αναγγελθείσας<text:s/>οφειλής,<text:s/>κατά<text:s/>την<text:s/>περίπτωση<text:s/>3<text:s/>της<text:s/>παρούσας<text:s/>απόφασης.</text:span></text:p>
          </table:table-cell>
        </table:table-row>
        <table:table-row table:style-name="Row56">
          <table:table-cell table:style-name="Cell276">
            <text:p text:style-name="P448"><text:span text:style-name="T448_1">41.</text:span></text:p>
          </table:table-cell>
          <table:table-cell table:style-name="Cell277">
            <text:p text:style-name="P449"><text:span text:style-name="T449_1">Την<text:s/>έκδοση<text:s/>απόφασης<text:s/>χαρακτηρισμού<text:s/>οφειλής<text:s/>ως<text:s/>ανεπίδεκτης<text:s/>είσπραξης<text:s/>και<text:s/>την<text:s/>καταχώρησή<text:s/>της<text:s/>στα<text:s/>ειδικά<text:s/>βιβλία<text:s/>του<text:s/>άρθρου<text:s/>3<text:s/>της<text:s/>ΠΟΛ.</text:span></text:p>
            <text:p text:style-name="P450"><text:span text:style-name="T450_1">1259/2013<text:s/>(Β΄3119),<text:s/>εφόσον<text:s/>πρόκειται<text:s/>για<text:s/>συνολική<text:s/>ληξιπρόθεσμη<text:s/>βεβαιωμένη<text:s/>οφειλή<text:s/>έως<text:s/>τριακόσιες<text:s/>χιλιάδες<text:s/>(300.000)<text:s/>ευρώ.</text:span></text:p>
          </table:table-cell>
          <table:table-cell table:style-name="Cell278">
            <text:p text:style-name="P451"><text:span text:style-name="T451_1">Μεταβίβαση<text:s/>αρμοδιότητας</text:span></text:p>
          </table:table-cell>
          <table:table-cell table:style-name="Cell279">
            <text:p text:style-name="P452"><text:span text:style-name="T452_1">-</text:span><text:span text:style-name="T452_2">Κ.Ε.Δ.Ε.</text:span><text:span text:style-name="T452_3">,<text:s/>άρθρο<text:s/>82,<text:s/>παρ.<text:s/>2<text:s/>και<text:s/>5,<text:s/>όπως<text:s/>ισχύουν</text:span></text:p>
            <text:p text:style-name="P453"><text:span text:style-name="T453_1">-</text:span><text:span text:style-name="T453_2">ΠΟΛ.<text:s/>1259/2013</text:span></text:p>
            <text:p text:style-name="P454"><text:span text:style-name="T454_1">(Β΄<text:s/>3119)</text:span></text:p>
          </table:table-cell>
          <table:table-cell table:style-name="Cell280">
            <text:p text:style-name="P455"><text:span text:style-name="T455_1">Ο<text:s/>αρμόδιος<text:s/>για<text:s/>την<text:s/>είσπραξη<text:s/>της<text:s/>οφειλής<text:s/>Προϊστάμενος<text:s/>Τελωνείου,<text:s/>κατά<text:s/>την<text:s/>περίπτωση<text:s/>3<text:s/>της<text:s/>παρούσας<text:s/>απόφασης,<text:s/>κατόπιν<text:s/>εισήγησης<text:s/>του<text:s/>Προϊσταμένου<text:s/>του<text:s/>Τμήματος<text:s/>που<text:s/>έχει<text:s/>την<text:s/>αρμοδιότητα<text:s/>του<text:s/>δικαστικού<text:s/>και<text:s/>με<text:s/>σύμφωνη<text:s/>γνώμη<text:s/>του<text:s/>Προϊσταμένου<text:s/>Υποδιεύθυνσης<text:s/>ή<text:s/>του<text:s/>νόμιμου<text:s/>αναπληρωτή<text:s/>του<text:s/>Προϊσταμένου<text:s/>του<text:s/>Τελωνείου,<text:s/>σε<text:s/>περίπτωση<text:s/>που<text:s/>δεν<text:s/>προβλέπεται<text:s/>Υποδιεύθυνση.</text:span></text:p>
          </table:table-cell>
        </table:table-row>
        <table:table-row table:style-name="Row57">
          <table:table-cell table:style-name="Cell281">
            <text:p text:style-name="P456"><text:span text:style-name="T456_1">42.</text:span></text:p>
          </table:table-cell>
          <table:table-cell table:style-name="Cell282">
            <text:p text:style-name="P457"><text:span text:style-name="T457_1">Την<text:s/>έκδοση<text:s/>απόφασης<text:s/>για<text:s/>έγκριση<text:s/>ή<text:s/>μη<text:s/>κατακύρωσης<text:s/>στο<text:s/>Δημόσιο<text:s/>ακινήτων<text:s/>οφειλετών<text:s/>που<text:s/>εκπλειστηριάστηκαν,<text:s/>με<text:s/>τιμή<text:s/>πρώτης<text:s/>προσφοράς<text:s/>μέχρι<text:s/>του<text:s/>ποσού<text:s/>των<text:s/>50.000<text:s/>ευρώ</text:span></text:p>
          </table:table-cell>
          <table:table-cell table:style-name="Cell283">
            <text:p text:style-name="P458"><text:span text:style-name="T458_1">Εξουσιοδότηση<text:s/>υπογραφής</text:span></text:p>
          </table:table-cell>
          <table:table-cell table:style-name="Cell284">
            <text:p text:style-name="P459"><text:span text:style-name="T459_1">-Κ.Ε.Δ.Ε.</text:span><text:span text:style-name="T459_2">,<text:s/>άρθρο<text:s/>2,<text:s/>παρ.<text:s/>1</text:span></text:p>
            <text:p text:style-name="P460"><text:span text:style-name="T460_1">-Ν.<text:s/>4224/2013</text:span><text:span text:style-name="T460_2">,<text:s/>άρθρο<text:s/>8,<text:s/>παρ.<text:s/>8,<text:s/>σε<text:s/>συνδυασμό<text:s/>με<text:s/>το</text:span></text:p>
            <text:p text:style-name="P461"><text:span text:style-name="T461_1">άρθρο<text:s/>44<text:s/>του<text:s/></text:span><text:span text:style-name="T461_2">Κ.Ε.Δ.Ε.</text:span></text:p>
          </table:table-cell>
          <table:table-cell table:style-name="Cell285">
            <text:p text:style-name="P462"><text:span text:style-name="T462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58">
          <table:table-cell table:style-name="Cell286">
            <text:p text:style-name="P463"><text:span text:style-name="T463_1">43.</text:span></text:p>
          </table:table-cell>
          <table:table-cell table:style-name="Cell287">
            <text:p text:style-name="P464"><text:span text:style-name="T464_1">Την<text:s/>άρση<text:s/>ή<text:s/>τον<text:s/>περιορισμό<text:s/>κατασχέσεων<text:s/>που<text:s/>έχουν<text:s/>επιβληθεί<text:s/>σε<text:s/>περιουσιακά<text:s/>στοιχεία<text:s/>οφειλετών<text:s/>του<text:s/>Δημοσίου<text:s/>για<text:s/>ποσό<text:s/>οφειλής<text:s/>μέχρι<text:s/>50.000<text:s/>ευρώ,<text:s/>με<text:s/>την<text:s/>προϋπόθεση<text:s/>διασφάλισης<text:s/>της<text:s/>οφειλής.</text:span></text:p>
          </table:table-cell>
          <table:table-cell table:style-name="Cell288">
            <text:p text:style-name="P465"><text:span text:style-name="T465_1">Εξουσιοδότηση<text:s/>υπογραφής</text:span></text:p>
          </table:table-cell>
          <table:table-cell table:style-name="Cell289">
            <text:p text:style-name="P466"><text:span text:style-name="T466_1">-Κ.Ε.Δ.Ε.</text:span><text:span text:style-name="T466_2">,<text:s/>άρθρο<text:s/>2,<text:s/>παρ.<text:s/>1</text:span></text:p>
            <text:p text:style-name="P467"><text:span text:style-name="T467_1">-Ν.<text:s/>4224/2013</text:span><text:span text:style-name="T467_2">,<text:s/>άρθρο<text:s/>8,<text:s/>παρ.<text:s/>8,<text:s/>σε<text:s/>συνδυασμό<text:s/>με<text:s/>το<text:s/>άρθρο<text:s/>1<text:s/>του<text:s/></text:span><text:span text:style-name="T467_3">Ν.Δ.</text:span></text:p>
            <text:p text:style-name="P468"><text:span text:style-name="T468_1">532/1970<text:s/></text:span><text:span text:style-name="T468_2">(Α΄103)<text:s/>και</text:span></text:p>
          </table:table-cell>
          <table:table-cell table:style-name="Cell290">
            <text:p text:style-name="P469"><text:span text:style-name="T469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</table:table>
      <text:p text:style-name="P470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9">
          <table:table-cell table:style-name="Cell291">
            <text:p text:style-name="P471"><text:span text:style-name="T471_1">-ΣΤΗΛΗ<text:s/>1<text:s/>α/α</text:span></text:p>
          </table:table-cell>
          <table:table-cell table:style-name="Cell292">
            <text:p text:style-name="P472"><text:span text:style-name="T472_1">-ΣΤΗΛΗ<text:s/>2-<text:s/>Αρμοδιότητες<text:s/>και<text:s/>πράξεις<text:s/>ή<text:s/>έγγραφα<text:s/>προς<text:s/>υπογραφή</text:span></text:p>
          </table:table-cell>
          <table:table-cell table:style-name="Cell293">
            <text:p text:style-name="P473"><text:span text:style-name="T473_1">-ΣΤΗΛΗ<text:s/>3-<text:s/>Μεταβίβαση<text:s/>αρμοδιότητας<text:s/>ή<text:s/>Εξουσιοδότηση<text:s/>υπογραφής</text:span></text:p>
          </table:table-cell>
          <table:table-cell table:style-name="Cell294">
            <text:p text:style-name="P474"><text:span text:style-name="T474_1">-ΣΤΗΛΗ</text:span><text:span text:style-name="T474_2">Α</text:span><text:span text:style-name="T474_3">4</text:span><text:span text:style-name="T474_4">Δ</text:span><text:span text:style-name="T474_5">-</text:span><text:span text:style-name="T474_6">Α:<text:s/>Ω54</text:span></text:p>
            <text:p text:style-name="P475"><text:span text:style-name="T475_1"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295">
            <text:p text:style-name="P476"><text:span text:style-name="T476_1">ΩΗ-ΑΜ6</text:span></text:p>
            <text:p text:style-name="P477"><text:span text:style-name="T477_1">-ΣΤΗΛΗ5-</text:span></text:p>
            <text:p text:style-name="P478"><text:span text:style-name="T478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/text:span></text:p>
            <text:p text:style-name="P479"><text:span text:style-name="T479_1">Γ.Γ.Δ.Ε.»</text:span></text:p>
          </table:table-cell>
        </table:table-row>
        <table:table-row table:style-name="Row60">
          <table:table-cell table:style-name="Cell296">
            <text:p text:style-name="P480"/>
          </table:table-cell>
          <table:table-cell table:style-name="Cell297">
            <text:p text:style-name="P481"/>
          </table:table-cell>
          <table:table-cell table:style-name="Cell298">
            <text:p text:style-name="P482"/>
          </table:table-cell>
          <table:table-cell table:style-name="Cell299">
            <text:p text:style-name="P483"><text:span text:style-name="T483_1">το<text:s/></text:span><text:span text:style-name="T483_2">Β.Δ.<text:s/>705/1970<text:s/></text:span><text:span text:style-name="T483_3">(Α΄235).</text:span></text:p>
          </table:table-cell>
          <table:table-cell table:style-name="Cell300">
            <text:p text:style-name="P484"/>
          </table:table-cell>
        </table:table-row>
        <table:table-row table:style-name="Row61">
          <table:table-cell table:style-name="Cell301">
            <text:p text:style-name="P485"><text:span text:style-name="T485_1">44.</text:span></text:p>
          </table:table-cell>
          <table:table-cell table:style-name="Cell302">
            <text:p text:style-name="P486"><text:span text:style-name="T486_1">Την<text:s/>αίτηση<text:s/>ποινικής<text:s/>δίωξης<text:s/>για<text:s/>ποινικά<text:s/>αδικήματα<text:s/>μη<text:s/>καταβολής<text:s/>χρεών.</text:span></text:p>
          </table:table-cell>
          <table:table-cell table:style-name="Cell303">
            <text:p text:style-name="P487"><text:span text:style-name="T487_1">Μεταβίβαση<text:s/>αρμοδιότητας</text:span></text:p>
          </table:table-cell>
          <table:table-cell table:style-name="Cell304">
            <text:p text:style-name="P488"><text:span text:style-name="T488_1">-</text:span><text:span text:style-name="T488_2"><text:tab/></text:span><text:span text:style-name="T488_3">Ν.<text:s/>1882/1990<text:s/></text:span><text:span text:style-name="T488_4">(Α΄<text:s/>43),<text:s/>άρθρο<text:s/>25</text:span></text:p>
          </table:table-cell>
          <table:table-cell table:style-name="Cell305">
            <text:p text:style-name="P489"><text:span text:style-name="T489_1">Ο<text:s/>αρμόδιος<text:s/>για<text:s/>την<text:s/>επιδίωξη<text:s/>είσπραξης<text:s/>της<text:s/>οφειλής<text:s/>Προϊστάμενος<text:s/>Τελωνείου,<text:s/>κατά<text:s/>την<text:s/>περίπτωση<text:s/>3<text:s/>της<text:s/>παρούσας<text:s/>απόφασης.</text:span></text:p>
          </table:table-cell>
        </table:table-row>
        <table:table-row table:style-name="Row62">
          <table:table-cell table:style-name="Cell306">
            <text:p text:style-name="P490"><text:span text:style-name="T490_1">45.</text:span></text:p>
          </table:table-cell>
          <table:table-cell table:style-name="Cell307">
            <text:p text:style-name="P491"><text:span text:style-name="T491_1">Την<text:s/>υπογραφή<text:s/>έκθεσης<text:s/>απόψεων<text:s/>της<text:s/>διοίκησης<text:s/>και<text:s/>την<text:s/>αποστολή<text:s/>φακέλου<text:s/>στο<text:s/>αρμόδιο<text:s/>διοικητικό<text:s/>δικαστήριο,<text:s/>επί<text:s/>παντός<text:s/>ένδικου<text:s/>βοηθήματος<text:s/>και<text:s/>μέσου<text:s/>που<text:s/>ασκείται<text:s/>από<text:s/>τον<text:s/>φορολογούμενο,<text:s/>σύμφωνα<text:s/>με<text:s/>τον<text:s/>Κώδικα<text:s/>Διοικητικής<text:s/>Δικονομίας<text:s/>(Ν.<text:s/>2717/1997,<text:s/>άρθρα<text:s/>129<text:s/>και<text:s/>149).</text:span></text:p>
          </table:table-cell>
          <table:table-cell table:style-name="Cell308">
            <text:p text:style-name="P492"><text:span text:style-name="T492_1">Μεταβίβαση<text:s/>αρμοδιότητας</text:span></text:p>
          </table:table-cell>
          <table:table-cell table:style-name="Cell309">
            <text:p text:style-name="P493"><text:span text:style-name="T493_1">Άρθρα<text:s/>129<text:s/>και<text:s/>149<text:s/>του<text:s/></text:span><text:span text:style-name="T493_2">Κώδικα<text:s/>Διοικητικής</text:span></text:p>
            <text:p text:style-name="P494"><text:span text:style-name="T494_1">Δικονομίας<text:s/>(Κ.Δ.Δ.)<text:s/></text:span><text:span text:style-name="T494_2">και<text:s/>το<text:s/>σύνολο<text:s/>των<text:s/>διατάξεων<text:s/>του<text:s/>Κ.Δ.Δ.<text:s/>και<text:s/>του<text:s/></text:span><text:span text:style-name="T494_3">Κ.Ε.Δ.Ε.</text:span><text:span text:style-name="T494_4">,<text:s/>κατά<text:s/>περίπτωση.</text:span></text:p>
          </table:table-cell>
          <table:table-cell table:style-name="Cell310">
            <text:p text:style-name="P495"><text:span text:style-name="T495_1">Ο<text:s/>Προϊστάμενος<text:s/>του<text:s/>Τελωνείου<text:s/>που<text:s/>εξέδωσε<text:s/>την<text:s/>πράξη<text:s/>η<text:s/>νομιμότητα<text:s/>της<text:s/>οποίας<text:s/>αμφισβητείται.</text:span></text:p>
          </table:table-cell>
        </table:table-row>
        <table:table-row table:style-name="Row63">
          <table:table-cell table:style-name="Cell311">
            <text:p text:style-name="P496"><text:span text:style-name="T496_1">46.</text:span></text:p>
          </table:table-cell>
          <table:table-cell table:style-name="Cell312">
            <text:p text:style-name="P497"><text:span text:style-name="T497_1">Την<text:s/>άσκηση<text:s/>έφεσης<text:s/>κατά<text:s/>πρωτοβάθμιας<text:s/>απόφασης<text:s/>διοικητικού<text:s/>δικαστηρίου,<text:s/>καθώς<text:s/>και<text:s/>την<text:s/>άσκηση<text:s/>ή<text:s/>την<text:s/>υποβολή<text:s/>αίτησης<text:s/>προς<text:s/>το<text:s/>Νομικό<text:s/>Συμβούλιο<text:s/>του<text:s/>Κράτους<text:s/>για<text:s/>άσκηση<text:s/>λοιπών<text:s/>ενδίκων<text:s/>βοηθημάτων<text:s/>ή<text:s/>μέσων,<text:s/>εκ<text:s/>μέρους<text:s/>του<text:s/>Δημοσίου.</text:span></text:p>
          </table:table-cell>
          <table:table-cell table:style-name="Cell313">
            <text:p text:style-name="P498"><text:span text:style-name="T498_1">Μεταβίβαση<text:s/>αρμοδιότητας</text:span></text:p>
          </table:table-cell>
          <table:table-cell table:style-name="Cell314">
            <text:p text:style-name="P499"><text:span text:style-name="T499_1">Το<text:s/>σύνολο<text:s/>των<text:s/>διατάξεων<text:s/>του<text:s/></text:span><text:span text:style-name="T499_2">Κ.Δ.Δ.<text:s/></text:span><text:span text:style-name="T499_3">και<text:s/>του<text:s/></text:span><text:span text:style-name="T499_4">Κ.Ε.Δ.Ε.</text:span><text:span text:style-name="T499_5">,<text:s/>κατά<text:s/>περίπτωση.</text:span></text:p>
          </table:table-cell>
          <table:table-cell table:style-name="Cell315">
            <text:p text:style-name="P500"><text:span text:style-name="T500_1">Ο<text:s/>Προϊστάμενος<text:s/>του<text:s/>Τελωνείου<text:s/>που<text:s/>εξέδωσε<text:s/>την<text:s/>πράξη<text:s/>η<text:s/>νομιμότητα<text:s/>της<text:s/>οποίας<text:s/>αμφισβητείται.</text:span></text:p>
          </table:table-cell>
        </table:table-row>
        <table:table-row table:style-name="Row64">
          <table:table-cell table:style-name="Cell316">
            <text:p text:style-name="P501"><text:span text:style-name="T501_1">47.</text:span></text:p>
          </table:table-cell>
          <table:table-cell table:style-name="Cell317">
            <text:p text:style-name="P502"><text:span text:style-name="T502_1">Την<text:s/>παραλαβή<text:s/>δικαστικής<text:s/>προσφυγής/ανακοπής/<text:s/>αναστολής<text:s/>ή<text:s/>οποιουδήποτε<text:s/>άλλου<text:s/>ένδικου<text:s/>βοηθήματος<text:s/>ή<text:s/>μέσου<text:s/>που<text:s/>κοινοποιείται<text:s/>από<text:s/>τον<text:s/>φορολογούμενο.</text:span></text:p>
          </table:table-cell>
          <table:table-cell table:style-name="Cell318">
            <text:p text:style-name="P503"><text:span text:style-name="T503_1">Μεταβίβαση<text:s/>αρμοδιότητας</text:span></text:p>
          </table:table-cell>
          <table:table-cell table:style-name="Cell319">
            <text:p text:style-name="P504"><text:span text:style-name="T504_1">-</text:span><text:span text:style-name="T504_2"><text:tab/></text:span><text:span text:style-name="T504_3">Κ.Δ.Δ.<text:s/></text:span><text:span text:style-name="T504_4">και</text:span></text:p>
            <text:p text:style-name="P505"><text:span text:style-name="T505_1">-</text:span><text:span text:style-name="T505_2"><text:tab/></text:span><text:span text:style-name="T505_3">Κ.Ε.Δ.Ε.</text:span></text:p>
          </table:table-cell>
          <table:table-cell table:style-name="Cell320">
            <text:p text:style-name="P506"><text:span text:style-name="T506_1">Οποιοσδήποτε<text:s/>υπάλληλος<text:s/>του<text:s/>Τελωνείου,<text:s/>η<text:s/>πράξη<text:s/>του<text:s/>οποίου<text:s/>προσβάλλεται.</text:span></text:p>
          </table:table-cell>
        </table:table-row>
      </table:table>
      <text:h text:style-name="P507" text:outline-level="6"><text:span text:style-name="T507_1">Άρθρο<text:s/>2</text:span></text:h>
      <text:p text:style-name="P508"><text:span text:style-name="T508_1">1.</text:span><text:span text:style-name="T508_2"><text:s/>Όπου<text:s/>στις<text:s/>κείμενες<text:s/>διατάξεις<text:s/>αναφέρεται<text:s/>Προϊστάμενος<text:s/>Τελωνείου,<text:s/>οποιουδήποτε<text:s/>επιπέδου,<text:s/>σε<text:s/>περίπτωση<text:s/>απουσίας<text:s/>ή<text:s/>κωλύματος<text:s/>αυτού,<text:s/>νοείται<text:s/>ο<text:s/>νόμιμος<text:s/>αναπληρωτής<text:s/>του,<text:s/>σύμφωνα<text:s/>με<text:s/>τις<text:s/>κείμενες<text:s/>διατάξεις.<text:s/>Στην<text:s/>περίπτωση<text:s/>αυτή<text:s/>θα<text:s/>πρέπει<text:s/>να<text:s/>αναφέρεται<text:s/>σαφώς<text:s/>ότι<text:s/>υπογράφει<text:s/>αντ’<text:s/>αυτού.</text:span></text:p>
      <text:p text:style-name="P509"><text:span text:style-name="T509_1">2.</text:span><text:span text:style-name="T509_2"><text:s/>Αποφάσεις<text:s/>μας,<text:s/>που<text:s/>δεν<text:s/>αντίκεινται<text:s/>στην<text:s/>παρούσα<text:s/>απόφαση,<text:s/>εξακολουθούν<text:s/>να<text:s/>ισχύουν.</text:span></text:p>
      <text:p text:style-name="P510"><text:span text:style-name="T510_1">C:\Users\user\Documents\Α.Υ.Ο\ΛΟΙΠΕΣ<text:s/></text:span></text:p>
      <text:p text:style-name="P511"><text:span text:style-name="T511_1">ΑΥΟ\ΑΠΟΦΑΣΕΙΣ<text:s/>2015\μεταβίβαση<text:s/>αρμοδιοτήτων<text:s/>ΓΓΔΕ<text:s/>για<text:s/>θέματα<text:s/>ΚΕΔΕ<text:s/>σεΤελωνεία.doc</text:span></text:p>
      <text:p text:style-name="P512"><text:span text:style-name="T512_1">13</text:span></text:p>
      <text:p text:style-name="P513"><text:span text:style-name="T513_1">ΑΔΑ:<text:s/>Ω54ΩΗ-ΑΜ6</text:span></text:p>
      <text:p text:style-name="P514"><text:span text:style-name="T514_1">3.</text:span><text:span text:style-name="T514_2"><text:s/>Η<text:s/>παρούσα<text:s/>απόφαση<text:s/>ισχύει<text:s/>από<text:s/>της<text:s/>δημοσιεύσεως<text:s/>της<text:s/>στην<text:s/>Εφημερίδα<text:s/>της<text:s/>Κυβερνήσεως.</text:span></text:p>
      <text:p text:style-name="P515"><text:span text:style-name="T515_1">Η<text:s/>απόφαση<text:s/>αυτή<text:s/>να<text:s/>δημοσιευθεί<text:s/>στην<text:s/>Εφημερίδα<text:s/>της<text:s/>Κυβερνήσεως.</text:span></text:p>
      <text:p text:style-name="P516"><text:span text:style-name="T516_1">Η<text:s/>ΓΕΝΙΚΗ<text:s/>ΓΡΑΜΜΑΤΕΑΣ</text:span></text:p>
      <text:p text:style-name="P517"><text:span text:style-name="T517_1">ΤΗΣ<text:s/>ΓΕΝΙΚΗΣ<text:s/>ΓΡΑΜΜΑΤΕΙΑΣ<text:s/>ΔΗΜΟΣΙΩΝ<text:s/>ΕΣΟΔΩΝ</text:span></text:p>
      <text:p text:style-name="P518"><text:span text:style-name="T518_1">ΑΙΚΑΤΕΡΙΝΗ<text:s/>ΣΑΒΒΑΪΔΟΥ</text:span></text:p>
      <text:p text:style-name="P519"><text:span text:style-name="T519_1">Ακριβές<text:s/>αντίγραφο</text:span></text:p>
      <text:p text:style-name="P520"><text:span text:style-name="T520_1">Η<text:s/>αρμόδια<text:s/>υπάλληλος</text:span></text:p>
      <text:p text:style-name="P521"><text:span text:style-name="T521_1">ΠΙΝΑΚΑΣ<text:s/>ΔΙΑΝΟΜΗΣ</text:span></text:p>
      <text:p text:style-name="P522"><text:span text:style-name="T522_1">Ι.<text:s/>ΑΠΟΔΕΚΤΕΣ<text:s/>ΓΙΑ<text:s/>ΚΟΙΝΟΠΟΙΗΣΗ</text:span></text:p>
      <text:p text:style-name="P523"><text:span text:style-name="T523_1">1.<text:s/>Εθνικό<text:s/>Τυπογραφείο<text:s/>(για<text:s/>δημοσίευση<text:s/>της<text:s/>απόφασης)</text:span></text:p>
      <text:p text:style-name="P524"><text:span text:style-name="T524_1">2.<text:s/>Τελωνεία<text:s/>Α΄,<text:s/>Β΄,<text:s/>Γ΄<text:s/>τάξης<text:s/>και<text:s/>Τοπικά<text:s/>Τελωνειακά<text:s/>Γραφεία</text:span></text:p>
      <text:p text:style-name="P525"><text:span text:style-name="T525_1">3.<text:s/>Τελωνειακές<text:s/>Περιφέρειες</text:span></text:p>
      <text:p text:style-name="P526"><text:span text:style-name="T526_1">4.<text:s/>ΕΛ.Υ.Τ.<text:s/>Αττικής<text:s/>και<text:s/>Θεσσαλονίκης</text:span></text:p>
      <text:p text:style-name="P527"><text:span text:style-name="T527_1">5.<text:s/>Ομοσπονδία<text:s/>Τελωνειακών<text:s/>Υπαλλήλων<text:s/>Ελλάδος<text:s/>(Ο.Τ.Υ.Ε.)</text:span></text:p>
      <text:p text:style-name="P528"><text:span text:style-name="T528_1">Ακαδημίας<text:s/>4,<text:s/>Τ.Κ.<text:s/>106<text:s/>71<text:s/>Αθήνα</text:span></text:p>
      <text:p text:style-name="P529"><text:span text:style-name="T529_1">6.<text:s/>Ομοσπονδία<text:s/>Εκτελωνιστών<text:s/>Ελλάδος</text:span></text:p>
      <text:p text:style-name="P530"><text:span text:style-name="T530_1">Καραΐσκου<text:s/>82,<text:s/>Τ.Κ.<text:s/>185<text:s/>32<text:s/>Πειραιάς</text:span></text:p>
      <text:p text:style-name="P531"><text:span text:style-name="T531_1">ΙΙ.<text:s/>ΕΣΩΤΕΡΙΚΗ<text:s/>ΔΙΑΝΟΜΗ</text:span></text:p>
      <text:p text:style-name="P532"><text:span text:style-name="T532_1">1.<text:s/>Γραφείο<text:s/>κ.<text:s/>Υπουργού</text:span></text:p>
      <text:p text:style-name="P533"><text:span text:style-name="T533_1">2.<text:s/>Γραφείο<text:s/>κας<text:s/>Αναπληρώτριας<text:s/>Υπουργού</text:span></text:p>
      <text:p text:style-name="P534"><text:span text:style-name="T534_1">3.<text:s/>Γραφείο<text:s/>κας<text:s/>Γενικής<text:s/>Γραμματέως<text:s/>της<text:s/>Γενικής<text:s/>Γραμματείας<text:s/>Δημοσίων<text:s/>Εσόδων</text:span></text:p>
      <text:p text:style-name="P535"><text:span text:style-name="T535_1">4.<text:s/>Γραφείο<text:s/>κ.<text:s/>Ειδικού<text:s/>Γραμματέα<text:s/>Σ.Δ.Ο.Ε.</text:span></text:p>
      <text:p text:style-name="P536"><text:span text:style-name="T536_1">5.<text:s/>Υπηρεσία<text:s/>Έρευνας<text:s/>και<text:s/>Διασφάλισης<text:s/>Δημοσίων<text:s/>Εσόδων<text:s/>(Υ.Ε.Δ.Δ.Ε.)</text:span></text:p>
      <text:p text:style-name="P537"><text:span text:style-name="T537_1">6.<text:s/>Προϊσταμένους<text:s/>Γεν.<text:s/>Δ/νσεων:<text:s/></text:span><text:span text:style-name="T537_2">α)</text:span><text:span text:style-name="T537_3"><text:s/>Τελωνείων<text:s/>και<text:s/>Ε.Φ.Κ.</text:span></text:p>
      <text:p text:style-name="P538"><text:span text:style-name="T538_1">β)</text:span><text:span text:style-name="T538_2"><text:tab/></text:span><text:span text:style-name="T538_3"><text:s/>Φορολογικής<text:s/>Διοίκησης<text:s/>και</text:span></text:p>
      <text:p text:style-name="P539"><text:span text:style-name="T539_1">γ)</text:span></text:p>
      <text:p text:style-name="P540"><text:span text:style-name="T540_1">Ηλεκτρονικής<text:s/>Διακυβέρνησης<text:s/>καιΑνθρώπινου<text:s/>Δυναμικού</text:span></text:p>
      <text:p text:style-name="P541"><text:span text:style-name="T541_1">β)</text:span><text:span text:style-name="T541_2"><text:tab/></text:span><text:span text:style-name="T541_3"><text:s/>Δασμολογικών<text:s/>Θεμάτων<text:s/>και<text:s/>Τελωνειακών<text:s/>Οικονομικών<text:s/>Συστημάτων<text:s/></text:span><text:span text:style-name="T541_4">γ)</text:span><text:span text:style-name="T541_5"><text:s/>Τελωνειακών<text:s/>Διαδικασιών</text:span></text:p>
      <text:p text:style-name="P542"><text:span text:style-name="T542_1">δ)</text:span><text:span text:style-name="T542_2"><text:tab/></text:span><text:span text:style-name="T542_3"><text:s/>Στρατηγικής<text:s/>Τελωνειακών<text:s/>Ελέγχων<text:s/>και<text:s/>Παραβάσεων</text:span></text:p>
      <text:p text:style-name="P543"><text:span text:style-name="T543_1">ε)</text:span><text:span text:style-name="T543_2"><text:tab/></text:span><text:span text:style-name="T543_3"><text:s/>Ε.Φ.Κ.<text:s/>και<text:s/>Φ.Π.Α.</text:span></text:p>
      <text:p text:style-name="P544"><text:span text:style-name="T544_1">στ)</text:span><text:span text:style-name="T544_2"><text:tab/></text:span><text:span text:style-name="T544_3"><text:s/>Ηλεκτρονικού<text:s/>Τελωνείου</text:span></text:p>
      <text:p text:style-name="P545"><text:span text:style-name="T545_1">ζ)</text:span><text:span text:style-name="T545_2"><text:tab/></text:span><text:span text:style-name="T545_3"><text:s/>Εισπράξεων</text:span></text:p>
      <text:p text:style-name="P546"><text:span text:style-name="T546_1">η)</text:span><text:span text:style-name="T546_2"><text:tab/></text:span><text:span text:style-name="T546_3"><text:s/>Ηλεκτρονικής<text:s/>Διακυβέρνησης<text:s/>Γ.Γ.Δ.Ε.</text:span></text:p>
      <text:p text:style-name="P547"><text:span text:style-name="T547_1">θ)</text:span><text:span text:style-name="T547_2"><text:tab/></text:span><text:span text:style-name="T547_3"><text:s/>Υποστήριξης<text:s/>Ηλεκτρονικών<text:s/>Υπηρεσιών,<text:s/>με<text:s/>την</text:span></text:p>
      <text:p text:style-name="P548"><text:span text:style-name="T548_1">παράκληση<text:s/>να<text:s/>αναρτηθεί<text:s/>στην<text:s/>ιστοσελίδα</text:span><text:span text:style-name="T548_2"><text:a xlink:type="simple" xlink:href="http://www.publicrevenue.gr/"><text:span text:style-name="T548_3">www.publicrevenue.gr</text:span></text:a></text:span></text:p>
      <text:p text:style-name="P549"><text:span text:style-name="T549_1">ι)</text:span><text:span text:style-name="T549_2"><text:tab/></text:span><text:span text:style-name="T549_3"><text:s/>Εσωτερικού<text:s/>Ελέγχου</text:span></text:p>
      <text:p text:style-name="P550"><text:span text:style-name="T550_1">ια)</text:span><text:span text:style-name="T550_2"><text:tab/></text:span><text:span text:style-name="T550_3"><text:s/>Δ1.<text:s/>Διοικητικής<text:s/>Υποστήριξης<text:s/>Σ.Δ.Ο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