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 style:parent-style-name="article-num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 style:parent-style-name="article-num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10021/7131/374</text:span></text:p>
      <text:p text:style-name="P2"><text:span text:style-name="T2_1">Κανονισμός<text:s/>Οικονομικής<text:s/>Οργάνωσης<text:s/>και<text:s/>Λογιστικής<text:s/>Λειτουργίας<text:s/>του<text:s/>Κέντρου<text:s/>Είσπραξης<text:s/>Ασφαλιστικών<text:s/>Οφειλών<text:s/>(Κ.Ε.Α.Ο.).</text:span></text:p>
      <text:p text:style-name="P3"><text:span text:style-name="T3_1">Ο<text:s/>ΥΠΟΥΡΓΟΣΕΡΓΑΣΙΑΣ,<text:s/>ΚΟΙΝΩΝΙΚΗΣ<text:s/>ΑΣΦΑΛΙΣΗΣΚΑΙ<text:s/>ΚΟΙΝΩΝΙΚΗΣ<text:s/>ΑΛΛΗΛΕΓΓΥΗ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101<text:s/>του<text:s/>Ν.<text:s/>4172/2013<text:s/>(167/Α’)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.</text:span></text:p>
      <text:p text:style-name="P6"><text:span text:style-name="T6_1">2.<text:s/>Τις<text:s/>διατάξεις<text:s/>του<text:s/>Ν.<text:s/>2084/1992<text:s/>(165/Α’)<text:s/>«Αναμόρφωση<text:s/>της<text:s/>Κοινωνικής<text:s/>Ασφάλισης<text:s/>και<text:s/>άλλες<text:s/>διατάξεις».</text:span></text:p>
      <text:p text:style-name="P7"><text:span text:style-name="T7_1">3.<text:s/>Τις<text:s/>διατάξεις<text:s/>του<text:s/>Ν.<text:s/>4270/2014<text:s/>(143/Α’)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.</text:span></text:p>
      <text:p text:style-name="P8"><text:span text:style-name="T8_1">4.<text:s/>Τις<text:s/>διατάξεις<text:s/>του<text:s/>άρθρου<text:s/>63<text:s/>του<text:s/>3518/2006<text:s/>(272/Α’)<text:s/>«Αναδιάρθρωση<text:s/>των<text:s/>κλάδων<text:s/>του<text:s/>Τ.Σ.Μ.Ε.Δ.Ε.<text:s/>και<text:s/>ρύθμιση<text:s/>άλλων<text:s/>θεμάτων<text:s/>αρμοδιότητας<text:s/>του<text:s/>Υπουργείου<text:s/>Απασχόλησης<text:s/>και<text:s/>Κοινωνικής<text:s/>Προστασίας».</text:span></text:p>
      <text:p text:style-name="P9"><text:span text:style-name="T9_1">5.<text:s/>Τις<text:s/>διατάξεις<text:s/>των<text:s/>άρθρων<text:s/>249-280<text:s/>του<text:s/>Αστικού<text:s/>Κώδικα.</text:span></text:p>
      <text:p text:style-name="P10"><text:span text:style-name="T10_1">6.<text:s/>Το<text:s/>Π.Δ.<text:s/>113/2014<text:s/>(ΦΕΚ<text:s/>180/Α’)<text:s/>«Οργανισμός<text:s/>Υπουργείου<text:s/>Εργασίας,<text:s/>Κοινωνικής<text:s/>Ασφάλισης<text:s/>και<text:s/>Πρόνοιας».</text:span></text:p>
      <text:p text:style-name="P11"><text:span text:style-name="T11_1">7.<text:s/>Την<text:s/>υπ’<text:s/>αριθμ.<text:s/>81/18/05-06-2014<text:s/>απόφαση<text:s/>του<text:s/>Δ.Σ.<text:s/>του<text:s/>ΙΚΑ-ΕΤΑΜ.</text:span></text:p>
      <text:p text:style-name="P12"><text:span text:style-name="T12_1">8.<text:s/>Την<text:s/>υπ’<text:s/>αριθμ.<text:s/>1446/2/24-7-2014<text:s/>απόφαση<text:s/>του<text:s/>Δ.Σ.<text:s/>του<text:s/>ΟΓΑ.</text:span></text:p>
      <text:p text:style-name="P13"><text:span text:style-name="T13_1">9.<text:s/>Την<text:s/>υπ’<text:s/>αριθμ.<text:s/>251/62/17-7-2014<text:s/>απόφαση<text:s/>του<text:s/>Δ.Σ.<text:s/>του<text:s/>ΟΑΕΕ.</text:span></text:p>
      <text:p text:style-name="P14"><text:span text:style-name="T14_1">10.<text:s/>Την<text:s/>υπ’<text:s/>αριθμ<text:s/>28/325/18-12-2014<text:s/>απόφαση<text:s/>του<text:s/>Δ.Σ.<text:s/>του<text:s/>ΕΤΑΑ.</text:span></text:p>
      <text:p text:style-name="P15"><text:span text:style-name="T15_1">11.<text:s/>Το<text:s/>αρ.<text:s/>πρωτ.<text:s/>Γ99/05/150/27-06-2014<text:s/>έγγραφο<text:s/>του<text:s/>Κέντρου<text:s/>Είσπραξης<text:s/>Ασφαλιστικών<text:s/>Οφειλών.</text:span></text:p>
      <text:p text:style-name="P16"><text:span text:style-name="T16_1">12.<text:s/>Το<text:s/>Π.Δ.<text:s/>25/2015<text:s/>«Διορισμός<text:s/>Αντιπροέδρου<text:s/>της<text:s/>Κυβέρνησης,<text:s/>Υπουργών,<text:s/>Αναπληρωτών<text:s/>Υπουργών<text:s/>και<text:s/>Υφυπουργών»<text:s/>(ΦΕΚ<text:s/>21/Α’).</text:span></text:p>
      <text:p text:style-name="P17"><text:span text:style-name="T17_1">13.<text:s/>Τις<text:s/>διατάξεις<text:s/>του<text:s/>άρθρου<text:s/>27<text:s/>του<text:s/>Ν.<text:s/>4320/2015<text:s/>(ΦΕΚ<text:s/>29/Α’).</text:span></text:p>
      <text:p text:style-name="P18"><text:span text:style-name="T18_1">14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9"><text:span text:style-name="T19_1">Εγκρίνουμε<text:s/>τον<text:s/>Κανονισμό<text:s/>Οικονομικής<text:s/>Οργάνωσης<text:s/>και<text:s/>Λογιστικής<text:s/>Λειτουργίας<text:s/>του<text:s/>Κέντρου<text:s/>Είσπραξης<text:s/>Ασφαλιστικών<text:s/>Οφειλών<text:s/>(Κ.Ε.Α.Ο.),<text:s/>ο<text:s/>οποίος<text:s/>έχει<text:s/>ως<text:s/>εξής:</text:span></text:p>
      <text:h text:style-name="P20" text:outline-level="6"><text:span text:style-name="T20_1">Άρθρο<text:s/>1<text:s/></text:span></text:h>
      <text:h text:style-name="P21" text:outline-level="6"><text:span text:style-name="T21_1">Πεδίο<text:s/>Εφαρμογής<text:s/>–<text:s/>Γενικές<text:s/>Διατάξεις</text:span></text:h>
      <text:p text:style-name="P22"><text:span text:style-name="T22_1">1.</text:span><text:span text:style-name="T22_2"><text:s/>Η<text:s/>Οικονομική<text:s/>Οργάνωση<text:s/>και<text:s/>Λογιστική<text:s/>Λειτουργία<text:s/>του<text:s/>Κέντρου<text:s/>Είσπραξης<text:s/>Ασφαλιστικών<text:s/>Οφειλών<text:s/>(Κ.Ε.Α.Ο.)<text:s/>διέπεται<text:s/>από<text:s/>τις<text:s/>διατάξεις<text:s/>του<text:s/>παρόντος<text:s/>Κανονισμού.</text:span></text:p>
      <text:p text:style-name="P23"><text:span text:style-name="T23_1">2.</text:span><text:span text:style-name="T23_2"><text:s/>Ο<text:s/>Οικονομικός<text:s/>έλεγχος<text:s/>του<text:s/>Κ.Ε.Α.Ο.<text:s/>ασκείται<text:s/>από<text:s/>τις<text:s/>αρμόδιες<text:s/>υπηρεσίες<text:s/>του<text:s/>Υπουργείου<text:s/>Εργασίας,<text:s/>Κοινωνικής<text:s/>Ασφάλισης<text:s/>και<text:s/>Κοινωνικής<text:s/>Αλληλεγγύης.</text:span></text:p>
      <text:p text:style-name="P24"><text:span text:style-name="T24_1">3.</text:span><text:span text:style-name="T24_2"><text:s/>Κάθε<text:s/>τροποποίηση<text:s/>του<text:s/>παρόντος<text:s/>Κανονισμού<text:s/>πραγματοποιείται<text:s/>με<text:s/>απόφαση<text:s/>του<text:s/>Υπουργού<text:s/>Εργασίας,<text:s/>Κοινωνικής<text:s/>Ασφάλισης<text:s/>και<text:s/>Κοινωνικής<text:s/>Αλληλεγγύης<text:s/>και<text:s/>δημοσιεύεται<text:s/>στην<text:s/>Εφημερίδα<text:s/>της<text:s/>Κυβερνήσεως<text:s/>μετά<text:s/>από<text:s/>Γνώμη<text:s/>του<text:s/>Διοικητικού<text:s/>Συμβουλίου<text:s/>των<text:s/>Φορέων<text:s/>που<text:s/>έχουν<text:s/>ενταχθεί<text:s/>στο<text:s/>Κ.Ε.Α.Ο.</text:span></text:p>
      <text:p text:style-name="P25"><text:span text:style-name="T25_1">4.</text:span><text:span text:style-name="T25_2"><text:s/>Η<text:s/>διαχείριση<text:s/>των<text:s/>οικονομικών<text:s/>του<text:s/>Κ.Ε.Α.Ο.<text:s/>διέπεται<text:s/>από<text:s/>τις<text:s/>γενικές<text:s/>αρχές<text:s/>δημοσιονομικής<text:s/>διαχείρισης<text:s/>του<text:s/>άρθρου<text:s/>33<text:s/>του<text:s/>Ν.<text:s/>4270/2014.</text:span></text:p>
      <text:h text:style-name="P26" text:outline-level="6"><text:span text:style-name="T26_1">Άρθρο<text:s/>2<text:s/></text:span></text:h>
      <text:h text:style-name="P27" text:outline-level="6"><text:span text:style-name="T27_1">Οικονομικό<text:s/>έτος</text:span></text:h>
      <text:p text:style-name="P28"><text:span text:style-name="T28_1">1.</text:span><text:span text:style-name="T28_2"><text:s/>Οικονομικό<text:s/>έτος<text:s/>είναι<text:s/>η<text:s/>χρονική<text:s/>περίοδος<text:s/>που<text:s/>περιλαμβάνει<text:s/>τις<text:s/>διαχειριστικές,<text:s/>διοικητικές<text:s/>και<text:s/>λογιστικές<text:s/>πράξεις<text:s/>που<text:s/>έχουν<text:s/>σχέση<text:s/>με<text:s/>τη<text:s/>διαχείριση<text:s/>των<text:s/>εσόδων<text:s/>και<text:s/>εξόδων<text:s/>και<text:s/>γενικά<text:s/>των<text:s/>περιουσιακών<text:s/>στοιχείων<text:s/>του<text:s/>Κ.Ε.Α.Ο.</text:span></text:p>
      <text:p text:style-name="P29"><text:span text:style-name="T29_1">2.</text:span><text:span text:style-name="T29_2"><text:s/>Η<text:s/>Λογιστική<text:s/>χρήση<text:s/>του<text:s/>Κ.Ε.Α.Ο.<text:s/>ταυτίζεται<text:s/>με<text:s/>το<text:s/>Οικονομικό<text:s/>έτος.</text:span></text:p>
      <text:p text:style-name="P30"><text:span text:style-name="T30_1">3.</text:span><text:span text:style-name="T30_2"><text:s/>Το<text:s/>Οικονομικό<text:s/>έτος<text:s/>διαχειρίσεως<text:s/>του<text:s/>Κ.Ε.Α.Ο.<text:s/>αρχίζει<text:s/>την<text:s/>1η<text:s/>Ιανουαρίου<text:s/>και<text:s/>λήγει<text:s/>την<text:s/>31η<text:s/>Δεκεμβρίου<text:s/>του<text:s/>ίδιου<text:s/>ημερολογιακού<text:s/>έτους.</text:span></text:p>
      <text:p text:style-name="P31"><text:span text:style-name="T31_1">Κατά<text:s/>το<text:s/>πρώτο<text:s/>έτος<text:s/>λειτουργίας<text:s/>του<text:s/>Κ.Ε.Α.Ο.<text:s/>το<text:s/>λογιστικό<text:s/>και<text:s/>οικονομικό<text:s/>έτος<text:s/>θεωρείται<text:s/>ότι<text:s/>αρχίζει<text:s/>από<text:s/>την<text:s/>ημερομηνία<text:s/>έναρξης<text:s/>λειτουργίας<text:s/>του<text:s/>και<text:s/>λήγει<text:s/>την<text:s/>31η<text:s/>Δεκεμβρίου<text:s/>του<text:s/>ιδίου<text:s/>έτους.</text:span></text:p>
      <text:h text:style-name="P32" text:outline-level="6"><text:span text:style-name="T32_1">Άρθρο<text:s/>3<text:s/></text:span></text:h>
      <text:h text:style-name="P33" text:outline-level="6"><text:span text:style-name="T33_1">Έννοια<text:s/>και<text:s/>περιεχόμενο</text:span></text:h>
      <text:p text:style-name="P34"><text:span text:style-name="T34_1">Προϋπολογισμού<text:s/>/<text:s/>Έσοδα<text:s/>/<text:s/>Έξοδα</text:span></text:p>
      <text:p text:style-name="P35"><text:span text:style-name="T35_1">1.</text:span><text:span text:style-name="T35_2"><text:s/>Προϋπολογισμός<text:s/>είναι<text:s/>η<text:s/>διοικητική<text:s/>πράξη<text:s/>με<text:s/>την<text:s/>οποία<text:s/>προσδιορίζονται<text:s/>τα<text:s/>έσοδα<text:s/>και<text:s/>καθορίζονται<text:s/>τα<text:s/>όρια<text:s/>των<text:s/>εξόδων<text:s/>–<text:s/>πιστώσεων<text:s/>του<text:s/>Κ.Ε.Α.Ο.<text:s/>για<text:s/>κάθε<text:s/>οικονομικό<text:s/>έτος.</text:span></text:p>
      <text:p text:style-name="P36"><text:span text:style-name="T36_1">2.</text:span><text:span text:style-name="T36_2"><text:s/>Τα<text:s/>έσοδα<text:s/>και<text:s/>έξοδα<text:s/>του<text:s/>προϋπολογισμού<text:s/>ταξινομούνται<text:s/>κατά<text:s/>είδος,<text:s/>ομάδα<text:s/>και<text:s/>κατηγορία<text:s/>ανάλογα<text:s/>με<text:s/>την<text:s/>αιτία<text:s/>και<text:s/>τη<text:s/>φύση<text:s/>τους,<text:s/>σύμφωνα<text:s/>με<text:s/>τα<text:s/>οριζόμενα<text:s/>στον<text:s/>Κώδικα<text:s/>Κατάταξης<text:s/>Εσόδων<text:s/>και<text:s/>Εξόδων<text:s/>του<text:s/>Προϋπολογισμού<text:s/>Ν.Π.Δ.Δ.</text:span></text:p>
      <text:p text:style-name="P37"><text:span text:style-name="T37_1">Ως<text:s/>έξοδα<text:s/>του<text:s/>προϋπολογισμού<text:s/>του<text:s/>Κ.Ε.Α.Ο.<text:s/>θεωρούνται<text:s/>οι<text:s/>πληρωμές<text:s/>που<text:s/>πραγματοποιούνται<text:s/>σε<text:s/>βάρος<text:s/>των<text:s/>πιστώσεων<text:s/>του,<text:s/>στη<text:s/>διάρκεια<text:s/>του<text:s/>οικονομικού<text:s/>έτους<text:s/>στο<text:s/>οποίο<text:s/>αναφέρεται<text:s/>ο<text:s/>προϋπολογισμός,<text:s/>ασχέτως<text:s/>του<text:s/>χρόνου<text:s/>κατά<text:s/>τον<text:s/>οποίο<text:s/>δημιουργήθηκε<text:s/>η<text:s/>υποχρέωση<text:s/>για<text:s/>πληρωμή<text:s/>και<text:s/>περιλαμβάνονται:</text:span></text:p>
      <text:p text:style-name="P38"><text:span text:style-name="T38_1">α)</text:span><text:span text:style-name="T38_2"><text:tab/></text:span><text:span text:style-name="T38_3">Οι<text:s/>δαπάνες<text:s/>Διοίκησης,</text:span></text:p>
      <text:p text:style-name="P39"><text:span text:style-name="T39_1">β)</text:span><text:span text:style-name="T39_2"><text:tab/></text:span><text:span text:style-name="T39_3">Τα<text:s/>ποσά<text:s/>τα<text:s/>οποία<text:s/>αποδίδονται<text:s/>στους<text:s/>Φορείς<text:s/>και<text:s/>τα<text:s/>οποία<text:s/>εισπράχθηκαν<text:s/>από<text:s/>το<text:s/>Κ.Ε.Α.Ο.<text:s/>για<text:s/>λογαριασμό<text:s/>τους,<text:s/>γ)<text:s/>Οι<text:s/>λοιπές<text:s/>δαπάνες.</text:span></text:p>
      <text:p text:style-name="P40"><text:span text:style-name="T40_1">Ως<text:s/>έσοδα<text:s/>του<text:s/>προϋπολογισμού<text:s/>του<text:s/>Κ.Ε.Α.Ο.<text:s/>θεωρούνται<text:s/>όσα<text:s/>βεβαιώνονται<text:s/>κατά<text:s/>τη<text:s/>διάρκεια<text:s/>του<text:s/>οικονομικού<text:s/>έτους<text:s/>ανεξαρτήτως<text:s/>από<text:s/>την<text:s/>χρονική<text:s/>περίοδο<text:s/>στην<text:s/>οποία<text:s/>αναφέρονται<text:s/>καθώ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Στα<text:s/>έσοδα<text:s/>περιλαμβάνονται:</text:span></text:p>
      <text:p text:style-name="P41"><text:span text:style-name="T41_1">α)</text:span><text:span text:style-name="T41_2"><text:tab/></text:span><text:span text:style-name="T41_3">Τα<text:s/>έσοδα<text:s/>από<text:s/>την<text:s/>συμμετοχή<text:s/>των<text:s/>Φ.Κ.Α.<text:s/>στις<text:s/>δαπάνες<text:s/>του<text:s/>Κ.Ε.Α.Ο.<text:s/>(άρθ.<text:s/>101<text:s/>§<text:s/>8<text:s/>του<text:s/>Ν.<text:s/>4172/2013),</text:span></text:p>
      <text:p text:style-name="P42"><text:span text:style-name="T42_1">β)</text:span><text:span text:style-name="T42_2"><text:tab/></text:span><text:span text:style-name="T42_3">Οι<text:s/>τυχόν<text:s/>τόκοι<text:s/>καταθέσεων,</text:span></text:p>
      <text:p text:style-name="P43"><text:span text:style-name="T43_1">γ)</text:span><text:span text:style-name="T43_2"><text:tab/></text:span><text:span text:style-name="T43_3">Τα<text:s/>ποσά<text:s/>που<text:s/>υπολογίζονται<text:s/>να<text:s/>εισπραχθούν<text:s/>από<text:s/>το<text:s/>ΚΕΑΟ<text:s/>για<text:s/>κάθε<text:s/>φορέα,<text:s/>από<text:s/>τις<text:s/>απαιτήσεις<text:s/>που<text:s/>του<text:s/>διαβιβάζονται<text:s/>για<text:s/>το<text:s/>λόγο<text:s/>αυτό<text:s/>και<text:s/>εμφανίζονται<text:s/>ισόποσα<text:s/>και<text:s/>στο<text:s/>σκέλος<text:s/>των<text:s/>εξόδων,</text:span></text:p>
      <text:p text:style-name="P44"><text:span text:style-name="T44_1">δ)</text:span><text:span text:style-name="T44_2"><text:tab/></text:span><text:span text:style-name="T44_3">Τα<text:s/>από<text:s/>οποιαδήποτε<text:s/>άλλη<text:s/>πηγή<text:s/>έσοδα.</text:span></text:p>
      <text:p text:style-name="P45"><text:span text:style-name="T45_1">Τα<text:s/>έσοδα<text:s/>που<text:s/>έχουν<text:s/>βεβαιωθεί<text:s/>και<text:s/>δεν<text:s/>έχουν<text:s/>εισπραχθεί<text:s/>μέχρι<text:s/>τη<text:s/>λήξη<text:s/>του<text:s/>οικονομικού<text:s/>έτους<text:s/>διαγράφονται<text:s/>από<text:s/>τα<text:s/>οικονομικά<text:s/>έτη<text:s/>που<text:s/>έχουν<text:s/>βεβαιωθεί<text:s/>και<text:s/>επαναβεβαιώνονται<text:s/>ως<text:s/>έσοδα<text:s/>του<text:s/>προϋπολογισμού<text:s/>στο<text:s/>επόμενο<text:s/>έτος.</text:span></text:p>
      <text:h text:style-name="P46" text:outline-level="6"><text:span text:style-name="T46_1">Άρθρο<text:s/>4<text:s/></text:span></text:h>
      <text:h text:style-name="P47" text:outline-level="6"><text:span text:style-name="T47_1">Κατάρτιση<text:s/>και<text:s/>έγκριση<text:s/>Προϋπολογισμού</text:span></text:h>
      <text:p text:style-name="P48"><text:span text:style-name="T48_1">1.</text:span><text:span text:style-name="T48_2"><text:s/>Ο<text:s/>προϋπολογισμός<text:s/>κάθε<text:s/>οικονομικού<text:s/>έτους<text:s/>καταρτίζεται<text:s/>από<text:s/>τις<text:s/>καθ’<text:s/>ύλην<text:s/>αρμόδιες<text:s/>υπηρεσίες<text:s/>του<text:s/>Κ.Ε.Α.Ο.<text:s/>πριν<text:s/>την<text:s/>έναρξη<text:s/>του<text:s/>οικονομικού<text:s/>έτους<text:s/>και<text:s/>υποβάλλεται<text:s/>για<text:s/>έγκριση<text:s/>στο<text:s/>Διοικητή<text:s/>του<text:s/>ΙΚΑ<text:s/>–<text:s/>ΕΤΑΜ,<text:s/>συνοδευόμενος<text:s/>από<text:s/>σχετική<text:s/>Εισηγητική<text:s/>Έκθεση,<text:s/>στην<text:s/>οποία<text:s/>αναλύεται<text:s/>και<text:s/>αιτιολογείται<text:s/>κάθε<text:s/>πρόβλεψη<text:s/>εσόδων<text:s/>και<text:s/>εξόδων<text:s/>ενώ<text:s/>αναγράφονται<text:s/>οπωσδήποτε<text:s/>και<text:s/>οι<text:s/>σχετικές<text:s/>διατάξεις<text:s/>στις<text:s/>οποίες<text:s/>στηρίζονται<text:s/>αυτές.</text:span></text:p>
      <text:p text:style-name="P49"><text:span text:style-name="T49_1">Η<text:s/>εγγραφή<text:s/>των<text:s/>πιστώσεων<text:s/>στον<text:s/>προϋπολογισμό<text:s/>γίνεται<text:s/>μετά<text:s/>από<text:s/>συνεκτίμηση:</text:span></text:p>
      <text:p text:style-name="P50"><text:span text:style-name="T50_1">α)</text:span><text:span text:style-name="T50_2"><text:tab/></text:span><text:span text:style-name="T50_3">Των<text:s/>αναγκών<text:s/>των<text:s/>υπηρεσιών<text:s/>του<text:s/>Κ.Ε.Α.Ο.<text:s/>με<text:s/>βάση<text:s/>τις<text:s/>απαιτήσεις<text:s/>που<text:s/>διαβιβάζονται<text:s/>από<text:s/>τους<text:s/>Φορείς<text:s/>κατ’<text:s/>έτος<text:s/>και</text:span></text:p>
      <text:p text:style-name="P51"><text:span text:style-name="T51_1">β)</text:span><text:span text:style-name="T51_2"><text:tab/></text:span><text:span text:style-name="T51_3">Των<text:s/>καταρτιζομένων<text:s/>σχεδίων<text:s/>δράσης<text:s/>για<text:s/>την<text:s/>επίτευξη<text:s/>των<text:s/>σκοπών<text:s/>του<text:s/>Κ.Ε.Α.Ο.</text:span></text:p>
      <text:p text:style-name="P52"><text:span text:style-name="T52_1">2.</text:span><text:span text:style-name="T52_2"><text:s/>Ο<text:s/>προϋπολογισμός<text:s/>με<text:s/>την<text:s/>Εισηγητική<text:s/>Έκθεση<text:s/>μετά<text:s/>την<text:s/>έγκριση<text:s/>του<text:s/>από<text:s/>τον<text:s/>Διοικητή<text:s/>του<text:s/>ΙΚΑ<text:s/>–<text:s/>ΕΤΑΜ,<text:s/>υποβάλλεται<text:s/>για<text:s/>τελική<text:s/>έγκριση<text:s/>στον<text:s/>Υπουργό<text:s/>Εργασίας,<text:s/>Κοινωνικής<text:s/>Ασφάλισης<text:s/>και<text:s/>Κοινωνικής<text:s/>Αλληλεγγύης<text:s/>εντός<text:s/>των<text:s/>προθεσμιών<text:s/>που<text:s/>προβλέπονται<text:s/>από<text:s/>τις<text:s/>ισχύουσες<text:s/>διατάξεις<text:s/>και<text:s/>προσαρτάται<text:s/>στον<text:s/>Προϋπολογισμό<text:s/>του<text:s/>ΙΚΑ<text:s/>–<text:s/>ΕΤΑΜ.</text:span></text:p>
      <text:p text:style-name="P53"><text:span text:style-name="T53_1">3.</text:span><text:span text:style-name="T53_2"><text:s/>Η<text:s/>προθεσμία<text:s/>για<text:s/>την<text:s/>έγκριση<text:s/>του<text:s/>προϋπολογισμού<text:s/>καθώς<text:s/>και<text:s/>η<text:s/>διαδικασία<text:s/>που<text:s/>ακολουθείται<text:s/>εφόσον<text:s/>δεν<text:s/>έχει<text:s/>εγκριθεί<text:s/>εμπρόθεσμα,<text:s/>καθορίζονται<text:s/>από<text:s/>τις<text:s/>διατάξεις<text:s/>του<text:s/>άρθρου<text:s/>63<text:s/>του<text:s/>Ν.<text:s/>4270/2014<text:s/>όπως<text:s/>ισχύουν<text:s/>κάθε<text:s/>φορά.</text:span></text:p>
      <text:h text:style-name="P54" text:outline-level="6"><text:span text:style-name="T54_1">Άρθρο<text:s/>5</text:span></text:h>
      <text:p text:style-name="P55"><text:span text:style-name="T55_1">Πιστώσεις</text:span></text:p>
      <text:p text:style-name="P56"><text:span text:style-name="T56_1">Πιστώσεις<text:s/>είναι<text:s/>τα<text:s/>ποσά<text:s/>που<text:s/>αναγράφονται<text:s/>στον<text:s/>προϋπολογισμό<text:s/>για<text:s/>την<text:s/>πληρωμή<text:s/>συγκεκριμένων<text:s/>δαπανών<text:s/>που<text:s/>προσδιορίζονται<text:s/>από<text:s/>τους<text:s/>οικείους<text:s/>κωδικούς<text:s/>αριθμούς<text:s/>και<text:s/>κατονομασίες,<text:s/>μέσα<text:s/>στα<text:s/>όρια<text:s/>των<text:s/>οποίων<text:s/>δύναται<text:s/>ο<text:s/>διατάκτης<text:s/>να<text:s/>αναλαμβάνει<text:s/>υποχρεώσεις.</text:span></text:p>
      <text:p text:style-name="P57"><text:span text:style-name="T57_1">Οι<text:s/>πιστώσεις<text:s/>διακρίνονται<text:s/>σε:</text:span></text:p>
      <text:p text:style-name="P58"><text:span text:style-name="T58_1">α)</text:span><text:span text:style-name="T58_2"><text:tab/></text:span><text:span text:style-name="T58_3">τακτικές,</text:span></text:p>
      <text:p text:style-name="P59"><text:span text:style-name="T59_1">β)</text:span><text:span text:style-name="T59_2"><text:tab/></text:span><text:span text:style-name="T59_3">αναπληρωματικές,</text:span></text:p>
      <text:p text:style-name="P60"><text:span text:style-name="T60_1">γ)</text:span><text:span text:style-name="T60_2"><text:tab/></text:span><text:span text:style-name="T60_3">έκτακτες.</text:span></text:p>
      <text:p text:style-name="P61"><text:span text:style-name="T61_1">Τακτικές<text:s/>πιστώσεις<text:s/>είναι<text:s/>τα<text:s/>ποσά<text:s/>των<text:s/>προϋπολογισθέντων<text:s/>εξόδων<text:s/>κάθε<text:s/>οικονομικού<text:s/>έτους,<text:s/>τα<text:s/>οποία<text:s/>πληρώνονται<text:s/>με<text:s/>βάση<text:s/>τα<text:s/>προϋπολογισθέντα<text:s/>έσοδα<text:s/>αυτού<text:s/>του<text:s/>οικονομικού<text:s/>έτους.</text:span></text:p>
      <text:p text:style-name="P62"><text:span text:style-name="T62_1">Αναπληρωματικές<text:s/>πιστώσεις<text:s/>είναι<text:s/>οι<text:s/>χορηγούμενες<text:s/>για<text:s/>ενίσχυση<text:s/>των<text:s/>τακτικών<text:s/>πιστώσεων,<text:s/>που<text:s/>κατά<text:s/>την<text:s/>εκτέλεση<text:s/>του<text:s/>προϋπολογισμού<text:s/>αποδείχθηκαν<text:s/>ανεπαρκείς.</text:span></text:p>
      <text:p text:style-name="P63"><text:span text:style-name="T63_1">Έκτακτες<text:s/>πιστώσεις<text:s/>είναι<text:s/>οι<text:s/>χορηγούμενες<text:s/>για<text:s/>έκτακτες<text:s/>επείγουσες<text:s/>ανάγκες,<text:s/>που<text:s/>δεν<text:s/>προβλέφθηκαν<text:s/>αρχικά<text:s/>στον<text:s/>προϋπολογισμό.</text:span></text:p>
      <text:h text:style-name="P64" text:outline-level="6"><text:span text:style-name="T64_1">Άρθρο<text:s/>6<text:s/></text:span></text:h>
      <text:h text:style-name="P65" text:outline-level="6"><text:span text:style-name="T65_1">Ειδικότητα<text:s/>των<text:s/>πιστώσεων</text:span></text:h>
      <text:p text:style-name="P66"><text:span text:style-name="T66_1">1.</text:span><text:span text:style-name="T66_2"><text:s/>Οι<text:s/>πιστώσεις<text:s/>που<text:s/>αναγράφονται<text:s/>στον<text:s/>προϋπολογισμό<text:s/>του<text:s/>Κ.Ε.Α.Ο.<text:s/>είναι<text:s/>εξειδικευμένες<text:s/>και<text:s/>χρησιμοποιούνται<text:s/>αποκλειστικά<text:s/>για<text:s/>την<text:s/>αντιμετώπιση<text:s/>των<text:s/>δαπανών<text:s/>για<text:s/>τις<text:s/>οποίες<text:s/>προβλέφθηκαν.</text:span></text:p>
      <text:p text:style-name="P67"><text:span text:style-name="T67_1">2.</text:span><text:span text:style-name="T67_2"><text:s/>Κατ’<text:s/>εξαίρεση<text:s/>επιτρέπεται<text:s/>σε<text:s/>περίπτωση<text:s/>ανεπάρκειας<text:s/>κάποιων<text:s/>πιστώσεων<text:s/>του<text:s/>προϋπολογισμού<text:s/>του<text:s/>Κ.Ε.Α.Ο.,<text:s/>να<text:s/>αυξάνονται<text:s/>αυτές<text:s/>με<text:s/>απόφαση<text:s/>των<text:s/>αρμοδίων<text:s/>οργάνων<text:s/>που<text:s/>εγκρίνουν<text:s/>τον<text:s/>προϋπολογισμό,<text:s/>η<text:s/>οποία<text:s/>εκδίδεται<text:s/>μετά<text:s/>από<text:s/>αιτιολογημένη<text:s/>πρόταση<text:s/>του<text:s/>Συντονιστή<text:s/>του<text:s/>Κ.Ε.Α.Ο.,<text:s/>με<text:s/>ταυτόχρονη<text:s/>ισόποση<text:s/>μείωση<text:s/>άλλων<text:s/>πιστώσεων.</text:span></text:p>
      <text:p text:style-name="P68"><text:span text:style-name="T68_1">3.</text:span><text:span text:style-name="T68_2"><text:s/>Δεν<text:s/>επιτρέπεται<text:s/>η<text:s/>έναρξη<text:s/>της<text:s/>διαδικασίας<text:s/>για<text:s/>την<text:s/>εκτέλεση<text:s/>έργου,<text:s/>εργασίας<text:s/>καθώς<text:s/>και<text:s/>τη<text:s/>διενέργεια<text:s/>προμήθειας,<text:s/>αν<text:s/>δεν<text:s/>υπάρχει<text:s/>στον<text:s/>προϋπολογισμό<text:s/>σχετική<text:s/>πίστωση.</text:span></text:p>
      <text:h text:style-name="P69" text:outline-level="6"><text:span text:style-name="T69_1">Άρθρο<text:s/>7<text:s/></text:span></text:h>
      <text:h text:style-name="P70" text:outline-level="6"><text:span text:style-name="T70_1">Αναμόρφωση<text:s/>προϋπολογισμού</text:span></text:h>
      <text:p text:style-name="P71"><text:span text:style-name="T71_1">1.</text:span><text:span text:style-name="T71_2"><text:s/>Κατά<text:s/>τη<text:s/>διάρκεια<text:s/>της<text:s/>εκτέλεσης<text:s/>του<text:s/>προϋπολογισμού<text:s/>επιτρέπεται<text:s/>η<text:s/>αναμόρφωση<text:s/>αυτού<text:s/>με<text:s/>τον<text:s/>περιορισμό<text:s/>άλλων<text:s/>πιστώσεων,<text:s/>σύμφωνα<text:s/>με<text:s/>τις<text:s/>διατάξεις<text:s/>της<text:s/>παραγρ.<text:s/>2<text:s/>του<text:s/>άρθρου<text:s/>6<text:s/>του<text:s/>παρόντος<text:s/>ή<text:s/>με<text:s/>ισόποση<text:s/>μείωση<text:s/>του<text:s/>προβλεπόμενου<text:s/>πλεονάσματος<text:s/>και<text:s/>σε<text:s/>περίπτωση<text:s/>ανεπάρκειας<text:s/>αυτού<text:s/>με<text:s/>μείωση<text:s/>του<text:s/>ταμειακού<text:s/>υπολοίπου.</text:span></text:p>
      <text:p text:style-name="P72"><text:span text:style-name="T72_1">3.</text:span><text:span text:style-name="T72_2"><text:s/>Σε<text:s/>κάθε<text:s/>περίπτωση<text:s/>η<text:s/>αναμόρφωση<text:s/>του<text:s/>προϋπολογισμού<text:s/>ενεργείται<text:s/>με<text:s/>αποφάσεις<text:s/>των<text:s/>αρμοδίων<text:s/>για<text:s/>την<text:s/>έγκρισή<text:s/>του<text:s/>οργάνων.</text:span></text:p>
      <text:h text:style-name="P73" text:outline-level="6"><text:span text:style-name="T73_1">Άρθρο<text:s/>8<text:s/></text:span></text:h>
      <text:h text:style-name="P74" text:outline-level="6"><text:span text:style-name="T74_1">Διατάκτης<text:s/>–<text:s/>Διάθεση<text:s/>πιστώσεων</text:span></text:h>
      <text:p text:style-name="P75"><text:span text:style-name="T75_1">1.</text:span><text:span text:style-name="T75_2"><text:s/>Διατάκτες<text:s/>είναι<text:s/>τα<text:s/>όργανα<text:s/>τα<text:s/>οποία<text:s/>αναλαμβάνουν<text:s/>υποχρεώσεις<text:s/>για<text:s/>τη<text:s/>διενέργεια<text:s/>δαπανών<text:s/>μέσα<text:s/>στα<text:s/>όρια<text:s/>των<text:s/>πιστώσεων<text:s/>που<text:s/>προβλέπονται<text:s/>από<text:s/>τους<text:s/>προϋπολογισμούς<text:s/>τους.</text:span></text:p>
      <text:p text:style-name="P76"><text:span text:style-name="T76_1">2.</text:span><text:span text:style-name="T76_2"><text:s/>Κύριος<text:s/>διατάκτης<text:s/>είναι<text:s/>ο<text:s/>Διοικητής<text:s/>του<text:s/>ΙΚΑ-ΕΤΑΜ<text:s/>ο<text:s/>οποίος<text:s/>δύναται<text:s/>να<text:s/>αναλαμβάνει<text:s/>υποχρεώσεις<text:s/>σε<text:s/>βάρος<text:s/>πιστώσεων<text:s/>οι<text:s/>οποίες<text:s/>έχουν<text:s/>τεθεί<text:s/>στη<text:s/>διάθεσή<text:s/>του<text:s/>απ’<text:s/>ευθείας<text:s/>από<text:s/>τον<text:s/>προϋπολογισμό<text:s/>του<text:s/>Κ.Ε.Α.Ο.</text:span></text:p>
      <text:p text:style-name="P77"><text:span text:style-name="T77_1">Δευτερεύων<text:s/>διατάκτης<text:s/>είναι<text:s/>το<text:s/>όργανο<text:s/>που<text:s/>δύναται<text:s/>να<text:s/>αναλαμβάνει<text:s/>υποχρεώσεις<text:s/>σε<text:s/>βάρος<text:s/>πιστώσεων<text:s/>οι<text:s/>οποίες<text:s/>έχουν<text:s/>τεθεί<text:s/>στη<text:s/>διάθεσή<text:s/>του<text:s/>κατόπιν<text:s/>εντολής<text:s/>του<text:s/>κύριου<text:s/>διατάκτη.</text:span></text:p>
      <text:p text:style-name="P78"><text:span text:style-name="T78_1">3.</text:span><text:span text:style-name="T78_2"><text:s/>Ο<text:s/>κύριος<text:s/>διατάκτης<text:s/>δύναται<text:s/>να<text:s/>μεταβιβάζει<text:s/>πιστώσεις<text:s/>με<text:s/>επιτροπικά<text:s/>εντάλματα<text:s/>σε<text:s/>έτερα<text:s/>όργανα<text:s/>εγκρίσεως<text:s/>δαπανών<text:s/>(δευτερεύοντες<text:s/>διατάκτες).</text:span></text:p>
      <text:p text:style-name="P79"><text:span text:style-name="T79_1">4.</text:span><text:span text:style-name="T79_2"><text:s/>Η<text:s/>Οικονομική<text:s/>υπηρεσία<text:s/>του<text:s/>Κ.Ε.Α.Ο.<text:s/>μεριμνά<text:s/>για<text:s/>την<text:s/>μεταβίβαση<text:s/>πιστώσεων<text:s/>στις<text:s/>περιφερειακές<text:s/>του<text:s/>υπηρεσίες<text:s/>ή<text:s/>στις<text:s/>υπηρεσίες<text:s/>του<text:s/>ΙΚΑ<text:s/>–<text:s/>ΕΤΑΜ<text:s/>που<text:s/>έχουν<text:s/>την<text:s/>αρμοδιότητα<text:s/>για<text:s/>την<text:s/>είσπραξη<text:s/>εσόδων<text:s/>και<text:s/>την<text:s/>πληρωμή<text:s/>δαπανών<text:s/>για<text:s/>λογαριασμό<text:s/>του<text:s/>Κ.Ε.Α.Ο.<text:s/>με<text:s/>επιτροπικά<text:s/>εντάλματα.</text:span></text:p>
      <text:h text:style-name="P80" text:outline-level="6"><text:span text:style-name="T80_1">Άρθρο<text:s/>9<text:s/></text:span></text:h>
      <text:h text:style-name="P81" text:outline-level="6"><text:span text:style-name="T81_1">Ανάληψη<text:s/>υποχρέωσης<text:s/>δαπανών</text:span></text:h>
      <text:p text:style-name="P82"><text:span text:style-name="T82_1">1.</text:span><text:span text:style-name="T82_2"><text:s/>Ανάληψη<text:s/>υποχρέωσης<text:s/>είναι<text:s/>η<text:s/>διοικητική<text:s/>πράξη<text:s/>με<text:s/>την<text:s/>οποία<text:s/>γεννάται<text:s/>ή<text:s/>βεβαιώνεται<text:s/>η<text:s/>υποχρέωση<text:s/>του<text:s/>Κ.Ε.Α.Ο.<text:s/>έναντι<text:s/>τρίτων.</text:span></text:p>
      <text:p text:style-name="P83"><text:span text:style-name="T83_1">2.</text:span><text:span text:style-name="T83_2"><text:s/>Πριν<text:s/>από<text:s/>κάθε<text:s/>ενέργεια<text:s/>για<text:s/>την<text:s/>εκτέλεση<text:s/>οποιασδήποτε<text:s/>δαπάνης<text:s/>του<text:s/>Κ.Ε.Α.Ο.<text:s/>απαιτείται<text:s/>σχετική<text:s/>απόφαση<text:s/>ανάληψης<text:s/>υποχρέωσης<text:s/>του<text:s/>Διοικητή<text:s/>του<text:s/>ΙΚΑ-ΕΤΑΜ<text:s/>ή<text:s/>του<text:s/>κατά<text:s/>νόμο<text:s/>εξουσιοδοτημένου<text:s/>οργάνου,<text:s/>με<text:s/>την<text:s/>οποία<text:s/>εγκρίνεται<text:s/>η<text:s/>πραγματοποίηση<text:s/>της<text:s/>δαπάνης<text:s/>και<text:s/>δεσμεύεται<text:s/>η<text:s/>αναγκαία<text:s/>πίστωση.</text:span></text:p>
      <text:p text:style-name="P84"><text:span text:style-name="T84_1">3.</text:span><text:span text:style-name="T84_2"><text:s/>Για<text:s/>την<text:s/>ανάληψη<text:s/>κάθε<text:s/>υποχρέωσης<text:s/>τηρούνται<text:s/>τα<text:s/>προβλεπόμενα<text:s/>από<text:s/>το<text:s/>Π.Δ.<text:s/>113/2010<text:s/>και<text:s/>από<text:s/>τις<text:s/>διατάξεις<text:s/>του<text:s/>άρθρου<text:s/>66<text:s/>του<text:s/>N.<text:s/>4270/2014<text:s/>όπως<text:s/>ισχύουν<text:s/>κάθε<text:s/>φορά.</text:span></text:p>
      <text:p text:style-name="P85"><text:span text:style-name="T85_1">4.</text:span><text:span text:style-name="T85_2"><text:s/>Για<text:s/>την<text:s/>ανάληψη<text:s/>υποχρεώσεων<text:s/>για<text:s/>ποσά<text:s/>άνω<text:s/>των<text:s/>πενήντα<text:s/>χιλιάδων<text:s/>(50.000)<text:s/>Ευρώ<text:s/>που<text:s/>προβλέπεται<text:s/>ότι<text:s/>θα<text:s/>βαρύνουν<text:s/>είτε<text:s/>τμηματικά<text:s/>είτε<text:s/>εξ<text:s/>ολοκλήρου<text:s/>τα<text:s/>επόμενα<text:s/>οικονομικά<text:s/>έτη<text:s/>συμπεριλαμβανομένων<text:s/>και<text:s/>των<text:s/>μισθώσεων<text:s/>ακινήτων,<text:s/>απαιτείται<text:s/>προηγούμενη<text:s/>έγκριση<text:s/>του<text:s/>εποπτεύοντος<text:s/>Υπουργού<text:s/>μετά<text:s/>από<text:s/>απόφαση<text:s/>του<text:s/>Διοικητή<text:s/>του<text:s/>ΙΚΑ-ΕΤΑΜ.</text:span></text:p>
      <text:p text:style-name="P86"><text:span text:style-name="T86_1">5.</text:span><text:span text:style-name="T86_2"><text:s/>Για<text:s/>τις<text:s/>προμήθειες<text:s/>αγαθών<text:s/>και<text:s/>υπηρεσιών<text:s/>του<text:s/>Κ.Ε.Α.Ο.<text:s/>εφαρμόζονται<text:s/>οι<text:s/>κείμενες<text:s/>διατάξεις<text:s/>και<text:s/>ο<text:s/>κανονισμός<text:s/>προμηθειών<text:s/>του<text:s/>ΙΚΑ<text:s/>–<text:s/>ΕΤΑΜ<text:s/>σύμφωνα<text:s/>με<text:s/>τις<text:s/>διατάξεις<text:s/>του<text:s/>άρθρου<text:s/>101<text:s/>παρ.<text:s/>8<text:s/>του<text:s/>Ν.<text:s/>4172/2013.</text:span></text:p>
      <text:h text:style-name="P87" text:outline-level="6"><text:span text:style-name="T87_1">Άρθρο<text:s/>10<text:s/></text:span></text:h>
      <text:h text:style-name="P88" text:outline-level="6"><text:span text:style-name="T88_1">Αναγνώριση<text:s/>δαπανών</text:span></text:h>
      <text:p text:style-name="P89"><text:span text:style-name="T89_1">1.</text:span><text:span text:style-name="T89_2"><text:s/>Η<text:s/>αναγνώριση<text:s/>μιας<text:s/>απαίτησης<text:s/>ως<text:s/>εξόδου,<text:s/>πληρωτέου<text:s/>σε<text:s/>βάρος<text:s/>του<text:s/>προϋπολογισμού<text:s/>του<text:s/>Κ.Ε.Α.Ο.,<text:s/>συνίσταται<text:s/>στην<text:s/>εξέταση<text:s/>από<text:s/>τις<text:s/>αρμόδιες<text:s/>υπηρεσίες<text:s/>του,<text:s/>οι<text:s/>οποίες<text:s/>επιμελήθηκαν<text:s/>την<text:s/>εκτέλεση<text:s/>της<text:s/>δαπάνης<text:s/>και<text:s/>διαχειρίζονται<text:s/>λόγω<text:s/>αρμοδιότητας<text:s/>την<text:s/>οικεία<text:s/>πίστωση,<text:s/>των<text:s/>νομίμων<text:s/>δικαιολογητικών<text:s/>και<text:s/>αποβλέπει<text:s/>στην<text:s/>εξακρίβωση<text:s/>του<text:s/>κατά<text:s/>πόσον<text:s/>η<text:s/>δαπάνη:</text:span></text:p>
      <text:p text:style-name="P90"><text:span text:style-name="T90_1">α)</text:span><text:span text:style-name="T90_2"><text:tab/></text:span><text:span text:style-name="T90_3">προβλέπεται<text:s/>από<text:s/>διάταξη<text:s/>νόμου<text:s/>ή<text:s/>εξυπηρετεί<text:s/>λειτουργικές<text:s/>ανάγκες<text:s/>του<text:s/>Κ.Ε.Α.Ο.<text:s/>ή<text:s/>συντελεί<text:s/>στην<text:s/>εκπλήρωση<text:s/>των<text:s/>σκοπών<text:s/>του,<text:s/>όπως<text:s/>αυτοί<text:s/>προσδιορίζονται<text:s/>από<text:s/>τον<text:s/>ιδρυτικό<text:s/>νόμο<text:s/>του<text:s/>Κ.Ε.Α.Ο.<text:s/>και<text:s/>τον<text:s/>παρόντα<text:s/>κανονισμό<text:s/>και<text:s/>υπάρχει<text:s/>γι’<text:s/>αυτή<text:s/>διαθέσιμη<text:s/>πίστωση,<text:s/>και<text:s/>β)<text:s/>έχει<text:s/>νόμιμα<text:s/>αναληφθεί,<text:s/>επισυνάπτονται<text:s/>τα<text:s/>νόμιμα<text:s/>δικαιολογητικά<text:s/>και<text:s/>η<text:s/>σχετική<text:s/>απαίτηση<text:s/>κατά<text:s/>τον<text:s/>χρόνο<text:s/>έκδοσης<text:s/>του<text:s/>εντάλματος<text:s/>δεν<text:s/>έχει<text:s/>κατά<text:s/>νόμιμο<text:s/>τρόπο<text:s/>αποσβεσθεί<text:s/>(παραγραφή,<text:s/>εξόφληση<text:s/>με<text:s/>προγενέστερη<text:s/>πληρωμή).</text:span></text:p>
      <text:p text:style-name="P91"><text:span text:style-name="T91_1">2.</text:span><text:span text:style-name="T91_2"><text:s/>Ως<text:s/>νόμιμα<text:s/>δικαιολογητικά<text:s/>θεωρούνται<text:s/>τα<text:s/>προβλεπόμενα,<text:s/>κατά<text:s/>περίπτωση,<text:s/>από<text:s/>τις<text:s/>κείμενες<text:s/>διατάξεις<text:s/>δικαιολογητικά,<text:s/>που<text:s/>έχουν<text:s/>συνταχθεί<text:s/>σύμφωνα<text:s/>με<text:s/>το<text:s/>νόμο<text:s/>και<text:s/>από<text:s/>αυτά<text:s/>να<text:s/>αποδεικνύεται<text:s/>η<text:s/>απαίτηση<text:s/>κατά<text:s/>του<text:s/>ταμείου.</text:span></text:p>
      <text:p text:style-name="P92"><text:span text:style-name="T92_1">Τα<text:s/>εν<text:s/>λόγω<text:s/>δικαιολογητικά<text:s/>πρέπει<text:s/>να<text:s/>είναι<text:s/>πρωτότυπα<text:s/>και<text:s/>χωρίς<text:s/>αλλοιώσεις.</text:span></text:p>
      <text:p text:style-name="P93"><text:span text:style-name="T93_1">Τα<text:s/>οριζόμενα<text:s/>δικαιολογητικά<text:s/>για<text:s/>κάθε<text:s/>δαπάνη<text:s/>συγκεντρώνονται<text:s/>με<text:s/>ευθύνη<text:s/>των<text:s/>αρμοδίων<text:s/>υπηρεσιών<text:s/>του<text:s/>Κ.Ε.Α.Ο.<text:s/>και<text:s/>διαβιβάζονται<text:s/>στην<text:s/>αρμόδια<text:s/>Οικονομική<text:s/>Υπηρεσία<text:s/>για<text:s/>εκκαθάριση<text:s/>της<text:s/>δαπάνης<text:s/>με<text:s/>έγγραφο,<text:s/>στο<text:s/>οποίο<text:s/>αναγράφεται<text:s/>το<text:s/>όνομα<text:s/>του<text:s/>δικαιούχου,<text:s/>ο<text:s/>αριθμός<text:s/>της<text:s/>απόφασης<text:s/>ανάληψης<text:s/>υποχρέωσης,<text:s/>ο<text:s/>Κωδικός<text:s/>Αριθμός<text:s/>Εξόδου,<text:s/>καθώς<text:s/>και<text:s/>το<text:s/>ποσό<text:s/>για<text:s/>το<text:s/>οποίο<text:s/>ζητείται<text:s/>η<text:s/>έκδοση<text:s/>σχετικού<text:s/>χρηματικού<text:s/>εντάλματος.</text:span></text:p>
      <text:p text:style-name="P94"><text:span text:style-name="T94_1">3.</text:span><text:span text:style-name="T94_2"><text:s/>Στην<text:s/>περίπτωση<text:s/>που<text:s/>κατά<text:s/>τον<text:s/>έλεγχο<text:s/>των<text:s/>δικαιολογητικών,<text:s/>διαπιστώνονται<text:s/>θεραπεύσιμες<text:s/>ελλείψεις,<text:s/>καλείται<text:s/>η<text:s/>Υπηρεσία<text:s/>που<text:s/>τα<text:s/>απέστειλε<text:s/>να<text:s/>τις<text:s/>συμπληρώσει<text:s/>σε<text:s/>εύλογη<text:s/>προθεσμία.<text:s/>Αν<text:s/>η<text:s/>προθεσμία<text:s/>παρέλθει<text:s/>άπρακτη,<text:s/>τα<text:s/>δικαιολογητικά<text:s/>της<text:s/>επιστρέφονται<text:s/>εγγράφως.</text:span></text:p>
      <text:p text:style-name="P95"><text:span text:style-name="T95_1">4.</text:span><text:span text:style-name="T95_2"><text:s/>Εάν<text:s/>προκύψει<text:s/>διάσταση<text:s/>απόψεων<text:s/>μεταξύ<text:s/>αρμόδιας<text:s/>Υπηρεσίας<text:s/>που<text:s/>επιμελήθηκε<text:s/>την<text:s/>εκτέλεση<text:s/>της<text:s/>δαπάνης<text:s/>και<text:s/>αρμόδιας<text:s/>Οικονομικής<text:s/>Υπηρεσίας,<text:s/>ως<text:s/>προς<text:s/>τη<text:s/>συνδρομή<text:s/>εν<text:s/>όλω<text:s/>ή<text:s/>εν<text:s/>μέρει<text:s/>των<text:s/>προϋποθέσεων<text:s/>των<text:s/>παραγρ.<text:s/>1<text:s/>και<text:s/>2<text:s/>του<text:s/>παρόντος<text:s/>άρθρου,<text:s/>τα<text:s/>δικαιολογητικά<text:s/>επιστρέφονται<text:s/>με<text:s/>αιτιολογημένο<text:s/>έγγραφο<text:s/>της<text:s/>Οικονομικής<text:s/>Υπηρεσίας.</text:span></text:p>
      <text:p text:style-name="P96"><text:span text:style-name="T96_1">Αν<text:s/>η<text:s/>αρμόδια<text:s/>Υπηρεσία<text:s/>εμμένει,<text:s/>επαναφέρει<text:s/>τα<text:s/>δικαιολογητικά<text:s/>με<text:s/>αιτιολογημένο<text:s/>έγγραφο<text:s/>της<text:s/>στην<text:s/>Οικονομική<text:s/>Υπηρεσία,<text:s/>η<text:s/>οποία<text:s/>εφόσον<text:s/>θεωρεί<text:s/>επαρκή<text:s/>την<text:s/>αιτιολογία,<text:s/>εκδίδει<text:s/>το<text:s/>χρηματικό<text:s/>ένταλμα,<text:s/>διαφορετικά<text:s/>περικόπτει<text:s/>ή<text:s/>απορρίπτει<text:s/>τη<text:s/>δαπάνη.</text:span></text:p>
      <text:h text:style-name="P97" text:outline-level="6"><text:span text:style-name="T97_1">Άρθρο<text:s/>11<text:s/></text:span></text:h>
      <text:h text:style-name="P98" text:outline-level="6"><text:span text:style-name="T98_1">Εκκαθάριση<text:s/>δαπανών</text:span></text:h>
      <text:p text:style-name="P99"><text:span text:style-name="T99_1">1.</text:span><text:span text:style-name="T99_2"><text:s/>Εκκαθάριση<text:s/>δαπάνης<text:s/>νοείται<text:s/>η<text:s/>πράξη,<text:s/>με<text:s/>την<text:s/>οποία<text:s/>αναγνωρίζεται<text:s/>οφειλή<text:s/>του<text:s/>Κ.Ε.Α.Ο.<text:s/>ως<text:s/>νομίμως<text:s/>αναληφθείσα<text:s/>και<text:s/>υφιστάμενη<text:s/>και<text:s/>προσδιορίζεται<text:s/>το<text:s/>ποσό<text:s/>αυτής.</text:span></text:p>
      <text:p text:style-name="P100"><text:span text:style-name="T100_1">2.</text:span><text:span text:style-name="T100_2"><text:s/>Η<text:s/>εκκαθάριση<text:s/>των<text:s/>δαπανών<text:s/>του<text:s/>Κ.Ε.Α.Ο.<text:s/>ενεργείται<text:s/>από<text:s/>την<text:s/>Κεντρική<text:s/>Οικονομική<text:s/>Υπηρεσία<text:s/>ή<text:s/>τις<text:s/>Περιφερειακές<text:s/>Οικονομικές<text:s/>Υπηρεσίες<text:s/>ή<text:s/>στις<text:s/>περιοχές<text:s/>που<text:s/>δεν<text:s/>υπάρχουν<text:s/>περιφερειακές<text:s/>υπηρεσίες<text:s/>του<text:s/>Κ.Ε.Α.Ο.<text:s/>από<text:s/>τις<text:s/>Περιφερειακές<text:s/>Οικονομικές<text:s/>Υπηρεσίες<text:s/>του<text:s/>ΙΚΑ-ΕΤΑΜ.<text:s/>Η<text:s/>εκκαθάριση<text:s/>γίνεται<text:s/>σύμφωνα<text:s/>με<text:s/>τις<text:s/>κείμενες<text:s/>για<text:s/>κάθε<text:s/>δαπάνη<text:s/>διατάξεις,<text:s/>είτε<text:s/>αυτεπάγγελτα<text:s/>για<text:s/>όσες<text:s/>φορές<text:s/>υπάρχουν<text:s/>στην<text:s/>υπηρεσία<text:s/>αυτή<text:s/>πλήρη<text:s/>δικαιολογητικά,<text:s/>που<text:s/>να<text:s/>αποδεικνύουν<text:s/>τα<text:s/>δικαιώματα<text:s/>των<text:s/>πιστωτών<text:s/>είτε<text:s/>με<text:s/>την<text:s/>υποβολή<text:s/>σ’<text:s/>αυτήν<text:s/>δικαιολογητικών<text:s/>στοιχείων,<text:s/>μετά<text:s/>από<text:s/>προέλεγχο<text:s/>αυτών<text:s/>από<text:s/>τις<text:s/>αρμόδιες<text:s/>υπηρεσίες<text:s/>του<text:s/>Κ.Ε.Α.Ο.,<text:s/>οι<text:s/>οποίες<text:s/>επιμελήθηκαν<text:s/>την<text:s/>εκτέλεση<text:s/>της<text:s/>δαπάνης<text:s/>και<text:s/>διαχειρίζονται<text:s/>λόγω<text:s/>αρμοδιότητας<text:s/>την<text:s/>οικεία<text:s/>πίστωση.</text:span></text:p>
      <text:p text:style-name="P101"><text:span text:style-name="T101_1">3.</text:span><text:span text:style-name="T101_2"><text:s/>Η<text:s/>υπό<text:s/>της<text:s/>Οικονομικής<text:s/>Υπηρεσίας<text:s/>του<text:s/>Κ.Ε.ΑΟ.<text:s/>ενεργούμενη<text:s/>εκκαθάριση<text:s/>κάθε<text:s/>δαπάνης<text:s/>συνίσταται<text:s/>στην<text:s/>επαλήθευση<text:s/>της<text:s/>προηγουμένης<text:s/>ανάληψης<text:s/>της<text:s/>δαπάνης,<text:s/>στον<text:s/>έλεγχο<text:s/>των<text:s/>λογαριασμών<text:s/>και<text:s/>της<text:s/>νομιμότητας<text:s/>των<text:s/>επισυναπτομένων,<text:s/>σύμφωνα<text:s/>με<text:s/>τις<text:s/>κείμενες<text:s/>διατάξεις,<text:s/>δικαιολογητικών<text:s/>και<text:s/>τον<text:s/>προσδιορισμό<text:s/>του<text:s/>δικαιώματος<text:s/>του<text:s/>δικαιούχου.</text:span></text:p>
      <text:p text:style-name="P102"><text:span text:style-name="T102_1">4.</text:span><text:span text:style-name="T102_2"><text:s/>Αν<text:s/>από<text:s/>τον<text:s/>έλεγχο<text:s/>της<text:s/>προηγούμενης<text:s/>παραγράφου<text:s/>δεν<text:s/>διαπιστωθούν<text:s/>ελλείψεις<text:s/>στα<text:s/>δικαιολογητικά<text:s/>ή<text:s/>παρατυπίες,<text:s/>ενεργείται<text:s/>η<text:s/>εκκαθάριση<text:s/>των<text:s/>εξόδων<text:s/>ή<text:s/>δαπανών.<text:s/>Η<text:s/>εκκαθάριση<text:s/>εξόδων<text:s/>του<text:s/>Κ.Ε.Α.Ο.<text:s/>ενεργείται<text:s/>με<text:s/>πράξη,<text:s/>που<text:s/>συντάσσεται<text:s/>στην<text:s/>αναλυτική<text:s/>κατάσταση<text:s/>που<text:s/>συνοδεύει<text:s/>τα<text:s/>οικεία<text:s/>δικαιολογητικά,<text:s/>στην<text:s/>οποία<text:s/>καταχωρείται<text:s/>αριθμητικά<text:s/>και<text:s/>ολογράφως<text:s/>το<text:s/>χρηματικό<text:s/>ποσό<text:s/>που<text:s/>εκκαθαρίζεται.</text:span></text:p>
      <text:p text:style-name="P103"><text:span text:style-name="T103_1">Η<text:s/>πράξη<text:s/>αυτή<text:s/>μονογράφεται<text:s/>από<text:s/>τα<text:s/>υπηρεσιακά<text:s/>όργανα<text:s/>που<text:s/>ελέγχουν<text:s/>τα<text:s/>δικαιολογητικά,<text:s/>υπογράφεται<text:s/>δε<text:s/>και<text:s/>από<text:s/>τον<text:s/>προϊστάμενο<text:s/>της<text:s/>υπηρεσίας<text:s/>που<text:s/>εκκαθαρίζεται<text:s/>η<text:s/>δαπάνη<text:s/>και<text:s/>διαβιβάζεται,<text:s/>με<text:s/>εσωτερική<text:s/>εντολή,<text:s/>στα<text:s/>αρμόδια<text:s/>όργανα<text:s/>για<text:s/>την<text:s/>έκδοση<text:s/>εντάλματος.<text:s/>Η<text:s/>σύνταξη<text:s/>της<text:s/>πράξης<text:s/>εκκαθάρισης<text:s/>δύναται<text:s/>να<text:s/>γίνει<text:s/>σε<text:s/>οποιοδήποτε<text:s/>δικαιολογητικό<text:s/>που<text:s/>επισυνάπτεται<text:s/>στο<text:s/>ένταλμα.</text:span></text:p>
      <text:p text:style-name="P104"><text:span text:style-name="T104_1">5.</text:span><text:span text:style-name="T104_2"><text:s/>Στην<text:s/>περίπτωση<text:s/>ενιαίας<text:s/>εκκαθάρισης<text:s/>περισσοτέρων<text:s/>απαιτήσεων,<text:s/>ενός<text:s/>ή<text:s/>περισσοτέρων<text:s/>δικαιούχων,<text:s/>επισυνάπτεται<text:s/>στα<text:s/>δικαιολογητικά<text:s/>και<text:s/>συγκεντρωτική<text:s/>κατάσταση<text:s/>με<text:s/>τα<text:s/>αναλυτικά<text:s/>κατά<text:s/>περίπτωση<text:s/>και<text:s/>στο<text:s/>σύνολο<text:s/>ποσά.</text:span></text:p>
      <text:p text:style-name="P105"><text:span text:style-name="T105_1">Στη<text:s/>κατάσταση<text:s/>αυτή<text:s/>συντάσσεται<text:s/>η<text:s/>πράξη<text:s/>εκκαθάρισης.</text:span></text:p>
      <text:p text:style-name="P106"><text:span text:style-name="T106_1">6.</text:span><text:span text:style-name="T106_2"><text:s/>Στον<text:s/>προσδιορισμό<text:s/>του<text:s/>ποσού<text:s/>της<text:s/>οφειλής<text:s/>ανήκει<text:s/>και<text:s/>η<text:s/>σημείωση<text:s/>στο<text:s/>ένταλμα<text:s/>των<text:s/>νόμιμων<text:s/>κρατήσεων<text:s/>με<text:s/>τις<text:s/>οποίες<text:s/>μειώνεται<text:s/>το<text:s/>ποσό<text:s/>που<text:s/>θα<text:s/>εισπράξει<text:s/>ο<text:s/>δικαιούχος.</text:span></text:p>
      <text:p text:style-name="P107"><text:span text:style-name="T107_1">7.</text:span><text:span text:style-name="T107_2"><text:s/>Όπου<text:s/>από<text:s/>τις<text:s/>κείμενες<text:s/>διατάξεις<text:s/>δεν<text:s/>ορίζονται<text:s/>δικαιολογητικά<text:s/>δαπανών,<text:s/>θα<text:s/>εκκαθαρίζονται<text:s/>με<text:s/>βάση<text:s/>τα<text:s/>δικαιολογητικά,<text:s/>που<text:s/>προβλέπονται<text:s/>από<text:s/>τις<text:s/>ισχύουσες<text:s/>στο<text:s/>Δημόσιο<text:s/>διατάξεις<text:s/>για<text:s/>ανάλογες<text:s/>περιπτώσεις.</text:span></text:p>
      <text:h text:style-name="P108" text:outline-level="6"><text:span text:style-name="T108_1">Άρθρο<text:s/>12<text:s/></text:span></text:h>
      <text:h text:style-name="P109" text:outline-level="6"><text:span text:style-name="T109_1">Πληρωμές<text:s/>δαπανών</text:span></text:h>
      <text:p text:style-name="P110"><text:span text:style-name="T110_1">1.</text:span><text:span text:style-name="T110_2"><text:s/>Οι<text:s/>δαπάνες<text:s/>που<text:s/>εκκαθαρίζονται<text:s/>από<text:s/>την<text:s/>αρμόδια<text:s/>Οικονομική<text:s/>Υπηρεσία<text:s/>του<text:s/>Κ.Ε.Α.Ο.,<text:s/>πληρώνονται<text:s/>με<text:s/>βάση<text:s/>Χρηματικά<text:s/>Εντάλματα<text:s/>Πληρωμής,<text:s/>εφεξής<text:s/>ΧΕΠ,<text:s/>που<text:s/>εκδίδονται<text:s/>από<text:s/>την<text:s/>ανωτέρω<text:s/>Υπηρεσία.</text:span></text:p>
      <text:p text:style-name="P111"><text:span text:style-name="T111_1">Με<text:s/>τα<text:s/>χρηματικά<text:s/>εντάλματα<text:s/>εντέλλεται<text:s/>η<text:s/>καταβολή<text:s/>του<text:s/>συνολικού<text:s/>χρηματικού<text:s/>ποσού<text:s/>της<text:s/>οφειλής<text:s/>το<text:s/>οποίο<text:s/>στη<text:s/>συνέχεια<text:s/>αναλύεται<text:s/>στο<text:s/>ποσό<text:s/>που<text:s/>θα<text:s/>εισπράξει<text:s/>ο<text:s/>δικαιούχος<text:s/>και<text:s/>τα<text:s/>ποσά<text:s/>των<text:s/>κρατήσεων<text:s/>υπέρ<text:s/>τρίτων.</text:span></text:p>
      <text:p text:style-name="P112"><text:span text:style-name="T112_1">2.</text:span><text:span text:style-name="T112_2"><text:s/>Τα<text:s/>χρηματικά<text:s/>εντάλματα<text:s/>συντάσσονται<text:s/>σε<text:s/>έντυπα<text:s/>που<text:s/>έχουν<text:s/>στέλεχος<text:s/>το<text:s/>οποίο<text:s/>αποκόπτεται<text:s/>σε<text:s/>τέσσερα<text:s/>τουλάχιστον<text:s/>αντίγραφα.</text:span></text:p>
      <text:p text:style-name="P113"><text:span text:style-name="T113_1">3.</text:span><text:span text:style-name="T113_2"><text:s/>Η<text:s/>συμπλήρωση<text:s/>του<text:s/>πρωτοτύπου<text:s/>του<text:s/>χρηματικού<text:s/>εντάλματος<text:s/>ενεργείται<text:s/>με<text:s/>οποιοδήποτε<text:s/>μέσο<text:s/>που<text:s/>εξασφαλίζει<text:s/>ανεξίτηλη<text:s/>γραφή.</text:span></text:p>
      <text:p text:style-name="P114"><text:span text:style-name="T114_1">Τα<text:s/>χρηματικά<text:s/>εντάλματα<text:s/>δεν<text:s/>επιτρέπεται<text:s/>να<text:s/>φέρουν<text:s/>ξέσματα,<text:s/>προσθήκες,<text:s/>αλλοιώσεις,<text:s/>διαγραφές<text:s/>και<text:s/>παρεγγραφές.</text:span></text:p>
      <text:p text:style-name="P115"><text:span text:style-name="T115_1">4.</text:span><text:span text:style-name="T115_2"><text:s/>Σε<text:s/>κοινές<text:s/>και<text:s/>ομοειδείς<text:s/>απαιτήσεις<text:s/>περισσοτέρων<text:s/>δικαιούχων<text:s/>επιτρέπεται<text:s/>η<text:s/>έκδοση<text:s/>ενός<text:s/>μόνου<text:s/>χρηματικού<text:s/>εντάλματος.</text:span></text:p>
      <text:p text:style-name="P116"><text:span text:style-name="T116_1">Στην<text:s/>περίπτωση<text:s/>αυτή<text:s/>στο<text:s/>πρωτότυπο<text:s/>του<text:s/>εντάλματος<text:s/>επισυνάπτεται<text:s/>ονομαστική<text:s/>κατάσταση<text:s/>των<text:s/>δικαιούχων<text:s/>στην<text:s/>οποία<text:s/>συντάσσεται<text:s/>πράξη<text:s/>εκκαθάρισης.</text:span></text:p>
      <text:p text:style-name="P117"><text:span text:style-name="T117_1">5.</text:span><text:span text:style-name="T117_2"><text:s/>Επιτρέπεται<text:s/>η<text:s/>έκδοση<text:s/>χρηματικού<text:s/>εντάλματος,<text:s/>με<text:s/>βάση<text:s/>δικαιολογητικά<text:s/>που<text:s/>είναι<text:s/>συνημμένα<text:s/>σε<text:s/>άλλο<text:s/>εκδοθέν<text:s/>χρηματικό<text:s/>ένταλμα.<text:s/>Στη<text:s/>περίπτωση<text:s/>αυτή<text:s/>στα<text:s/>αντίγραφα<text:s/>και<text:s/>στο<text:s/>στέλεχος<text:s/>αυτού<text:s/>σημειώνεται<text:s/>παραπομπή<text:s/>στο<text:s/>χρηματικό<text:s/>ένταλμα<text:s/>στο<text:s/>οποίο<text:s/>έχουν<text:s/>επισυναφθεί<text:s/>τα<text:s/>δικαιολογητικά.</text:span></text:p>
      <text:p text:style-name="P118"><text:span text:style-name="T118_1">Εφόσον<text:s/>δικαιούχος<text:s/>της<text:s/>απαίτησης<text:s/>είναι<text:s/>Νομικό<text:s/>Πρόσωπο,<text:s/>το<text:s/>σχετικό<text:s/>ένταλμα<text:s/>πληρωμής<text:s/>εκδίδεται<text:s/>στο<text:s/>όνομα<text:s/>του<text:s/>Νομικού<text:s/>Προσώπου<text:s/>και<text:s/>όχι<text:s/>στο<text:s/>όνομα<text:s/>υπαλλήλου.<text:s/>Εξαίρεση<text:s/>της<text:s/>αρχής<text:s/>αυτής<text:s/>επιτρέπεται<text:s/>σε<text:s/>περίπτωση<text:s/>που<text:s/>έγινε<text:s/>νόμιμη<text:s/>εκχώρηση<text:s/>της<text:s/>απαίτησης<text:s/>σε<text:s/>τρίτο<text:s/>πρόσωπο<text:s/>με<text:s/>την<text:s/>αναγγελία<text:s/>της<text:s/>εκχώρησης<text:s/>στην<text:s/>υπηρεσία<text:s/>που<text:s/>είναι<text:s/>αρμόδια<text:s/>για<text:s/>την<text:s/>πληρωμή<text:s/>καθώς<text:s/>και<text:s/>στην<text:s/>υπηρεσία<text:s/>στην<text:s/>οποία<text:s/>ανήκει<text:s/>η<text:s/>αρμοδιότητα<text:s/>για<text:s/>την<text:s/>αναγνώριση<text:s/>της<text:s/>δαπάνης.</text:span></text:p>
      <text:p text:style-name="P119"><text:span text:style-name="T119_1">6.</text:span><text:span text:style-name="T119_2"><text:s/>Τα<text:s/>χρηματικά<text:s/>εντάλματα<text:s/>υπογράφονται<text:s/>από<text:s/>τον<text:s/>Προϊστάμενο<text:s/>της<text:s/>Δ/νσης<text:s/>Οικονομικής<text:s/>Διαχείρισης<text:s/>ή<text:s/>της<text:s/>Περιφερειακής<text:s/>Υπηρεσίας<text:s/>του<text:s/>Κ.Ε.ΑΟ.<text:s/>και<text:s/>τον<text:s/>Προϊστάμενο<text:s/>του<text:s/>Τμήματος<text:s/>Λογιστηρίου<text:s/>ή<text:s/>από<text:s/>τους<text:s/>αναπληρωτές<text:s/>τους<text:s/>που<text:s/>ορίζονται<text:s/>με<text:s/>απόφαση<text:s/>του<text:s/>Διοικητή<text:s/>του<text:s/>ΙΚΑ<text:s/>–ΕΤΑΜ,<text:s/>μονογράφονται<text:s/>από<text:s/>το<text:s/>συντάκτη<text:s/>τους<text:s/>και<text:s/>σφραγίζονται<text:s/>με<text:s/>την<text:s/>σφραγίδα<text:s/>του<text:s/>ΙΚΑ<text:s/>ΕΤΑΜ<text:s/>–<text:s/>ΚΕΑΟ.</text:span></text:p>
      <text:p text:style-name="P120"><text:span text:style-name="T120_1">Αριθμούνται<text:s/>με<text:s/>τη<text:s/>σειρά<text:s/>καταχώρισής<text:s/>τους<text:s/>στο<text:s/>ημερολόγιο<text:s/>χρηματικών<text:s/>ενταλμάτων<text:s/>και<text:s/>καταχωρίζονται<text:s/>στα<text:s/>οικεία<text:s/>βιβλία.</text:span></text:p>
      <text:p text:style-name="P121"><text:span text:style-name="T121_1">Στη<text:s/>συνέχεια,<text:s/>τα<text:s/>πρωτότυπα<text:s/>των<text:s/>χρηματικών<text:s/>ενταλμάτων<text:s/>μαζί<text:s/>με<text:s/>τα<text:s/>αντίγραφά<text:s/>τους<text:s/>για<text:s/>το<text:s/>Ελεγκτικό<text:s/>Συνέδριο<text:s/>και<text:s/>τα<text:s/>δικαιολογητικά<text:s/>που<text:s/>τα<text:s/>συνοδεύουν,<text:s/>αποστέλλονται<text:s/>με<text:s/>κατάσταση,<text:s/>που<text:s/>συντάσσεται<text:s/>σε<text:s/>δύο<text:s/>αντίγραφα,<text:s/>στον<text:s/>οικείο<text:s/>Πάρεδρο<text:s/>ή<text:s/>Επίτροπο<text:s/>του<text:s/>Ελεγκτικού<text:s/>Συνεδρίου,<text:s/>για<text:s/>την<text:s/>άσκηση<text:s/>του<text:s/>προληπτικού<text:s/>ελέγχου<text:s/>όπου<text:s/>προβλέπεται.</text:span></text:p>
      <text:p text:style-name="P122"><text:span text:style-name="T122_1">Τα<text:s/>πρωτότυπα<text:s/>των<text:s/>χρηματικών<text:s/>ενταλμάτων,<text:s/>μετά<text:s/>την<text:s/>θεώρησή<text:s/>τους<text:s/>από<text:s/>τον<text:s/>οικείο<text:s/>Πάρεδρο<text:s/>ή<text:s/>Επίτροπο<text:s/>του<text:s/>Ελεγκτικού<text:s/>Συνεδρίου,<text:s/>επαναφέρονται<text:s/>μαζί<text:s/>με<text:s/>μια<text:s/>από<text:s/>τις<text:s/>καταστάσεις<text:s/>στην<text:s/>Υπηρεσία<text:s/>που<text:s/>τα<text:s/>εξέδωσε.</text:span></text:p>
      <text:p text:style-name="P123"><text:span text:style-name="T123_1">7.</text:span><text:span text:style-name="T123_2"><text:s/>Τα<text:s/>χρηματικά<text:s/>εντάλματα<text:s/>που<text:s/>επιστρέφονται<text:s/>αθεώρητα<text:s/>από<text:s/>τον<text:s/>Πάρεδρο<text:s/>ή<text:s/>Επίτροπο<text:s/>του<text:s/>Ελεγκτικού<text:s/>Συνεδρίου<text:s/>διαγράφονται<text:s/>από<text:s/>την<text:s/>κατάσταση<text:s/>του<text:s/>παρόντος<text:s/>άρθρου<text:s/>με<text:s/>ερυθρά<text:s/>γραμμή,<text:s/>η<text:s/>δε<text:s/>επαναφορά<text:s/>τους<text:s/>ενεργείται<text:s/>με<text:s/>έγγραφο<text:s/>και<text:s/>κατάσταση<text:s/>που<text:s/>φέρει<text:s/>τον<text:s/>ίδιο<text:s/>αριθμό<text:s/>και<text:s/>την<text:s/>ένδειξη<text:s/>"δις"<text:s/>ή<text:s/>"τρις"<text:s/>ανάλογα<text:s/>με<text:s/>τον<text:s/>αριθμό<text:s/>της<text:s/>επαναφοράς.</text:span></text:p>
      <text:p text:style-name="P124"><text:span text:style-name="T124_1">8.</text:span><text:span text:style-name="T124_2"><text:s/>Τα<text:s/>χρηματικά<text:s/>εντάλματα,<text:s/>μετά<text:s/>την<text:s/>θεώρησή<text:s/>τους<text:s/>από<text:s/>τον<text:s/>Πάρεδρο<text:s/>ή<text:s/>Επίτροπο<text:s/>του<text:s/>Ελεγκτικού<text:s/>Συνεδρίου,<text:s/>εξοφλούνται<text:s/>σύμφωνα<text:s/>με<text:s/>τις<text:s/>διατάξεις<text:s/>του<text:s/>παρόντος<text:s/>Κανονισμού.</text:span></text:p>
      <text:p text:style-name="P125"><text:span text:style-name="T125_1">Εφόσον<text:s/>δεν<text:s/>ασκείται<text:s/>προληπτικός<text:s/>έλεγχος,<text:s/>τα<text:s/>πρωτότυπα<text:s/>των<text:s/>χρηματικών<text:s/>ενταλμάτων<text:s/>μαζί<text:s/>με<text:s/>τα<text:s/>σχετικά<text:s/>δικαιολογητικά<text:s/>τους,<text:s/>φυλάσσονται<text:s/>από<text:s/>την<text:s/>Οικονομική<text:s/>Υπηρεσία<text:s/>του<text:s/>Κ.Ε.Α.Ο.<text:s/>προκειμένου<text:s/>να<text:s/>υποβληθούν<text:s/>με<text:s/>τον<text:s/>Απολογισμό<text:s/>στο<text:s/>Ελεγκτικό<text:s/>Συνέδριο,<text:s/>για<text:s/>τον<text:s/>έλεγχο<text:s/>που<text:s/>προβλέπεται<text:s/>από<text:s/>τις<text:s/>κείμενες<text:s/>διατάξεις.</text:span></text:p>
      <text:p text:style-name="P126"><text:span text:style-name="T126_1">9.</text:span><text:span text:style-name="T126_2"><text:s/>Τα<text:s/>χρηματικά<text:s/>εντάλματα<text:s/>παραδίδονται<text:s/>μόνον<text:s/>από<text:s/>τις<text:s/>Υπηρεσίες<text:s/>του<text:s/>Κ.Ε.Α.Ο.<text:s/>στον<text:s/>Πάρεδρο<text:s/>ή<text:s/>τον<text:s/>Επίτροπο<text:s/>του<text:s/>Ελεγκτικού<text:s/>Συνεδρίου<text:s/>και<text:s/>πάντοτε<text:s/>με<text:s/>απόδειξη.</text:span></text:p>
      <text:p text:style-name="P127"><text:span text:style-name="T127_1">10.</text:span><text:span text:style-name="T127_2"><text:s/>Ουδεμία<text:s/>μεταβολή<text:s/>στα<text:s/>στοιχεία<text:s/>του<text:s/>χρηματικού<text:s/>εντάλματος<text:s/>που<text:s/>αναφέρονται<text:s/>στις<text:s/>διατάξεις<text:s/>του<text:s/>παρόντος<text:s/>άρθρου<text:s/>επιτρέπεται<text:s/>μετά<text:s/>τη<text:s/>θεώρηση<text:s/>αυτού.<text:s/>Σε<text:s/>κάθε<text:s/>περίπτωση<text:s/>μεταβολής<text:s/>των<text:s/>στοιχείων<text:s/>το<text:s/>ένταλμα<text:s/>ακυρώνεται<text:s/>και<text:s/>εκδίδεται<text:s/>νέο<text:s/>στο<text:s/>οποίο<text:s/>δικαιολογητικό<text:s/>θα<text:s/>αποτελέσει<text:s/>το<text:s/>ακυρωμένο<text:s/>ένταλμα<text:s/>που<text:s/>θα<text:s/>επισυνάπτεται.</text:span></text:p>
      <text:p text:style-name="P128"><text:span text:style-name="T128_1">11.</text:span><text:span text:style-name="T128_2"><text:s/>Η<text:s/>ακύρωση<text:s/>των<text:s/>χρηματικών<text:s/>ενταλμάτων,<text:s/>τα<text:s/>οποία<text:s/>για<text:s/>οιονδήποτε<text:s/>λόγο<text:s/>δεν<text:s/>έχουν<text:s/>εξοφληθεί,<text:s/>ενεργείται<text:s/>με<text:s/>πράξη<text:s/>του<text:s/>Προϊσταμένου<text:s/>της<text:s/>Οικονομικής<text:s/>Υπηρεσίας<text:s/>στο<text:s/>πρωτότυπο<text:s/>του<text:s/>χρηματικού<text:s/>εντάλματος<text:s/>και<text:s/>καταχωρείται<text:s/>στο<text:s/>μηχανογραφικό<text:s/>σύστημα<text:s/>που<text:s/>χρησιμοποιείται.</text:span></text:p>
      <text:p text:style-name="P129"><text:span text:style-name="T129_1">Το<text:s/>ακυρωμένο<text:s/>χρηματικό<text:s/>ένταλμα,<text:s/>στην<text:s/>περίπτωση<text:s/>που<text:s/>έχει<text:s/>θεωρηθεί<text:s/>από<text:s/>το<text:s/>Ελεγκτικό<text:s/>Συνέδριο,<text:s/>παραδίδεται<text:s/>με<text:s/>ιδιαίτερο<text:s/>έγγραφο<text:s/>στο<text:s/>Ελεγκτικό<text:s/>Συνέδριο<text:s/>για<text:s/>την<text:s/>καταχώρηση<text:s/>της<text:s/>ακύρωσης<text:s/>στα<text:s/>Βιβλία<text:s/>του<text:s/>και<text:s/>στη<text:s/>συνέχεια<text:s/>επιστρέφεται<text:s/>στην<text:s/>αρμόδια<text:s/>Οικονομική<text:s/>Υπηρεσία<text:s/>του<text:s/>Κ.Ε.Α.Ο.<text:s/>για<text:s/>αρχειοθέτηση.</text:span></text:p>
      <text:p text:style-name="P130"><text:span text:style-name="T130_1">12.</text:span><text:span text:style-name="T130_2"><text:s/>Σε<text:s/>κάθε<text:s/>χρηματικό<text:s/>ένταλμα<text:s/>επισυνάπτονται<text:s/>με<text:s/>ευθύνη<text:s/>του<text:s/>αρμοδίου<text:s/>οργάνου<text:s/>που<text:s/>εκδίδει<text:s/>αυτό<text:s/>τα<text:s/>δικαιολογητικά<text:s/>στοιχεία<text:s/>που<text:s/>προβλέπονται<text:s/>από<text:s/>τις<text:s/>κείμενες<text:s/>διατάξεις,<text:s/>όπως<text:s/>αυτές<text:s/>ισχύουν<text:s/>κάθε<text:s/>φορά.</text:span></text:p>
      <text:p text:style-name="P131"><text:span text:style-name="T131_1">13.</text:span><text:span text:style-name="T131_2"><text:s/>Ο<text:s/>Προϊστάμενος<text:s/>του<text:s/>Τμήματος<text:s/>Λογιστηρίου<text:s/>του<text:s/>Κ.Ε.Α.Ο.<text:s/>όταν<text:s/>παραλάβει<text:s/>το<text:s/>χρηματικό<text:s/>ένταλμα<text:s/>που<text:s/>εξέδωσε<text:s/>η<text:s/>Οικονομική<text:s/>Υπηρεσία<text:s/>του,<text:s/>οφείλει<text:s/>με<text:s/>προσωπική<text:s/>ευθύνη<text:s/>να<text:s/>ελέγχει<text:s/>αυτό,<text:s/>σύμφωνα<text:s/>με<text:s/>τις<text:s/>κείμενες<text:s/>διατάξεις.</text:span></text:p>
      <text:p text:style-name="P132"><text:span text:style-name="T132_1">Ειδικότερα,<text:s/>ελέγχεται:</text:span></text:p>
      <text:p text:style-name="P133"><text:span text:style-name="T133_1">α)</text:span><text:span text:style-name="T133_2"><text:tab/></text:span><text:span text:style-name="T133_3">Προκειμένου<text:s/>για<text:s/>χρηματικά<text:s/>εντάλματα<text:s/>που<text:s/>υπόκεινται<text:s/>στον<text:s/>προληπτικό<text:s/>έλεγχο<text:s/>του<text:s/>Ελεγκτικού<text:s/>Συνεδρίου,<text:s/>εάν<text:s/>αυτά<text:s/>φέρουν<text:s/>όλα<text:s/>τα<text:s/>εξωτερικά<text:s/>στοιχεία,<text:s/>που<text:s/>ορίζονται<text:s/>από<text:s/>τους<text:s/>νόμους,<text:s/>διατάγματα,<text:s/>αποφάσεις<text:s/>και<text:s/>κανονισμούς.</text:span></text:p>
      <text:p text:style-name="P134"><text:span text:style-name="T134_1">β)</text:span><text:span text:style-name="T134_2"><text:tab/></text:span><text:span text:style-name="T134_3">Προκειμένου<text:s/>για<text:s/>χρηματικά<text:s/>εντάλματα<text:s/>που<text:s/>δεν<text:s/>υπόκεινται<text:s/>στον<text:s/>προληπτικό<text:s/>έλεγχο<text:s/>του<text:s/>Ελεγκτικού<text:s/>Συνεδρίου,<text:s/>εάν<text:s/>πληρούν<text:s/>τους<text:s/>εξωτερικούς<text:s/>τύπους<text:s/>γνησιότητας<text:s/>και<text:s/>εγκυρότητας,<text:s/>εάν<text:s/>είναι<text:s/>συνημμένα<text:s/>τα<text:s/>κατά<text:s/>το<text:s/>νόμο<text:s/>δικαιολογητικά<text:s/>και<text:s/>εάν<text:s/>εκδόθηκαν<text:s/>μέσα<text:s/>στα<text:s/>όρια<text:s/>της<text:s/>πίστωσης,<text:s/>που<text:s/>έχει<text:s/>χορηγηθεί<text:s/>στο<text:s/>διατάκτη.</text:span></text:p>
      <text:p text:style-name="P135"><text:span text:style-name="T135_1">14.</text:span><text:span text:style-name="T135_2"><text:s/>Μετά<text:s/>τον<text:s/>έλεγχο,<text:s/>τα<text:s/>χρηματικά<text:s/>εντάλματα<text:s/>εξοφλούνται<text:s/>με<text:s/>επιταγή<text:s/>πληρωτέα<text:s/>με<text:s/>χρέωση<text:s/>του<text:s/>τηρούμενου<text:s/>σε<text:s/>Τράπεζα<text:s/>ή<text:s/>άλλο<text:s/>Πιστωτικό<text:s/>Οργανισμό<text:s/>λογαριασμό<text:s/>του<text:s/>Κ.Ε.Α.Ο.<text:s/>με<text:s/>την<text:s/>επίδειξη<text:s/>ταυτότητας<text:s/>του<text:s/>δικαιούχου<text:s/>και<text:s/>με<text:s/>την<text:s/>προσκόμιση<text:s/>των<text:s/>προβλεπόμενων<text:s/>από<text:s/>το<text:s/>νόμο<text:s/>δικαιολογητικών.</text:span></text:p>
      <text:p text:style-name="P136"><text:span text:style-name="T136_1">15.</text:span><text:span text:style-name="T136_2"><text:s/>Εφόσον<text:s/>οι<text:s/>πληρωμές<text:s/>του<text:s/>Κ.Ε.Α.Ο.<text:s/>ενεργούνται<text:s/>με<text:s/>εντολές<text:s/>μεταφοράς,<text:s/>δικαιολογητικά<text:s/>εξόφλησης<text:s/>των<text:s/>χρηματικών<text:s/>ενταλμάτων<text:s/>αποτελούν<text:s/>η<text:s/>αίτηση<text:s/>του<text:s/>δικαιούχου<text:s/>για<text:s/>τη<text:s/>μεταφορά<text:s/>και<text:s/>η<text:s/>απόδειξη<text:s/>εκτέλεσης<text:s/>της<text:s/>εντολής<text:s/>μεταφοράς<text:s/>της<text:s/>Τράπεζας.</text:span></text:p>
      <text:p text:style-name="P137"><text:span text:style-name="T137_1">16.</text:span><text:span text:style-name="T137_2"><text:s/>Η<text:s/>εξόφληση<text:s/>των<text:s/>χρηματικών<text:s/>ενταλμάτων<text:s/>ή<text:s/>άλλων<text:s/>τίτλων<text:s/>πληρωμής<text:s/>στηρίζεται<text:s/>σε<text:s/>πρωτότυπα<text:s/>παραστατικά<text:s/>και<text:s/>ολοκληρώνεται<text:s/>με<text:s/>την<text:s/>είσπραξη<text:s/>από<text:s/>τον<text:s/>δικαιούχο,<text:s/>ο<text:s/>οποίος<text:s/>ταυτόχρονα<text:s/>υπογράφει<text:s/>την<text:s/>πράξη<text:s/>εξόφλησης<text:s/>όπου<text:s/>αναγράφονται<text:s/>τα<text:s/>στοιχεία<text:s/>της<text:s/>ταυτότητας<text:s/>ή<text:s/>του<text:s/>διαβατηρίου<text:s/>κλπ.<text:s/>είτε<text:s/>είναι<text:s/>φυσικό<text:s/>πρόσωπο,<text:s/>είτε<text:s/>εκπρόσωπος<text:s/>εταιρείας<text:s/>είτε<text:s/>εξουσιοδοτημένος<text:s/>από<text:s/>τον<text:s/>δικαιούχο,<text:s/>καθώς<text:s/>και<text:s/>η<text:s/>ημερομηνία<text:s/>έκδοσης<text:s/>τους<text:s/>και<text:s/>ολογράφως<text:s/>το<text:s/>όνομα<text:s/>του<text:s/>λαβόντος.</text:span></text:p>
      <text:h text:style-name="P138" text:outline-level="6"><text:span text:style-name="T138_1">Άρθρο<text:s/>13<text:s/></text:span></text:h>
      <text:h text:style-name="P139" text:outline-level="6"><text:span text:style-name="T139_1">Παραστατικά<text:s/>διαχειρίσεως<text:s/>–<text:s/>Εισπράξεις<text:s/></text:span></text:h>
      <text:p text:style-name="P140"><text:span text:style-name="T140_1">–Πληρωμές<text:s/>–<text:s/>Συμψηφισμοί</text:span></text:p>
      <text:p text:style-name="P141"><text:span text:style-name="T141_1">1.</text:span><text:span text:style-name="T141_2"><text:s/>Κάθε<text:s/>μεταβολή<text:s/>ή<text:s/>κίνηση<text:s/>της<text:s/>περιουσιακής<text:s/>κατάστασης<text:s/>του<text:s/>Κ.Ε.Α.Ο.<text:s/>έστω<text:s/>και<text:s/>λογιστική<text:s/>τακτοποίηση<text:s/>από<text:s/>λογαριασμό<text:s/>σε<text:s/>λογαριασμό,<text:s/>αποδεικνύεται<text:s/>και<text:s/>καταχωρίζεται<text:s/>στα<text:s/>λογιστικά<text:s/>του<text:s/>βιβλία<text:s/>μετά<text:s/>από<text:s/>έκδοση<text:s/>και<text:s/>υπογραφή<text:s/>αριθμημένου<text:s/>κατ’<text:s/>αύξοντα<text:s/>αριθμό<text:s/>ανά<text:s/>έτος<text:s/>σχετικού<text:s/>παραστατικού,<text:s/>ήτοι:</text:span></text:p>
      <text:p text:style-name="P142"><text:span text:style-name="T142_1">α.<text:s/>Γραμμάτια<text:s/>είσπραξης<text:s/>για<text:s/>τις<text:s/>εισπράξεις<text:s/>και<text:s/>τους<text:s/>ταμιακούς<text:s/>συμψηφισμούς</text:span></text:p>
      <text:p text:style-name="P143"><text:span text:style-name="T143_1">β.<text:s/>Χρηματικά<text:s/>εντάλματα<text:s/>πληρωμής<text:s/>για<text:s/>τις<text:s/>πληρωμές<text:s/>και<text:s/>γ.<text:s/>Δελτία<text:s/>Συμψηφισμού<text:s/>για<text:s/>τις<text:s/>μη<text:s/>ταμιακές<text:s/>εγγραφές</text:span></text:p>
      <text:p text:style-name="P144"><text:span text:style-name="T144_1">2.</text:span><text:span text:style-name="T144_2"><text:s/>Τα<text:s/>παραστατικά<text:s/>διαχειρίσεως<text:s/>εκδίδονται<text:s/>και<text:s/>υπογράφονται<text:s/>από<text:s/>τον<text:s/>συντάκτη,<text:s/>τον<text:s/>προϊστάμενο<text:s/>του<text:s/>Τμήματος<text:s/>Λογιστηρίου<text:s/>και<text:s/>τον<text:s/>προϊστάμενο<text:s/>της<text:s/>Δ/νσης<text:s/>Οικονομικής<text:s/>Διαχείρισης<text:s/>ή<text:s/>της<text:s/>Περιφερειακής<text:s/>Υπηρεσίας<text:s/>του<text:s/>Κ.Ε.Α.Ο.<text:s/>ή<text:s/>τους<text:s/>αναπληρωτές<text:s/>τους<text:s/>που<text:s/>ορίζονται<text:s/>με<text:s/>απόφαση<text:s/>του<text:s/>Διοικητή<text:s/>του<text:s/>ΙΚΑ-ΕΤΑΜ.</text:span></text:p>
      <text:h text:style-name="P145" text:outline-level="6"><text:span text:style-name="T145_1">Άρθρο<text:s/>14<text:s/></text:span></text:h>
      <text:h text:style-name="P146" text:outline-level="6"><text:span text:style-name="T146_1">Απώλεια<text:s/>πρωτότυπων<text:s/>δικαιολογητικώνκαι<text:s/>παραστατικών<text:s/>διαχειρίσεωςκαθώς<text:s/>και<text:s/>αντικατάσταση<text:s/>αυτών</text:span></text:h>
      <text:p text:style-name="P147"><text:span text:style-name="T147_1">1.</text:span><text:span text:style-name="T147_2"><text:s/>Όταν<text:s/>το<text:s/>πρωτότυπο<text:s/>δικαιολογητικό<text:s/>του<text:s/>Κώδικα<text:s/>Φορολογικής<text:s/>Απεικόνισης<text:s/>Συναλλαγών<text:s/>(Κ.Φ.Α.Σ.)<text:s/>χάνεται<text:s/>με<text:s/>υπαιτιότητα<text:s/>του<text:s/>πιστωτή<text:s/>του<text:s/>Κ.Ε.Α.Ο.,<text:s/>δεν<text:s/>εξοφλείται<text:s/>με<text:s/>αντίγραφο,<text:s/>αλλά<text:s/>αυτός<text:s/>οφείλει<text:s/>με<text:s/>ευθύνη<text:s/>του<text:s/>να<text:s/>το<text:s/>αντικαταστήσει<text:s/>με<text:s/>άλλο<text:s/>πρωτότυπο,<text:s/>τακτοποιώντας<text:s/>την<text:s/>εκκρεμότητα<text:s/>αυτή.</text:span></text:p>
      <text:p text:style-name="P148"><text:span text:style-name="T148_1">2.</text:span><text:span text:style-name="T148_2"><text:s/>Σε<text:s/>περίπτωση<text:s/>απώλειας<text:s/>πρωτοτύπων<text:s/>δικαιολογητικών<text:s/>του<text:s/>Κ.Φ.Α.Σ.<text:s/>πριν<text:s/>ενταλματοποιηθούν<text:s/>τα<text:s/>φωτοαντίγραφα<text:s/>αποτελούν<text:s/>νόμιμα<text:s/>δικαιολογητικά<text:s/>εκκαθάρισης<text:s/>της<text:s/>δαπάνης<text:s/>εφόσον<text:s/>είναι<text:s/>θεωρημένα<text:s/>από<text:s/>την<text:s/>αρμόδια<text:s/>δημόσια<text:s/>αρχή,<text:s/>συνοδεύονται<text:s/>από<text:s/>δήλωση<text:s/>του<text:s/>εκδότη<text:s/>για<text:s/>την<text:s/>ακρίβεια<text:s/>του<text:s/>περιεχομένου<text:s/>τους,<text:s/>καθώς<text:s/>και<text:s/>σχετική<text:s/>Ε.Δ.Ε.<text:s/>αρμόδιων<text:s/>επιθεωρητών<text:s/>του<text:s/>Υπουργείου<text:s/>Εργασίας,<text:s/>Κοινωνικής<text:s/>Ασφάλισης<text:s/>και<text:s/>Κοινωνικής<text:s/>Αλληλεγγύης<text:s/>από<text:s/>την<text:s/>οποία<text:s/>να<text:s/>προκύπτει<text:s/>υπαιτιότητα<text:s/>των<text:s/>υπηρεσιών<text:s/>του<text:s/>ΚΕΑΟ<text:s/>ή<text:s/>των<text:s/>Ελληνικών<text:s/>Ταχυδρομείων<text:s/>για<text:s/>την<text:s/>απώλεια<text:s/>των<text:s/>πρωτοτύπων.</text:span></text:p>
      <text:p text:style-name="P149"><text:span text:style-name="T149_1">Για<text:s/>την<text:s/>πληρωμή<text:s/>της<text:s/>απαίτησης<text:s/>αυτής<text:s/>απαιτείται<text:s/>έγκριση<text:s/>από<text:s/>τον<text:s/>Υπουργό<text:s/>Εργασίας,<text:s/>Κοινωνικής<text:s/>Ασφάλισης<text:s/>και<text:s/>Αλληλεγγύης.</text:span></text:p>
      <text:p text:style-name="P150"><text:span text:style-name="T150_1">3.</text:span><text:span text:style-name="T150_2"><text:s/>Σε<text:s/>περίπτωση<text:s/>απώλειας<text:s/>αποδεικτικών<text:s/>είσπραξης<text:s/>ή<text:s/>τίτλων<text:s/>πληρωμής<text:s/>που<text:s/>δεν<text:s/>έχουν<text:s/>εξοφληθεί,<text:s/>εκδίδονται<text:s/>αντίγραφα<text:s/>αυτών<text:s/>εφόσον<text:s/>ύστερα<text:s/>από<text:s/>πόρισμα<text:s/>σχετικής<text:s/>Ένορκης<text:s/>Διοικητικής<text:s/>Εξέτασης<text:s/>(Ε.Δ.Ε.)<text:s/>που<text:s/>θα<text:s/>διενεργήσει<text:s/>αρμόδιος<text:s/>επιθεωρητής<text:s/>του<text:s/>Υπουργείου<text:s/>Εργασίας,<text:s/>Κοινωνικής<text:s/>Ασφάλισης<text:s/>και<text:s/>Κοινωνικής<text:s/>Αλληλεγγύης<text:s/>προκύπτει<text:s/>α)<text:s/>υπαιτιότητα<text:s/>υπηρεσιών<text:s/>του<text:s/>Κ.Ε.Α.Ο.<text:s/>για<text:s/>την<text:s/>απώλεια<text:s/>των<text:s/>πρωτοτύπων<text:s/>και<text:s/>β)<text:s/>μη<text:s/>εξόφληση<text:s/>της<text:s/>δαπάνης.<text:s/>Για<text:s/>την<text:s/>πληρωμή<text:s/>της<text:s/>απαίτησης<text:s/>αυτής<text:s/>απαιτείται<text:s/>έγκριση<text:s/>από<text:s/>τον<text:s/>Υπουργό<text:s/>Εργασίας,<text:s/>Κοινωνικής<text:s/>Ασφάλισης<text:s/>και<text:s/>Κοινωνικής<text:s/>Αλληλεγγύης.</text:span></text:p>
      <text:p text:style-name="P151"><text:span text:style-name="T151_1">4.</text:span><text:span text:style-name="T151_2"><text:s/>Σε<text:s/>περίπτωση<text:s/>απώλειας<text:s/>χρηματικών<text:s/>ενταλμάτων<text:s/>ή<text:s/>άλλων<text:s/>τίτλων<text:s/>πληρωμής<text:s/>που<text:s/>έχουν<text:s/>εξοφληθεί,<text:s/>ύστερα<text:s/>από<text:s/>διαπίστωση<text:s/>του<text:s/>αρμόδιου<text:s/>επιθεωρητή,<text:s/>εκδίδεται<text:s/>αντίγραφο<text:s/>από<text:s/>το<text:s/>αρμόδιο<text:s/>όργανο<text:s/>για<text:s/>υπηρεσιακή<text:s/>και<text:s/>μόνο<text:s/>χρήση.</text:span></text:p>
      <text:h text:style-name="P152" text:outline-level="6"><text:span text:style-name="T152_1">Άρθρο<text:s/>15<text:s/></text:span></text:h>
      <text:h text:style-name="P153" text:outline-level="6"><text:span text:style-name="T153_1">Έλεγχος<text:s/>των<text:s/>δαπανών</text:span></text:h>
      <text:p text:style-name="P154"><text:span text:style-name="T154_1">1.</text:span><text:span text:style-name="T154_2"><text:s/>Ο<text:s/>κατασταλτικός,<text:s/>καθώς<text:s/>και<text:s/>κάθε<text:s/>έλεγχος<text:s/>των<text:s/>δαπανών<text:s/>του<text:s/>Κ.Ε.Α.Ο.<text:s/>διενεργείται<text:s/>σύμφωνα<text:s/>με<text:s/>τις<text:s/>διατάξεις<text:s/>του<text:s/>άρθρου<text:s/>84<text:s/>του<text:s/>Ν.<text:s/>2084/1992<text:s/>όπως<text:s/>ισχύει<text:s/>κάθε<text:s/>φορά.</text:span></text:p>
      <text:p text:style-name="P155"><text:span text:style-name="T155_1">2.</text:span><text:span text:style-name="T155_2"><text:s/>Ο<text:s/>προληπτικός<text:s/>έλεγχος<text:s/>των<text:s/>δαπανών<text:s/>του<text:s/>Κ.Ε.Α.Ο.<text:s/>διενεργείται<text:s/>από<text:s/>το<text:s/>Ελεγκτικό<text:s/>Συνέδριο<text:s/>σύμφωνα<text:s/>με<text:s/>τις<text:s/>διατάξεις<text:s/>του<text:s/>άρθρου<text:s/>18<text:s/>του<text:s/>Ν.Δ.<text:s/>1265/1972<text:s/>και<text:s/>του<text:s/>Π.Δ.<text:s/>136/2011<text:s/>όπως<text:s/>ισχύουν<text:s/>κάθε<text:s/>φορά.</text:span></text:p>
      <text:h text:style-name="P156" text:outline-level="6"><text:span text:style-name="T156_1">Άρθρο<text:s/>16<text:s/></text:span></text:h>
      <text:h text:style-name="P157" text:outline-level="6"><text:span text:style-name="T157_1">Χρηματικά<text:s/>ενταλμάτα<text:s/>προπληρωμής</text:span></text:h>
      <text:p text:style-name="P158"><text:span text:style-name="T158_1">1.</text:span><text:span text:style-name="T158_2"><text:s/>Για<text:s/>εκτέλεση<text:s/>δαπανών,<text:s/>για<text:s/>τις<text:s/>οποίες<text:s/>από<text:s/>την<text:s/>φύση<text:s/>τους<text:s/>ή<text:s/>λόγω<text:s/>επείγουσας<text:s/>υπηρεσιακής<text:s/>ανάγκης,<text:s/>δεν<text:s/>είναι<text:s/>δυνατό<text:s/>να<text:s/>τηρηθεί<text:s/>η<text:s/>διαδικασία<text:s/>έκδοσης<text:s/>τακτικών<text:s/>χρηματικών<text:s/>ενταλμάτων,<text:s/>επιτρέπεται<text:s/>η<text:s/>προκαταβολή<text:s/>του<text:s/>απαιτουμένου<text:s/>ποσού<text:s/>από<text:s/>το<text:s/>ΚΕΑΟ<text:s/>με<text:s/>χρηματικό<text:s/>ένταλμα<text:s/>προπληρωμής.</text:span></text:p>
      <text:p text:style-name="P159"><text:span text:style-name="T159_1">2.</text:span><text:span text:style-name="T159_2"><text:s/>Χρηματικό<text:s/>ένταλμα<text:s/>προπληρωμής<text:s/>είναι<text:s/>το<text:s/>χρηματικό<text:s/>ένταλμα<text:s/>με<text:s/>το<text:s/>οποίο<text:s/>προκαταβάλλεται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/text:span></text:p>
      <text:p text:style-name="P160"><text:span text:style-name="T160_1">3.</text:span><text:span text:style-name="T160_2"><text:s/>Τα<text:s/>χρηματικά<text:s/>εντάλματα<text:s/>προπληρωμής<text:s/>εκδίδονται<text:s/>με<text:s/>απόφαση<text:s/>του<text:s/>κύριου<text:s/>ή<text:s/>δευτερεύοντα<text:s/>διατάκτη<text:s/>στα<text:s/>οποία<text:s/>αναφέρονται<text:s/>τα<text:s/>πραγματικά<text:s/>περιστατικά<text:s/>τα<text:s/>οποία<text:s/>στοιχειοθετούν<text:s/>το<text:s/>χαρακτηρισμό<text:s/>της<text:s/>δαπάνης<text:s/>ως<text:s/>επείγουσας<text:s/>ή<text:s/>ότι<text:s/>υπάρχει<text:s/>αντικειμενική<text:s/>αδυναμία<text:s/>για<text:s/>την<text:s/>πληρωμή<text:s/>της<text:s/>απευθείας<text:s/>στους<text:s/>δικαιούχους.</text:span></text:p>
      <text:p text:style-name="P161"><text:span text:style-name="T161_1">4.</text:span><text:span text:style-name="T161_2"><text:s/>Τα<text:s/>εντάλματα<text:s/>προπληρωμής<text:s/>εκδίδονται<text:s/>στο<text:s/>όνομα<text:s/>μονίμων<text:s/>υπαλλήλων<text:s/>που<text:s/>έχουν<text:s/>αποσπαστεί<text:s/>στο<text:s/>ΚΕΑΟ<text:s/>από<text:s/>τους<text:s/>Οργανισμούς<text:s/>Κοινωνικής<text:s/>Ασφάλισης,<text:s/>το<text:s/>στενό<text:s/>και<text:s/>ευρύτερο<text:s/>δημόσιο<text:s/>τομέα<text:s/>και<text:s/>τις<text:s/>ανεξάρτητες<text:s/>αρχές<text:s/>μετά<text:s/>από<text:s/>έγκριση<text:s/>του<text:s/>προϊστάμενου<text:s/>της<text:s/>Υπηρεσίας<text:s/>του<text:s/>Κ.Ε.Α.Ο.<text:s/>στην<text:s/>οποία<text:s/>έχουν<text:s/>τοποθετηθεί.</text:span></text:p>
      <text:p text:style-name="P162"><text:span text:style-name="T162_1">5.</text:span><text:span text:style-name="T162_2"><text:s/>Από<text:s/>το<text:s/>ποσό<text:s/>των<text:s/>χρηματικών<text:s/>ενταλμάτων<text:s/>προπληρωμής<text:s/>του<text:s/>προηγουμένου<text:s/>άρθρου<text:s/>καταβάλλονται<text:s/>οι<text:s/>δαπάνες<text:s/>που<text:s/>πραγματοποιούνται<text:s/>μέχρι<text:s/>την<text:s/>λήξη<text:s/>της<text:s/>προθεσμίας<text:s/>απόδοσης<text:s/>λογαριασμού.</text:span></text:p>
      <text:p text:style-name="P163"><text:span text:style-name="T163_1">6.</text:span><text:span text:style-name="T163_2"><text:s/>Σε<text:s/>καμιά<text:s/>περίπτωση<text:s/>δεν<text:s/>επιτρέπεται<text:s/>η<text:s/>έκδοση<text:s/>νέου<text:s/>χρηματικού<text:s/>εντάλματος<text:s/>προπληρωμής<text:s/>στο<text:s/>όνομα<text:s/>υπαλλήλου<text:s/>που<text:s/>καθυστερεί<text:s/>την<text:s/>απόδοση<text:s/>λογαριασμού<text:s/>μετά<text:s/>τη<text:s/>λήξη<text:s/>της<text:s/>προθεσμίας<text:s/>που<text:s/>έχει<text:s/>ταχθεί,<text:s/>για<text:s/>προηγούμενο<text:s/>χρηματικό<text:s/>ένταλμα<text:s/>είτε<text:s/>αυτό<text:s/>αφορά<text:s/>την<text:s/>ίδια<text:s/>είτε<text:s/>άλλη<text:s/>αιτία.</text:span></text:p>
      <text:p text:style-name="P164"><text:span text:style-name="T164_1">7.</text:span><text:span text:style-name="T164_2"><text:s/>Επίσης<text:s/>δεν<text:s/>επιτρέπεται<text:s/>η<text:s/>έκδοση<text:s/>χρηματικού<text:s/>εντάλματος<text:s/>προπληρωμής<text:s/>εφόσον<text:s/>παραμένουν<text:s/>ατακτοποίητα,<text:s/>άνω<text:s/>των<text:s/>τριών<text:s/>από<text:s/>τα<text:s/>χρηματικά<text:s/>εντάλματα,<text:s/>που<text:s/>είχαν<text:s/>εκδοθεί<text:s/>προηγουμένως<text:s/>για<text:s/>την<text:s/>ίδια<text:s/>ή<text:s/>άλλη<text:s/>αιτία,<text:s/>ανεξάρτητα<text:s/>εάν<text:s/>έληξε<text:s/>ή<text:s/>όχι,<text:s/>η<text:s/>προθεσμία<text:s/>που<text:s/>είχε<text:s/>ταχθεί<text:s/>για<text:s/>απόδοση<text:s/>λογαριασμού.</text:span></text:p>
      <text:p text:style-name="P165"><text:span text:style-name="T165_1">8.</text:span><text:span text:style-name="T165_2"><text:s/>Εντάλματα<text:s/>προπληρωμής<text:s/>επιτρέπεται<text:s/>να<text:s/>εκδίδονται<text:s/>μέχρι<text:s/>την<text:s/>τελευταία<text:s/>ημέρα<text:s/>του<text:s/>προτελευταίου<text:s/>μήνα<text:s/>κάθε<text:s/>οικονομικού<text:s/>έτους.<text:s/>Κατ’<text:s/>εξαίρεση,<text:s/>για<text:s/>την<text:s/>αντιμετώπιση<text:s/>επειγουσών<text:s/>αναγκών,<text:s/>επιτρέπεται<text:s/>η<text:s/>έκδοση<text:s/>ενταλμάτων<text:s/>προπληρωμής<text:s/>μέχρι<text:s/>τέλους<text:s/>του<text:s/>οικονομικού<text:s/>έτους.<text:s/>Προκειμένου<text:s/>για<text:s/>προμήθειες,<text:s/>παροχή<text:s/>υπηρεσιών<text:s/>και<text:s/>εκτέλεση<text:s/>έργων<text:s/>που<text:s/>ζητείται<text:s/>η<text:s/>έκδοση<text:s/>εντάλματος<text:s/>τον<text:s/>τελευταίο<text:s/>μήνα<text:s/>του<text:s/>έτους,<text:s/>μαζί<text:s/>με<text:s/>την<text:s/>απόφαση<text:s/>έκδοσης<text:s/>του<text:s/>εντάλματος<text:s/>προπληρωμής<text:s/>υποβάλλεται<text:s/>αντίγραφο<text:s/>δημοσίευσης<text:s/>της<text:s/>διακήρυξης<text:s/>του<text:s/>διαγωνισμού<text:s/>ή<text:s/>της<text:s/>εντολής<text:s/>παραγγελίας<text:s/>ή<text:s/>ανάθεσης<text:s/>στις<text:s/>περιπτώσεις<text:s/>διενέργειας<text:s/>διαγωνισμού.</text:span></text:p>
      <text:h text:style-name="P166" text:outline-level="6"><text:span text:style-name="T166_1">Άρθρο<text:s/>17<text:s/></text:span></text:h>
      <text:h text:style-name="P167" text:outline-level="6"><text:span text:style-name="T167_1">Υποχρεώσεις<text:s/>υπολόγων<text:s/>διαχειριστών</text:span></text:h>
      <text:p text:style-name="P168"><text:span text:style-name="T168_1">1.</text:span><text:span text:style-name="T168_2"><text:s/>Με<text:s/>το<text:s/>ένταλμα<text:s/>που<text:s/>εκδίδεται<text:s/>στο<text:s/>όνομα<text:s/>του<text:s/>υπολόγου<text:s/>τίθεται<text:s/>στη<text:s/>διάθεση<text:s/>του<text:s/>χρηματικό<text:s/>ποσό<text:s/>με<text:s/>τον<text:s/>όρο<text:s/>να<text:s/>χρησιμοποιηθεί<text:s/>για<text:s/>τους<text:s/>σκοπούς<text:s/>που<text:s/>καθορίζονται<text:s/>από<text:s/>την<text:s/>οικεία<text:s/>απόφαση<text:s/>και<text:s/>να<text:s/>αποδοθεί<text:s/>λογαριασμός<text:s/>από<text:s/>τη<text:s/>διαχείρισή<text:s/>του<text:s/>μέσα<text:s/>στην<text:s/>προθεσμία<text:s/>που<text:s/>τάσσεται<text:s/>με<text:s/>την<text:s/>απόφαση<text:s/>αυτή.</text:span></text:p>
      <text:p text:style-name="P169"><text:span text:style-name="T169_1">2.</text:span><text:span text:style-name="T169_2"><text:s/>Ο<text:s/>υπόλογος<text:s/>υποχρεούται<text:s/>να<text:s/>εισπράττει<text:s/>έγκαιρα<text:s/>το<text:s/>ποσό<text:s/>που<text:s/>τίθεται<text:s/>στη<text:s/>διάθεσή<text:s/>του<text:s/>με<text:s/>το<text:s/>ένταλμα.<text:s/>Εφ’<text:s/>όσον<text:s/>δεν<text:s/>παρίσταται<text:s/>ανάγκη<text:s/>άμεσης<text:s/>χρησιμοποίησης<text:s/>του<text:s/>εγκριθέντος<text:s/>ποσού<text:s/>επειδή<text:s/>η<text:s/>σχετική<text:s/>προμήθεια<text:s/>ή<text:s/>το<text:s/>έργο<text:s/>θα<text:s/>γίνεται<text:s/>τμηματικά<text:s/>τότε<text:s/>και<text:s/>η<text:s/>ανάληψη<text:s/>του<text:s/>ποσού<text:s/>θα<text:s/>γίνεται<text:s/>τμηματικά<text:s/>στα<text:s/>χρονικά<text:s/>διαστήματα<text:s/>που<text:s/>αναφέρονται<text:s/>στην<text:s/>απόφαση.</text:span></text:p>
      <text:p text:style-name="P170"><text:span text:style-name="T170_1">3.</text:span><text:span text:style-name="T170_2"><text:s/>Οι<text:s/>υπόλογοι<text:s/>υποχρεούνται<text:s/>να<text:s/>φροντίζουν<text:s/>για<text:s/>την<text:s/>ασφάλεια<text:s/>των<text:s/>χρημάτων<text:s/>της<text:s/>διαχείρισής<text:s/>τους.<text:s/>Οφείλουν<text:s/>να<text:s/>τηρούν<text:s/>τους<text:s/>οικείους<text:s/>κανονισμούς<text:s/>ασφαλείας<text:s/>ευθυνόμενοι<text:s/>για<text:s/>κάθε<text:s/>ζημιά<text:s/>του<text:s/>ΚΕΑΟ<text:s/>από<text:s/>τη<text:s/>μη<text:s/>τήρηση<text:s/>των<text:s/>κανονισμών<text:s/>αυτών.</text:span></text:p>
      <text:p text:style-name="P171"><text:span text:style-name="T171_1">4.</text:span><text:span text:style-name="T171_2"><text:s/>Παραστατικά<text:s/>στοιχεία<text:s/>δαπανών<text:s/>που<text:s/>πραγματοποιήθηκαν<text:s/>μετά<text:s/>τη<text:s/>λήξη<text:s/>της<text:s/>προθεσμίας<text:s/>απόδοσης<text:s/>του<text:s/>λογαριασμού<text:s/>ή<text:s/>της<text:s/>τυχόν<text:s/>παράτασής<text:s/>της<text:s/>δεν<text:s/>μπορεί<text:s/>να<text:s/>αποτελέσουν<text:s/>δικαιολογητικά<text:s/>για<text:s/>την<text:s/>τακτοποίηση<text:s/>των<text:s/>εκδοθέντων<text:s/>ενταλμάτων.</text:span></text:p>
      <text:p text:style-name="P172"><text:span text:style-name="T172_1">5.</text:span><text:span text:style-name="T172_2"><text:s/>Σε<text:s/>περίπτωση<text:s/>που<text:s/>δεν<text:s/>έχει<text:s/>διατεθεί<text:s/>ολόκληρο<text:s/>το<text:s/>ποσό<text:s/>ο<text:s/>υπόλογος<text:s/>υποχρεούται<text:s/>να<text:s/>επιστρέψει<text:s/>το<text:s/>αδιάθετο<text:s/>υπόλοιπο<text:s/>στο<text:s/>Ταμείο,<text:s/>το<text:s/>αργότερο<text:s/>μέχρι<text:s/>τη<text:s/>λήξη<text:s/>της<text:s/>προθεσμίας<text:s/>που<text:s/>έχει<text:s/>ορισθεί<text:s/>για<text:s/>την<text:s/>απόδοση<text:s/>λογαριασμού,<text:s/>προσκομίζοντας<text:s/>το<text:s/>σχετικό<text:s/>παραστατικό<text:s/>που<text:s/>θα<text:s/>επισυνάπτεται<text:s/>στα<text:s/>δικαιολογητικά<text:s/>τακτοποίησης<text:s/>του<text:s/>εντάλματος<text:s/>.</text:span></text:p>
      <text:p text:style-name="P173"><text:span text:style-name="T173_1">6.</text:span><text:span text:style-name="T173_2"><text:s/>Εάν<text:s/>εκπληρωθεί<text:s/>ή<text:s/>ματαιωθεί<text:s/>ο<text:s/>σκοπός<text:s/>πριν<text:s/>τη<text:s/>λήξη<text:s/>της<text:s/>προθεσμίας,<text:s/>που<text:s/>έχει<text:s/>ορισθεί<text:s/>για<text:s/>την<text:s/>απόδοση<text:s/>λογαριασμού<text:s/>και<text:s/>δεν<text:s/>προβλέπεται<text:s/>η<text:s/>διενέργεια<text:s/>άλλης<text:s/>πληρωμής,<text:s/>ο<text:s/>υπόλογος<text:s/>υποχρεούται<text:s/>να<text:s/>επιστρέψει<text:s/>αμέσως<text:s/>το<text:s/>αδιάθετο<text:s/>υπόλοιπο<text:s/>και<text:s/>να<text:s/>αποδώσει<text:s/>λογαριασμό<text:s/>της<text:s/>διαχείρισης<text:s/>του<text:s/>ποσού<text:s/>που<text:s/>τυχόν<text:s/>δαπανήθηκε,<text:s/>χωρίς<text:s/>να<text:s/>περιμένει<text:s/>τη<text:s/>λήξη<text:s/>της<text:s/>προθεσμίας<text:s/>απόδοσης.</text:span></text:p>
      <text:p text:style-name="P174"><text:span text:style-name="T174_1">7.</text:span><text:span text:style-name="T174_2"><text:s/>Στην<text:s/>περίπτωση<text:s/>θανάτου<text:s/>ή<text:s/>ανικανότητας<text:s/>του<text:s/>υπολόγου<text:s/>η<text:s/>απόδοση<text:s/>λογαριασμού<text:s/>πραγματοποιείται,<text:s/>με<text:s/>μέριμνα<text:s/>του<text:s/>ΚΕΑΟ<text:s/>από<text:s/>τους<text:s/>κληρονόμους<text:s/>του<text:s/>εφόσον<text:s/>δεν<text:s/>έχουν<text:s/>αποποιηθεί<text:s/>την<text:s/>κληρονομιά<text:s/>μέσα<text:s/>στην<text:s/>προθεσμία<text:s/>του<text:s/>σχετικού<text:s/>άρθρου<text:s/>του<text:s/>Αστικού<text:s/>Κώδικα<text:s/>ή<text:s/>τους<text:s/>νόμιμους<text:s/>αντιπροσώπους<text:s/>του<text:s/>αντίστοιχα.</text:span></text:p>
      <text:p text:style-name="P175"><text:span text:style-name="T175_1">8.</text:span><text:span text:style-name="T175_2"><text:s/>Κάθε<text:s/>πληρωμή<text:s/>που<text:s/>ενεργείται<text:s/>από<text:s/>τον<text:s/>υπόλογο<text:s/>πρέπει<text:s/>να<text:s/>στηρίζεται<text:s/>σε<text:s/>πλήρη<text:s/>και<text:s/>νόμιμα<text:s/>δικαιολογητικά.</text:span></text:p>
      <text:p text:style-name="P176"><text:span text:style-name="T176_1">9.</text:span><text:span text:style-name="T176_2"><text:s/>Κάθε<text:s/>πληρωμή<text:s/>που<text:s/>διενεργείται<text:s/>από<text:s/>τον<text:s/>υπόλογο<text:s/>και<text:s/>είναι<text:s/>πρόδηλα<text:s/>άσχετη<text:s/>με<text:s/>το<text:s/>σκοπό<text:s/>για<text:s/>τον<text:s/>οποίο<text:s/>εκδόθηκε<text:s/>το<text:s/>ένταλμα<text:s/>θεωρείται<text:s/>έλλειμμα.</text:span></text:p>
      <text:h text:style-name="P177" text:outline-level="6"><text:span text:style-name="T177_1">Άρθρο<text:s/>18<text:s/></text:span></text:h>
      <text:h text:style-name="P178" text:outline-level="6"><text:span text:style-name="T178_1">Ευθύνες<text:s/>Υπολόγου</text:span></text:h>
      <text:p text:style-name="P179"><text:span text:style-name="T179_1">1.</text:span><text:span text:style-name="T179_2"><text:s/>Ο<text:s/>υπόλογος<text:s/>ευθύνεται<text:s/>για<text:s/>δόλο<text:s/>ή<text:s/>βαριά<text:s/>αμέλεια<text:s/>για<text:s/>την<text:s/>πληρωμή<text:s/>μη<text:s/>νομίμων<text:s/>δαπανών.<text:s/>Για<text:s/>την<text:s/>πληρωμή<text:s/>αυτή<text:s/>ευθύνεται<text:s/>στο<text:s/>ακέραιο:</text:span></text:p>
      <text:p text:style-name="P180"><text:span text:style-name="T180_1">α)</text:span><text:span text:style-name="T180_2"><text:tab/></text:span><text:span text:style-name="T180_3">Με<text:s/>τα<text:s/>υπηρεσιακά<text:s/>όργανα<text:s/>που<text:s/>από<text:s/>δόλο<text:s/>ή<text:s/>βαριά<text:s/>αμέλεια<text:s/>έχουν<text:s/>εκδώσει<text:s/>παράνομες<text:s/>διοικητικές<text:s/>πράξεις<text:s/>ή<text:s/>έχουν<text:s/>συμπράξει<text:s/>στη<text:s/>μη<text:s/>τήρηση<text:s/>των<text:s/>νομίμων<text:s/>διαδικασιών<text:s/>πραγματοποίησης<text:s/>της<text:s/>δαπάνης</text:span></text:p>
      <text:p text:style-name="P181"><text:span text:style-name="T181_1">β)</text:span><text:span text:style-name="T181_2"><text:tab/></text:span><text:span text:style-name="T181_3">Με<text:s/>τους<text:s/>λαβόντες,<text:s/>εφόσον<text:s/>υπέχουν<text:s/>ευθύνη<text:s/>για<text:s/>την<text:s/>μη<text:s/>τήρηση<text:s/>των<text:s/>ανωτέρω<text:s/>διαδικασιών</text:span></text:p>
      <text:p text:style-name="P182"><text:span text:style-name="T182_1">2.</text:span><text:span text:style-name="T182_2"><text:s/>Για<text:s/>τη<text:s/>μη<text:s/>νομιμότητα<text:s/>των<text:s/>αποδεικτικών<text:s/>πληρωμής<text:s/>και<text:s/>πληρότητα<text:s/>των<text:s/>δικαιολογητικών,<text:s/>οι<text:s/>υπόλογοι<text:s/>ευθύνονται<text:s/>για<text:s/>αμέλεια.</text:span></text:p>
      <text:p text:style-name="P183"><text:span text:style-name="T183_1">3.</text:span><text:span text:style-name="T183_2"><text:s/>Ο<text:s/>υπόλογος<text:s/>ευθύνεται<text:s/>για<text:s/>κάθε<text:s/>απώλεια<text:s/>ή<text:s/>μείωση<text:s/>των<text:s/>χρηματικών<text:s/>ποσών<text:s/>που<text:s/>διαχειρίζεται.</text:span></text:p>
      <text:p text:style-name="P184"><text:span text:style-name="T184_1">4.</text:span><text:span text:style-name="T184_2"><text:s/>Για<text:s/>κάθε<text:s/>αδιάθετο<text:s/>χρηματικό<text:s/>ποσό<text:s/>που<text:s/>προέρχεται<text:s/>από<text:s/>εντάλματα<text:s/>που<text:s/>εκδόθηκαν<text:s/>για<text:s/>ειδικό<text:s/>σκοπό<text:s/>ή<text:s/>κάλυψη<text:s/>συγκεκριμένων<text:s/>αναγκών<text:s/>και<text:s/>βρίσκεται<text:s/>στα<text:s/>χέρια<text:s/>του<text:s/>υπολόγου<text:s/>κατά<text:s/>παράβαση<text:s/>των<text:s/>προβλέψεων<text:s/>του<text:s/>παρόντος<text:s/>Κανονισμού,<text:s/>εκτός<text:s/>από<text:s/>την<text:s/>πειθαρχική<text:s/>ευθύνη<text:s/>που<text:s/>έχει<text:s/>ο<text:s/>υπόλογος,<text:s/>οφείλεται<text:s/>από<text:s/>αυτόν<text:s/>και<text:s/>προσαύξηση<text:s/>λόγω<text:s/>εκπρόθεσμης<text:s/>επιστροφής,<text:s/>η<text:s/>οποία<text:s/>ανέρχεται<text:s/>σε<text:s/>ποσοστό<text:s/>ένα<text:s/>(1)%<text:s/>επί<text:s/>του<text:s/>παρακρατουμένου<text:s/>αυτού<text:s/>ποσού,<text:s/>για<text:s/>κάθε<text:s/>μήνα<text:s/>καθυστέρησης<text:s/>που<text:s/>λαμβάνεται<text:s/>αδιαίρετα<text:s/>και<text:s/>στο<text:s/>ακέραιο.<text:s/>Το<text:s/>ανωτέρω<text:s/>ποσοστό<text:s/>δύναται<text:s/>να<text:s/>αυξομειώνεται<text:s/>με<text:s/>απόφαση<text:s/>του<text:s/>Υπουργού<text:s/>Εργασίας,<text:s/>Κοινωνικής<text:s/>Ασφάλισης<text:s/>και<text:s/>Κοινωνικής<text:s/>Αλληλεγγύης,<text:s/>μετά<text:s/>από<text:s/>πρόταση<text:s/>του<text:s/>Διοικητή<text:s/>του<text:s/>ΙΚΑ-ΕΤΑΜ.</text:span></text:p>
      <text:p text:style-name="P185"><text:span text:style-name="T185_1">5.</text:span><text:span text:style-name="T185_2"><text:s/>Η<text:s/>διάταξη<text:s/>της<text:s/>προηγούμενης<text:s/>παραγράφου<text:s/>εφαρμόζεται<text:s/>και<text:s/>στις<text:s/>περιπτώσεις<text:s/>που<text:s/>ο<text:s/>υπόλογος:</text:span></text:p>
      <text:p text:style-name="P186"><text:span text:style-name="T186_1">α)</text:span><text:span text:style-name="T186_2"><text:tab/></text:span><text:span text:style-name="T186_3">παρακράτησε<text:s/>αδικαιολόγητα<text:s/>χρήματα<text:s/>ή<text:s/>δεν<text:s/>υπέβαλε<text:s/>δικαιολογητικά<text:s/>για<text:s/>ολόκληρο<text:s/>το<text:s/>ποσό<text:s/>μολονότι<text:s/>είχε<text:s/>λήξει<text:s/>η<text:s/>προθεσμία<text:s/>απόδοσης<text:s/>και</text:span></text:p>
      <text:p text:style-name="P187"><text:span text:style-name="T187_1">β)</text:span><text:span text:style-name="T187_2"><text:tab/></text:span><text:span text:style-name="T187_3">διενήργησε<text:s/>πληρωμές<text:s/>άσχετες<text:s/>προς<text:s/>το<text:s/>σκοπό<text:s/>για<text:s/>τον<text:s/>οποίο<text:s/>εκδόθηκε<text:s/>το<text:s/>ένταλμα.</text:span></text:p>
      <text:h text:style-name="P188" text:outline-level="6"><text:span text:style-name="T188_1">Άρθρο<text:s/>19<text:s/></text:span></text:h>
      <text:h text:style-name="P189" text:outline-level="6"><text:span text:style-name="T189_1">Καταλογισμοί<text:s/>Υπολόγων<text:s/>διαχειριστών</text:span></text:h>
      <text:p text:style-name="P190"><text:span text:style-name="T190_1">1.</text:span><text:span text:style-name="T190_2"><text:s/>Εάν<text:s/>μέσα<text:s/>σε<text:s/>ένα<text:s/>μήνα<text:s/>από<text:s/>τη<text:s/>λήξη<text:s/>της<text:s/>προθεσμίας<text:s/>απόδοσης<text:s/>λογαριασμού<text:s/>δεν<text:s/>υποβάλει<text:s/>ο<text:s/>υπόλογος<text:s/>τα<text:s/>σχετικά<text:s/>δικαιολογητικά<text:s/>στην<text:s/>Οικονομική<text:s/>Υπηρεσία<text:s/>του<text:s/>ΚΕΑΟ<text:s/>ο<text:s/>Διοικητής<text:s/>του<text:s/>ΙΚΑ-ΕΤΑΜ,<text:s/>με<text:s/>πρόταση<text:s/>του<text:s/>προϊσταμένου<text:s/>της<text:s/>Οικονομικής<text:s/>Υπηρεσίας<text:s/>του,<text:s/>έχει<text:s/>υποχρέωση<text:s/>να<text:s/>διατάξει<text:s/>την<text:s/>επίσχεση<text:s/>των<text:s/>αποδοχών<text:s/>του<text:s/>υπολόγου,<text:s/>μέχρι<text:s/>του<text:s/>ποσού<text:s/>για<text:s/>το<text:s/>οποίο<text:s/>καθυστερεί<text:s/>η<text:s/>απόδοση<text:s/>λογαριασμού.<text:s/>Σε<text:s/>περίπτωση<text:s/>εκπρόθεσμης<text:s/>απόδοσης<text:s/>λογαριασμού<text:s/>από<text:s/>τον<text:s/>υπόλογο,<text:s/>η<text:s/>οποία<text:s/>οφείλεται<text:s/>σε<text:s/>αποδεδειγμένη<text:s/>αμέλειά<text:s/>του,<text:s/>που<text:s/>συνιστά<text:s/>στην<text:s/>προκειμένη<text:s/>περίπτωση<text:s/>παράβαση<text:s/>καθήκοντος,<text:s/>εκτός<text:s/>των<text:s/>κυρώσεων<text:s/>που<text:s/>προβλέπονται<text:s/>από<text:s/>τις<text:s/>διατάξεις<text:s/>των<text:s/>παραγράφων<text:s/>1<text:s/>και<text:s/>2<text:s/>του<text:s/>παρόντος<text:s/>άρθρου,<text:s/>αυτός<text:s/>υπόκειται<text:s/>και<text:s/>σε<text:s/>πειθαρχική<text:s/>δίωξη,<text:s/>σύμφωνα<text:s/>με<text:s/>τις<text:s/>διατάξεις<text:s/>του<text:s/>πειθαρχικού<text:s/>δικαίου<text:s/>των<text:s/>υπαλλήλων.</text:span></text:p>
      <text:p text:style-name="P191"><text:span text:style-name="T191_1">2.</text:span><text:span text:style-name="T191_2"><text:s/>Όποιος<text:s/>ενεργεί<text:s/>πληρωμές<text:s/>αποδοχών,<text:s/>με<text:s/>προσωπική<text:s/>ευθύνη,<text:s/>εκτελεί<text:s/>αμέσως<text:s/>την<text:s/>απόφαση<text:s/>για<text:s/>την<text:s/>επίσχεση<text:s/>των<text:s/>αποδοχών<text:s/>του<text:s/>υπολόγου.<text:s/>Τα<text:s/>παρακρατούμενα<text:s/>ποσά<text:s/>εισπράττονται<text:s/>στον<text:s/>προσωρινό<text:s/>λογαριασμό<text:s/>του<text:s/>υπολόγου<text:s/>μέχρι<text:s/>να<text:s/>τακτοποιηθεί<text:s/>οριστικά<text:s/>το<text:s/>ένταλμα.</text:span></text:p>
      <text:p text:style-name="P192"><text:span text:style-name="T192_1">3.</text:span><text:span text:style-name="T192_2"><text:s/>Εφόσον<text:s/>μέσα<text:s/>στο<text:s/>τρίμηνο<text:s/>από<text:s/>τη<text:s/>λήξη<text:s/>της<text:s/>προθεσμίας<text:s/>απόδοσης<text:s/>λογαριασμού,<text:s/>δεν<text:s/>έχουν<text:s/>υποβληθεί<text:s/>στην<text:s/>Οικονομική<text:s/>Υπηρεσία<text:s/>του<text:s/>ΚΕΑΟ<text:s/>τα<text:s/>απαραίτητα<text:s/>δικαιολογητικά<text:s/>ούτως<text:s/>ώστε<text:s/>να<text:s/>κλείσει<text:s/>η<text:s/>δαπάνη<text:s/>του<text:s/>εντάλματος<text:s/>καταλογίζεται<text:s/>στον<text:s/>υπόλογο<text:s/>το<text:s/>ποσό<text:s/>του<text:s/>εντάλματος<text:s/>με<text:s/>απόφαση<text:s/>του<text:s/>Διοικητή<text:s/>του<text:s/>ΙΚΑ-ΕΤΑΜ<text:s/>μετά<text:s/>από<text:s/>πρόταση<text:s/>του<text:s/>Προϊσταμένου<text:s/>της<text:s/>Οικονομικής<text:s/>Υπηρεσίας<text:s/>του<text:s/>ΚΕΑΟ.</text:span></text:p>
      <text:p text:style-name="P193"><text:span text:style-name="T193_1">4.</text:span><text:span text:style-name="T193_2"><text:s/>Στην<text:s/>περίπτωση<text:s/>που<text:s/>ο<text:s/>υπόλογος<text:s/>προσκομίζει<text:s/>στοιχεία,<text:s/>που<text:s/>δικαιολογούν<text:s/>επαρκώς<text:s/>τη<text:s/>μη<text:s/>απόδοση<text:s/>λογαριασμού,<text:s/>ο<text:s/>Διοικητής<text:s/>του<text:s/>ΙΚΑ-ΕΤΑΜ<text:s/>μπορεί<text:s/>με<text:s/>αιτιολογημένη<text:s/>απόφασή<text:s/>του<text:s/>να<text:s/>αναστείλει<text:s/>μόνο<text:s/>μία<text:s/>φορά<text:s/>την<text:s/>έκδοση<text:s/>της<text:s/>καταλογιστικής<text:s/>πράξης,<text:s/>για<text:s/>χρονικό<text:s/>διάστημα<text:s/>που<text:s/>ορίζει<text:s/>κατά<text:s/>την<text:s/>κρίση<text:s/>του,<text:s/>το<text:s/>οποίο<text:s/>όμως<text:s/>δεν<text:s/>μπορεί<text:s/>να<text:s/>είναι<text:s/>σε<text:s/>καμιά<text:s/>περίπτωση<text:s/>μεγαλύτερο<text:s/>των<text:s/>έξι<text:s/>μηνών.<text:s/>Εάν<text:s/>σε<text:s/>αυτό<text:s/>το<text:s/>χρονικό<text:s/>διάστημα<text:s/>δεν<text:s/>αποδοθεί<text:s/>ο<text:s/>λογαριασμός,<text:s/>ο<text:s/>Διοικητής<text:s/>του<text:s/>προβαίνει<text:s/>στην<text:s/>έκδοση<text:s/>της<text:s/>σχετικής<text:s/>οριστικής<text:s/>καταλογιστικής<text:s/>πράξης.</text:span></text:p>
      <text:p text:style-name="P194"><text:span text:style-name="T194_1">5.</text:span><text:span text:style-name="T194_2"><text:s/>Η<text:s/>παραπάνω<text:s/>καταλογιστική<text:s/>πράξη<text:s/>μπορεί<text:s/>να<text:s/>ανακληθεί<text:s/>μόνο<text:s/>από<text:s/>τον<text:s/>αρμόδιο<text:s/>Επίτροπο<text:s/>του<text:s/>Ελεγκτικού<text:s/>Συνεδρίου,<text:s/>ύστερα<text:s/>από<text:s/>σχετικό<text:s/>έλεγχο.</text:span></text:p>
      <text:h text:style-name="P195" text:outline-level="6"><text:span text:style-name="T195_1">Άρθρο<text:s/>20</text:span></text:h>
      <text:p text:style-name="P196"><text:span text:style-name="T196_1">Ασυμβίβαστα<text:s/>υπολόγων</text:span></text:p>
      <text:p text:style-name="P197"><text:span text:style-name="T197_1">Τα<text:s/>καθήκοντα<text:s/>του<text:s/>υπόλογου<text:s/>διαχειριστή<text:s/>είναι<text:s/>ασυμβίβαστα<text:s/>με<text:s/>τα<text:s/>καθήκοντα<text:s/>του<text:s/>διατάκτη<text:s/>και<text:s/>του<text:s/>Προϊσταμένου<text:s/>της<text:s/>Οικονομικής<text:s/>Υπηρεσίας.</text:span></text:p>
      <text:h text:style-name="P198" text:outline-level="6"><text:span text:style-name="T198_1">Άρθρο<text:s/>21<text:s/></text:span></text:h>
      <text:h text:style-name="P199" text:outline-level="6"><text:span text:style-name="T199_1">Επιστροφή<text:s/>εσόδων<text:s/>Δημοσίου,Νομικών<text:s/>Προσώπων<text:s/>και<text:s/>Τρίτων</text:span></text:h>
      <text:p text:style-name="P200"><text:span text:style-name="T200_1">1.</text:span><text:span text:style-name="T200_2"><text:s/>Σε<text:s/>περίπτωση<text:s/>λανθασμένης<text:s/>καταβολής<text:s/>ποσού<text:s/>από<text:s/>οφειλέτη,<text:s/>ο<text:s/>έλεγχος<text:s/>συνίσταται:</text:span></text:p>
      <text:p text:style-name="P201"><text:span text:style-name="T201_1">α)</text:span><text:span text:style-name="T201_2"><text:tab/></text:span><text:span text:style-name="T201_3">Εάν<text:s/>εξακολουθεί<text:s/>να<text:s/>υπάρχει<text:s/>οφειλή,<text:s/>το<text:s/>πλεονάζον<text:s/>ποσό<text:s/>που<text:s/>προκύπτει<text:s/>συμψηφίζεται<text:s/>με<text:s/>τις<text:s/>επόμενες<text:s/>δόσεις<text:s/>εξοφλώντας<text:s/>αυτές.</text:span></text:p>
      <text:p text:style-name="P202"><text:span text:style-name="T202_1">β)</text:span><text:span text:style-name="T202_2"><text:tab/></text:span><text:span text:style-name="T202_3">Εάν<text:s/>δεν<text:s/>υπάρχει<text:s/>οφειλή,<text:s/>το<text:s/>επιπλέον<text:s/>ποσό<text:s/>επιστρέφεται<text:s/>στο<text:s/>δικαιούχο.</text:span></text:p>
      <text:p text:style-name="P203"><text:span text:style-name="T203_1">2.</text:span><text:span text:style-name="T203_2"><text:s/>Σε<text:s/>περίπτωση<text:s/>καταβολής<text:s/>σε<text:s/>λανθασμένο<text:s/>αριθμό<text:s/>μητρώου<text:s/>οφειλέτη,<text:s/>ο<text:s/>έλεγχος<text:s/>συνίσταται:</text:span></text:p>
      <text:p text:style-name="P204"><text:span text:style-name="T204_1">α)</text:span><text:span text:style-name="T204_2"><text:tab/></text:span><text:span text:style-name="T204_3">Εάν<text:s/>ο<text:s/>αριθμός<text:s/>οφειλέτη<text:s/>είναι<text:s/>υπαρκτός,<text:s/>πιστώνεται<text:s/>η<text:s/>καρτέλα<text:s/>του<text:s/>λανθασμένου<text:s/>οφειλέτη<text:s/>και<text:s/>το<text:s/>ποσό<text:s/>μεταφέρεται<text:s/>στον<text:s/>ορθό<text:s/>οφειλέτη.</text:span></text:p>
      <text:p text:style-name="P205"><text:span text:style-name="T205_1">β)</text:span><text:span text:style-name="T205_2"><text:tab/></text:span><text:span text:style-name="T205_3">Εάν<text:s/>ο<text:s/>αριθμός<text:s/>οφειλέτη<text:s/>δεν<text:s/>είναι<text:s/>υπαρκτός,<text:s/>παρακρατείται<text:s/>το<text:s/>ποσό<text:s/>από<text:s/>το<text:s/>Κ.Ε.Α.Ο.<text:s/>έως<text:s/>ότου<text:s/>διαπιστωθεί<text:s/>σε<text:s/>ποιόν<text:s/>ανήκει<text:s/>και<text:s/>μετά<text:s/>από<text:s/>αίτημα<text:s/>του<text:s/>Φορέα<text:s/>που<text:s/>ανήκει<text:s/>ο<text:s/>εν<text:s/>λόγω<text:s/>οφειλέτης,<text:s/>επιστρέφεται<text:s/>για<text:s/>τακτοποίηση.</text:span></text:p>
      <text:p text:style-name="P206"><text:span text:style-name="T206_1">3.</text:span><text:span text:style-name="T206_2"><text:s/>Τα<text:s/>έσοδα<text:s/>που<text:s/>περιέρχονται<text:s/>στο<text:s/>Κ.Ε.Α.Ο.<text:s/>από<text:s/>την<text:s/>είσπραξη<text:s/>οφειλών<text:s/>των<text:s/>οφειλετών<text:s/>που<text:s/>έχουν<text:s/>μεταφερθεί<text:s/>σε<text:s/>αυτό<text:s/>αποδίδονται<text:s/>στους<text:s/>αρμόδιους<text:s/>Φορείς<text:s/>άμεσα<text:s/>με<text:s/>εντολές<text:s/>μεταφοράς<text:s/>και<text:s/>σε<text:s/>χρέωση<text:s/>του<text:s/>τηρούμενου<text:s/>σε<text:s/>Τράπεζα<text:s/>ή<text:s/>άλλο<text:s/>Πιστωτικό<text:s/>Οργανισμό<text:s/>λογαριασμό<text:s/>του</text:span></text:p>
      <text:p text:style-name="P207"><text:span text:style-name="T207_1">Κ.Ε.Α.Ο.<text:s/>σύμφωνα<text:s/>με<text:s/>όσα<text:s/>ορίζονται<text:s/>στις<text:s/>διατάξεις<text:s/>της<text:s/>παραγράφου<text:s/>15<text:s/>του<text:s/>άρθρο<text:s/>12<text:s/>του<text:s/>παρόντος<text:s/>κανονισμού.</text:span></text:p>
      <text:h text:style-name="P208" text:outline-level="6"><text:span text:style-name="T208_1">Άρθρο<text:s/>22<text:s/></text:span></text:h>
      <text:h text:style-name="P209" text:outline-level="6"><text:span text:style-name="T209_1">Έκδοση<text:s/>και<text:s/>υπογραφή<text:s/>επιταγώνκαι<text:s/>εντολών<text:s/>μεταφοράς</text:span></text:h>
      <text:p text:style-name="P210"><text:span text:style-name="T210_1">1.</text:span><text:span text:style-name="T210_2"><text:s/>Για<text:s/>τις<text:s/>καταθέσεις<text:s/>της<text:s/>Κεντρικής<text:s/>Υπηρεσίας<text:s/>του<text:s/>Κ.Ε.Α.Ο.<text:s/>στις<text:s/>Τράπεζες<text:s/>ή<text:s/>άλλα<text:s/>Πιστωτικά<text:s/>Ιδρύματα<text:s/>και<text:s/>τις<text:s/>εισπράξεις<text:s/>αυτών<text:s/>υπέρ<text:s/>του<text:s/>Κ.Ε.Α.Ο.<text:s/>ανοίγονται<text:s/>τραπεζικοί<text:s/>λογαριασμοί<text:s/>καταθέσεως<text:s/>στο<text:s/>όνομα<text:s/>και<text:s/>για<text:s/>λογαριασμό<text:s/>του<text:s/>Κ.Ε.Α.Ο.<text:s/>Οι<text:s/>επιταγές<text:s/>που<text:s/>εκδίδονται<text:s/>και<text:s/>οι<text:s/>μεταφορές<text:s/>των<text:s/>χρημάτων<text:s/>σε<text:s/>βάρος<text:s/>των<text:s/>λογαριασμών<text:s/>αυτών<text:s/>υπογράφονται<text:s/>από:</text:span></text:p>
      <text:p text:style-name="P211"><text:span text:style-name="T211_1">α)</text:span><text:span text:style-name="T211_2"><text:tab/></text:span><text:span text:style-name="T211_3">τον<text:s/>Συντονιστή<text:s/>του<text:s/>Κ.Ε.Α.Ο.,</text:span></text:p>
      <text:p text:style-name="P212"><text:span text:style-name="T212_1">β)</text:span><text:span text:style-name="T212_2"><text:tab/></text:span><text:span text:style-name="T212_3">τον<text:s/>Προϊστάμενο<text:s/>της<text:s/>Δ/νσης<text:s/>Οικονομικής<text:s/>Διαχείρισης<text:s/>και<text:s/>Διοικητικής<text:s/>Υποστήριξης,</text:span></text:p>
      <text:p text:style-name="P213"><text:span text:style-name="T213_1">γ)</text:span><text:span text:style-name="T213_2"><text:tab/></text:span><text:span text:style-name="T213_3">τον<text:s/>Προϊστάμενο<text:s/>του<text:s/>Τμήματος<text:s/>Προϋπολογισμού,<text:s/>Παρακολούθησης<text:s/>Λογαριασμών<text:s/>και<text:s/>Ελέγχου.</text:span></text:p>
      <text:p text:style-name="P214"><text:span text:style-name="T214_1">Δείγματα<text:s/>υπογραφών<text:s/>των<text:s/>παραπάνω<text:s/>αποστέλλονται<text:s/>στις<text:s/>Τράπεζες<text:s/>ή<text:s/>στα<text:s/>Πιστωτικά<text:s/>Ιδρύματα<text:s/>με<text:s/>σχετικό<text:s/>έγγραφο.</text:span></text:p>
      <text:p text:style-name="P215"><text:span text:style-name="T215_1">2.</text:span><text:span text:style-name="T215_2"><text:s/>Για<text:s/>τις<text:s/>Περιφερειακές<text:s/>Υπηρεσίες<text:s/>Κ.Ε.Α.Ο.<text:s/>ισχύουν<text:s/>οι<text:s/>υπάρχοντες<text:s/>τραπεζικοί<text:s/>λογαριασμοί<text:s/>και<text:s/>οι<text:s/>επιταγές<text:s/>θα<text:s/>υπογράφονται<text:s/>από<text:s/>τους<text:s/>ήδη<text:s/>οριζόμενους<text:s/>διαχειριστές<text:s/>αυτών.</text:span></text:p>
      <text:h text:style-name="P216" text:outline-level="6"><text:span text:style-name="T216_1">Άρθρο<text:s/>23<text:s/></text:span></text:h>
      <text:h text:style-name="P217" text:outline-level="6"><text:span text:style-name="T217_1">Τήρηση<text:s/>λογιστικών<text:s/>βιβλίων</text:span></text:h>
      <text:p text:style-name="P218"><text:span text:style-name="T218_1">1.</text:span><text:span text:style-name="T218_2"><text:s/>Οι<text:s/>οικονομικές<text:s/>υπηρεσίες<text:s/>του<text:s/>Κ.Ε.Α.Ο.<text:s/>για<text:s/>την<text:s/>τήρηση<text:s/>των<text:s/>λογιστικών<text:s/>βιβλίων<text:s/>ακολουθούν<text:s/>το<text:s/>διπλογραφικό<text:s/>σύστημα<text:s/>σύμφωνα<text:s/>με<text:s/>το<text:s/>Π.Δ.<text:s/>80/1997<text:s/>(ΦΕΚ<text:s/>68/Α’)<text:s/>όπως<text:s/>ισχύει<text:s/>κάθε<text:s/>φορά.<text:s/>Οι<text:s/>ετήσιες<text:s/>οικονομικές<text:s/>καταστάσεις<text:s/>θα<text:s/>συντάσσονται<text:s/>και<text:s/>θα<text:s/>δημοσιεύονται<text:s/>σύμφωνα<text:s/>με<text:s/>τα<text:s/>Διεθνή<text:s/>Λογιστικά<text:s/>Πρότυπα.</text:span></text:p>
      <text:p text:style-name="P219"><text:span text:style-name="T219_1">2.</text:span><text:span text:style-name="T219_2"><text:s/>Τα<text:s/>λογιστικά<text:s/>βιβλία<text:s/>που<text:s/>τηρούνται<text:s/>υποχρεωτικά<text:s/>από<text:s/>το<text:s/>Κ.Ε.Α.Ο.<text:s/>είναι<text:s/>τα<text:s/>εξής:</text:span></text:p>
      <text:p text:style-name="P220"><text:span text:style-name="T220_1">α)</text:span><text:span text:style-name="T220_2"><text:tab/></text:span><text:span text:style-name="T220_3">Βιβλίο<text:s/>Απογραφών<text:s/>και<text:s/>Ισολογισμών,<text:s/>στο<text:s/>οποίο<text:s/>καταχωρούνται<text:s/>η<text:s/>απογραφή,<text:s/>η<text:s/>ανάλυση<text:s/>του<text:s/>απολογισμού<text:s/>της<text:s/>διαχείρισης<text:s/>και<text:s/>οι<text:s/>οικονομικές<text:s/>καταστάσεις<text:s/>που<text:s/>προβλέπονται<text:s/>από<text:s/>το<text:s/>άρθρο<text:s/>1<text:s/>του<text:s/>Π.Δ.<text:s/>80/1997.</text:span></text:p>
      <text:p text:style-name="P221"><text:span text:style-name="T221_1">β)</text:span><text:span text:style-name="T221_2"><text:tab/></text:span><text:span text:style-name="T221_3">Συγκεντρωτικό<text:s/>Ημερολόγιο.</text:span></text:p>
      <text:p text:style-name="P222"><text:span text:style-name="T222_1">γ)</text:span><text:span text:style-name="T222_2"><text:tab/></text:span><text:span text:style-name="T222_3">Γενικό<text:s/>Καθολικό.</text:span></text:p>
      <text:p text:style-name="P223"><text:span text:style-name="T223_1">δ)</text:span><text:span text:style-name="T223_2"><text:tab/></text:span><text:span text:style-name="T223_3">Αναλυτικά<text:s/>Καθολικά.</text:span></text:p>
      <text:p text:style-name="P224"><text:span text:style-name="T224_1">ε)</text:span><text:span text:style-name="T224_2"><text:tab/></text:span><text:span text:style-name="T224_3">Αναλυτικά<text:s/>Ημερολόγια.</text:span></text:p>
      <text:p text:style-name="P225"><text:span text:style-name="T225_1">3.</text:span><text:span text:style-name="T225_2"><text:s/>Ανάλογα<text:s/>με<text:s/>τις<text:s/>ανάγκες<text:s/>του<text:s/>Κ.Ε.Α.Ο.<text:s/>τηρούνται<text:s/>και<text:s/>βοηθητικά<text:s/>βιβλία,<text:s/>καθώς<text:s/>και<text:s/>βιβλία<text:s/>κατά<text:s/>υπηρεσίες,<text:s/>καθοριζόμενα<text:s/>με<text:s/>απόφαση<text:s/>του<text:s/>Διοικητή<text:s/>του<text:s/>ΙΚΑ-ΕΤΑΜ<text:s/>όπως<text:s/>για<text:s/>παράδειγμα<text:s/>Βιβλίο<text:s/>Ισοζυγίων<text:s/>ή<text:s/>Βιβλίο<text:s/>Ταμείου.</text:span></text:p>
      <text:p text:style-name="P226"><text:span text:style-name="T226_1">4.</text:span><text:span text:style-name="T226_2"><text:s/>Με<text:s/>απόφαση<text:s/>του<text:s/>εποπτεύοντος<text:s/>Υπουργού<text:s/>και<text:s/>ανάλογα<text:s/>με<text:s/>τις<text:s/>ανάγκες<text:s/>του<text:s/>Κ.Ε.Α.Ο.<text:s/>μπορεί<text:s/>να<text:s/>επιβληθεί<text:s/>η<text:s/>τήρηση<text:s/>και<text:s/>άλλων<text:s/>βιβλίων,<text:s/>εκτός<text:s/>αυτών<text:s/>που<text:s/>αναφέρονται<text:s/>στην<text:s/>παράγραφο<text:s/>2.</text:span></text:p>
      <text:p text:style-name="P227"><text:span text:style-name="T227_1">5.</text:span><text:span text:style-name="T227_2"><text:s/>Το<text:s/>βιβλίο<text:s/>Απογραφών<text:s/>και<text:s/>Ισολογισμών<text:s/>και<text:s/>το<text:s/>Συγκεντρωτικό<text:s/>Ημερολόγιο<text:s/>της<text:s/>Κεντρικής<text:s/>Υπηρεσίας<text:s/>θεωρούνται<text:s/>και<text:s/>μονογράφονται,<text:s/>πριν<text:s/>από<text:s/>την<text:s/>έναρξη<text:s/>των<text:s/>εγγραφών,<text:s/>από<text:s/>την<text:s/>αρμόδια<text:s/>Διεύθυνση<text:s/>του<text:s/>Υπουργείου<text:s/>Εργασίας,<text:s/>Κοινωνικής<text:s/>Ασφάλισης<text:s/>και<text:s/>Κοινωνικής<text:s/>Αλληλεγγύης.</text:span></text:p>
      <text:p text:style-name="P228"><text:span text:style-name="T228_1">7.</text:span><text:span text:style-name="T228_2"><text:s/>Τα<text:s/>υπόλοιπα<text:s/>λογιστικά<text:s/>βιβλία<text:s/>αριθμούνται<text:s/>πριν<text:s/>χρησιμοποιηθούν<text:s/>κατά<text:s/>σελίδα<text:s/>ή<text:s/>φύλλο<text:s/>και<text:s/>μονογράφονται<text:s/>κατά<text:s/>φύλλο<text:s/>από<text:s/>τον<text:s/>Προϊστάμενο<text:s/>της<text:s/>Οικονομικής<text:s/>Υπηρεσίας<text:s/>του<text:s/>Κ.Ε.Α.Ο.,<text:s/>στην<text:s/>τελευταία<text:s/>δε<text:s/>σελίδα<text:s/>των<text:s/>συντάσσεται<text:s/>πράξη<text:s/>θεώρησης<text:s/>στην<text:s/>οποία<text:s/>αναφέρεται<text:s/>ο<text:s/>αριθμός<text:s/>των<text:s/>σελίδων<text:s/>ή<text:s/>των<text:s/>φύλλων,<text:s/>από<text:s/>τα<text:s/>οποία<text:s/>αποτελείται<text:s/>το<text:s/>βιβλίο<text:s/>και<text:s/>ο<text:s/>σκοπός<text:s/>για<text:s/>τον<text:s/>οποίο<text:s/>χρησιμοποιούνται.</text:span></text:p>
      <text:p text:style-name="P229"><text:span text:style-name="T229_1">8.</text:span><text:span text:style-name="T229_2"><text:s/>Την<text:s/>ανωτέρω<text:s/>θεώρηση<text:s/>μπορεί<text:s/>να<text:s/>φέρουν<text:s/>εκτός<text:s/>των<text:s/>υποχρεωτικών<text:s/>και<text:s/>τα<text:s/>λοιπά<text:s/>λογιστικά<text:s/>βιβλία.</text:span></text:p>
      <text:p text:style-name="P230"><text:span text:style-name="T230_1">9.</text:span><text:span text:style-name="T230_2"><text:s/>Η<text:s/>έκδοση<text:s/>των<text:s/>παραστατικών,<text:s/>των<text:s/>αποφάσεων<text:s/>ανάληψης<text:s/>υποχρέωσης,<text:s/>η<text:s/>τήρηση<text:s/>του<text:s/>μητρώου<text:s/>δεσμεύσεων<text:s/>καθώς<text:s/>και<text:s/>όλων<text:s/>των<text:s/>λογιστικών<text:s/>βιβλίων<text:s/>του<text:s/>Κ.Ε.Α.Ο.<text:s/>τηρούνται<text:s/>μηχανογραφικά.</text:span></text:p>
      <text:h text:style-name="P231" text:outline-level="6"><text:span text:style-name="T231_1">Άρθρο<text:s/>24<text:s/></text:span></text:h>
      <text:h text:style-name="P232" text:outline-level="6"><text:span text:style-name="T232_1">Κατάρτιση<text:s/>Απολογισμού</text:span></text:h>
      <text:p text:style-name="P233"><text:span text:style-name="T233_1">1.</text:span><text:span text:style-name="T233_2"><text:s/>Η<text:s/>Οικονομική<text:s/>Υπηρεσία<text:s/>του<text:s/>Κ.Ε.Α.Ο.<text:s/>μέσα<text:s/>στο<text:s/>πρώτο<text:s/>τετράμηνο<text:s/>του<text:s/>επόμενου<text:s/>Οικονομικού<text:s/>έτους<text:s/>καταρτίζει<text:s/>Απολογισμό<text:s/>Εσόδων<text:s/>και<text:s/>Εξόδων<text:s/>του<text:s/>προηγούμενου<text:s/>οικονομικού<text:s/>έτους,<text:s/>ο<text:s/>οποίος<text:s/>απεικονίζει<text:s/>τα<text:s/>αποτελέσματα<text:s/>της<text:s/>εκτέλεσης<text:s/>του<text:s/>προϋπολογισμού<text:s/>του<text:s/>αντίστοιχου<text:s/>οικονομικού<text:s/>έτους.<text:s/>Ειδικότερα<text:s/>εμφανίζει:</text:span></text:p>
      <text:p text:style-name="P234"><text:span text:style-name="T234_1">α)</text:span><text:span text:style-name="T234_2"><text:tab/></text:span><text:span text:style-name="T234_3">Τα<text:s/>αρχικά<text:s/>προϋπολογισθέντα<text:s/>έσοδα<text:s/>και<text:s/>έξοδα.</text:span></text:p>
      <text:p text:style-name="P235"><text:span text:style-name="T235_1">β)</text:span><text:span text:style-name="T235_2"><text:tab/></text:span><text:span text:style-name="T235_3">Τις<text:s/>συμπληρώσεις<text:s/>και<text:s/>τροποποιήσεις<text:s/>που<text:s/>έγιναν<text:s/>μεταγενέστερα.</text:span></text:p>
      <text:p text:style-name="P236"><text:span text:style-name="T236_1">γ)</text:span><text:span text:style-name="T236_2"><text:tab/></text:span><text:span text:style-name="T236_3">Τα<text:s/>πραγματοποιηθέντα<text:s/>έσοδα<text:s/>και<text:s/>έξοδα.</text:span></text:p>
      <text:p text:style-name="P237"><text:span text:style-name="T237_1">δ)</text:span><text:span text:style-name="T237_2"><text:tab/></text:span><text:span text:style-name="T237_3">Το<text:s/>πλεόνασμα<text:s/>ή<text:s/>το<text:s/>έλλειμμα<text:s/>και<text:s/>η<text:s/>ποσοστιαία<text:s/>αναλογία<text:s/>αυτού<text:s/>επί<text:s/>των<text:s/>προϋπολογισθέντων.</text:span></text:p>
      <text:p text:style-name="P238"><text:span text:style-name="T238_1">2.</text:span><text:span text:style-name="T238_2"><text:s/>Μέχρι<text:s/>τέλος<text:s/>Απριλίου<text:s/>του<text:s/>επόμενου<text:s/>οικονομικού<text:s/>έτους<text:s/>ο<text:s/>Απολογισμός<text:s/>συνοδευόμενος<text:s/>από<text:s/>αναλυτική<text:s/>έκθεση<text:s/>υποβάλλεται<text:s/>για<text:s/>έγκριση<text:s/>στο<text:s/>Διοικητή<text:s/>του<text:s/>ΙΚΑ-<text:s/>ΕΤΑΜ<text:s/>και<text:s/>στη<text:s/>συνέχεια<text:s/>το<text:s/>αργότερο<text:s/>μέχρι<text:s/>τέλος<text:s/>Ιουνίου<text:s/>στον<text:s/>Υπουργό<text:s/>Εργασίας,<text:s/>Κοινωνικής<text:s/>Ασφάλισης<text:s/>και<text:s/>Κοινωνικής<text:s/>Αλληλεγγύης.<text:s/>Επίσης<text:s/>κοινοποιείται<text:s/>στους<text:s/>Φορείς<text:s/>Κοινωνικής<text:s/>Ασφάλισης<text:s/>για<text:s/>λογαριασμό<text:s/>των<text:s/>οποίων<text:s/>το<text:s/>Κ.Ε.Α.Ο.<text:s/>εισπράττει<text:s/>ληξιπρόθεσμες<text:s/>οφειλές.</text:span></text:p>
      <text:p text:style-name="P239"><text:span text:style-name="T239_1">3.</text:span><text:span text:style-name="T239_2"><text:s/>Ο<text:s/>Απολογισμός<text:s/>υποβάλλεται<text:s/>ενιαίος,<text:s/>ανεξάρτητα<text:s/>από<text:s/>τις<text:s/>μεταβολές<text:s/>που<text:s/>έχουν<text:s/>τυχόν<text:s/>γίνει,<text:s/>ως<text:s/>προς<text:s/>τα<text:s/>πρόσωπα<text:s/>εκείνων,<text:s/>που<text:s/>διενεργούν<text:s/>διαχειριστικές<text:s/>πράξεις.</text:span></text:p>
      <text:h text:style-name="P240" text:outline-level="6"><text:span text:style-name="T240_1">Άρθρο<text:s/>25<text:s/></text:span></text:h>
      <text:h text:style-name="P241" text:outline-level="6"><text:span text:style-name="T241_1">Κατάρτιση<text:s/>Οικονομικών<text:s/>Καταστάσεων</text:span></text:h>
      <text:p text:style-name="P242"><text:span text:style-name="T242_1">1.</text:span><text:span text:style-name="T242_2"><text:s/>Η<text:s/>Οικονομική<text:s/>Υπηρεσία<text:s/>του<text:s/>Κ.Ε.Α.Ο.<text:s/>μέσα<text:s/>στο<text:s/>1ο<text:s/>τετράμηνο<text:s/>κάθε<text:s/>οικονομικού<text:s/>έτους<text:s/>καταρτίζουν<text:s/>τις<text:s/>Οικονομικές<text:s/>Καταστάσεις<text:s/>του<text:s/>προηγούμενου<text:s/>οικονομικού<text:s/>έτους.</text:span></text:p>
      <text:p text:style-name="P243"><text:span text:style-name="T243_1">2.</text:span><text:span text:style-name="T243_2"><text:s/>Μέχρι<text:s/>τέλος<text:s/>Απριλίου<text:s/>του<text:s/>επομένου<text:s/>οικονομικού<text:s/>έτους,<text:s/>οι<text:s/>Οικονομικές<text:s/>Καταστάσεις<text:s/>συνοδευόμενες<text:s/>από<text:s/>εισηγητική<text:s/>έκθεση<text:s/>υποβάλλονται<text:s/>για<text:s/>έγκριση<text:s/>στο<text:s/>Διοικητή<text:s/>του<text:s/>ΙΚΑ-ΕΤΑΜ.</text:span></text:p>
      <text:p text:style-name="P244"><text:span text:style-name="T244_1">3.</text:span><text:span text:style-name="T244_2"><text:s/>Οι<text:s/>ετήσιες<text:s/>οικονομικές<text:s/>καταστάσεις<text:s/>για<text:s/>να<text:s/>εγκριθούν<text:s/>από<text:s/>το<text:s/>Διοικητή<text:s/>του<text:s/>ΙΚΑ-ΕΤΑΜ<text:s/>θα<text:s/>πρέπει<text:s/>να<text:s/>έχουν<text:s/>υπογραφεί<text:s/>από<text:s/>το<text:s/>Συντονιστή<text:s/>του<text:s/>ΚΕΑΟ,<text:s/>από<text:s/>τον<text:s/>Προϊστάμενο<text:s/>της<text:s/>Διεύθυνσης<text:s/>Οικονομικής<text:s/>Διαχείρισης<text:s/>και<text:s/>Διοικητικής<text:s/>Υποστήριξης<text:s/>και<text:s/>από<text:s/>τον<text:s/>Προϊστάμενο<text:s/>του<text:s/>Τμήματος<text:s/>Εσόδων<text:s/>και<text:s/>Λογιστηρίου.</text:span></text:p>
      <text:p text:style-name="P245"><text:span text:style-name="T245_1">4.</text:span><text:span text:style-name="T245_2"><text:s/>Οι<text:s/>οικονομικές<text:s/>καταστάσεις<text:s/>υποβάλλονται<text:s/>ενιαίες<text:s/>και<text:s/>υπογράφονται<text:s/>από<text:s/>τα<text:s/>αρμόδια<text:s/>όργανα<text:s/>κατά<text:s/>το<text:s/>χρόνο<text:s/>σύνταξής<text:s/>τους.</text:span></text:p>
      <text:p text:style-name="P246"><text:span text:style-name="T246_1">5.</text:span><text:span text:style-name="T246_2"><text:s/>Μετά<text:s/>την<text:s/>έγκρισή<text:s/>τους<text:s/>από<text:s/>το<text:s/>Διοικητή<text:s/>του<text:s/>ΙΚΑ-<text:s/>ΕΤΑΜ,<text:s/>διενεργείται<text:s/>οικονομικός<text:s/>έλεγχος<text:s/>εντός<text:s/>τετραμήνου<text:s/>από<text:s/>τα<text:s/>αρμόδια<text:s/>όργανα<text:s/>και<text:s/>στη<text:s/>συνέχεια<text:s/>υποβάλλονται<text:s/>μαζί<text:s/>με<text:s/>τη<text:s/>σχετική<text:s/>έκθεση<text:s/>ελέγχου<text:s/>για<text:s/>έγκριση<text:s/>στον<text:s/>Υπουργό<text:s/>Εργασίας,<text:s/>Κοινωνικής<text:s/>Ασφάλισης<text:s/>και<text:s/>Κοινωνικής<text:s/>Αλληλεγγύης.</text:span></text:p>
      <text:p text:style-name="P247"><text:span text:style-name="T247_1">6.</text:span><text:span text:style-name="T247_2"><text:s/>Οι<text:s/>οικονομικές<text:s/>καταστάσεις<text:s/>καταχωρούνται<text:s/>στο<text:s/>βιβλίο<text:s/>Απογραφών<text:s/>και<text:s/>Ισολογισμών<text:s/>του<text:s/>Κ.Ε.Α.Ο.</text:span></text:p>
      <text:p text:style-name="P248"><text:span text:style-name="T248_1">7.</text:span><text:span text:style-name="T248_2"><text:s/>Οι<text:s/>οικονομικές<text:s/>καταστάσεις<text:s/>που<text:s/>καταρτίζει<text:s/>το<text:s/>Κ.Ε.Α.Ο.<text:s/>είναι<text:s/>οι<text:s/>εξής:</text:span></text:p>
      <text:p text:style-name="P249"><text:span text:style-name="T249_1">α)</text:span><text:span text:style-name="T249_2"><text:tab/></text:span><text:span text:style-name="T249_3">Η<text:s/>κατάσταση<text:s/>του<text:s/>Ισολογισμού</text:span></text:p>
      <text:p text:style-name="P250"><text:span text:style-name="T250_1">β)</text:span><text:span text:style-name="T250_2"><text:tab/></text:span><text:span text:style-name="T250_3">Η<text:s/>κατάσταση<text:s/>του<text:s/>λογαριασμού<text:s/>αποτελεσμάτων<text:s/>χρήσης</text:span></text:p>
      <text:p text:style-name="P251"><text:span text:style-name="T251_1">γ)</text:span><text:span text:style-name="T251_2"><text:tab/></text:span><text:span text:style-name="T251_3">Το<text:s/>Προσάρτημα<text:s/>του<text:s/>Ισολογισμού<text:s/>και<text:s/>των<text:s/>αποτελεσμάτων<text:s/>χρήσης.</text:span></text:p>
      <text:p text:style-name="P252"><text:span text:style-name="T252_1">8.</text:span><text:span text:style-name="T252_2"><text:s/>Το<text:s/>προσάρτημα<text:s/>του<text:s/>Ισολογισμού<text:s/>και<text:s/>των<text:s/>Αποτελεσμάτων<text:s/>χρήσης<text:s/>καταρτίζεται<text:s/>υποχρεωτικά<text:s/>από<text:s/>το<text:s/>Κ.Ε.Α.Ο.<text:s/>και<text:s/>αποτελεί<text:s/>συμπλήρωμα<text:s/>των<text:s/>οικονομικών<text:s/>του<text:s/>καταστάσεων.<text:s/>Με<text:s/>το<text:s/>προσάρτημα<text:s/>δίδονται<text:s/>διάφορες<text:s/>πρόσθετες<text:s/>ή<text:s/>επεξηγηματικές<text:s/>πληροφορίες,<text:s/>που<text:s/>έχουν<text:s/>σκοπό<text:s/>να<text:s/>διευκολύνουν<text:s/>όλους<text:s/>τους<text:s/>ενδιαφερόμενους,<text:s/>στους<text:s/>οποίους<text:s/>απευθύνονται<text:s/>οι<text:s/>οικονομικές<text:s/>καταστάσεις,<text:s/>στο<text:s/>να<text:s/>κατανοούν<text:s/>το<text:s/>περιεχόμενό<text:s/>τους<text:s/>και<text:s/>να<text:s/>προσδιορίζουν<text:s/>την<text:s/>αληθινή<text:s/>οικονομική<text:s/>κατάσταση<text:s/>και<text:s/>τα<text:s/>ακριβή<text:s/>αποτελέσματα<text:s/>του<text:s/>Κ.Ε.Α.Ο.</text:span></text:p>
      <text:p text:style-name="P253"><text:span text:style-name="T253_1">9.</text:span><text:span text:style-name="T253_2"><text:s/>Το<text:s/>περιεχόμενο<text:s/>των<text:s/>οικονομικών<text:s/>καταστάσεων<text:s/>καθορίζεται<text:s/>σύμφωνα<text:s/>με<text:s/>τα<text:s/>οριζόμενα<text:s/>στο<text:s/>Κλαδικό<text:s/>Λογιστικό<text:s/>Σχέδιο<text:s/>των<text:s/>Φ.Κ.Α<text:s/>όπως<text:s/>ισχύει<text:s/>κάθε<text:s/>φορά.</text:span></text:p>
      <text:p text:style-name="P254"><text:span text:style-name="T254_1">10.</text:span><text:span text:style-name="T254_2"><text:s/>Η<text:s/>κατάσταση<text:s/>Ισολογισμού<text:s/>μαζί<text:s/>με<text:s/>την<text:s/>κατάσταση<text:s/>του<text:s/>λογαριασμού<text:s/>αποτελεσμάτων<text:s/>χρήσεων<text:s/>και<text:s/>του<text:s/>πίνακα<text:s/>διάθεσης<text:s/>αποτελεσμάτων<text:s/>δημοσιεύονται<text:s/>σε<text:s/>μια<text:s/>πολιτική<text:s/>και<text:s/>μια<text:s/>οικονομική<text:s/>εφημερίδα<text:s/>ή<text:s/>αναρτώνται<text:s/>στο<text:s/>διαδίκτυο.</text:span></text:p>
      <text:p text:style-name="P255"><text:span text:style-name="T255_1">11.</text:span><text:span text:style-name="T255_2"><text:s/>Στις<text:s/>οικονομικές<text:s/>καταστάσεις<text:s/>περιλαμβάνονται<text:s/>υποχρεωτικά<text:s/>τουλάχιστον<text:s/>τα<text:s/>στοιχεία<text:s/>των<text:s/>υποδειγμάτων<text:s/>που<text:s/>αναφέρονται<text:s/>στο<text:s/>Κλαδικό<text:s/>Λογιστικό<text:s/>σχέδιο<text:s/>των<text:s/>Φ.Κ.Α.,<text:s/>εφόσον<text:s/>τα<text:s/>στοιχεία<text:s/>αυτά<text:s/>υπάρχουν<text:s/>στο<text:s/>Κ.Ε.Α.Ο.</text:span></text:p>
      <text:p text:style-name="P256"><text:span text:style-name="T256_1">12.</text:span><text:span text:style-name="T256_2"><text:s/>Πράξεις<text:s/>που<text:s/>επηρεάζουν<text:s/>τα<text:s/>αποτελέσματα<text:s/>της<text:s/>χρήσης<text:s/>ή<text:s/>αναφέρονται<text:s/>σ’<text:s/>αυτή<text:s/>ή<text:s/>άπτονται<text:s/>με<text:s/>οποιοδήποτε<text:s/>τρόπο<text:s/>του<text:s/>ισολογισμού<text:s/>της,<text:s/>εφόσον<text:s/>τα<text:s/>στοιχεία<text:s/>αυτών<text:s/>των<text:s/>πράξεων<text:s/>περιέρχονται<text:s/>στο<text:s/>Κ.Ε.Α.Ο.<text:s/>μετά<text:s/>τη<text:s/>λήξη<text:s/>της<text:s/>χρήσης<text:s/>και<text:s/>εντός<text:s/>της<text:s/>προθεσμίας<text:s/>κλεισίματος<text:s/>του<text:s/>Ισολογισμού,<text:s/>λογίζονται<text:s/>ως<text:s/>ημερολογιακές<text:s/>πράξεις<text:s/>Ισολογισμού.</text:span></text:p>
      <text:h text:style-name="P257" text:outline-level="6"><text:span text:style-name="T257_1">Άρθρο<text:s/>26<text:s/></text:span></text:h>
      <text:h text:style-name="P258" text:outline-level="6"><text:span text:style-name="T258_1">Λοιπές<text:s/>διατάξεις</text:span></text:h>
      <text:p text:style-name="P259"><text:span text:style-name="T259_1">1.</text:span><text:span text:style-name="T259_2"><text:s/>Σε<text:s/>περιοχές<text:s/>που<text:s/>δεν<text:s/>υπάρχουν<text:s/>περιφερειακές<text:s/>οικονομικές<text:s/>υπηρεσίες<text:s/>του<text:s/>Κ.Ε.Α.Ο.,<text:s/>οι<text:s/>περιφερειακές<text:s/>υπηρεσίες<text:s/>του<text:s/>ΙΚΑ<text:s/>–<text:s/>ΕΤΑΜ<text:s/>έχουν:</text:span></text:p>
      <text:p text:style-name="P260"><text:span text:style-name="T260_1">α)</text:span><text:span text:style-name="T260_2"><text:tab/></text:span><text:span text:style-name="T260_3">δικαίωμα<text:s/>είσπραξης<text:s/>οφειλών<text:s/>οι<text:s/>οποίες<text:s/>στη<text:s/>συνέχεια<text:s/>αποδίδονται<text:s/>στο<text:s/>Κ.Ε.Α.Ο.<text:s/>οι<text:s/>υπηρεσίες<text:s/>του<text:s/>οποίου<text:s/>μεριμνούν<text:s/>για<text:s/>την<text:s/>απόδοση<text:s/>τους<text:s/>στους<text:s/>δικαιούχους<text:s/>Φορείς,</text:span></text:p>
      <text:p text:style-name="P261"><text:span text:style-name="T261_1">β)</text:span><text:span text:style-name="T261_2"><text:tab/></text:span><text:span text:style-name="T261_3">δικαίωμα<text:s/>πληρωμής<text:s/>δαπανών<text:s/>για<text:s/>λογαριασμό<text:s/>του<text:s/>Κ.Ε.Α.Ο.<text:s/>η<text:s/>οποία<text:s/>θα<text:s/>γίνεται<text:s/>από<text:s/>πιστώσεις<text:s/>που<text:s/>έχουν<text:s/>μεταφερθεί<text:s/>με<text:s/>επιτροπικά<text:s/>εντάλματα<text:s/>και<text:s/>απόδοση<text:s/>λογαριασμού<text:s/>στο<text:s/>τέλος<text:s/>κάθε<text:s/>χρήσης.</text:span></text:p>
      <text:p text:style-name="P262"><text:span text:style-name="T262_1">2.</text:span><text:span text:style-name="T262_2"><text:s/>Για<text:s/>θέματα<text:s/>που<text:s/>δε<text:s/>ρυθμίζονται<text:s/>από<text:s/>τις<text:s/>διατάξεις<text:s/>του<text:s/>παρόντος<text:s/>κανονισμού,<text:s/>ισχύουν<text:s/>οι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ΦΕΚ<text:s/>143/Α’)<text:s/>όπως<text:s/>ισχύει<text:s/>κάθε<text:s/>φορά.</text:span></text:p>
      <text:h text:style-name="P263" text:outline-level="6"><text:span text:style-name="T263_1">Άρθρο<text:s/>27</text:span></text:h>
      <text:p text:style-name="P264"><text:span text:style-name="T264_1">Τελικές<text:s/>διατάξεις</text:span></text:p>
      <text:p text:style-name="P265"><text:span text:style-name="T265_1">Οι<text:s/>διατάξεις<text:s/>του<text:s/>παρόντος<text:s/>εφαρμόζονται<text:s/>από<text:s/>την<text:s/>ημερομηνία<text:s/>δημοσίευσής<text:s/>του<text:s/>στην<text:s/>Εφημερίδα<text:s/>της<text:s/>Κυβερνήσεως.</text:span></text:p>
      <text:p text:style-name="P266"><text:span text:style-name="T266_1">Η<text:s/>απόφαση<text:s/>αυτή<text:s/>να<text:s/>δημοσιευθεί<text:s/>στην<text:s/>Εφημερίδα<text:s/>της<text:s/>Κυβερνήσεως.</text:span></text:p>
      <text:p text:style-name="P267"><text:span text:style-name="T267_1">Αθήνα,<text:s/>26<text:s/>Μαρτίου<text:s/>2015</text:span></text:p>
      <text:p text:style-name="P268"><text:span text:style-name="T268_1">O<text:s/>YΠΟΥΡΓΟΣ</text:span></text:p>
      <text:p text:style-name="P269"><text:span text:style-name="T269_1">ΠΑΝΑΓΙΩΤΗΣ<text:s/>ΣΚΟΥΡΛΕ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