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Αριθμ.<text:s/>ΠΟΛ:<text:s/>1062</text:span></text:p>
      <text:p text:style-name="P2"><text:span text:style-name="T2_1">Τροποποίηση<text:s/>και<text:s/>συμπλήρωση<text:s/>της<text:s/>ΠΟΛ<text:s/>1101/2013<text:s/>απόφασης<text:s/>του<text:s/>Γενικού<text:s/>Γραμματέα<text:s/>Δημοσίων<text:s/>Εσόδων<text:s/>«Καθορισμός<text:s/>του<text:s/>ειδικότερου<text:s/>τρόπου<text:s/>και<text:s/>της<text:s/>διαδικασίας<text:s/>βεβαίωσης,<text:s/>είσπραξης,<text:s/>απόδοσης<text:s/>και<text:s/>επιστροφής<text:s/>του<text:s/>έκτακτου<text:s/>ειδικού<text:s/>τέλους<text:s/>ακινήτων<text:s/>(Ε.Ε.Τ.Α.)»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’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,<text:s/>με<text:s/>την<text:s/>οποία<text:s/>εξουσιοδοτείται<text:s/>ο<text:s/>Γενικός<text:s/>Γραμματέας<text:s/>Δημοσίων<text:s/>Εσόδων<text:s/>να<text:s/>καθορίζει<text:s/>τον<text:s/>ειδικότερο<text:s/>τρόπο<text:s/>και<text:s/>τη<text:s/>διαδικασία<text:s/>βεβαίωσης,<text:s/>είσπραξης,<text:s/>απόδοσης<text:s/>και<text:s/>επιστροφής<text:s/>του<text:s/>ΕΕΤΑ<text:s/>καθώς<text:s/>και<text:s/>κάθε<text:s/>άλλο<text:s/>αναγκαίο<text:s/>θέμα.</text:span></text:p>
      <text:p text:style-name="P6"><text:span text:style-name="T6_1">2.<text:s/>Τις<text:s/>διατάξεις<text:s/>του<text:s/>δεύτερου<text:s/>εδαφίου<text:s/>της<text:s/>παρ.<text:s/>1<text:s/>του<text:s/>άρθρου<text:s/>2<text:s/>του<text:s/>Ν.Δ.<text:s/>356/1974<text:s/>(ΦΕΚ<text:s/>90/Α’),<text:s/>όπως<text:s/>αυτό<text:s/>προστέθηκε<text:s/>με<text:s/>το<text:s/>άρθρο<text:s/>2<text:s/>του<text:s/>Ν.<text:s/>599/1977<text:s/>(ΦΕΚ<text:s/>160/<text:s/>Α’),<text:s/>με<text:s/>τις<text:s/>οποίες<text:s/>προβλέπεται<text:s/>ότι<text:s/>μπορεί<text:s/>να<text:s/>ανατεθεί<text:s/>κατ’<text:s/>εξαίρεση<text:s/>η<text:s/>είσπραξη<text:s/>δημοσίων<text:s/>εσόδων<text:s/>στις<text:s/>τράπεζες<text:s/>ή<text:s/>σε<text:s/>άλλους<text:s/>οργανισμούς<text:s/>κοινής<text:s/>ωφέλειας<text:s/>ή<text:s/>πιστωτικούς<text:s/>οργανισμούς<text:s/>ή<text:s/>στα<text:s/>Ελληνικά<text:s/>Ταχυδρομεία<text:s/>ή<text:s/>σε<text:s/>άλλες<text:s/>δημόσιες<text:s/>αρχές<text:s/>και<text:s/>ότι<text:s/>με<text:s/>απόφαση<text:s/>του<text:s/>Υπουργού<text:s/>Οικονομικών<text:s/>καθορίζεται<text:s/>ο<text:s/>τρόπος<text:s/>και<text:s/>η<text:s/>διαδικασία<text:s/>της<text:s/>είσπραξης,<text:s/>καθώς<text:s/>και<text:s/>ο<text:s/>έλεγχος<text:s/>για<text:s/>την<text:s/>είσπραξη<text:s/>αυτών.</text:span></text:p>
      <text:p text:style-name="P7"><text:span text:style-name="T7_1">3<text:s/>Τις<text:s/>διατάξεις<text:s/>του<text:s/>Ν.<text:s/>2362/1995<text:s/>«Περί<text:s/>Δημοσίου<text:s/>Λογιστικού»<text:s/>(ΦΕΚ<text:s/>247/Α’),<text:s/>όπως<text:s/>ισχύει.</text:span></text:p>
      <text:p text:style-name="P8"><text:span text:style-name="T8_1">4.<text:s/>Τις<text:s/>διατάξεις<text:s/>της<text:s/>περ.<text:s/>στ’<text:s/>της<text:s/>παρ.<text:s/>1<text:s/>του<text:s/>άρθρου<text:s/>55<text:s/>του<text:s/>Ν.2238/1994<text:s/>(ΦΕΚ<text:s/>151/Α’),<text:s/>όπως<text:s/>ισχύει.</text:span></text:p>
      <text:p text:style-name="P9"><text:span text:style-name="T9_1">5.<text:s/>Τις<text:s/>διατάξεις<text:s/>του<text:s/>Π.Δ.<text:s/>16/1989<text:s/>(ΦΕΚ<text:s/>6/Α’)<text:s/>«Κανονισμός<text:s/>Λειτουργίας<text:s/>των<text:s/>Δ.Ο.Υ.<text:s/>και<text:s/>των<text:s/>Τοπικών<text:s/>Γραφείων<text:s/>και<text:s/>καθήκοντα<text:s/>υπαλλήλων<text:s/>αυτών».</text:span></text:p>
      <text:p text:style-name="P10"><text:span text:style-name="T10_1">6.<text:s/>Τις<text:s/>διατάξεις<text:s/>του<text:s/>άρθρου<text:s/>6<text:s/>του<text:s/>Κώδικα<text:s/>Φορολογικής<text:s/>Απεικόνισης<text:s/>Συναλλαγών,<text:s/>σύμφωνα<text:s/>με<text:s/>τις<text:s/>διατάξεις<text:s/>της<text:s/>υποπαραγράφου<text:s/>Ε1<text:s/>της<text:s/>παραγράφου<text:s/>Ε<text:s/>του<text:s/>πρώτου<text:s/>άρθρου<text:s/>του<text:s/>Ν.<text:s/>4093/2012<text:s/>(ΦΕΚ<text:s/>222/Α’).</text:span></text:p>
      <text:p text:style-name="P11"><text:span text:style-name="T11_1">7.<text:s/>Την<text:s/>ανάγκη<text:s/>τροποποίησης<text:s/>και<text:s/>συμπλήρωσης<text:s/>της<text:s/>απόφασης<text:s/>υπ’<text:s/>αριθ.<text:s/>ΠΟΛ<text:s/>1101/2013<text:s/>(ΦΕΚ<text:s/>1167/Β’).</text:span></text:p>
      <text:p text:style-name="P12"><text:span text:style-name="T12_1">8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3"><text:span text:style-name="T13_1">1.<text:s/>Τα<text:s/>τρία<text:s/>πρώτα<text:s/>εδάφια<text:s/>της<text:s/>υποπαραγράφου<text:s/>2.2<text:s/>της<text:s/>παραγράφου<text:s/>2<text:s/>του<text:s/>άρθρου<text:s/>3<text:s/>της<text:s/>ΠΟΛ<text:s/>1101/2013<text:s/>απόφασης<text:s/>του<text:s/>ΓΓΔΕ,<text:s/>τροποποιούνται<text:s/>ως<text:s/>εξής:</text:span></text:p>
      <text:p text:style-name="P14"><text:span text:style-name="T14_1">«2.2.<text:s/>Η<text:s/>Δ.ΗΛΕ.Δ.,<text:s/>μετά<text:s/>την<text:s/>επεξεργασία<text:s/>των<text:s/>καταστάσεων<text:s/>των<text:s/>περ.<text:s/>1.3.<text:s/>και<text:s/>1.4.<text:s/>του<text:s/>άρθρου<text:s/>αυτού<text:s/>και<text:s/>τη<text:s/>διασταύρωση<text:s/>του<text:s/>αριθμού<text:s/>παροχής<text:s/>που<text:s/>αναγράφεται<text:s/>σε<text:s/>αυτές<text:s/>με<text:s/>τις<text:s/>δηλώσεις<text:s/>φορολογίας<text:s/>εισοδήματος,<text:s/>τις<text:s/>αναλυτικές<text:s/>καταστάσεις<text:s/>μισθωμάτων<text:s/>(έντυπο<text:s/>Ε2),<text:s/>τις<text:s/>δηλώσεις<text:s/>στοιχείων<text:s/>ακινήτων<text:s/>και<text:s/>το<text:s/>αρχείο<text:s/>αιτήσεων<text:s/>επιδόματος<text:s/>θέρμανσης,<text:s/>δημιουργεί<text:s/>χρηματικούς<text:s/>καταλόγους<text:s/>στο<text:s/>όνομα<text:s/>του<text:s/>κύριου<text:s/>ή<text:s/>επικαρπωτή<text:s/>του<text:s/>ακινήτου,<text:s/>όπως<text:s/>προκύπτει<text:s/>μετά<text:s/>την<text:s/>πιο<text:s/>πάνω<text:s/>διασταύρωση,<text:s/>και<text:s/>τους<text:s/>αποστέλλει<text:s/>στην<text:s/>αρμόδια<text:s/>Δ.Ο.Υ.<text:s/>φορολογίας<text:s/>εισοδήματος<text:s/>των<text:s/>υπόχρεων.</text:span></text:p>
      <text:p text:style-name="P15"><text:span text:style-name="T15_1">Αν<text:s/>στις<text:s/>παραπάνω<text:s/>δηλώσεις<text:s/>δεν<text:s/>έχει<text:s/>δηλωθεί<text:s/>ο<text:s/>αριθμός<text:s/>παροχής,<text:s/>η<text:s/>βεβαίωση<text:s/>γίνεται<text:s/>στο<text:s/>όνομα<text:s/>του<text:s/>καταναλωτή,<text:s/>όπως<text:s/>αυτό<text:s/>αναγράφεται<text:s/>στο<text:s/>αρχείο<text:s/>χρέωσης<text:s/>της<text:s/>ΔΕΗ.<text:s/>Σε<text:s/>κάθε<text:s/>άλλη<text:s/>περίπτωση,<text:s/>κατά<text:s/>την<text:s/>οποία<text:s/>δεν<text:s/>είναι<text:s/>γνωστά<text:s/>τα<text:s/>στοιχεία<text:s/>κυρίου<text:s/>ή<text:s/>επικαρπωτή<text:s/>και<text:s/>δεν<text:s/>έχει<text:s/>συμπληρωθεί<text:s/>στα<text:s/>αρχεία<text:s/>της<text:s/>ΔΕΗ<text:s/>έγκυρος<text:s/>Α.Φ.Μ.,<text:s/>η<text:s/>κατάσταση<text:s/>αποστέλλεται<text:s/>στη<text:s/>Δ.Ο.Υ.<text:s/>στη<text:s/>χωρική<text:s/>αρμοδιότητα<text:s/>της<text:s/>οποίας<text:s/>ανήκει<text:s/>το<text:s/>ακίνητο,<text:s/>για<text:s/>εύρεση<text:s/>του<text:s/>υπόχρεου<text:s/>και<text:s/>βεβαίωση<text:s/>του<text:s/>φόρου.</text:span></text:p>
      <text:p text:style-name="P16"><text:span text:style-name="T16_1">Ταυτόχρονα<text:s/>με<text:s/>την<text:s/>αποστολή<text:s/>των<text:s/>ανωτέρω<text:s/>καταστάσεων,<text:s/>οι<text:s/>οποίες<text:s/>αποτελούν<text:s/>χρηματικούς<text:s/>καταλόγους,<text:s/>η<text:s/>Δ.ΗΛΕ.Δ.<text:s/>αναρτά<text:s/>ειδοποίηση<text:s/>για<text:s/>την<text:s/>οφειλή<text:s/>αυτή<text:s/>στον<text:s/>υπόχρεο,<text:s/>ενημερώνοντας<text:s/>τον<text:s/>ταυτόχρονα<text:s/>για<text:s/>τις<text:s/>επιπτώσεις<text:s/>της<text:s/>μη<text:s/>εκπλήρωσης<text:s/>της<text:s/>υποχρέωσης<text:s/>αυτής.</text:span></text:p>
      <text:p text:style-name="P17"><text:span text:style-name="T17_1">Για<text:s/>το<text:s/>έτος<text:s/>2013,<text:s/>για<text:s/>όσα<text:s/>ακίνητα<text:s/>δεν<text:s/>έχει<text:s/>χρεωθεί<text:s/>το<text:s/>ΕΕΤΑ,<text:s/>γιατί<text:s/>θεωρήθηκαν<text:s/>δημόσια<text:s/>κτίσματα,<text:s/>η<text:s/>Δ.ΗΛΕ.Δ.<text:s/>επεξεργάζεται<text:s/>τα<text:s/>στοιχεία<text:s/>που<text:s/>αποστέλλονται<text:s/>από<text:s/>τη<text:s/>Διεύθυνση<text:s/>Φορολογίας<text:s/>Κεφαλαίου<text:s/>και<text:s/>τα<text:s/>οφειλόμενα<text:s/>ποσά<text:s/>βεβαιώνονται<text:s/>στους<text:s/>υπόχρεους<text:s/>ακολουθώντας<text:s/>την<text:s/>παραπάνω<text:s/>διαδικασία»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20<text:s/>Μαρτίου<text:s/>2015</text:span></text:p>
      <text:p text:style-name="P20"><text:span text:style-name="T20_1">Η<text:s/>Γενική<text:s/>Γραμματέα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