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Φ14/02/173602/533/23.3.2015</text:span></text:p>
      <text:p text:style-name="P2"><text:span text:style-name="T2_1">Διαδικασία,<text:s/>όροι<text:s/>μεταφοράς<text:s/>των<text:s/>πιστώσεων<text:s/>που<text:s/>εγγράφονται<text:s/>στο<text:s/>Π.Δ.Ε.<text:s/>προς<text:s/>τους<text:s/>φορείς<text:s/>υποδοχής<text:s/>και<text:s/>ελέγχου<text:s/>των<text:s/>αιτήσεων<text:s/>και<text:s/>πιστοποίησης<text:s/>της<text:s/>κατασκευής<text:s/>της<text:s/>εσωτερικής<text:s/>εγκατάστασης<text:s/>φυσικού<text:s/>αερίου<text:s/>για<text:s/>την<text:s/>καταβολή<text:s/>της<text:s/>χρηματοδότησης<text:s/>και<text:s/>την<text:s/>κάλυψη<text:s/>των<text:s/>εξόδων<text:s/>τους,<text:s/>απαιτούμενα<text:s/>δικαιολογητικά<text:s/>δημοσιονομικής<text:s/>τακτοποίησης<text:s/>των<text:s/>πληρωμών<text:s/>και<text:s/>λοιπές<text:s/>λεπτομέρειες<text:s/>για<text:s/>την<text:s/>υλοποίηση<text:s/>των<text:s/>δράσεων<text:s/>αντικατάστασης<text:s/>συστημάτων<text:s/>θέρμανσης<text:s/>πετρελαίου<text:s/>με<text:s/>συστήματα<text:s/>φυσικού<text:s/>αερίου<text:s/>σε<text:s/>κατοικίες</text:span></text:p>
      <text:p text:style-name="P3"><text:span text:style-name="T3_1">Αριθμ.<text:s/>Φ14/02/173602/533</text:span></text:p>
      <text:p text:style-name="P4"><text:span text:style-name="T4_1">(ΦΕΚ<text:s/>Β'<text:s/>479/30-03-2015)</text:span></text:p>
      <text:p text:style-name="P5"><text:span text:style-name="T5_1">ΟΙ<text:s/>ΥΠΟΥΡΓΟΙ<text:s/>ΟΙΚΟΝΟΜΙΑΣ,<text:s/>ΥΠΟΔΟΜΩΝ,<text:s/>ΝΑΥΤΙΛΙΑΣ<text:s/>ΚΑΙ<text:s/>ΤΟΥΡΙΣΜΟΥ<text:s/>-<text:s/>ΠΑΡΑΓΩΓΙΚΗΣ<text:s/>ΑΝΑΣΥΓΚΡΟΤΗΣΗΣ,<text:s/>ΠΕΡΙΒΑΛΛΟΝΤΟΣ<text:s/>ΚΑΙ<text:s/>ΕΝΕΡΓΕΙΑΣ<text:s/>-<text:s/>ΟΙΚΟΝΟΜΙΚΩΝ</text:span></text:p>
      <text:p text:style-name="P6"><text:span text:style-name="T6_1">Έχοντας<text:s/>υπόψη:</text:span></text:p>
      <text:p text:style-name="P7"><text:span text:style-name="T7_1">1.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'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8"><text:span text:style-name="T8_1">2.Το<text:s/>Π.Δ.<text:s/>23/2015<text:s/>«Αποδοχή<text:s/>παραίτησης<text:s/>Αντιπροέδρου<text:s/>της<text:s/>Κυβέρνησης,<text:s/>Υπουργών,<text:s/>Αναπληρωτών<text:s/>Υπουργών<text:s/>και<text:s/>Υφυπουργών»<text:s/>(ΦΕΚ<text:s/>19/Α'/27.01.2015).</text:span></text:p>
      <text:p text:style-name="P9"><text:span text:style-name="T9_1">3.Το<text:s/>Π.Δ.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20/Α'/27.01.2015).</text:span></text:p>
      <text:p text:style-name="P10"><text:span text:style-name="T10_1">4.Το<text:s/>Π.Δ.<text:s/>25/2015<text:s/>«Διορισμός<text:s/>Αντιπροέδρου<text:s/>της<text:s/>Κυβέρνησης,<text:s/>Υπουργών,<text:s/>Αναπληρωτών<text:s/>Υπουργών<text:s/>και<text:s/>Υφυπουργών»<text:s/>(ΦΕΚ<text:s/>21/Α'/27.01.2015).</text:span></text:p>
      <text:p text:style-name="P11"><text:span text:style-name="T11_1">5.Την<text:s/>με<text:s/>αριθ.<text:s/>Y6/27.01.2015<text:s/>απόφαση<text:s/>του<text:s/>Πρωθυπουργού<text:s/>«Καθορισμός<text:s/>σειράς<text:s/>τάξης<text:s/>των<text:s/>Υπουργείων»<text:s/>(ΦΕΚ<text:s/>204/Β/27.01.2015).</text:span></text:p>
      <text:p text:style-name="P12"><text:span text:style-name="T12_1">6.Την<text:s/>με<text:s/>αριθ.<text:s/>Υ59/16.2.2015<text:s/>απόφαση<text:s/>του<text:s/>Πρωθυπουργού<text:s/>«Ανάθεση<text:s/>αρμοδιοτήτων<text:s/>στον<text:s/>Αναπληρωτή<text:s/>Υπουργό<text:s/>Οικονομικών<text:s/>Δημήτριο<text:s/>Μάρδα»<text:s/>(ΦΕΚ<text:s/>256/Β'/20.02.2015).</text:span></text:p>
      <text:p text:style-name="P13"><text:span text:style-name="T13_1">7.Το<text:s/>Π.Δ.<text:s/>100/2014<text:s/>«Οργανισμός<text:s/>Υπουργείου<text:s/>Περιβάλλοντος,<text:s/>Ενέργειας<text:s/>και<text:s/>Κλιματικής<text:s/>Αλλαγής»<text:s/>(ΦΕΚ<text:s/>167/<text:s/>Α/28.08.2014).</text:span></text:p>
      <text:p text:style-name="P14"><text:span text:style-name="T14_1">8.Την<text:s/>με<text:s/>αριθ.<text:s/>46274/26.9.2014<text:s/>κοινή<text:s/>υπουργική<text:s/>απόφαση<text:s/>των<text:s/>Υπουργών<text:s/>Οικονομικών<text:s/>και<text:s/>Ανάπτυξης<text:s/>και<text:s/>ανταγωνιστικότητας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»<text:s/>(ΦΕΚ<text:s/>Β'<text:s/>2573).</text:span></text:p>
      <text:p text:style-name="P15"><text:span text:style-name="T15_1">9.Το<text:s/>άρθρο<text:s/>28<text:s/>του<text:s/>Ν.4304/2014<text:s/>(ΦΕΚ<text:s/>Α'<text:s/>234/23.10.2014)<text:s/>«Ελεγχος<text:s/>των<text:s/>οικονομικών<text:s/>και<text:s/>πολιτικών<text:s/>κομμάτων<text:s/>και<text:s/>των<text:s/>αιρετών<text:s/>αντιπροσώπων<text:s/>Βουλής<text:s/>και<text:s/>Ευρωπαϊκού<text:s/>Κοινοβουλίου<text:s/>και<text:s/>άλλες<text:s/>διατάξεις».</text:span></text:p>
      <text:p text:style-name="P16"><text:span text:style-name="T16_1">10.Το<text:s/>Ν.3614/2007<text:s/>(ΦΕΚ<text:s/>Α'<text:s/>267/3.12.2007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το<text:s/>Ν.<text:s/>4314/2014<text:s/>(ΦΕΚ<text:s/>265/Α/23.12.2014).</text:span></text:p>
      <text:p text:style-name="P17"><text:span text:style-name="T17_1">11.Το<text:s/>Ν.<text:s/>4270/2014:<text:s/>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<text:s/>(ΦΕΚ<text:s/>143/Α/28.06.2014).</text:span></text:p>
      <text:p text:style-name="P18"><text:span text:style-name="T18_1">12.Τον<text:s/>Κανονισμό<text:s/>(ΕΚ)<text:s/>1083/2006<text:s/>του<text:s/>Συμβουλίου<text:s/>της<text:s/>11.07.2006<text:s/>«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ΕΚ<text:s/>1260/1999»,<text:s/>όπως<text:s/>έχει<text:s/>τροποποιηθεί<text:s/>και<text:s/>ισχύει.</text:span></text:p>
      <text:p text:style-name="P19"><text:span text:style-name="T19_1">13.Τον<text:s/>Κανονισμό<text:s/>(ΕΚ)<text:s/>1828/2006<text:s/>της<text:s/>Επιτροπής<text:s/>της<text:s/>8.12.2006<text:s/>«για<text:s/>τη<text:s/>θέσπιση<text:s/>κανόνων<text:s/>σχετικά<text:s/>με<text:s/>την<text:s/>εφαρμογή<text:s/>του<text:s/>Κανονισμού<text:s/>1083/2006<text:s/>του<text:s/>Συμβουλίου<text:s/>"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"<text:s/>και<text:s/>του<text:s/>Κανονισμού<text:s/>(ΕΚ)<text:s/>1080/2006<text:s/>του<text:s/>Ευρωπαϊκού<text:s/>Κοινοβουλίου<text:s/>και<text:s/>του<text:s/>Συμβουλίου<text:s/>για<text:s/>το<text:s/>Ευρωπαϊκό<text:s/>Ταμείο<text:s/>Περιφερειακής<text:s/>Ανάπτυξης».</text:span></text:p>
      <text:p text:style-name="P20"><text:span text:style-name="T20_1">14.Τον<text:s/>Κανονισμό<text:s/>(EK)<text:s/>397/2009<text:s/>του<text:s/>Ευρωπαϊκού<text:s/>Κοινοβουλίου<text:s/>και<text:s/>του<text:s/>Συμβουλίου<text:s/>για<text:s/>την<text:s/>τροποποίηση<text:s/>του<text:s/>Κανονισμού<text:s/>(ΕΚ)<text:s/>αριθ.<text:s/>1080/2006<text:s/>σχετικά<text:s/>με<text:s/>το<text:s/>Ευρωπαϊκό<text:s/>Ταμείο<text:s/>Περιφερειακής<text:s/>Ανάπτυξης<text:s/>σε<text:s/>ό,τι<text:s/>αφορά<text:s/>την<text:s/>επιλεξιμότητα<text:s/>των<text:s/>επενδύσεων<text:s/>για<text:s/>την<text:s/>ενεργειακή<text:s/>απόδοση<text:s/>και<text:s/>την<text:s/>ανανεώσιμη<text:s/>ενέργεια<text:s/>στη<text:s/>στέγαση.</text:span></text:p>
      <text:p text:style-name="P21"><text:span text:style-name="T21_1">15.Την<text:s/>με<text:s/>αριθ.<text:s/>Ε(2007)<text:s/>5442/05.11.2007<text:s/>απόφαση<text:s/>της<text:s/>Επιτροπής<text:s/>των<text:s/>ΕΚ,<text:s/>περί<text:s/>έγκρισης<text:s/>του<text:s/>Ε.Π.<text:s/>«Περιβάλλον<text:s/>και<text:s/>Αειφόρος<text:s/>Ανάπτυξη<text:s/>2007-2013»<text:s/>(Ε.Π.ΠΕΡ.Α.Α.),<text:s/>όπως<text:s/>ισχύει<text:s/>κάθε<text:s/>φορά.</text:span></text:p>
      <text:p text:style-name="P22"><text:span text:style-name="T22_1">16.Την<text:s/>με<text:s/>αριθ.<text:s/>Ε(2007)<text:s/>5443/5.11.07<text:s/>απόφαση<text:s/>έγκρισης<text:s/>του<text:s/>Περιφερειακού<text:s/>Επιχειρησιακού<text:s/>Προγράμματος<text:s/>Αττικής,<text:s/>όπως<text:s/>ισχύει<text:s/>κάθε<text:s/>φορά.</text:span></text:p>
      <text:p text:style-name="P23"><text:span text:style-name="T23_1">17.Την<text:s/>με<text:s/>αριθ.<text:s/>Ε(2007)<text:s/>5337/26.11.07<text:s/>απόφαση<text:s/>έγκρισης<text:s/>του<text:s/>Περιφερειακού<text:s/>Επιχειρησιακού<text:s/>Προγράμματος<text:s/>Μακεδονίας<text:s/>-<text:s/>Θράκης,<text:s/>όπως<text:s/>ισχύει<text:s/>κάθε<text:s/>φορά.</text:span></text:p>
      <text:p text:style-name="P24"><text:span text:style-name="T24_1">18.Την<text:s/>με<text:s/>αριθ.<text:s/>127573/10.8.2007<text:s/>κοινή<text:s/>υπουργική<text:s/>απόφαση<text:s/>Έγκρισης<text:s/>της<text:s/>Στρατηγικής<text:s/>Μελέτης<text:s/>Περιβαλλοντικών<text:s/>Επιπτώσεων<text:s/>του<text:s/>Ε.Π.<text:s/>«ΠΕΡΙΒΑΛΛΟΝ<text:s/>ΚΑΙ<text:s/>ΑΕΙΦΟΡΟΣ<text:s/>ΑΝΑΠΤΥΞΗ».</text:span></text:p>
      <text:p text:style-name="P25"><text:span text:style-name="T25_1">19.Την<text:s/>με<text:s/>αριθ.<text:s/>34576/11/5-1-2001<text:s/>κοινή<text:s/>υπουργική<text:s/>απόφαση<text:s/>σύστασης<text:s/>Ειδικής<text:s/>Υπηρεσίας<text:s/>Διαχείρισης<text:s/>του<text:s/>Ε.Π.<text:s/>ΠΕΡΙΒΑΛΛΟΝ<text:s/>όπως<text:s/>τροποποιήθηκε<text:s/>με<text:s/>τις<text:s/>121308/18/7/2008<text:s/>και<text:s/>166200/24-2-2011<text:s/>αποφάσεις.</text:span></text:p>
      <text:p text:style-name="P26"><text:span text:style-name="T26_1">20.Την<text:s/>υπ'<text:s/>αριθ.<text:s/>Δ13/Φ7.11/18797/29.7.2008<text:s/>(ΦΕΚ<text:s/>Β'<text:s/>1540/4.8.2008)<text:s/>κοινή<text:s/>απόφαση<text:s/>των<text:s/>Υπουργών<text:s/>Εσωτερικών,<text:s/>Οικονομίας<text:s/>και<text:s/>Οικονομικών<text:s/>και<text:s/>Ανάπτυξης<text:s/>για<text:s/>τη<text:s/>σύσταση<text:s/>και<text:s/>οργάνωση<text:s/>Ειδικής<text:s/>Υπηρεσίας<text:s/>στο<text:s/>Υπουργείο<text:s/>Ανάπτυξης<text:s/>με<text:s/>τίτλο<text:s/>«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Ενέργειας,<text:s/>του<text:s/>Φυσικού<text:s/>Πλούτου<text:s/>και<text:s/>της<text:s/>Μεταποίησης<text:s/>και<text:s/>των<text:s/>συνοδευτικών<text:s/>προς<text:s/>αυτήν<text:s/>υπηρεσιών»,<text:s/>όπως<text:s/>τροποποιήθηκε<text:s/>με<text:s/>τη<text:s/>με<text:s/>ΑΠ.<text:s/>7718/293/<text:s/>23.04.2010<text:s/>όμοια<text:s/>απόφαση<text:s/>(ΦΕΚ<text:s/>525/Β'/26.04.2010).</text:span></text:p>
      <text:p text:style-name="P27"><text:span text:style-name="T27_1">21.Το<text:s/>με<text:s/>αριθ.<text:s/>4308/Γ/813/15.4.2009<text:s/>πιστοποιητικό<text:s/>της<text:s/>Ειδικής<text:s/>Υπηρεσίας<text:s/>Διαχείρισης<text:s/>του<text:s/>Επιχειρησιακού<text:s/>Προγράμματος<text:s/>ΑΝΤΑΓΩΝΙΣΤΙΚΟΤΗΤΑ<text:s/>και<text:s/>ΕΠΙΧΕΙΡΗΜΑΤΙΚΟΤΗΤΑ,<text:s/>με<text:s/>το<text:s/>οποίο<text:s/>βεβαιώνεται<text:s/>η<text:s/>διαχειριστική<text:s/>επάρκεια<text:s/>της<text:s/>«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Ενέργειας,<text:s/>του<text:s/>Φυσικού<text:s/>Πλούτου<text:s/>και<text:s/>της<text:s/>Μεταποίησης<text:s/>και<text:s/>των<text:s/>συνοδευτικών<text:s/>προς<text:s/>αυτήν<text:s/>υπηρεσιών»<text:s/>για<text:s/>τη<text:s/>μεταβατική<text:s/>περίοδο<text:s/>και<text:s/>για<text:s/>τις<text:s/>επί<text:s/>του<text:s/>ανωτέρω<text:s/>εγγράφου<text:s/>αναγραφόμενες<text:s/>κατηγορίες<text:s/>έργων.</text:span></text:p>
      <text:p text:style-name="P28"><text:span text:style-name="T28_1">22.Την<text:s/>με<text:s/>αριθ.<text:s/>14053/ΕΥΣ<text:s/>1749<text:s/>(ΦΕΚ<text:s/>Β'<text:s/>540/27.3.2008)<text:s/>υπουργική<text:s/>απόφαση<text:s/>Συστήματος<text:s/>Διαχείρισης<text:s/>του<text:s/>Υπουργού<text:s/>Οικονομίας<text:s/>και<text:s/>Οικονομικών,<text:s/>όπως<text:s/>έχει<text:s/>τροποποιηθεί<text:s/>και<text:s/>ισχύει.</text:span></text:p>
      <text:p text:style-name="P29"><text:span text:style-name="T29_1">23.Την<text:s/>με<text:s/>αριθ.<text:s/>Φ<text:s/>14/02/19398/2927/12.11.2014<text:s/>(ΑΔΑ<text:s/>Ω7Ζ70-Δ72)<text:s/>απόφαση<text:s/>του<text:s/>Υπουργού<text:s/>Περιβάλλοντος,<text:s/>Ενέργειας<text:s/>και<text:s/>Κλιματικής<text:s/>Αλλαγής<text:s/>για<text:s/>την<text:s/>Προκήρυξη<text:s/>της<text:s/>Δράσης<text:s/>«Αντικατάσταση<text:s/>συστημάτων<text:s/>θέρμανσης<text:s/>πετρελαίου<text:s/>με<text:s/>συστήματα<text:s/>φυσικού<text:s/>αερίου<text:s/>σε<text:s/>κατοικίες»<text:s/>που<text:s/>θα<text:s/>υλοποιηθεί<text:s/>στο<text:s/>πλαίσιο<text:s/>του<text:s/>ΕΣΠΑ<text:s/>2007-2013<text:s/>(ΦΕΚ<text:s/>Β'<text:s/>3071/14.11.2014).</text:span></text:p>
      <text:p text:style-name="P30"><text:span text:style-name="T30_1">24.Την<text:s/>με<text:s/>αριθ.<text:s/>οικ<text:s/>132402/Π162-6.08/31.10.2014<text:s/>(ΑΔΑ<text:s/>6ΞΖΒ0-74Κ)<text:s/>πρόσκληση<text:s/>του<text:s/>Αναπληρωτή<text:s/>Υπουργού<text:s/>Περιβάλλοντος,<text:s/>Ενέργειας<text:s/>και<text:s/>Κλιματικής<text:s/>Αλλαγής<text:s/>προς<text:s/>την<text:s/>Ειδική<text:s/>Υπηρεσία<text:s/>Συντονισμού<text:s/>και<text:s/>Εφαρμογής<text:s/>Δράσεων,<text:s/>του<text:s/>Υπουργείου<text:s/>Περιβάλλοντος,<text:s/>Ενέργειας<text:s/>και<text:s/>Κλιματικής<text:s/>Αλλαγής,<text:s/>στους<text:s/>τομείς<text:s/>της<text:s/>Ενέργειας,<text:s/>του<text:s/>Φυσικού<text:s/>Πλούτου<text:s/>και<text:s/>της<text:s/>Κλιματικής<text:s/>Αλλαγής<text:s/>(Κωδικός<text:s/>Πρόσκλησης<text:s/>6.8).</text:span></text:p>
      <text:p text:style-name="P31"><text:span text:style-name="T31_1">25.Το<text:s/>Ν.<text:s/>4001/2011<text:s/>(ΦΕΚ<text:s/>Α'<text:s/>179/22.8.2011)<text:s/>«Για<text:s/>τη<text:s/>λειτουργία<text:s/>Ενεργειακών<text:s/>Αγορών<text:s/>Ηλεκτρισμού<text:s/>και<text:s/>Φυσικού<text:s/>Αερίου,<text:s/>για<text:s/>Ερευνα,<text:s/>Παραγωγή<text:s/>και<text:s/>δίκτυα<text:s/>μεταφοράς<text:s/>Υδρογονανθράκων<text:s/>και<text:s/>άλλες<text:s/>ρυθμίσεις».</text:span></text:p>
      <text:p text:style-name="P32"><text:span text:style-name="T32_1">26.Το<text:s/>Ν.<text:s/>2364/1995<text:s/>(ΦΕΚ<text:s/>Α'<text:s/>252/6.12.1995)<text:s/>«Σύσταση<text:s/>του<text:s/>σώματος<text:s/>Ενεργειακού<text:s/>Ελέγχου<text:s/>και<text:s/>σχεδιασμού.<text:s/>Εισαγωγή,<text:s/>μεταφορά,<text:s/>εμπορία<text:s/>και<text:s/>διανομή<text:s/>φυσικού<text:s/>αερίου<text:s/>και<text:s/>άλλες<text:s/>διατάξεις».</text:span></text:p>
      <text:p text:style-name="P33"><text:span text:style-name="T33_1">27.Το<text:s/>άρθρο<text:s/>1<text:s/>παρ.4<text:s/>του<text:s/>Ν.<text:s/>2469/1997<text:s/>(ΦΕΚ<text:s/>Α'<text:s/>38/1997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34"><text:span text:style-name="T34_1">28.Την<text:s/>υπ'<text:s/>αριθ.<text:s/>Δ1/18887/6.11.2011<text:s/>(ΦΕΚ<text:s/>Β'<text:s/>1521/13.11.2001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Αττικής<text:s/>Ανώνυμη<text:s/>Εταιρία».</text:span></text:p>
      <text:p text:style-name="P35"><text:span text:style-name="T35_1">29.Την<text:s/>υπ'<text:s/>αριθ.<text:s/>Δ1/Γ/Φ7/18819/29.8.2000<text:s/>(ΦΕΚ<text:s/>Β'<text:s/>1086/31.8.2000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Θεσσαλονίκης<text:s/>Ανώνυμη<text:s/>Εταιρία».</text:span></text:p>
      <text:p text:style-name="P36"><text:span text:style-name="T36_1">30.Την<text:s/>υπ'<text:s/>αριθ.<text:s/>Δ1/Γ/Φ7/18818/29.8.2000<text:s/>(ΦΕΚ<text:s/>Β'<text:s/>1087/31.8.2000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Θεσσαλίας<text:s/>Ανώνυμη<text:s/>Εταιρία».</text:span></text:p>
      <text:p text:style-name="P37"><text:span text:style-name="T37_1">31.Την<text:s/>υπ'<text:s/>αριθ.<text:s/>Δ3/Α'/οικ.6598<text:s/>(ΦΕΚ<text:s/>Β'<text:s/>976/28.3.2012)<text:s/>απόφαση<text:s/>του<text:s/>Υφυπουργού<text:s/>Περιβάλλοντος,<text:s/>Ενέργειας<text:s/>και<text:s/>Κλιματικής<text:s/>Αλλαγής<text:s/>με<text:s/>τίτλο<text:s/>«Τεχνικός<text:s/>Κανονισμός<text:s/>Εσωτερικών<text:s/>Εγκαταστάσεων<text:s/>Φυσικού<text:s/>Αερίου<text:s/>με<text:s/>πίεση<text:s/>λειτουργίας<text:s/>έως<text:s/>και<text:s/>500mbar».</text:span></text:p>
      <text:p text:style-name="P38"><text:span text:style-name="T38_1">32.Την<text:s/>με<text:s/>αριθ.<text:s/>οικ.:<text:s/>189533/2011<text:s/>υπουργική<text:s/>απόφαση<text:s/>«Ρύθμιση<text:s/>θεμάτων<text:s/>σχετικών<text:s/>με<text:s/>τη<text:s/>λειτουργία<text:s/>των<text:s/>σταθερών<text:s/>εστιών<text:s/>καύσης<text:s/>για<text:s/>τη<text:s/>θέρμανση<text:s/>κτιρίων<text:s/>και<text:s/>νερού»<text:s/>(Φ.Ε.Κ.<text:s/>2654<text:s/>Β/9.11.11).</text:span></text:p>
      <text:p text:style-name="P39"><text:span text:style-name="T39_1">33.Την<text:s/>με<text:s/>αριθ.<text:s/>οικ.132664/<text:s/>07/11/2014<text:s/>(ΑΔΑ:<text:s/>ΩΤ350-<text:s/>ΧΥΕ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Κεντρικής<text:s/>Μακεδονίας»<text:s/>με<text:s/>κωδικό<text:s/>MIS<text:s/>492790<text:s/>στο<text:s/>Επιχειρησιακό<text:s/>Πρόγραμμα<text:s/>"Μακεδονία-Θράκη"»<text:s/>στο<text:s/>πλαίσιο<text:s/>της<text:s/>πρόσκλησης<text:s/>του<text:s/>σημείου<text:s/>21<text:s/>του<text:s/>σκεπτικού.</text:span></text:p>
      <text:p text:style-name="P40"><text:span text:style-name="T40_1">34.Την<text:s/>με<text:s/>αριθ.<text:s/>οικ.132678/07/11/2014<text:s/>(ΑΔΑ:<text:s/>6Λ910-ΛΦΠ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Αττικής»<text:s/>με<text:s/>κωδικό<text:s/>MIS<text:s/>492852<text:s/>στο<text:s/>Επιχειρησιακό<text:s/>Πρόγραμμα<text:s/>"Αττική"»<text:s/>στο<text:s/>πλαίσιο<text:s/>της<text:s/>πρόσκλησης<text:s/>του<text:s/>σημείου<text:s/>21<text:s/>του<text:s/>σκεπτικού.</text:span></text:p>
      <text:p text:style-name="P41"><text:span text:style-name="T41_1">35.Την<text:s/>με<text:s/>αριθ.<text:s/>οικ.<text:s/>132665/07/11/2014<text:s/>(ΑΔΑ:<text:s/>Ω5ΚΧ0-<text:s/>1ΜΠ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Θεσσαλίας»<text:s/>με<text:s/>κωδικό<text:s/>MIS<text:s/>492879<text:s/>στο<text:s/>Επιχειρησιακό<text:s/>Πρόγραμμα<text:s/>"Περιβάλλον<text:s/>-<text:s/>Αειφόρος<text:s/>Ανάπτυξη"»<text:s/>στο<text:s/>πλαίσιο<text:s/>της<text:s/>πρόσκλησης<text:s/>του<text:s/>σημείου<text:s/>21<text:s/>του<text:s/>σκεπτικού.</text:span></text:p>
      <text:p text:style-name="P42"><text:span text:style-name="T42_1">36.Το<text:s/>γεγονός<text:s/>ότι<text:s/>από<text:s/>την<text:s/>παρούσα<text:s/>απόφαση<text:s/>προ-καλείται<text:s/>δαπάνη<text:s/>ύψους<text:s/>κατ'<text:s/>ανώτατο<text:s/>225.000<text:s/>ευρώ<text:s/>σε<text:s/>βάρος<text:s/>του<text:s/>ΠΔΕ<text:s/>(ΣΑΕ<text:s/>061/8,<text:s/>κωδ.<text:s/>2014ΣΕ06180055,<text:s/>2014ΣΕ06180057<text:s/>ΚΑΙ<text:s/>2014ΣΕ06180056),<text:s/>η<text:s/>οποία<text:s/>καλύπτεται<text:s/>με<text:s/>κοινοτική<text:s/>συγχρηματοδότηση<text:s/>(Ευρωπαϊκό<text:s/>Ταμείο<text:s/>Περιφερειακής<text:s/>Ανάπτυξης),</text:span></text:p>
      <text:p text:style-name="P43"><text:span text:style-name="T43_1">αποφασίζουμε:</text:span></text:p>
      <text:h text:style-name="P44" text:outline-level="6"><text:span text:style-name="T44_1">Άρθρο<text:s/>1</text:span></text:h>
      <text:h text:style-name="P45" text:outline-level="6"><text:span text:style-name="T45_1">Καταβολή<text:s/>χρηματοδότησης<text:s/>στις<text:s/>εταιρείες<text:s/>που,<text:s/>σύμφωνα<text:s/>με<text:s/>τα<text:s/>οριζόμενα<text:s/>στο<text:s/>Ν.2364/1995<text:s/>και<text:s/>το<text:s/>Ν.4001/2011,<text:s/>είναι<text:s/>διαχειριστές<text:s/>δικτύου<text:s/>διανομής<text:s/>φυσικού<text:s/>αερίου<text:s/>και<text:s/>διαθέτουν<text:s/>άδεια<text:s/>διανομής<text:s/>φυσικού<text:s/>αερίου<text:s/>στις<text:s/>Περιφέρειες<text:s/>Αττικής,<text:s/>Κεντρικής<text:s/>Μακεδονίας<text:s/>και<text:s/>Θεσσαλίας</text:span></text:h>
      <text:p text:style-name="P46"><text:span text:style-name="T46_1">1.</text:span><text:span text:style-name="T46_2"><text:s/>Η<text:s/>καταβολή<text:s/>της<text:s/>χρηματοδότησης<text:s/>στις<text:s/>εταιρίες<text:s/>του<text:s/>Παραρτήματος<text:s/>Ι,<text:s/>της<text:s/>Υπουργικής<text:s/>Απόφασης<text:s/>με<text:s/>αριθ.<text:s/>πρωτ.<text:s/>Φ<text:s/>14/02/19398/2927/12.11.2014<text:s/>(ΦΕΚ<text:s/>Β'/<text:s/>3071/14.11.2014,<text:s/>ΑΔΑ:<text:s/>Ω7Ζ70-Δ72),<text:s/>εφεξής<text:s/>«φορείς»,<text:s/>με<text:s/>τους<text:s/>οποίους<text:s/>θα<text:s/>συναφθούν<text:s/>οι<text:s/>συμβάσεις<text:s/>του<text:s/>Άρθρου<text:s/>13<text:s/>της<text:s/>ως<text:s/>άνω<text:s/>αναφερόμενης<text:s/>Υπουργικής<text:s/>Απόφασης,<text:s/>διενεργείται<text:s/>τμηματικά<text:s/>σε<text:s/>δύο<text:s/>δόσεις<text:s/>και<text:s/>ειδικότερα:</text:span><text:span text:style-name="T46_3"><text:note text:note-class="footnote"><text:note-citation/><text:note-body><text:p text:style-name="P47"><text:span text:style-name="T47_1">Τροποποίηση<text:s/>A.<text:s/>Φ14/02/182964/1525 17.11.2015</text:span></text:p></text:note-body></text:note></text:span></text:p>
      <text:p text:style-name="P48"><text:span text:style-name="T48_1">α)</text:span><text:span text:style-name="T48_2"><text:tab/></text:span><text:span text:style-name="T48_3">1η<text:s/>δόση,<text:s/>που<text:s/>ανέρχεται<text:s/>σε<text:s/>ποσοστό<text:s/>μέχρι<text:s/>40%<text:s/>του<text:s/>προϋπολογισμού<text:s/>της<text:s/>δράσης<text:s/>που<text:s/>διαχειρίζονται,<text:s/>με<text:s/>την<text:s/>υπογραφή<text:s/>της<text:s/>σύμβασης.</text:span><text:span text:style-name="T48_4"><text:note text:note-class="footnote"><text:note-citation/><text:note-body><text:p text:style-name="P49"><text:span text:style-name="T49_1">Τροποποίηση<text:s/>A.<text:s/>Φ14/02/182964/1525 17.11.2015</text:span></text:p></text:note-body></text:note></text:span></text:p>
      <text:p text:style-name="P50"><text:span text:style-name="T50_1">β)</text:span><text:span text:style-name="T50_2"><text:tab/></text:span><text:span text:style-name="T50_3">2η<text:s/>δόση<text:s/>για<text:s/>το<text:s/>υπόλοιπο<text:s/>ποσό,<text:s/>μετά<text:s/>από<text:s/>αίτηση<text:s/>των<text:s/>φορέων<text:s/>και<text:s/>ανάλογα<text:s/>με<text:s/>την<text:s/>πορεία<text:s/>των<text:s/>πληρωμών<text:s/>και<text:s/>την<text:s/>εξέλιξη<text:s/>της<text:s/>δράσης.</text:span><text:span text:style-name="T50_4"><text:note text:note-class="footnote"><text:note-citation/><text:note-body><text:p text:style-name="P51"><text:span text:style-name="T51_1">Τροποποίηση<text:s/>A.<text:s/>Φ14/02/182964/1525 17.11.2015</text:span></text:p></text:note-body></text:note></text:span></text:p>
      <text:p text:style-name="P52"><text:span text:style-name="T52_1">2.</text:span><text:span text:style-name="T52_2"><text:s/>Για<text:s/>την<text:s/>καταβολή<text:s/>κάθε<text:s/>δόσης<text:s/>οι<text:s/>φορείς<text:s/>υποβάλλουν<text:s/>προηγουμένως<text:s/>εγγυητική<text:s/>επιστολή<text:s/>Τραπέζης,<text:s/>αναγνωρισμένης<text:s/>από<text:s/>την<text:s/>Τράπεζα<text:s/>της<text:s/>Ελλάδος<text:s/>στην<text:s/>οποία<text:s/>η<text:s/>Τράπεζα<text:s/>θα<text:s/>δηλώνει,<text:s/>παραιτούμενη<text:s/>της<text:s/>ενστάσεως<text:s/>της<text:s/>διζήσεως,<text:s/>ότι<text:s/>θα<text:s/>καταβάλλει<text:s/>το<text:s/>ποσόν<text:s/>της<text:s/>εγγυητικής<text:s/>επιστολής<text:s/>απροφασίστως<text:s/>στο<text:s/>Δημόσιο,<text:s/>εντός<text:s/>τριών<text:s/>(3)<text:s/>ημερών<text:s/>από<text:s/>της<text:s/>εγγράφου<text:s/>περί<text:s/>της<text:s/>γενομένης<text:s/>καταπτώσεως<text:s/>ειδοποιήσεώς<text:s/>της<text:s/>από<text:s/>τον<text:s/>Υπουργό<text:s/>Παραγωγικής<text:s/>Ανασυγκρότησης,<text:s/>Περιβάλλοντος<text:s/>και<text:s/>Ενέργειας.</text:span></text:p>
      <text:p text:style-name="P53"><text:span text:style-name="T53_1">3.</text:span><text:span text:style-name="T53_2"><text:s/>Σε<text:s/>κάθε<text:s/>περίπτωση,<text:s/>η<text:s/>καταβολή<text:s/>της<text:s/>χρηματοδότησης<text:s/>προς<text:s/>τους<text:s/>φορείς<text:s/>και<text:s/>στη<text:s/>συνέχεια<text:s/>στους<text:s/>ωφελούμεν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νται.</text:span></text:p>
      <text:p text:style-name="P54"><text:span text:style-name="T54_1">4.</text:span><text:span text:style-name="T54_2"><text:s/>Η<text:s/>καταβολή<text:s/>της<text:s/>δεύτερης<text:s/>δόσης,<text:s/>θα<text:s/>πραγματοποιείται<text:s/>κατόπιν<text:s/>υποβολής<text:s/>από<text:s/>τους<text:s/>φορείς<text:s/>αίτησης<text:s/>καταβολής<text:s/>δόσης,<text:s/>υποβολής<text:s/>Υπεύθυνης<text:s/>Δήλωσης<text:s/>καλής<text:s/>εκτέλεσης<text:s/>για<text:s/>τη<text:s/>χρηματοδότηση<text:s/>που<text:s/>έχει<text:s/>ήδη<text:s/>καταβληθεί<text:s/>και<text:s/>έκδοσης<text:s/>πιστοποίησης,<text:s/>σύμφωνα<text:s/>με<text:s/>το<text:s/>άρθρο<text:s/>3,<text:s/>από<text:s/>το<text:s/>Φορέα<text:s/>Ελέγχου<text:s/>της<text:s/>δράσης<text:s/>που<text:s/>ορίζεται<text:s/>στο<text:s/>άρθρο<text:s/>12<text:s/>της<text:s/>υπουργικής<text:s/>απόφασης<text:s/>με<text:s/>αριθ.<text:s/>πρωτ.<text:s/>Φ<text:s/>14/02/19398/2927/12.11.2014<text:s/>(ΦΕΚ<text:s/>Β'/3071/14.11.2014,<text:s/>ΑΔΑ:<text:s/>Ω7Ζ70-Δ72).</text:span><text:span text:style-name="T54_3"><text:note text:note-class="footnote"><text:note-citation/><text:note-body><text:p text:style-name="P55"><text:span text:style-name="T55_1">Τροποποίηση<text:s/>A.<text:s/>Φ14/02/182964/1525 17.11.2015</text:span></text:p></text:note-body></text:note></text:span></text:p>
      <text:p text:style-name="P56"><text:span text:style-name="T56_1">5.</text:span><text:span text:style-name="T56_2"><text:s/>Το<text:s/>συνολικό<text:s/>ύψος<text:s/>των<text:s/>προβλεπόμενων<text:s/>εγγυήσεων<text:s/>απομειώνεται<text:s/>σταδιακά,<text:s/>κατά<text:s/>το<text:s/>ποσό<text:s/>που<text:s/>έχει<text:s/>πιστοποιηθεί,<text:s/>σύμφωνα<text:s/>με<text:s/>διαδικασία<text:s/>που<text:s/>θα<text:s/>προβλέπεται<text:s/>στη<text:s/>σχετική<text:s/>Σύμβαση.<text:s/>Το<text:s/>απομένον<text:s/>ύψος<text:s/>των<text:s/>εγγυήσεων<text:s/>πρέπει<text:s/>να<text:s/>καλύπτει<text:s/>το<text:s/>υπόλοιπο<text:s/>ποσό<text:s/>της<text:s/>χρηματοδότησης<text:s/>που<text:s/>έχει<text:s/>καταβληθεί<text:s/>στους<text:s/>φορείς<text:s/>και<text:s/>δεν<text:s/>έχει<text:s/>πιστοποιηθεί,<text:s/>σύμφωνα<text:s/>με<text:s/>το<text:s/>άρθρο<text:s/>3<text:s/>της<text:s/>παρούσας.</text:span></text:p>
      <text:p text:style-name="P57"><text:span text:style-name="T57_1">Ο<text:s/>κάθε<text:s/>φορέας<text:s/>ανοίγει<text:s/>ειδικό<text:s/>έντοκο<text:s/>τραπεζικό<text:s/>λογαριασμό<text:s/>για<text:s/>τη<text:s/>συγκεκριμένη<text:s/>δράση,<text:s/>στον<text:s/>οποίο<text:s/>κατατίθενται<text:s/>οι<text:s/>μεταφερόμενες<text:s/>χρηματοδοτήσεις.<text:s/>Στο<text:s/>λογαριασμό<text:s/>αυτό<text:s/>κατατίθενται<text:s/>και<text:s/>ενδεχόμενες<text:s/>επιστροφές<text:s/>πληρωμών<text:s/>ή<text:s/>ποσά<text:s/>από<text:s/>καταλογισμούς.<text:s/>Τα<text:s/>ποσά<text:s/>αυτά<text:s/>καθώς<text:s/>και<text:s/>οι<text:s/>τόκοι<text:s/>που<text:s/>πιθανόν<text:s/>δημιουργηθούν<text:s/>από<text:s/>την<text:s/>παραμονή<text:s/>των<text:s/>κατατιθεμένων<text:s/>κατά<text:s/>τα<text:s/>ανωτέρω<text:s/>στον<text:s/>παραπάνω<text:s/>λογαριασμό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ης<text:s/>δράσης.<text:s/>Τα<text:s/>τυχόν<text:s/>αδιάθετα<text:s/>ποσά<text:s/>του<text:s/>λογαριασμού<text:s/>μετά<text:s/>την<text:s/>ολοκλήρωση<text:s/>και<text:s/>εξόφληση<text:s/>της<text:s/>δράσης<text:s/>κατατίθενται<text:s/>από<text:s/>τους<text:s/>φορείς<text:s/>με<text:s/>μέριμνα<text:s/>του<text:s/>Φορέα<text:s/>Ελέγχου<text:s/>για<text:s/>την<text:s/>παρακολούθηση<text:s/>των<text:s/>έργων<text:s/>των<text:s/>φορέων<text:s/>στον<text:s/>υφιστάμεν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h text:style-name="P58" text:outline-level="6"><text:span text:style-name="T58_1">Άρθρο<text:s/>2</text:span></text:h>
      <text:h text:style-name="P59" text:outline-level="6"><text:span text:style-name="T59_1">Διάθεση<text:s/>πιστώσεων<text:s/>και<text:s/>ενταλματοποίηση<text:s/>των<text:s/>χρηματοδοτήσεων</text:span></text:h>
      <text:p text:style-name="P60"><text:span text:style-name="T60_1">1.</text:span><text:span text:style-name="T60_2"><text:s/>Τα<text:s/>ποσά<text:s/>της<text:s/>δημόσιας<text:s/>χρηματοδότησης<text:s/>εγγράφονται<text:s/>στον<text:s/>προϋπολογισμό<text:s/>δημοσίων<text:s/>επενδύσεων<text:s/>και<text:s/>τα<text:s/>αντίστοιχα<text:s/>ποσά<text:s/>χρηματοδότησης<text:s/>προς<text:s/>τους<text:s/>ωφελούμενους<text:s/>μεταβιβάζονται<text:s/>από<text:s/>το<text:s/>λογαριασμό<text:s/>των<text:s/>οικείων<text:s/>έργων<text:s/>δημοσίων<text:s/>επενδύσεων<text:s/>του<text:s/>Υπουργείου<text:s/>Παραγωγικής<text:s/>Ανασυγκρότησης,<text:s/>Περιβάλλοντος<text:s/>και<text:s/>Ενέργειας<text:s/>που<text:s/>τηρείται<text:s/>στην<text:s/>Τράπεζα<text:s/>της<text:s/>Ελλάδος<text:s/>στον<text:s/>ειδικό<text:s/>έντοκο<text:s/>τραπεζικό<text:s/>λογαριασμό<text:s/>που<text:s/>προβλέπεται<text:s/>στο<text:s/>άρθρο<text:s/>1<text:s/>της<text:s/>παρούσας.</text:span></text:p>
      <text:p text:style-name="P61"><text:span text:style-name="T61_1">2.</text:span><text:span text:style-name="T61_2"><text:s/>Η<text:s/>μεταφορά<text:s/>των<text:s/>ποσών<text:s/>αυτών<text:s/>θα<text:s/>γίνεται<text:s/>απευθείας<text:s/>από<text:s/>την<text:s/>Τράπεζα<text:s/>της<text:s/>Ελλάδος<text:s/>μετά<text:s/>από<text:s/>εντολή<text:s/>της<text:s/>αρμόδιας<text:s/>για<text:s/>την<text:s/>εκτέλεση<text:s/>της<text:s/>οικείας<text:s/>ΣΑΕ<text:s/>Υπηρεσίας<text:s/>του<text:s/>Υπουργείου<text:s/>Παραγωγικής<text:s/>Ανασυγκρότησης,<text:s/>Περιβάλλοντος<text:s/>και<text:s/>Ενέργειας.</text:span></text:p>
      <text:p text:style-name="P62"><text:span text:style-name="T62_1">3.</text:span><text:span text:style-name="T62_2"><text:s/>Η<text:s/>ενταλματοποίηση<text:s/>και<text:s/>εμφάνιση<text:s/>της<text:s/>ανωτέρω<text:s/>χρηματοδότησης<text:s/>στη<text:s/>δημόσια<text:s/>ληψοδοσία<text:s/>από<text:s/>την<text:s/>αρμόδια<text:s/>Υπηρεσία<text:s/>Δημοσιονομικού<text:s/>Ελέγχου<text:s/>διενεργείται<text:s/>με<text:s/>την<text:s/>έκδοση<text:s/>σχετικών<text:s/>συμψηφιστικών<text:s/>χρηματικών<text:s/>ενταλμάτων<text:s/>κατόπιν<text:s/>υποβολής<text:s/>των<text:s/>ακόλουθων<text:s/>δικαιολογητικών:</text:span></text:p>
      <text:p text:style-name="P63"><text:span text:style-name="T63_1">α)</text:span><text:span text:style-name="T63_2"><text:tab/></text:span><text:span text:style-name="T63_3">Αντιγράφου<text:s/>εντολής<text:s/>της<text:s/>αρμόδιας<text:s/>Υπηρεσίας<text:s/>του<text:s/>Υπουργείου<text:s/>Παραγωγικής<text:s/>Ανασυγκρότησης,<text:s/>Περιβάλλοντος<text:s/>και<text:s/>Ενέργειας<text:s/>προς<text:s/>την<text:s/>Τράπεζα<text:s/>της<text:s/>Ελλάδος<text:s/>για<text:s/>την<text:s/>χρηματοδότηση<text:s/>των<text:s/>οικείων<text:s/>έργων<text:s/>δημοσίων<text:s/>επενδύσεων,<text:s/>στην<text:s/>οποία<text:s/>θα<text:s/>αναφέρεται<text:s/>η<text:s/>παρούσα<text:s/>απόφαση.</text:span></text:p>
      <text:p text:style-name="P64"><text:span text:style-name="T64_1">β)</text:span><text:span text:style-name="T64_2"><text:tab/></text:span><text:span text:style-name="T64_3">Αντιγράφου<text:s/>δελτίου<text:s/>αναγγελίας<text:s/>της<text:s/>Τράπεζας<text:s/>της<text:s/>Ελλάδος<text:s/>εκτέλεσης<text:s/>της<text:s/>ανωτέρω<text:s/>υπό<text:s/>(α)<text:s/>εντολής.</text:span></text:p>
      <text:p text:style-name="P65"><text:span text:style-name="T65_1">γ)</text:span><text:span text:style-name="T65_2"><text:tab/></text:span><text:span text:style-name="T65_3">Αντιγράφου<text:s/>δελτίου<text:s/>αναγγελίας<text:s/>της<text:s/>Τράπεζας<text:s/>της<text:s/>Ελλάδος<text:s/>μεταφοράς<text:s/>της<text:s/>εν<text:s/>λόγω<text:s/>χρηματοδότησης<text:s/>στον<text:s/>ειδικό<text:s/>τραπεζικό<text:s/>λογαριασμό<text:s/>που<text:s/>προβλέπεται<text:s/>στο<text:s/>άρθρο<text:s/>1<text:s/>της<text:s/>παρούσας.<text:s/>δ)<text:s/>Αντίγραφο<text:s/>της<text:s/>ΣΑΕ<text:s/>061/8</text:span></text:p>
      <text:p text:style-name="P66"><text:span text:style-name="T66_1">ε)</text:span><text:span text:style-name="T66_2"><text:tab/></text:span><text:span text:style-name="T66_3">Αντίγραφα<text:s/>της<text:s/>παρούσας<text:s/>κοινής<text:s/>υπουργικής<text:s/>απόφασης<text:s/>και<text:s/>των<text:s/>με<text:s/>αριθ.<text:s/>οικ.<text:s/>132664/7.11.2014<text:s/>(ΑΔΑ:<text:s/>ΩΤ350-ΧΥΕ),<text:s/>οικ.<text:s/>132678/7.11.2014<text:s/>(ΑΔΑ:<text:s/>6Λ910-ΛΦΠ)<text:s/>και<text:s/>οικ.<text:s/>132665/7.11.2014<text:s/>(ΑΔΑ:<text:s/>Ω5ΚΧΟ-1ΜΠ)<text:s/>αποφάσεων<text:s/>του<text:s/>Αναπληρωτή<text:s/>Υπουργού<text:s/>ΠΕΚΑ<text:s/>αντίστοιχα.</text:span></text:p>
      <text:h text:style-name="P67" text:outline-level="6"><text:span text:style-name="T67_1">Άρθρο<text:s/>3</text:span></text:h>
      <text:h text:style-name="P68" text:outline-level="6"><text:span text:style-name="T68_1">Πιστοποίηση<text:s/>καταβολής<text:s/>της<text:s/>χρηματοδότησης<text:s/>της<text:s/>δράσης<text:s/>από<text:s/>τους<text:s/>φορείς<text:s/>προς<text:s/>τους<text:s/>ωφελούμενους</text:span></text:h>
      <text:p text:style-name="P69"><text:span text:style-name="T69_1">1.</text:span><text:span text:style-name="T69_2"><text:s/>Η<text:s/>πιστοποίηση<text:s/>της<text:s/>καταβολής<text:s/>των<text:s/>χρηματοδοτήσεων<text:s/>από<text:s/>το<text:s/>φορέα<text:s/>προς<text:s/>τους<text:s/>ωφελούμενους<text:s/>τελικούς<text:s/>δικαιούχους<text:s/>διενεργείται<text:s/>από<text:s/>το<text:s/>Φορέα<text:s/>Ελέγχου<text:s/>της<text:s/>δράσης<text:s/>που<text:s/>ορίζεται<text:s/>στο<text:s/>άρθρο<text:s/>12<text:s/>της<text:s/>Υπουργικής<text:s/>Απόφασης<text:s/>με<text:s/>αριθ.<text:s/>Φ<text:s/>14/02/19398/2927/12<text:s/>Νοεμβρίου<text:s/>2014<text:s/>(ΦΕΚ<text:s/>Β'<text:s/>3071/14.11.2014,<text:s/>ΑΔΑ:<text:s/>Ω7Ζ70-Δ72)<text:s/>με<text:s/>έλεγχο<text:s/>των<text:s/>παρακάτω<text:s/>δικαιολογητικών:</text:span></text:p>
      <text:p text:style-name="P70"><text:span text:style-name="T70_1">α.<text:s/>Αναλυτική<text:s/>κατάσταση<text:s/>καταβληθέντων<text:s/>χρηματοδοτήσεων<text:s/>από<text:s/>τον<text:s/>φορέα</text:span></text:p>
      <text:p text:style-name="P71"><text:span text:style-name="T71_1">β.<text:s/>Αντίγραφα<text:s/>τραπεζικών<text:s/>αποδεικτικών<text:s/>συναλλαγής<text:s/>των<text:s/>ανωτέρω<text:s/>καταβληθεισών<text:s/>χρηματοδοτήσεων</text:span></text:p>
      <text:p text:style-name="P72"><text:span text:style-name="T72_1">γ.<text:s/>Αντίγραφο<text:s/>κίνησης<text:s/>του<text:s/>ειδικού<text:s/>έντοκου<text:s/>τραπεζικού<text:s/>λογαριασμού<text:s/>που<text:s/>προβλέπεται<text:s/>στο<text:s/>άρθρο<text:s/>1<text:s/>της<text:s/>παρούσας.</text:span></text:p>
      <text:p text:style-name="P73"><text:span text:style-name="T73_1">2.</text:span><text:span text:style-name="T73_2"><text:s/>Ο<text:s/>Φορέας<text:s/>Ελέγχου,<text:s/>για<text:s/>τη<text:s/>διαπίστωση<text:s/>της<text:s/>ορθότητας<text:s/>καταβολής<text:s/>της<text:s/>χρηματοδότησης<text:s/>προς<text:s/>τους<text:s/>ωφελούμενους<text:s/>τελικούς<text:s/>δικαιούχους,<text:s/>πραγματοποιεί<text:s/>δειγματοληπτικό<text:s/>έλεγχο<text:s/>των<text:s/>δικαιολογητικών<text:s/>με<text:s/>βάση<text:s/>τα<text:s/>οποία<text:s/>έγινε<text:s/>η<text:s/>καταβολή<text:s/>της.</text:span></text:p>
      <text:h text:style-name="P74" text:outline-level="6"><text:span text:style-name="T74_1">Άρθρο<text:s/>4</text:span></text:h>
      <text:h text:style-name="P75" text:outline-level="6"><text:span text:style-name="T75_1">Κάλυψη<text:s/>των<text:s/>εξόδων<text:s/>των<text:s/>φορέων</text:span></text:h>
      <text:p text:style-name="P76"><text:span text:style-name="T76_1">1.</text:span><text:span text:style-name="T76_2"><text:s/>Ως<text:s/>«έξοδα»<text:s/>νοούνται<text:s/>το<text:s/>σύνολο<text:s/>των<text:s/>πραγματικών<text:s/>δαπανών<text:s/>που<text:s/>δημιουργούνται<text:s/>στους<text:s/>φορείς<text:s/>αποκλειστικά<text:s/>και<text:s/>μόνον<text:s/>από<text:s/>την<text:s/>παροχή<text:s/>των<text:s/>υπηρεσιών<text:s/>τους<text:s/>στο<text:s/>πλαίσιο<text:s/>της<text:s/>συγκεκριμένης<text:s/>δράσης<text:s/>και<text:s/>αποδεδειγμένα<text:s/>δεν<text:s/>συνδέονται<text:s/>με<text:s/>τη<text:s/>συνήθη<text:s/>τρέχουσα<text:s/>δραστηριότητα<text:s/>αυτών.<text:s/>Οι<text:s/>δαπάνες<text:s/>αυτές<text:s/>περιλαμβάνουν<text:s/>κυρίως<text:s/>αμοιβές<text:s/>προσωπικού,<text:s/>αμοιβές<text:s/>προς<text:s/>τρίτους,<text:s/>δαπάνες<text:s/>αναλωσίμων.</text:span></text:p>
      <text:p text:style-name="P77"><text:span text:style-name="T77_1">2.</text:span><text:span text:style-name="T77_2"><text:s/>Η<text:s/>καταβολή<text:s/>των<text:s/>ως<text:s/>άνω<text:s/>αναφερόμενων<text:s/>εξόδων<text:s/>γίνεται<text:s/>σε<text:s/>βάρος<text:s/>των<text:s/>πιστώσεων<text:s/>της<text:s/>δράσης<text:s/>και<text:s/>αποτελεί<text:s/>το<text:s/>μόνο<text:s/>ποσό<text:s/>που<text:s/>θα<text:s/>καταβληθεί<text:s/>για<text:s/>την<text:s/>εκτέλεση<text:s/>του<text:s/>συνόλου<text:s/>των<text:s/>εργασιών<text:s/>που<text:s/>αναλαμβάνουν<text:s/>οι<text:s/>φορείς<text:s/>στο<text:s/>πλαίσιο<text:s/>της<text:s/>δράσης.</text:span></text:p>
      <text:p text:style-name="P78"><text:span text:style-name="T78_1">3.</text:span><text:span text:style-name="T78_2"><text:s/>Το<text:s/>ποσό<text:s/>της<text:s/>κατά<text:s/>τα<text:s/>ανωτέρω<text:s/>καταβαλλόμενης<text:s/>αποζημίωσης<text:s/>δε<text:s/>μπορεί<text:s/>σε<text:s/>καμία<text:s/>περίπτωση<text:s/>να<text:s/>υπερβαίνει<text:s/>το<text:s/>1,5%<text:s/>του<text:s/>προϋπολογισμού<text:s/>της<text:s/>υλοποιούμενης<text:s/>από<text:s/>τον<text:s/>οικείο<text:s/>φορέα<text:s/>δράσης.</text:span></text:p>
      <text:p text:style-name="P79"><text:span text:style-name="T79_1">4.</text:span><text:span text:style-name="T79_2"><text:s/>Για<text:s/>την<text:s/>καλή<text:s/>εκτέλεση<text:s/>της<text:s/>σύμβασης<text:s/>οι<text:s/>φορείς<text:s/>υποβάλλουν<text:s/>κατά<text:s/>την<text:s/>υπογραφή<text:s/>της<text:s/>σύμβασης<text:s/>εγγυητική<text:s/>επιστολή<text:s/>Τραπέζης<text:s/>ίση<text:s/>με<text:s/>το<text:s/>5%<text:s/>του<text:s/>μέγιστου<text:s/>ποσού<text:s/>στο<text:s/>οποίο<text:s/>μπορεί<text:s/>να<text:s/>ανέλθουν<text:s/>τα<text:s/>καλυπτόμενα<text:s/>έξοδα,<text:s/>αναγνωρισμένης<text:s/>από<text:s/>την<text:s/>Τράπεζα<text:s/>της<text:s/>Ελλάδος<text:s/>στην<text:s/>οποία<text:s/>η<text:s/>Τράπεζα<text:s/>θα<text:s/>δηλώνει,<text:s/>παραιτούμενη<text:s/>της<text:s/>ενστάσεως<text:s/>της<text:s/>διζήσεως,<text:s/>ότι<text:s/>θα<text:s/>καταβάλλει<text:s/>το<text:s/>ποσόν<text:s/>της<text:s/>εγγυητικής<text:s/>επιστολής<text:s/>απροφασίστως<text:s/>στο<text:s/>Δημόσιο,<text:s/>εντός<text:s/>τριών<text:s/>(3)<text:s/>ημερών<text:s/>από<text:s/>της<text:s/>εγγράφου,<text:s/>περί<text:s/>της<text:s/>γενομένης<text:s/>καταπτώσεως,<text:s/>ειδοποιήσεώς<text:s/>της<text:s/>από<text:s/>το<text:s/>Υπουργείο<text:s/>Παραγωγικής<text:s/>Ανασυγκρότησης,<text:s/>Περιβάλλοντος<text:s/>και<text:s/>Ενέργειας.<text:s/>Η<text:s/>εγγυητική<text:s/>επιστολή<text:s/>παρακρατείται<text:s/>και<text:s/>αποδίδεται<text:s/>στους<text:s/>φορείς<text:s/>μετά<text:s/>το<text:s/>τέλος<text:s/>της<text:s/>εκκαθάρισης<text:s/>των<text:s/>συμβατικών<text:s/>υποχρεώσεων<text:s/>τους<text:s/>και<text:s/>της<text:s/>παραλαβής<text:s/>του<text:s/>έργου<text:s/>τους.<text:s/>Σε<text:s/>περίπτωση<text:s/>εκπρόθεσμης<text:s/>ή<text:s/>μη<text:s/>προσήκουσας<text:s/>εκτέλεσης<text:s/>του<text:s/>Έργου,<text:s/>όπως<text:s/>αυτό<text:s/>θα<text:s/>ορίζεται<text:s/>στη<text:s/>σύμβαση<text:s/>του<text:s/>άρθρου<text:s/>1,<text:s/>που<text:s/>οφείλεται<text:s/>σε<text:s/>υπαιτιότητα<text:s/>του<text:s/>Φορέα,<text:s/>η<text:s/>εγγύηση<text:s/>καλής<text:s/>εκτέλεσης<text:s/>καταπίπτει<text:s/>συνολικά<text:s/>ή<text:s/>μερικά<text:s/>προς<text:s/>όφελος<text:s/>της<text:s/>Αναθέτουσας<text:s/>Αρχής<text:s/>για<text:s/>την<text:s/>ικανοποίηση<text:s/>αξίωσής<text:s/>της.</text:span></text:p>
      <text:p text:style-name="P80"><text:span text:style-name="T80_1">5.</text:span><text:span text:style-name="T80_2"><text:s/>Η<text:s/>πληρωμή<text:s/>των<text:s/>εξόδων<text:s/>των<text:s/>φορέων<text:s/>γίνεται<text:s/>απολογιστικά,<text:s/>με<text:s/>την<text:s/>υποβολή<text:s/>των<text:s/>αναγκαίων<text:s/>παραστατικών<text:s/>στοιχείων<text:s/>που<text:s/>τεκμηριώνουν<text:s/>την<text:s/>πραγματοποίηση<text:s/>των<text:s/>υπόψη<text:s/>δαπανών,<text:s/>μετά<text:s/>από<text:s/>αίτημά<text:s/>των<text:s/>φορέων<text:s/>που<text:s/>υποβάλλεται<text:s/>εφόσον<text:s/>ολοκληρωθεί<text:s/>η<text:s/>πληρωμή<text:s/>προς<text:s/>τους<text:s/>ωφελούμενους<text:s/>του<text:s/>συνολικού<text:s/>ποσού<text:s/>κάθε<text:s/>δόσης<text:s/>χρηματοδότησης<text:s/>που<text:s/>έχουν<text:s/>λάβει<text:s/>και<text:s/>την<text:s/>έκδοση<text:s/>πιστοποίησης<text:s/>της<text:s/>παραγράφου<text:s/>4<text:s/>του<text:s/>παρόντος<text:s/>άρθρου.</text:span></text:p>
      <text:p text:style-name="P81"><text:span text:style-name="T81_1">6.</text:span><text:span text:style-name="T81_2"><text:s/>Η<text:s/>πιστοποίηση<text:s/>της<text:s/>ορθότητας<text:s/>των<text:s/>εξόδων<text:s/>που<text:s/>υποβάλλονται<text:s/>για<text:s/>πληρωμή<text:s/>από<text:s/>τους<text:s/>φορείς<text:s/>διενεργείται<text:s/>από<text:s/>το<text:s/>Φορέα<text:s/>Ελέγχου<text:s/>της<text:s/>δράσης<text:s/>με<text:s/>έλεγχο<text:s/>των<text:s/>παρακάτω<text:s/>δικαιολογητικών:</text:span></text:p>
      <text:p text:style-name="P82"><text:span text:style-name="T82_1">α)</text:span><text:span text:style-name="T82_2"><text:tab/></text:span><text:span text:style-name="T82_3">Αναλυτική<text:s/>κατάσταση<text:s/>των<text:s/>αιτούμενων<text:s/>εξόδων</text:span></text:p>
      <text:p text:style-name="P83"><text:span text:style-name="T83_1">β)</text:span><text:span text:style-name="T83_2"><text:tab/></text:span><text:span text:style-name="T83_3">Αντίγραφα<text:s/>των<text:s/>παραστατικών<text:s/>για<text:s/>την<text:s/>πραγματοποίηση<text:s/>και<text:s/>εξόφληση<text:s/>των<text:s/>εξόδων</text:span></text:p>
      <text:p text:style-name="P84"><text:span text:style-name="T84_1">7.</text:span><text:span text:style-name="T84_2"><text:s/>Τα<text:s/>δικαιολογητικά<text:s/>που<text:s/>υποβάλλονται<text:s/>για<text:s/>την<text:s/>πληρωμή<text:s/>των<text:s/>εξόδων<text:s/>είναι<text:s/>τα<text:s/>εξής:</text:span></text:p>
      <text:p text:style-name="P85"><text:span text:style-name="T85_1">•Τιμολόγιο<text:s/>παροχής<text:s/>υπηρεσιών<text:s/>του<text:s/>φορέα</text:span></text:p>
      <text:p text:style-name="P86"><text:span text:style-name="T86_1">•Υπεύθυνη<text:s/>Δήλωση<text:s/>καλής<text:s/>εκτέλεσης<text:s/>των<text:s/>υποχρεώσεών<text:s/>του,<text:s/>όπως<text:s/>αυτές<text:s/>προκύπτουν<text:s/>από<text:s/>την<text:s/>ΥΑ<text:s/>και<text:s/>την<text:s/>οικεία<text:s/>Σύμβαση</text:span></text:p>
      <text:p text:style-name="P87"><text:span text:style-name="T87_1">•Απόδειξη<text:s/>είσπραξης</text:span></text:p>
      <text:p text:style-name="P88"><text:span text:style-name="T88_1">•Φορολογική<text:s/>ενημερότητα</text:span></text:p>
      <text:p text:style-name="P89"><text:span text:style-name="T89_1">•Ασφαλιστική<text:s/>ενημερότητα</text:span></text:p>
      <text:p text:style-name="P90"><text:span text:style-name="T90_1">•Ισχύον<text:s/>καταστατικό<text:s/>του<text:s/>φορέα</text:span></text:p>
      <text:p text:style-name="P91"><text:span text:style-name="T91_1">•Πιστοποιητικό<text:s/>της<text:s/>αρμόδιας<text:s/>αρχής<text:s/>περί<text:s/>μη<text:s/>πτώχευσης,<text:s/>μη<text:s/>κατάθεσης<text:s/>αίτησης<text:s/>για<text:s/>κήρυξη<text:s/>σε<text:s/>πτώχευση<text:s/>και<text:s/>μη<text:s/>τροποποίησης<text:s/>του<text:s/>καταστατικού</text:span></text:p>
      <text:p text:style-name="P92"><text:span text:style-name="T92_1">•Υπεύθυνη<text:s/>δήλωση<text:s/>του<text:s/>νομίμου<text:s/>εκπροσώπου<text:s/>περί<text:s/>μη<text:s/>τροποποίησης<text:s/>του<text:s/>καταστατικού<text:s/>και<text:s/>ότι<text:s/>οποιαδήποτε<text:s/>τροποποίηση<text:s/>του<text:s/>θα<text:s/>γνωστοποιείται<text:s/>στο<text:s/>Υπουργείο<text:s/>Παραγωγικής<text:s/>Ανασυγκρότησης,<text:s/>Περιβάλλοντος<text:s/>και<text:s/>Ενέργειας<text:s/>εντός<text:s/>δυο<text:s/>(2)<text:s/>ημερών<text:s/>από<text:s/>την<text:s/>ημέρα<text:s/>καταχώρησης<text:s/>στο<text:s/>Πρωτοδικείο<text:s/>ή<text:s/>την<text:s/>ημέρα<text:s/>ανακοίνωσης<text:s/>στη<text:s/>Νομαρχία.</text:span></text:p>
      <text:p text:style-name="P93"><text:span text:style-name="T93_1">•Πιστοποίηση<text:s/>του<text:s/>Φορέα<text:s/>Ελέγχου<text:s/>περί<text:s/>της<text:s/>ορθότητας<text:s/>των<text:s/>εξόδων<text:s/>που<text:s/>λαμβάνονται<text:s/>υπόψη<text:s/>για<text:s/>τον<text:s/>υπολογισμό<text:s/>της<text:s/>αποζημίωσης<text:s/>του<text:s/>οικείου<text:s/>φορέα.</text:span></text:p>
      <text:p text:style-name="P94"><text:span text:style-name="T94_1">8.</text:span><text:span text:style-name="T94_2"><text:s/>Μετά<text:s/>την<text:s/>ολοκλήρωση<text:s/>και<text:s/>παραλαβή<text:s/>του<text:s/>έργου<text:s/>των<text:s/>φορέων<text:s/>διενεργείται<text:s/>εκκαθάριση<text:s/>των<text:s/>εξόδων<text:s/>τους,<text:s/>με<text:s/>βάση<text:s/>τα<text:s/>τηρούμενα<text:s/>νόμιμα<text:s/>παραστατικά,<text:s/>τους<text:s/>όρους<text:s/>της<text:s/>υπουργικής<text:s/>απόφασης<text:s/>και<text:s/>της<text:s/>οικείας<text:s/>σύμβασης.</text:span></text:p>
      <text:p text:style-name="P95"><text:span text:style-name="T95_1">9.</text:span><text:span text:style-name="T95_2"><text:s/>Οι<text:s/>ανωτέρω<text:s/>φορείς<text:s/>για<text:s/>την<text:s/>παρακολούθηση<text:s/>των<text:s/>εξόδων<text:s/>τους<text:s/>στο<text:s/>πλαίσιο<text:s/>της<text:s/>συγκεκριμένης<text:s/>δράσης<text:s/>τηρούν<text:s/>χωριστή<text:s/>λογιστική<text:s/>μερίδα.</text:span></text:p>
      <text:h text:style-name="P96" text:outline-level="6"><text:span text:style-name="T96_1">Άρθρο<text:s/>5</text:span></text:h>
      <text:h text:style-name="P97" text:outline-level="6"><text:span text:style-name="T97_1">Υποχρεώσεις<text:s/>των<text:s/>φορέων</text:span></text:h>
      <text:p text:style-name="P98"><text:span text:style-name="T98_1">1.</text:span><text:span text:style-name="T98_2"><text:s/>Υπεύθυνοι<text:s/>για<text:s/>την<text:s/>δέσμευση<text:s/>των<text:s/>ποσών<text:s/>χρηματοδότησης<text:s/>και<text:s/>την<text:s/>διενέργεια<text:s/>των<text:s/>πληρωμών<text:s/>στους<text:s/>ωφελούμενους<text:s/>τελικούς<text:s/>δικαιούχους,<text:s/>είναι<text:s/>οι<text:s/>φορείς.</text:span></text:p>
      <text:p text:style-name="P99"><text:span text:style-name="T99_1">2.</text:span><text:span text:style-name="T99_2"><text:s/>Σε<text:s/>κάθε<text:s/>περίπτωση<text:s/>μη<text:s/>νόμιμης<text:s/>πληρωμής,<text:s/>τα<text:s/>αχρεωστήτως<text:s/>καταβληθέντα<text:s/>ποσά<text:s/>αναζητούνται<text:s/>σύμφωνα<text:s/>με<text:s/>τις<text:s/>διατάξεις<text:s/>του<text:s/>άρθρου<text:s/>96<text:s/>του<text:s/>Ν.<text:s/>4270/2014,<text:s/>σε<text:s/>συνδυασμό<text:s/>με<text:s/>τις<text:s/>σχετικές<text:s/>διατάξεις<text:s/>του<text:s/>Ν.<text:s/>3492/2006<text:s/>(ΦΕΚ<text:s/>Α'<text:s/>210).</text:span></text:p>
      <text:p text:style-name="P100"><text:span text:style-name="T100_1">Η<text:s/>ισχύς<text:s/>της<text:s/>παρούσας<text:s/>αρχίζει<text:s/>από<text:s/>τη<text:s/>δημοσίευση<text:s/>της<text:s/>στην<text:s/>Εφημερίδα<text:s/>της<text:s/>Κυβερνήσεω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23<text:s/>Μαρτίου<text:s/>2015</text:span></text:p>
      <text:p text:style-name="P103"><text:span text:style-name="T103_1">ΟΙ<text:s/>ΥΠΟΥΡΓΟΙ</text:span></text:p>
      <text:p text:style-name="P104"><text:span text:style-name="T104_1">ΟΙΚΟΝΟΜΙΑΣ,<text:s/>ΥΠΟΔΟΜΩΝ,<text:s/>ΝΑΥΤΙΛΙΑΣ<text:s/>ΚΑΙ<text:s/>ΤΟΥΡΙΣΜΟΥ</text:span></text:p>
      <text:p text:style-name="P105"><text:span text:style-name="T105_1">ΓΕΩΡΓΙΟΣ<text:s/>ΣΤΑΘΑΚΗΣ</text:span></text:p>
      <text:p text:style-name="P106"><text:span text:style-name="T106_1">ΠΑΡΑΓΩΓΙΚΗΣ<text:s/>ΑΝΑΣΥΓΚΡΟΤΗΣΗΣ,<text:s/>ΠΕΡΙΒΑΛΛΟΝΤΟΣ<text:s/>ΚΑΙ<text:s/>ΕΝΕΡΓΕΙΑΣ</text:span></text:p>
      <text:p text:style-name="P107"><text:span text:style-name="T107_1">ΠΑΝΑΓΙΩΤΗΣ<text:s/>ΛΑΦΑΖΑΝΗΣ</text:span></text:p>
      <text:p text:style-name="P108"><text:span text:style-name="T108_1">ΑΝΑΠΛΗΡΩΤΗΣ<text:s/>ΥΠΟΥΡΓΟΣ<text:s/>ΟΙΚΟΝΟΜΙΚΩΝ</text:span></text:p>
      <text:p text:style-name="P109"><text:span text:style-name="T109_1">ΔΗΜΗΤΡΙΟΣ<text:s/>ΜΑΡΔ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