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Η<text:s/>Ν</text:span></text:p>
      <text:p text:style-name="P4"><text:span text:style-name="T4_1">Ε<text:s/>Η<text:s/>Ν<text:s/>ΟΔ<text:s/>Ν<text:s/>Η<text:s/>ΝΕ<text:s/>Ν<text:s/>Η<text:s/>ΜΟ<text:s/>Ν<text:s/>&amp;</text:span></text:p>
      <text:p text:style-name="P5"><text:span text:style-name="T5_1">Ν.<text:s/>Ν</text:span></text:p>
      <text:h text:style-name="P6" text:outline-level="1"><text:span text:style-name="T6_1">ΤΜΗΜΑ<text:s/></text:span></text:h>
      <text:h text:style-name="P7" text:outline-level="1"><text:span text:style-name="T7_1">Δ'</text:span></text:h>
      <text:p text:style-name="P8"><text:span text:style-name="T8_1">ρ.<text:s/>ρ<text:s/>ς<text:s/>,<text:s/>01<text:s/>84<text:s/>ήν<text:s/>σ<text:s/>π<text:s/>ύλου<text:s/>10<text:s/>69<text:s/>75<text:s/>7</text:span></text:p>
      <text:p text:style-name="P9"><text:span text:style-name="T9_1">10<text:s/>69<text:s/>75<text:s/>6<text:s/>r@<text:s/>t<text:s/>et<text:s/>r</text:span></text:p>
      <text:p text:style-name="P10"><text:span text:style-name="T10_1">ροπ<text:s/>ποί<text:s/>σ<text:s/>τ<text:s/>ρί<text:s/>ης<text:s/>Ε<text:s/>ύ<text:s/>ρ<text:s/>ς<text:s/>ώ<text:s/>Ε<text:s/>έ<text:s/>χ<text:s/>υ<text:s/>ύπ<text:s/>υ<text:s/>ι<text:s/>ι<text:s/>Ν<text:s/></text:span><text:span text:style-name="T10_2">ον<text:s/>α<text:s/>πό<text:s/>η<text:s/>ι<text:s/>ξ<text:s/>ο<text:s/>ρο<text:s/>,<text:s/>.<text:s/>υ<text:s/>5<text:s/>9/<text:s/>9<text:s/>0<text:s/>ρ<text:s/>γ<text:s/>ν<text:s/>ύ<text:s/>ι<text:s/>ν<text:s/>ς<text:s/>ιρ<text:s/>ι<text:s/>52/<text:s/>50),<text:s/>υ<text:s/>υρ<text:s/>η<text:s/>ε<text:s/>ο<text:s/>63<text:s/>/<text:s/>95<text:s/>ΕΚ<text:s/>95<text:s/>)<text:s/>ι<text:s/>τ<text:s/>ξ<text:s/>ις<text:s/>ο<text:s/>ρθ<text:s/>ου<text:s/>ο<text:s/>20/1<text:s/>81<text:s/>ρ<text:s/>μ<text:s/>ηρ<text:s/>α<text:s/>ρο<text:s/>ι<text:s/>σε<text:s/>ς<text:s/>γαν<text:s/>ύ<text:s/>ι<text:s/>ν<text:s/>ς<text:s/>ι<text:s/>ι<text:s/>μ<text:s/>θεσ<text:s/>ς<text:s/>α<text:s/>λλ<text:s/>ι<text:s/>ι<text:s/>τ<text:s/>ξ<text:s/>ων<text:s/>Ε<text:s/>96/<text:s/>81).<text:s/>ι<text:s/>ά<text:s/>ο<text:s/>68<text:s/>/<text:s/>999<text:s/>Με<text:s/>τ<text:s/>οπ<text:s/>υ<text:s/>αν<text:s/>ν<text:s/>ς<text:s/>ι<text:s/>α<text:s/>α<text:s/>ο<text:s/>γαν<text:s/>ι<text:s/>ν<text:s/>ς<text:s/>σ<text:s/>λον<text:s/>ης<text:s/>ν<text:s/>μες<text:s/>ται<text:s/>ς<text:s/>Ε<text:s/>0/<text:s/>99<text:s/>).<text:s/>ι<text:s/>ι<text:s/>τ<text:s/>ξ<text:s/>υ<text:s/>ν<text:s/>ν<text:s/>ύ<text:s/>9<text:s/>3/<text:s/>2<text:s/>μ<text:s/>υ<text:s/>ί<text:s/>ρ<text:s/>εσ<text:s/>ως<text:s/>ο<text:s/>ι<text:s/>τ<text:s/>ο<text:s/>ελων<text:s/>ι<text:s/>κού<text:s/>ι<text:s/>α<text:s/>ιδι<text:s/>ότ<text:s/>α<text:s/>ρθρ<text:s/>6<text:s/>1<text:s/>υτ<text:s/>ύ<text:s/>ι<text:s/>ι<text:s/>τ<text:s/>ξ<text:s/>ις<text:s/>ο<text:s/>ν<text:s/>ν<text:s/>4<text:s/>4/<text:s/>3<text:s/>ς<text:s/>ρ<text:s/>π<text:s/>ς<text:s/>ο<text:s/>αθο<text:s/>ι<text:s/>ρ<text:s/>ν<text:s/>ι<text:s/>ά<text:s/>φ<text:s/>ρμ<text:s/>γ<text:s/>ς<text:s/>ο<text:s/>ν<text:s/>ν<text:s/>ύ<text:s/>9<text:s/>3/<text:s/>2<text:s/>ο<text:s/>μβ<text:s/>υλ<text:s/>υ<text:s/>ι<text:s/>ι<text:s/>τ<text:s/>ρ<text:s/>α<text:s/>ρ<text:s/>ρ<text:s/>2<text:s/>υ<text:s/>ο<text:s/>ι<text:s/>ι<text:s/>τ<text:s/>ξ<text:s/>ις<text:s/>ο<text:s/>9<text:s/>0/<text:s/>01<text:s/>(<text:s/>Ε<text:s/>6<text:s/>/<text:s/>0<text:s/>1)<text:s/>Ε<text:s/>ν<text:s/>ός<text:s/>ελ<text:s/>ια<text:s/>ός<text:s/>ι<text:s/>ας<text:s/>α<text:s/>ιδ<text:s/>ό<text:s/>ερα<text:s/>ρθρ<text:s/>9<text:s/>υ<text:s/>ο<text:s/>,<text:s/>π<text:s/>ρ<text:s/>π<text:s/>θ<text:s/>κε<text:s/>α<text:s/>ύ<text:s/>η<text:s/>ρ<text:s/>μ<text:s/>Γ<text:s/>02<text:s/>74<text:s/>10/<text:s/>0<text:s/>10<text:s/>κα<text:s/>ορ<text:s/>ς<text:s/>ρί<text:s/>η<text:s/>εύ<text:s/>ε<text:s/>ς<text:s/>ώ<text:s/>ς<text:s/>ιρ<text:s/>ι<text:s/>α<text:s/>τ<text:s/>τ<text:s/>οπ<text:s/>υ<text:s/>ή<text:s/>εύ<text:s/>ε<text:s/>η<text:s/>έ<text:s/>χου<text:s/>ύ<text:s/>υ<text:s/>εύ<text:s/>ερ<text:s/>έγχ<text:s/>υ<text:s/>ύ<text:s/>υ<text:s/>Ε<text:s/>1/<text:s/>0<text:s/>0).<text:s/>η<text:s/>ρί<text:s/>μ<text:s/>Γ<text:s/>29<text:s/>08<text:s/>13/7<text:s/>01<text:s/>ρο<text:s/>ση<text:s/>ω<text:s/>ρ<text:s/>η<text:s/>εύ<text:s/>ερ<text:s/>ς<text:s/>ς<text:s/>έγχ<text:s/>υ<text:s/>ύ<text:s/>υ<text:s/>ι<text:s/>α<text:s/>ΕΚ<text:s/>38/<text:s/>0<text:s/>),<text:s/>α<text:s/>ώ<text:s/>α<text:s/>η<text:s/>ρ<text:s/>μ<text:s/>8Γ<text:s/>032<text:s/>99<text:s/>0<text:s/>3/<text:s/>μπ<text:s/>ήρ<text:s/>η<text:s/>ρι<text:s/>8Γ<text:s/>02<text:s/>30<text:s/>0<text:s/>3<text:s/>0<text:s/>)<text:s/>ροπ<text:s/>π<text:s/>ί<text:s/>ση<text:s/>ρί<text:s/>η<text:s/>εύ<text:s/>ε<text:s/>ης<text:s/>ς<text:s/>έγχ<text:s/>υ<text:s/>π<text:s/>υ<text:s/>ιρ<text:s/>ι<text:s/>”<text:s/>Ε<text:s/>33<text:s/>/<text:s/>0<text:s/>3).<text:s/>η<text:s/>ι<text:s/>τ<text:s/>ξ<text:s/>υ<text:s/>ρθ<text:s/>ου<text:s/>,<text:s/>ρ<text:s/>ς<text:s/>.<text:s/>,<text:s/>)<text:s/>η<text:s/>ρί<text:s/>μ<text:s/>00<text:s/>3<text:s/>01<text:s/>/<text:s/>0<text:s/>1<text:s/>φασ<text:s/>ς<text:s/>ο<text:s/>υπ<text:s/>ργού<text:s/>ον<text:s/>μ<text:s/>Ε<text:s/>υσ<text:s/>δό<text:s/>η<text:s/>πο<text:s/>ρα<text:s/>ής<text:s/>ν<text:s/>ο<text:s/>ή</text:span></text:p>
      <text:p text:style-name="P11"><text:span text:style-name="T11_1">υπουρ<text:s/>ού”<text:s/>ο<text:s/>ν<text:s/>ό<text:s/>αμ<text:s/>έα<text:s/>ρολ<text:s/>ι<text:s/>αι<text:s/>ε<text:s/>ω<text:s/>ια<text:s/>ώ<text:s/>μάτ<text:s/>ο<text:s/>ς<text:s/>ο<text:s/>μ<text:s/>ν<text:s/>υς<text:s/>ν<text:s/>θύν<text:s/>ων<text:s/>α<text:s/>ο<text:s/>ς<text:s/>ϊα<text:s/>ν<text:s/>υς<text:s/>υ<text:s/>ύν<text:s/>ων<text:s/>το<text:s/>ελ<text:s/>μ<text:s/>μ<text:s/>μ<text:s/>τ<text:s/>αι<text:s/>ο<text:s/>ελών<text:s/>αφε<text:s/>η<text:s/>ν<text:s/>ρι<text:s/>ής<text:s/>ρεσ<text:s/>ς<text:s/>α<text:s/>ω<text:s/>ι<text:s/>ώ<text:s/>κεν<text:s/>ρω<text:s/>ν<text:s/>ρ<text:s/>σ<text:s/>υ<text:s/>υργε<text:s/>ν<text:s/>μ<text:s/>6/<text:s/>0<text:s/>1<text:s/>α<text:s/>34/Β/<text:s/>11).</text:span></text:p>
      <text:p text:style-name="P12"><text:span text:style-name="T12_1">η<text:s/>α<text:s/>υ<text:s/>θρ<text:s/>υ<text:s/>η<text:s/>ί<text:s/>0<text:s/>32<text:s/>9<text:s/>01<text:s/>/<text:s/>4<text:s/>α<text:s/>ο<text:s/>ηρ<text:s/>ή</text:span></text:p>
      <text:p text:style-name="P13"><text:span text:style-name="T13_1">υργ<text:s/>ύ<text:s/>ον<text:s/>μ<text:s/>Με<text:s/>β<text:s/>ση<text:s/>ξ<text:s/>υσ<text:s/>δ<text:s/>τ<text:s/>σης<text:s/>π<text:s/>γρ<text:s/>φής<text:s/>ν<text:s/>ο<text:s/>ή<text:s/>π<text:s/>ρ<text:s/>υργ<text:s/>ύ”<text:s/>ο<text:s/>ν<text:s/>ό<text:s/>αμ<text:s/>τ<text:s/>α<text:s/>η<text:s/>ν<text:s/>ή<text:s/>αμ<text:s/>εί<text:s/>ς<text:s/>ορο<text:s/>ογ<text:s/>ώ<text:s/>αι<text:s/>ελ<text:s/>ια<text:s/>ώ<text:s/>μάτ<text:s/>ο<text:s/>υ<text:s/>γε<text:s/>υ<text:s/>ον<text:s/>μ<text:s/>ΕΚ<text:s/>5/<text:s/>01<text:s/>).</text:span></text:p>
      <text:p text:style-name="P14"><text:span text:style-name="T14_1">η<text:s/>ρί<text:s/>/<text:s/>01<text:s/>φ<text:s/>ση<text:s/>ο<text:s/>ι<text:s/>ητ<text:s/>ύ<text:s/>μβ<text:s/>υλ<text:s/>υ<text:s/>υ<text:s/>γαν<text:s/>ύ<text:s/>ν<text:s/>ς<text:s/>ιρ<text:s/>ι<text:s/>ορέ<text:s/>γάν<text:s/>ς<text:s/>αι<text:s/>ησης<text:s/>ς<text:s/>εύ<text:s/>ερης<text:s/>ς<text:s/>έγχ<text:s/>ύπ<text:s/>ιρα<text:s/>ε<text:s/>ι<text:s/>η<text:s/>ρο<text:s/>ω<text:s/>ρί<text:s/>υτή<text:s/>η<text:s/>ρ<text:s/>μ<text:s/>36<text:s/>1<text:s/>ετ<text:s/>ή<text:s/>ισή<text:s/>ηση<text:s/>ο<text:s/>ελ<text:s/>ίο<text:s/>γ<text:s/>ής<text:s/>ιρα<text:s/>,<text:s/>ελ<text:s/>ίο<text:s/>έγχ<text:s/>υ<text:s/>η<text:s/>εύ<text:s/>ερ<text:s/>ς<text:s/>ς<text:s/>έγχ<text:s/>υ<text:s/>ύπ<text:s/>υ<text:s/>α<text:s/>.</text:span></text:p>
      <text:p text:style-name="P15"><text:span text:style-name="T15_1">ο<text:s/>εγον<text:s/>ς<text:s/>τ<text:s/>ρούσ<text:s/>π<text:s/>φ<text:s/>ση<text:s/>ε<text:s/>π<text:s/>ελε<text:s/>π<text:s/>ν<text:s/>ο<text:s/>τ<text:s/>ό<text:s/>ϋπο<text:s/>ογ<text:s/>,</text:span></text:p>
      <text:p text:style-name="P16"><text:span text:style-name="T16_1">Ο<text:s/>1</text:span></text:p>
      <text:p text:style-name="P17"><text:span text:style-name="T17_1">κρ<text:s/>υμε<text:s/>ν<text:s/>ρί<text:s/>/<text:s/>01<text:s/>φ<text:s/>ση<text:s/>υ<text:s/>ι<text:s/>ητ<text:s/>ύ<text:s/>μ<text:s/>υ<text:s/>ί<text:s/>υ<text:s/>ο<text:s/>γαν<text:s/>ύ<text:s/>ν<text:s/>ι<text:s/>α<text:s/>ρέ<text:s/>γ<text:s/>ν<text:s/>ς<text:s/>ι<text:s/>η<text:s/>ς<text:s/>η<text:s/>εύ<text:s/>ερ<text:s/>ς<text:s/>ς<text:s/>έ<text:s/>χου<text:s/>ύ<text:s/>υ<text:s/>ι<text:s/>α<text:s/>,<text:s/>ε<text:s/>ι<text:s/>ά<text:s/>ν<text:s/>ροπ<text:s/>ση<text:s/>ω<text:s/>ρί<text:s/>υτ<text:s/>ς<text:s/>εύ<text:s/>ερη<text:s/>έγχ<text:s/>υ<text:s/>ύπ<text:s/>υ<text:s/>ιρ<text:s/>ι<text:s/>χ<text:s/>ι<text:s/>ν<text:s/>λι<text:s/>μ<text:s/>ό<text:s/>.<text:s/>2<text:s/>.<text:s/>6<text:s/>.μ.<text:s/>αι<text:s/>ρι<text:s/>η<text:s/>οσ<text:s/>ί<text:s/>ον<text:s/>α<text:s/>α<text:s/>μ<text:s/>0<text:s/>1<text:s/>3<text:s/>4<text:s/>6<text:s/>7<text:s/>8<text:s/>9<text:s/>0<text:s/>1<text:s/>2<text:s/>4<text:s/>7<text:s/>8<text:s/>9<text:s/>0<text:s/>1<text:s/>2<text:s/>3<text:s/>5<text:s/>6<text:s/>8<text:s/>9<text:s/>0<text:s/>1<text:s/>2<text:s/>5<text:s/>6<text:s/>8<text:s/>9<text:s/>1<text:s/>2<text:s/>3<text:s/>4<text:s/>6<text:s/>7<text:s/>9<text:s/>0<text:s/>1<text:s/>2<text:s/>3<text:s/>4<text:s/>6<text:s/>7<text:s/>2<text:s/>ο<text:s/>ν<text:s/>μ<text:s/>υ<text:s/>ο<text:s/>γ<text:s/>αφ<text:s/>ο<text:s/>ι<text:s/>γρά<text:s/>τ<text:s/>ς<text:s/>δη<text:s/>ρχ<text:s/>υσ<text:s/>ς<text:s/>λε<text:s/>υ<text:s/>μ<text:s/>τ<text:s/>οτ<text:s/>ύν<text:s/>α<text:s/>ο<text:s/>ν<text:s/>μ<text:s/>ν<text:s/>ο<text:s/>ραφ<text:s/>ό<text:s/>ι<text:s/>γρα<text:s/>μ<text:s/>ί<text:s/>,<text:s/>ι<text:s/>ρ<text:s/>μ<text:s/>ν<text:s/>υν<text:s/>χ<text:s/>υν<text:s/>α<text:s/>ρ<text:s/>ο<text:s/>μ<text:s/>μ<text:s/>τ<text:s/>ς<text:s/>υ<text:s/>χα<text:s/>ακ<text:s/>η<text:s/>ε<text:s/>α<text:s/>ώρος<text:s/>η<text:s/>εύ<text:s/>ερ<text:s/>ς<text:s/>ς<text:s/>έγχ<text:s/>υ<text:s/>ύ<text:s/>ι<text:s/>α<text:s/>,<text:s/>α<text:s/>πρέ<text:s/>κτ<text:s/>λε<text:s/>ο<text:s/>ν<text:s/>ι<text:s/>ρ<text:s/>ί<text:s/>η<text:s/>ες<text:s/>ν<text:s/>ρ<text:s/>ειες<text:s/>ατ<text:s/>α<text:s/>ν<text:s/>φερ<text:s/>ν<text:s/>η<text:s/>ρί<text:s/>Γ<text:s/>024<text:s/>54<text:s/>10<text:s/>010<text:s/>θ<text:s/>ε<text:s/>τ<text:s/>ελ<text:s/>ια<text:s/>ής<text:s/>ή<text:s/>ησ<text:s/>ς<text:s/>η<text:s/>εύ<text:s/>ερη<text:s/>ώ<text:s/>ς<text:s/>έγχ<text:s/>υ<text:s/>ύ<text:s/>α<text:s/>6<text:s/>/<text:s/>01<text:s/>)<text:s/>έ<text:s/>ο<text:s/>ρό<text:s/>ε<text:s/>φεν<text:s/>ς<text:s/>ι<text:s/>υ<text:s/>λύν<text:s/>τα<text:s/>ελ<text:s/>ια<text:s/>ή<text:s/>π<text:s/>ή<text:s/>ησ<text:s/>ο<text:s/>ερ<text:s/>ό<text:s/>ς<text:s/>εύ<text:s/>ερης<text:s/>ώ<text:s/>ς<text:s/>φετέρ<text:s/>υ<text:s/>π<text:s/>λείε<text:s/>α<text:s/>υν<text:s/>τ<text:s/>η<text:s/>α<text:s/>ρ<text:s/>τ<text:s/>ς<text:s/>ξ<text:s/>δο<text:s/>μ<text:s/>ρ<text:s/>υ<text:s/>ω<text:s/>π<text:s/>υτ<text:s/>ν<text:s/>τ<text:s/>η<text:s/>ρκε<text:s/>ς<text:s/>λο<text:s/>σης<text:s/>π<text:s/>ι<text:s/>ο<text:s/>ν<text:s/>ν<text:s/>ρ<text:s/>ειώ<text:s/>υ<text:s/>ν<text:s/>φέρον<text:s/>α<text:s/>ν<text:s/>ν<text:s/>έρ<text:s/>ρ<text:s/>γρ<text:s/>φο<text:s/>,<text:s/>ε<text:s/>πι<text:s/>ρέ<text:s/>τα<text:s/>ι<text:s/>ν<text:s/>ρ<text:s/>ε<text:s/>ο<text:s/>ραστηρ<text:s/>ή<text:s/>ω<text:s/>ε<text:s/>ι<text:s/>η<text:s/>ειτ<text:s/>υργ<text:s/>εύ<text:s/>ε<text:s/>ης<text:s/>ς<text:s/>ο<text:s/>μ<text:s/>υ<text:s/>χα<text:s/>ακ<text:s/>η<text:s/>ε<text:s/>α<text:s/>ώρ<text:s/>ς<text:s/>υτ<text:s/>ς<text:s/>ο<text:s/>ρ<text:s/>ς<text:s/>π<text:s/>ύμεν<text:s/>ρ<text:s/>ασι<text:s/>υ<text:s/>φορ<text:s/>ύν<text:s/>η<text:s/>ν<text:s/>έρω<text:s/>ρ<text:s/>γρ<text:s/>φο<text:s/>,<text:s/>ο<text:s/>ελων<text:s/>ί<text:s/>ω<text:s/>ής<text:s/>ι<text:s/>αι<text:s/>κδ<text:s/>σε<text:s/>π<text:s/>φασ<text:s/>,<text:s/>ί<text:s/>ι<text:s/>π<text:s/>ι<text:s/>εί<text:s/>ι<text:s/>η<text:s/>ρεσ<text:s/>ς<text:s/>π<text:s/>υ<text:s/>α<text:s/>ορ<text:s/>ε<text:s/>α<text:s/>ρ<text:s/>ν<text:s/>ύσ<text:s/>ς<text:s/>ς<text:s/>φ<text:s/>ρ<text:s/>γ<text:s/>ς<text:s/>ι<text:s/>τ<text:s/>ων<text:s/>υ<text:s/>π<text:s/>υν<text:s/>ειτ<text:s/>υργ<text:s/>η<text:s/>εύ<text:s/>ερης<text:s/>ς<text:s/>έγχ<text:s/>υ<text:s/>ύπ<text:s/>υ<text:s/>ι<text:s/>ο<text:s/>μ<text:s/>υ<text:s/>χα<text:s/>κτ<text:s/>ί<text:s/>ετα<text:s/>ο<text:s/>υτή<text:s/>ρούσ<text:s/>π<text:s/>φασ<text:s/>ημ<text:s/>σιευ<text:s/>εί<text:s/>ν<text:s/>ημ<text:s/>ρ<text:s/>α<text:s/>η<text:s/>ρ<text:s/>σε<text:s/>ρούσ<text:s/>π<text:s/>φασ<text:s/>ε<text:s/>π<text:s/>η<text:s/>ημ<text:s/>σίευσ<text:s/>η<text:s/>η<text:s/>ρ<text:s/>α<text:s/>η<text:s/>β<text:s/>σε<text:s/></text:span><text:span text:style-name="T17_2">ν<text:s/>ο<text:s/>Α<text:s/>π<text:s/>ρ.<text:s/>υρ<text:s/>ύ<text:s/>ον<text:s/>ι<text:s/>ώ<text:s/>Ε</text:span></text:p>
      <text:p text:style-name="P18"><text:span text:style-name="T18_1">Ζ<text:s/>ΗΗ-Τ<text:s/>5<text:s/>ν<text:s/>ό<text:s/>υπ<text:s/>γρ<text:s/>φεί<text:s/>ημ<text:s/>σίευσ<text:s/>ατ<text:s/>τ<text:s/>ρ<text:s/>τ<text:s/>τ<text:s/>)<text:s/></text:span><text:span text:style-name="T18_2">Ε</text:span><text:span text:style-name="T18_3">.<text:s/>αφείο<text:s/>π<text:s/>η<text:s/>ώ<text:s/>ρ<text:s/>υργού<text:s/>ον<text:s/>μ<text:s/>.<text:s/>λα<text:s/>ν<text:s/>αφείο<text:s/>ν<text:s/>ής<text:s/>α<text:s/>τ<text:s/>α<text:s/>μ<text:s/>σί<text:s/>δ<text:s/>.<text:s/>β<text:s/>υ</text:span></text:p>
      <text:p text:style-name="P19"><text:span text:style-name="T19_1">αφείο<text:s/>ν<text:s/>υ<text:s/>ύ<text:s/>ι<text:s/>ς<text:s/>ελ<text:s/>ίω<text:s/>.<text:s/>.<text:s/>λούρ<text:s/>ν<text:s/>λ<text:s/>γι<text:s/>ώ<text:s/>μάτ<text:s/>ελ<text:s/>ια<text:s/>ον<text:s/>μ<text:s/>ώ<text:s/>εσ<text:s/>μ<text:s/>μ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