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T3_8" style:family="text">
      <style:text-properties fo:language="el" fo:language-asian="el"/>
    </style:style>
    <style:style style:name="T3_9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fo:font-weight="bold" style:font-weight-asian="bold" style:font-weight-complex="bold"/>
    </style:style>
    <style:style style:name="T6_8" style:family="text">
      <style:text-properties fo:language="el" fo:language-asian="el"/>
    </style:style>
    <style:style style:name="T6_9" style:family="text">
      <style:text-properties fo:language="el" fo:language-asian="el"/>
    </style:style>
    <style:style style:name="T6_10" style:family="text">
      <style:text-properties fo:language="el" fo:language-asian="el" fo:font-weight="bold" style:font-weight-asian="bold" style:font-weight-complex="bold"/>
    </style:style>
    <style:style style:name="T6_11" style:family="text">
      <style:text-properties fo:language="el" fo:language-asian="el"/>
    </style:style>
    <style:style style:name="T6_12" style:family="text">
      <style:text-properties fo:language="el" fo:language-asian="el"/>
    </style:style>
    <style:style style:name="T6_13" style:family="text">
      <style:text-properties fo:language="el" fo:language-asian="el"/>
    </style:style>
    <style:style style:name="T6_14" style:family="text">
      <style:text-properties fo:language="el" fo:language-asian="el"/>
    </style:style>
    <style:style style:name="T6_15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style:text-underline-style="solid" style:text-underline-color="font-color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style:text-underline-style="solid" style:text-underline-color="font-color"/>
    </style:style>
    <style:style style:name="T25_7" style:family="text">
      <style:text-properties fo:language="el" fo:language-asian="el"/>
    </style:style>
    <style:style style:name="T25_8" style:family="text">
      <style:text-properties fo:language="el" fo:language-asian="el" style:text-underline-style="solid" style:text-underline-color="font-color"/>
    </style:style>
    <style:style style:name="T25_9" style:family="text">
      <style:text-properties fo:language="el" fo:language-asian="el"/>
    </style:style>
    <style:style style:name="T25_10" style:family="text">
      <style:text-properties fo:language="el" fo:language-asian="el" style:text-underline-style="solid" style:text-underline-color="font-color"/>
    </style:style>
    <style:style style:name="T25_1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T2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8" style:family="text">
      <style:text-properties fo:language="el" fo:language-asian="el" style:text-underline-style="solid" style:text-underline-color="font-color"/>
    </style:style>
    <style:style style:name="T27_9" style:family="text">
      <style:text-properties fo:language="el" fo:language-asian="el"/>
    </style:style>
    <style:style style:name="T27_10" style:family="text">
      <style:text-properties fo:language="el" fo:language-asian="el" style:text-underline-style="solid" style:text-underline-color="font-color"/>
    </style:style>
    <style:style style:name="T27_11" style:family="text">
      <style:text-properties fo:language="el" fo:language-asian="el"/>
    </style:style>
    <style:style style:name="T27_12" style:family="text">
      <style:text-properties fo:language="el" fo:language-asian="el" style:text-underline-style="solid" style:text-underline-color="font-color"/>
    </style:style>
    <style:style style:name="T27_13" style:family="text">
      <style:text-properties fo:language="el" fo:language-asian="el"/>
    </style:style>
    <style:style style:name="T27_14" style:family="text">
      <style:text-properties fo:language="el" fo:language-asian="el" style:text-underline-style="solid" style:text-underline-color="font-color"/>
    </style:style>
    <style:style style:name="T27_15" style:family="text">
      <style:text-properties fo:language="el" fo:language-asian="el"/>
    </style:style>
    <style:style style:name="T27_16" style:family="text">
      <style:text-properties fo:language="el" fo:language-asian="el" style:text-underline-style="solid" style:text-underline-color="font-color"/>
    </style:style>
    <style:style style:name="T27_17" style:family="text">
      <style:text-properties fo:language="el" fo:language-asian="el"/>
    </style:style>
    <style:style style:name="T27_18" style:family="text">
      <style:text-properties fo:language="el" fo:language-asian="el" style:text-underline-style="solid" style:text-underline-color="font-color"/>
    </style:style>
    <style:style style:name="T27_19" style:family="text">
      <style:text-properties fo:language="el" fo:language-asian="el"/>
    </style:style>
    <style:style style:name="T27_20" style:family="text">
      <style:text-properties fo:language="el" fo:language-asian="el" style:text-underline-style="solid" style:text-underline-color="font-color"/>
    </style:style>
    <style:style style:name="T27_21" style:family="text">
      <style:text-properties fo:language="el" fo:language-asian="el"/>
    </style:style>
    <style:style style:name="T27_22" style:family="text">
      <style:text-properties fo:language="el" fo:language-asian="el" style:text-underline-style="solid" style:text-underline-color="font-color"/>
    </style:style>
    <style:style style:name="T27_23" style:family="text">
      <style:text-properties fo:language="el" fo:language-asian="el"/>
    </style:style>
    <style:style style:name="T27_24" style:family="text">
      <style:text-properties fo:language="el" fo:language-asian="el" style:text-underline-style="solid" style:text-underline-color="font-color"/>
    </style:style>
    <style:style style:name="T27_25" style:family="text">
      <style:text-properties fo:language="el" fo:language-asian="el"/>
    </style:style>
    <style:style style:name="T27_26" style:family="text">
      <style:text-properties fo:language="el" fo:language-asian="el" style:text-underline-style="solid" style:text-underline-color="font-color"/>
    </style:style>
    <style:style style:name="T27_27" style:family="text">
      <style:text-properties fo:language="el" fo:language-asian="el"/>
    </style:style>
    <style:style style:name="T27_28" style:family="text">
      <style:text-properties fo:language="el" fo:language-asian="el" style:text-underline-style="solid" style:text-underline-color="font-color"/>
    </style:style>
    <style:style style:name="T27_29" style:family="text">
      <style:text-properties fo:language="el" fo:language-asian="el"/>
    </style:style>
    <style:style style:name="T27_30" style:family="text">
      <style:text-properties fo:language="el" fo:language-asian="el" style:text-underline-style="solid" style:text-underline-color="font-color"/>
    </style:style>
    <style:style style:name="T27_31" style:family="text">
      <style:text-properties fo:language="el" fo:language-asian="el"/>
    </style:style>
    <style:style style:name="T27_32" style:family="text">
      <style:text-properties fo:language="el" fo:language-asian="el" style:text-underline-style="solid" style:text-underline-color="font-color"/>
    </style:style>
    <style:style style:name="T27_33" style:family="text">
      <style:text-properties fo:language="el" fo:language-asian="el"/>
    </style:style>
    <style:style style:name="T27_34" style:family="text">
      <style:text-properties fo:language="el" fo:language-asian="el" style:text-underline-style="solid" style:text-underline-color="font-color"/>
    </style:style>
    <style:style style:name="T27_3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style:text-underline-style="solid" style:text-underline-color="font-color"/>
    </style:style>
    <style:style style:name="T28_5" style:family="text">
      <style:text-properties fo:language="el" fo:language-asian="el"/>
    </style:style>
    <style:style style:name="T28_6" style:family="text">
      <style:text-properties fo:language="el" fo:language-asian="el" style:text-underline-style="solid" style:text-underline-color="font-color"/>
    </style:style>
    <style:style style:name="T28_7" style:family="text">
      <style:text-properties fo:language="el" fo:language-asian="el"/>
    </style:style>
    <style:style style:name="T28_8" style:family="text">
      <style:text-properties fo:language="el" fo:language-asian="el" style:text-underline-style="solid" style:text-underline-color="font-color"/>
    </style:style>
    <style:style style:name="T28_9" style:family="text">
      <style:text-properties fo:language="el" fo:language-asian="el"/>
    </style:style>
    <style:style style:name="T28_10" style:family="text">
      <style:text-properties fo:language="el" fo:language-asian="el" style:text-underline-style="solid" style:text-underline-color="font-color"/>
    </style:style>
    <style:style style:name="T28_11" style:family="text">
      <style:text-properties fo:language="el" fo:language-asian="el"/>
    </style:style>
    <style:style style:name="T28_12" style:family="text">
      <style:text-properties fo:language="el" fo:language-asian="el" style:text-underline-style="solid" style:text-underline-color="font-color"/>
    </style:style>
    <style:style style:name="T28_13" style:family="text">
      <style:text-properties fo:language="el" fo:language-asian="el"/>
    </style:style>
    <style:style style:name="T28_14" style:family="text">
      <style:text-properties fo:language="el" fo:language-asian="el" style:text-underline-style="solid" style:text-underline-color="font-color"/>
    </style:style>
    <style:style style:name="T28_15" style:family="text">
      <style:text-properties fo:language="el" fo:language-asian="el"/>
    </style:style>
    <style:style style:name="T28_16" style:family="text">
      <style:text-properties fo:language="el" fo:language-asian="el" fo:font-weight="bold" style:font-weight-asian="bold" style:font-weight-complex="bold"/>
    </style:style>
    <style:style style:name="T28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8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T3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7" style:family="text">
      <style:text-properties fo:language="el" fo:language-asian="el" fo:font-weight="bold" style:font-weight-asian="bold" style:font-weight-complex="bold"/>
    </style:style>
    <style:style style:name="T3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1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text:span text:style-name="T1_2"><text:line-break/></text:span><text:span text:style-name="T1_3">ENCY</text:span></text:p>
      <text:p text:style-name="P2"><text:span text:style-name="T2_1">ΕΙ<text:s/>ΟΝ</text:span></text:p>
      <text:p text:style-name="P3"><text:span text:style-name="T3_1">Ν<text:s/>ΚΗ<text:s/>ΔΗΜ<text:s/>ΚΡ<text:s/>Ο<text:s/>ΕΙ<text:s/>Ι<text:s/>ΟΝΟΜ<text:s/>ΚΩΝ<text:s/>ΕΝΙΚΗ<text:s/>ΓΡ<text:s/>ΕΙ<text:s/>ΗΜ<text:s/>ΣΙ<text:s/>Ν<text:s/>Ε<text:s/>ΟΔ<text:s/>Ν<text:s/>ΕΝΙΚΗ<text:s/>Δ<text:s/>ΣΗ<text:s/>Ρ<text:s/>Λ<text:s/>ΓΙ<text:s/>Η<text:s/>ΔΙ<text:s/>Ι<text:s/>Η<text:s/>Σ<text:s/>Ι<text:s/>ΣΗ<text:s/>Α<text:s/>ΓΗΣ<text:s/>Σ<text:s/>Λ<text:s/>ΓΙ<text:s/>Μ<text:s/>Μ<text:s/>’<text:s/>Ο<text:s/>:<text:s/>07<text:s/>α<text:s/>Δ<text:s/></text:span><text:span text:style-name="T3_2">ρ.<text:s/>Σ<text:s/>β<text:s/>ς<text:s/>1<text:s/></text:span><text:span text:style-name="T3_3">Σ:<text:s/>Ως<text:s/>Π.Δ.<text:s/>α<text:s/>Κω<text:s/>ληροφ<text:s/>ρίε<text:s/>:<text:s/></text:span><text:span text:style-name="T3_4">ί<text:s/>άς<text:s/>.<text:s/>Κ<text:s/>κλα<text:s/>ν<text:s/></text:span><text:span text:style-name="T3_5">ηλ<text:s/></text:span><text:span text:style-name="T3_6">3<text:s/></text:span><text:span text:style-name="T3_7">Α<text:s/></text:span><text:span text:style-name="T3_8">3<text:s/></text:span><text:span text:style-name="T3_9">Ι<text:s/>ΣΗ<text:s/>Σ<text:s/>Ρ<text:s/>Λ<text:s/>ΓΙ<text:s/>Ω<text:s/>Η<text:s/>ΙΩΝ</text:span></text:p>
      <text:p text:style-name="P4"><text:span text:style-name="T4_1">Μ<text:s/>Μ<text:s/>Β<text:s/>α<text:s/>:<text:s/></text:span><text:span text:style-name="T4_2">ν<text:s/>1<text:s/>&amp;<text:s/>Θ<text:s/>ν<text:s/>η<text:s/></text:span><text:span text:style-name="T4_3">α<text:s/></text:span><text:span text:style-name="T4_4">τ<text:s/></text:span><text:span text:style-name="T4_5">ΕΝΙΚΗ<text:s/>Δ<text:s/>ΣΗ<text:s/>ΛΕ<text:s/>ΤΡΟΝΙΚΗΣ<text:s/>ΔΙ<text:s/>Ε<text:s/>Η<text:s/>ΗΣ</text:span></text:p>
      <text:p text:style-name="P5"><text:span text:style-name="T5_1">ΘΡ<text:s/>Π<text:s/>ΝΟ<text:s/>Δ<text:s/>ΚΟ<text:s/>Ι<text:s/>ΣΗ<text:s/>ΛΕ<text:s/>ΤΡΟΝΙΚΗΣ<text:s/>ΔΙ<text:s/>ΕΡ<text:s/>ΣΗ<text:s/>Γ.<text:s/>α<text:s/>:<text:s/></text:span><text:span text:style-name="T5_2">ν<text:s/>1<text:s/>&amp;<text:s/>Θ<text:s/>ν<text:s/>η<text:s/></text:span><text:span text:style-name="T5_3">α<text:s/></text:span><text:span text:style-name="T5_4">τ</text:span></text:p>
      <text:p text:style-name="P6"><text:span text:style-name="T6_1">Ε<text:s/>ύ<text:s/>ς<text:s/>α<text:s/>ιεχόμε<text:s/>λ<text:s/>ρολ<text:s/>γί<text:s/>σο<text:s/>μ<text:s/>ςρολ<text:s/>γι<text:s/>ού<text:s/>υ<text:s/>ικώ<text:s/>οσ<text:s/>α<text:s/>μ<text:s/>κ<text:s/>τ<text:s/>τ<text:s/>υθρου<text:s/>υ<text:s/>α<text:s/>α<text:s/>ορισμ<text:s/>ς<text:s/>κ<text:s/>ολ<text:s/>γη<text:s/>κ<text:s/>υ<text:s/>ποβά<text:s/>ν<text:s/></text:span><text:span text:style-name="T6_2"><text:line-break/></text:span><text:span text:style-name="T6_3">’</text:span><text:span text:style-name="T6_4"><text:line-break/></text:span><text:span text:style-name="T6_5">τ<text:s/>βολή<text:s/>ε<text:s/>ήσ<text:s/>λεκτ<text:s/>ον<text:s/>κ<text:s/>ς<text:s/>ε<text:s/>όδου<text:s/>κ<text:s/>ιν<text:s/>α<text:s/>λ<text:s/>ρολ<text:s/>γί<text:s/>σο<text:s/>μ<text:s/>ς<text:s/>μ<text:s/>κ<text:s/>οσ<text:s/>α<text:s/>κ<text:s/>τ<text:s/>τ<text:s/>θρου<text:s/>υ</text:span><text:span text:style-name="T6_6"><text:line-break/></text:span><text:span text:style-name="T6_7">Ο<text:s/>Σ<text:s/>ΕΝΙΚ<text:s/>Ρ<text:s/>ΗΜ<text:s/>ΣΙ<text:s/>Ν<text:s/>Ε<text:s/>ΟΔΩΝΟ<text:s/>Ο<text:s/>ΕΙ<text:s/>Ο<text:s/>ΚΟΝΟΜΙΚΩΝ</text:span><text:span text:style-name="T6_8"><text:line-break/></text:span><text:span text:style-name="T6_9">ς<text:s/>υ<text:s/>ό<text:s/>η:ι<text:s/>ξ<text:s/>ν<text:s/>αρ<text:s/>γρά<text:s/>ων<text:s/>α<text:s/>ρ<text:s/>ο<text:s/>Φ<text:s/>,<text:s/>ως<text:s/>σχ<text:s/></text:span><text:span text:style-name="T6_10">.<text:s/></text:span><text:span text:style-name="T6_11">ι<text:s/>δ<text:s/>ξ<text:s/>ν<text:s/>ρθ<text:s/>αι<text:s/>ν<text:s/>ως<text:s/>ι<text:s/>ξ<text:s/>ν<text:s/>ρθ<text:s/>ων<text:s/>αι<text:s/>4<text:s/>ΦΕΚ<text:s/>,<text:s/></text:span><text:span text:style-name="T6_12"><text:line-break/></text:span><text:span text:style-name="T6_13">ωςι<text:s/>δ<text:s/>ξ<text:s/>ν<text:s/>ά<text:s/>θ<text:s/>ν<text:s/>5<text:s/>5<text:s/>κ<text:s/>ι<text:s/>6<text:s/>τ<text:s/>ν<text:s/>4<text:s/>ως<text:s/>σχ<text:s/>ρι<text:s/>2<text:s/>0<text:s/>2<text:s/></text:span><text:span text:style-name="T6_14"><text:line-break/></text:span><text:span text:style-name="T6_15">ΦΕΚ<text:s/>Υ<text:s/>ράξ<text:s/>ο<text:s/>γ<text:s/>ο<text:s/>υ<text:s/>ι<text:s/>ή<text:s/>ι<text:s/>ο<text:s/>ε<text:s/>ο<text:s/>ρ<text:s/>μ<text:s/>ε<text:s/>ή<text:s/>ρ<text:s/>μ<text:s/>τ<text:s/>ς<text:s/>ν<text:s/>νΥ<text:s/>ο<text:s/>γ<text:s/>Ο<text:s/>ο<text:s/>ών<text:s/>ι<text:s/>ξ<text:s/>ι<text:s/>2<text:s/>Φ<text:s/>α<text:s/>ο<text:s/>α<text:s/>ο<text:s/>ο<text:s/>α<text:s/>υ<text:s/>ο<text:s/>γ<text:s/>ών<text:s/>β<text:s/>β<text:s/>σ<text:s/>μ<text:s/>οτ<text:s/>ε<text:s/>ό<text:s/>ρα<text:s/>ε<text:s/>ή<text:s/>ρ<text:s/>μ<text:s/>τ<text:s/>ς<text:s/>ν<text:s/>ν<text:s/>ο<text:s/>γε<text:s/>ι<text:s/>ο<text:s/>ών<text:s/>ως<text:s/>σχ<text:s/>.</text:span></text:p>
      <text:p text:style-name="P7"><text:span text:style-name="T7_1">ο<text:s/>π<text:s/>ς<text:s/>ξ<text:s/>αρ<text:s/>ς<text:s/>ο<text:s/>αλε<text:s/>τ<text:s/>πά<text:s/>ρ<text:s/>ατι<text:s/>ο<text:s/>ο<text:s/>ο<text:s/>σμ<text:s/></text:span><text:span text:style-name="T7_2">φ<text:s/>ζου<text:s/>ε</text:span></text:p>
      <text:h text:style-name="P8" text:outline-level="1"><text:span text:style-name="T8_1">ΚΕΦΑΛΑΙΟ<text:s/></text:span></text:h>
      <text:h text:style-name="P9" text:outline-level="1"><text:span text:style-name="T9_1">Α'</text:span></text:h>
      <text:p text:style-name="P10"><text:span text:style-name="T10_1">ΟΣ<text:s/>Κ<text:s/>ΕΡ<text:s/>Ε<text:s/>Ο<text:s/>ΤΗΣ<text:s/>ΗΛΩΣΗ<text:s/>Ρ<text:s/>Λ<text:s/>ΓΙ<text:s/>Ε<text:s/>ΣΟ<text:s/>ΗΜ<text:s/>ΟΣΟΜ<text:s/>ΚΩΝ<text:s/>ΠΡΟ<text:s/>ΩΠ<text:s/>ΟΜ<text:s/>Κ<text:s/>Ν<text:s/>Ο<text:s/>ΟΤΗΤ<text:s/>Ν</text:span></text:p>
      <text:p text:style-name="P11"><text:span text:style-name="T11_1">ρ<text:s/>ο<text:s/>ο<text:s/>αι<text:s/>ε<text:s/>ω<text:s/>ο<text:s/>ί<text:s/>ς<text:s/>σο<text:s/>ο<text:s/>ο<text:s/>ο<text:s/>ν<text:s/>ών<text:s/>ρο<text:s/>πων<text:s/>αι<text:s/>ών<text:s/>ν<text:s/>ρθ<text:s/>4<text:s/>ως<text:s/>ό<text:s/>μ<text:s/>Λ<text:s/>Σ<text:s/>Ο<text:s/>ΓΙ<text:s/>Σ<text:s/>Μ<text:s/>Σ<text:s/>Ο<text:s/>Κ<text:s/>Ν<text:s/>ΡΟ<text:s/>Ω<text:s/>ΩΝ<text:s/>ΟΜ<text:s/>Κ<text:s/>Ν<text:s/>Τ<text:s/>ΤΩΝ<text:s/>οι<text:s/>πτ<text:s/>ι<text:s/>ως<text:s/>πα<text:s/>ρτ<text:s/>παρ<text:s/>ς.ο<text:s/>ωση<text:s/>ο<text:s/>ο<text:s/>ίας<text:s/>σο<text:s/>τ<text:s/>ή<text:s/>ε<text:s/>τ<text:s/>ο</text:span></text:p>
      <text:p text:style-name="P12"><text:span text:style-name="T12_1">Λ<text:s/>Λ<text:s/>Λ<text:s/>Λ<text:s/>Ζ<text:s/>Ζ<text:s/>Ζ<text:s/>\<text:s/>Ζ</text:span></text:p>
      <text:p text:style-name="P13"><text:span text:style-name="T13_1">ι<text:s/>ν<text:s/>ς<text:s/>ι<text:s/>ο<text:s/>ε<text:s/>τ<text:s/>α<text:s/>ί<text:s/>ι<text:s/>ων<text:s/>ν<text:s/>φ<text:s/>ε<text:s/>ά<text:s/>ιοαρ<text:s/>ς<text:s/>τ<text:s/>ν<text:s/>ι<text:s/>τ<text:s/>σε<text:s/>ν<text:s/>ο<text:s/>ί<text:s/>ι<text:s/>διο<text:s/>ε<text:s/>λα<text:s/>ο<text:s/>υ<text:s/>ο<text:s/>ο<text:s/>ή<text:s/>ση<text:s/>ί<text:s/>ι<text:s/>μ<text:s/>ρο<text:s/>ο<text:s/>ων<text:s/>αρ<text:s/>γρα<text:s/>ο<text:s/>ρθ<text:s/>ο<text:s/>4<text:s/>ρο<text:s/>ή<text:s/></text:span><text:span text:style-name="T13_2">γει<text:s/>ς<text:s/>ου<text:s/>ου<text:s/></text:span><text:span text:style-name="T13_3">ι<text:s/>άν<text:s/>ωση<text:s/>ν<text:s/>ο<text:s/>λλ<text:s/>ρ<text:s/>ρα<text:s/>α<text:s/>λλ<text:s/>ν<text:s/>τ<text:s/>α</text:span></text:p>
      <text:p text:style-name="P14"><text:span text:style-name="T14_1">αι<text:s/>ατ<text:s/>ε<text:s/>ί<text:s/>ση<text:s/>πό<text:s/>α<text:s/>η<text:s/>γρ<text:s/>φ<text:s/>αι<text:s/>α<text:s/>ο<text:s/>ρέ<text:s/>ε<text:s/>ν<text:s/>ο<text:s/>λλο<text:s/>ι<text:s/>ζί<text:s/>μ<text:s/>α<text:s/>ρα<text:s/>ο<text:s/>σο<text:s/>ο<text:s/>σμ<text:s/>ατ<text:s/>σ<text:s/>σ<text:s/>ο<text:s/>αρ<text:s/>σ<text:s/>ο<text:s/>ε<text:s/>τ<text:s/>ν<text:s/>ή<text:s/>αικα<text:s/>σ<text:s/>σ<text:s/>λ<text:s/>αρ<text:s/>ασ<text:s/>Γε<text:s/>ή<text:s/>μ<text:s/>λε<text:s/>,<text:s/>ν<text:s/>μα<text:s/>ε<text:s/>ρα<text:s/>2)<text:s/>ν<text:s/>τ<text:s/>α<text:s/>ο<text:s/>Η<text:s/>Κ<text:s/>ΝΟΜΙΚ<text:s/>Τ<text:s/>Ι<text:s/>Ω<text:s/>ΙΧ<text:s/>Ρ<text:s/>Μ<text:s/>ΡΙ<text:s/>ά<text:s/>ά<text:s/>ρό<text:s/>π<text:s/>ε<text:s/>δ<text:s/>ο<text:s/>ο<text:s/>χ<text:s/>ρα<text:s/>α,<text:s/>τ<text:s/>έ<text:s/>ο<text:s/>υ<text:s/>ο<text:s/>λλε<text:s/>ό<text:s/>σ<text:s/>έ<text:s/>πε<text:s/>ση<text:s/>.<text:s/>1)<text:s/>ο<text:s/>ο<text:s/>Κ<text:s/>Η<text:s/>Ι<text:s/>Σ<text:s/>Ω<text:s/>ΝΗΤ<text:s/>Σ<text:s/>Π<text:s/>Ο<text:s/>Ι<text:s/>ό<text:s/>ασ<text:s/>ρακ<text:s/>ν<text:s/>η<text:s/>Ε<text:s/>ε<text:s/>ν</text:span></text:p>
      <text:p text:style-name="P15"><text:span text:style-name="T15_1">ων<text:s/>Ε<text:s/>π<text:s/>α<text:s/>ν<text:s/>ρμ<text:s/>ν<text:s/>γάν<text:s/>ν<text:s/>ο<text:s/>ών<text:s/>ών<text:s/>ρο<text:s/>πων<text:s/>ν<text:s/>ρό<text:s/>δ<text:s/>ν<text:s/>τ<text:s/>ν<text:s/>κε<text:s/>δ<text:s/>ν<text:s/>ό<text:s/>ασ<text:s/>ρακ<text:s/>ώ<text:s/>ε<text:s/>ή<text:s/>ε<text:s/>ε<text:s/>ν<text:s/>ίρωνΕ<text:s/>π<text:s/>α<text:s/>ν<text:s/>ρμ<text:s/>ν<text:s/>γ<text:s/>ν<text:s/>ν<text:s/>ο<text:s/>ών<text:s/>ο<text:s/>ών<text:s/>ρο<text:s/>πων<text:s/>ν<text:s/>ά<text:s/>ρό<text:s/>σ<text:s/>ν<text:s/>ν<text:s/>ρο<text:s/>τ<text:s/>ν<text:s/>ρο<text:s/>ρι<text:s/>ν</text:span></text:p>
      <text:p text:style-name="P16"><text:span text:style-name="T16_1">πο<text:s/>ή<text:s/>εων<text:s/>κε<text:s/>δ<text:s/>ν<text:s/>ασ<text:s/>ρακ<text:s/>ών<text:s/>ε<text:s/>ε<text:s/>ν<text:s/>ρμ<text:s/>γάν<text:s/>ά<text:s/>ρό<text:s/>σ<text:s/>ν<text:s/>ε<text:s/>α<text:s/>αιο<text:s/>ο<text:s/>πο<text:s/>ών<text:s/>δ<text:s/>ν<text:s/>ρο<text:s/>ο<text:s/>νή<text:s/>ν<text:s/>σ<text:s/>ια<text:s/>ο<text:s/>ν<text:s/>ό<text:s/>ων<text:s/>ο<text:s/>αρ<text:s/>κρα<text:s/>ο<text:s/>ρο<text:s/>πο<text:s/>γρα<text:s/>ο<text:s/>ε<text:s/>πρ<text:s/>πη<text:s/>,<text:s/>πρ<text:s/>γ<text:s/>λλο<text:s/>πέ<text:s/>ε<text:s/>ρή<text:s/>ς<text:s/>ε<text:s/>ωσ<text:s/>1<text:s/>ος<text:s/>ν<text:s/>ων<text:s/>πό<text:s/>α<text:s/>ρ<text:s/>μ<text:s/>τ<text:s/>ου<text:s/>ο<text:s/>πο<text:s/>τ<text:s/>ό<text:s/>ρό<text:s/>πο<text:s/>ή<text:s/>ο<text:s/>ο<text:s/>ο<text:s/>έ<text:s/>2<text:s/>αι<text:s/>π<text:s/>τ<text:s/>φ<text:s/>ο<text:s/>1<text:s/>α<text:s/>λο<text:s/>ε<text:s/>υ<text:s/>.</text:span></text:p>
      <text:p text:style-name="P17"><text:span text:style-name="T17_1">3)<text:s/>ν<text:s/>α<text:s/>σε<text:s/>ν<text:s/>ν<text:s/>ραγ<text:s/>τ<text:s/>ο<text:s/>ού<text:s/>ν<text:s/>άθ<text:s/>χ<text:s/>ή<text:s/>ίο<text:s/>ε<text:s/>ν<text:s/>αι<text:s/>φ<text:s/>ο<text:s/>ο<text:s/>ν<text:s/>πτ<text:s/>σε<text:s/>ν<text:s/>φ<text:s/>ων<text:s/>ν<text:s/>πτ<text:s/>ι<text:s/>κών<text:s/>ν<text:s/>ν<text:s/>1<text:s/>1<text:s/>ν<text:s/>1<text:s/>1<text:s/>κ.<text:s/>)</text:span></text:p>
      <text:p text:style-name="P18"><text:span text:style-name="T18_1">ό<text:s/>πό<text:s/>ΟΛ.<text:s/>ό<text:s/>α<text:s/>ο<text:s/>γο<text:s/>ο<text:s/>ς<text:s/>ι<text:s/>ο<text:s/>ών<text:s/>Ε<text:s/>ο<text:s/>δ<text:s/>ε<text:s/>α<text:s/>οδ<text:s/>ν<text:s/>τ<text:s/>ξ<text:s/>ν<text:s/>αρ<text:s/>γρά<text:s/>ο<text:s/>θ<text:s/>ο<text:s/>3<text:s/>ωσ<text:s/>ο<text:s/>ι<text:s/>αλλα<text:s/>ή<text:s/>»<text:s/>ια<text:s/>ε<text:s/>ά<text:s/>αχ<text:s/>αθ<text:s/>ς<text:s/>ο<text:s/>ι<text:s/>πα<text:s/>λαγή<text:s/>τ<text:s/>ν<text:s/>υ<text:s/>ι<text:s/>ό<text:s/>ε<text:s/>ση<text:s/>α<text:s/>γρά<text:s/>ο<text:s/>ρ<text:s/>ο<text:s/>3<text:s/>2<text:s/>ν<text:s/>μ<text:s/>,<text:s/>ρα<text:s/>τ<text:s/>κρ<text:s/>ς<text:s/>ν<text:s/>ε<text:s/>ών<text:s/>ν<text:s/>πό<text:s/>δι<text:s/>ιτ<text:s/>ο<text:s/>έ<text:s/>λλε<text:s/>η<text:s/>ου<text:s/>ο<text:s/>ε<text:s/>έ<text:s/>α<text:s/>ο<text:s/>ο<text:s/>ή<text:s/>π<text:s/>λλα<text:s/>,<text:s/>ο<text:s/>ε<text:s/>ι<text:s/>ο<text:s/>σ<text:s/>α<text:s/>ρωτ<text:s/>ό<text:s/>α<text:s/>ρξ<text:s/>α<text:s/>λή<text:s/>ωσ<text:s/>αρ<text:s/>γωγι<text:s/>ε<text:s/>ί<text:s/>ς<text:s/>σ<text:s/>ν<text:s/>3<text:s/>2<text:s/>Ε<text:s/>8<text:s/>α<text:s/>μ<text:s/>ο<text:s/>πτ<text:s/>ση<text:s/>λά<text:s/>τ<text:s/>ο<text:s/>ατ<text:s/>β<text:s/>λλε<text:s/>ι<text:s/>πό<text:s/>ό<text:s/>ο<text:s/>ν<text:s/>ι<text:s/>ρ<text:s/>ν<text:s/>ι<text:s/>ε<text:s/>ν<text:s/>κατ<text:s/>σ<text:s/>ε<text:s/>οχ<text:s/>ε<text:s/>άν<text:s/>α<text:s/>ξ<text:s/>γε<text:s/>ικ<text:s/>ο<text:s/>ς,<text:s/>σ<text:s/>τ<text:s/>ε<text:s/>αρ<text:s/>Β<text:s/>ρ<text:s/>ο<text:s/>α<text:s/>αρ<text:s/>Β<text:s/>ρθ<text:s/>ο<text:s/>4<text:s/>2<text:s/>ο<text:s/>λλ<text:s/>ι<text:s/>κ<text:s/>ο<text:s/>α<text:s/>η<text:s/>ά<text:s/>ως<text:s/>υ<text:s/>ί<text:s/>ι<text:s/>ΟΛ.<text:s/>2<text:s/>Υ<text:s/>Ο<text:s/>Φ<text:s/>σ<text:s/>τ<text:s/>ώο<text:s/>ρμ<text:s/>ς<text:s/>πό<text:s/>ο<text:s/>ρο<text:s/>ύ<text:s/>τ<text:s/>τ<text:s/>σ<text:s/>ο<text:s/>αγγε<text:s/>μ<text:s/>τ<text:s/>ασ<text:s/>ς<text:s/>ι<text:s/>η<text:s/>α<text:s/>κατ<text:s/>π<text:s/>ο<text:s/>ίο<text:s/>α<text:s/>ιο<text:s/>άν<text:s/>ό<text:s/>ε<text:s/>ιο<text:s/>Γε<text:s/>άν<text:s/>κα<text:s/>Μ<text:s/>ξ<text:s/>γε<text:s/>Ι<text:s/>Κ<text:s/>ο<text:s/>ς<text:s/>τ<text:s/>ό<text:s/>ν<text:s/>ό<text:s/>κι<text:s/>ρη<text:s/>πό<text:s/>α<text:s/>ρα<text:s/>ι<text:s/>μ<text:s/>τ<text:s/>γι<text:s/>ο<text:s/>πα<text:s/>τ<text:s/>η<text:s/>π<text:s/>,<text:s/>π<text:s/>ο<text:s/>ρο<text:s/>ύ<text:s/>ρξ<text:s/>α<text:s/>ς<text:s/>ση<text:s/>,<text:s/>άρκε<text:s/>υ<text:s/>,<text:s/>δο<text:s/>α<text:s/>μ<text:s/>κ<text:s/>αι<text:s/>ο<text:s/>ν<text:s/>σθ<text:s/>μ<text:s/>τ<text:s/>τ<text:s/>πε<text:s/>τ<text:s/>σ<text:s/>υ<text:s/>ση<text:s/>ο<text:s/>λλο<text:s/>ι<text:s/>κα<text:s/>ν<text:s/>δ<text:s/>ν<text:s/>γ.<text:s/>α<text:s/>πο<text:s/>τ<text:s/>ά<text:s/>τ<text:s/>β<text:s/>ή<text:s/>μ<text:s/>μ<text:s/>ι<text:s/>πε<text:s/>πο<text:s/>ι<text:s/>ί<text:s/>η<text:s/>ε<text:s/>ς<text:s/>ί<text:s/>ν<text:s/>ρο<text:s/>αγωγή<text:s/>τ<text:s/>ρο<text:s/>τ<text:s/>ε<text:s/>ρο<text:s/>ς<text:s/>ίσ<text:s/>μως<text:s/>ων<text:s/>ς</text:span></text:p>
      <text:p text:style-name="P19"><text:span text:style-name="T19_1">ε<text:s/>με<text:s/>πο<text:s/>ε<text:s/>δ<text:s/>ατ<text:s/>ξ<text:s/>.</text:span></text:p>
      <text:p text:style-name="P20"><text:span text:style-name="T20_1">ί<text:s/>ε<text:s/>χ<text:s/>τ<text:s/>ο<text:s/>γε<text:s/>ου<text:s/>ιβ<text:s/>λλο<text:s/>,<text:s/>γε<text:s/>ς<text:s/>α<text:s/>ιμα<text:s/>κής<text:s/>λαγή<text:s/>,<text:s/>πό<text:s/>ο<text:s/>ρο<text:s/>ύ<text:s/>τ<text:s/>κα<text:s/>σ<text:s/>σ<text:s/>ή<text:s/>σ<text:s/>ο<text:s/>ασ<text:s/>ς<text:s/>ι<text:s/>άν<text:s/>ε<text:s/>ι</text:span></text:p>
      <text:p text:style-name="P21"><text:span text:style-name="T21_1">ιτ<text:s/>έ<text:s/>π<text:s/>σχ<text:s/>ατ<text:s/>ε<text:s/>ν<text:s/>.<text:s/>τ<text:s/>ν<text:s/>1<text:s/>7<text:s/>7<text:s/>1<text:s/>8<text:s/>αι<text:s/>ι<text:s/>ξ<text:s/>ν<text:s/>ε<text:s/>ι<text:s/>α<text:s/>ν<text:s/>ν<text:s/>αρ<text:s/>γρα<text:s/>ο<text:s/>ρθ<text:s/>ο<text:s/>1<text:s/>παρ<text:s/>ς<text:s/>ι<text:s/>ιρε<text:s/>ο<text:s/>αγμ<text:s/>τ<text:s/>ο<text:s/>ν<text:s/>ο<text:s/>ο<text:s/>ό<text:s/>πά<text:s/>ι<text:s/>ή<text:s/>α<text:s/>ο<text:s/>ι<text:s/>ή<text:s/>ε<text:s/>ς,<text:s/>ε<text:s/>ωση<text:s/>α<text:s/>ο<text:s/>ή<text:s/>ν<text:s/>πα<text:s/>αίτ<text:s/>ν<text:s/>α<text:s/>η<text:s/>ών<text:s/>ή<text:s/>ραμ<text:s/>ε<text:s/>ς<text:s/>αι<text:s/>ε<text:s/>ο<text:s/>ί<text:s/>ς<text:s/>ο<text:s/>γε<text:s/>ου<text:s/>ιτ<text:s/>α<text:s/>ας<text:s/>α<text:s/>ρ<text:s/>ε<text:s/>τ<text:s/>ν<text:s/>ια<text:s/>πά<text:s/>ς<text:s/>ο<text:s/>ί<text:s/>ς<text:s/>π<text:s/>πρ<text:s/>γ<text:s/>τ<text:s/>ν<text:s/>ή<text:s/>ς<text:s/>ο<text:s/>άγο<text:s/>ρθ<text:s/>ο<text:s/>3<text:s/>ε<text:s/>ο<text:s/>ο<text:s/>ών<text:s/>ι<text:s/>ων<text:s/>ε<text:s/>τ<text:s/>ν<text:s/>πό<text:s/>α<text:s/>αγωγή<text:s/>ο<text:s/>γ<text:s/>α<text:s/>ας<text:s/>αι<text:s/>ρ<text:s/>ε<text:s/>ν<text:s/>ως<text:s/>αν<text:s/>φ<text:s/>ε<text:s/>ΠΟΛ<text:s/>Υ<text:s/>Ο<text:s/>ΦΕΚ<text:s/>ι<text:s/>πό<text:s/>αρ<text:s/>γρα<text:s/>ο<text:s/>ΟΛ.<text:s/>Υ<text:s/>Ο<text:s/>ΦΕΚ<text:s/>ωσ<text:s/>ο<text:s/>ο<text:s/>ο<text:s/>ν<text:s/>ρό<text:s/>πο<text:s/>αλ<text:s/>ι<text:s/>α<text:s/>μ<text:s/>μ<text:s/>σ<text:s/>φ<text:s/>ο<text:s/>ο<text:s/>ς<text:s/>α<text:s/>ι<text:s/>ό<text:s/>δ<text:s/>ξ<text:s/>τ<text:s/>ν<text:s/>πα<text:s/>αγρ<text:s/>φ<text:s/>ν<text:s/>1<text:s/>ρθ<text:s/>3<text:s/>τ<text:s/>ωση<text:s/>υ<text:s/>ν<text:s/>ε<text:s/>ρ<text:s/>γαζο<text:s/>ν<text:s/>λή<text:s/>η<text:s/>πα<text:s/>η<text:s/>ι<text:s/>άθ<text:s/>,<text:s/>αθ<text:s/>ς<text:s/>α<text:s/>ο<text:s/>ρο<text:s/>ύ<text:s/>τ<text:s/>,<text:s/>άθ<text:s/>π<text:s/>ε<text:s/>ατ<text:s/>τ<text:s/>σ<text:s/>ε<text:s/>ωση<text:s/>ών<text:s/>ι<text:s/>αι<text:s/>κα<text:s/>ρι<text:s/>ο<text:s/>ρ<text:s/>χ<text:s/>ι<text:s/>π<text:s/>λε<text:s/>πό<text:s/>τ<text:s/>δ<text:s/>α<text:s/>ε<text:s/>η<text:s/>.<text:s/>ια<text:s/>ο<text:s/>ωφε<text:s/>η<text:s/>ν<text:s/>ι<text:s/>ων<text:s/>ι<text:s/>ι<text:s/>ρα<text:s/>αρ<text:s/>γωγι<text:s/>ή<text:s/>,<text:s/>α<text:s/>μ<text:s/>ή<text:s/>ο<text:s/>α<text:s/>ρο<text:s/>ί<text:s/>ι<text:s/>ΟΛ.<text:s/>ό<text:s/>α<text:s/>ν<text:s/>ο<text:s/>γών<text:s/>ι<text:s/>ο<text:s/>ών<text:s/>ισμ<text:s/>ΦΕ<text:s/>,<text:s/>ο<text:s/>δ<text:s/>ε<text:s/>α<text:s/>ο<text:s/>οδ<text:s/>ν<text:s/>ξ<text:s/>ν<text:s/>αρ<text:s/>γρά<text:s/>ο<text:s/>1<text:s/>τ<text:s/>ά<text:s/>θ<text:s/>ο<text:s/>7<text:s/>ν<text:s/>3<text:s/>2<text:s/>έ<text:s/>ε<text:s/>ι<text:s/>κ<text:s/>ν<text:s/>ο<text:s/>ν<text:s/>δ<text:s/>ατ<text:s/>σ<text:s/>ε<text:s/>ρι<text:s/>πό<text:s/>2<text:s/>α<text:s/>ωλή<text:s/>αν<text:s/>ρι<text:s/>πο<text:s/>ε<text:s/>άτ<text:s/>σή<text:s/>ρο<text:s/>ε<text:s/>μέ<text:s/>ρ<text:s/>ην<text:s/>ά<text:s/>ρ<text:s/>α<text:s/>ρθ<text:s/>2<text:s/>ωλή<text:s/>αν<text:s/>πο<text:s/>ε<text:s/>α<text:s/>μ<text:s/>ρο<text:s/>ε<text:s/>μέ<text:s/>ια<text:s/>ρώη<text:s/>ά<text:s/>ρό<text:s/>πα<text:s/>αρ<text:s/>ρά<text:s/>ρθ<text:s/>ο<text:s/>2<text:s/>1<text:s/>ο<text:s/>ο<text:s/>ο<text:s/>ο<text:s/>λλ<text:s/>ν<text:s/>λυ<text:s/>ατ<text:s/>σ<text:s/>σ<text:s/>ν<text:s/>ο<text:s/>ν<text:s/>υ<text:s/>ν<text:s/>ρο<text:s/>μέ<text:s/>ρο<text:s/>ο<text:s/>ο<text:s/>η<text:s/>,<text:s/>ατ<text:s/>ε<text:s/>ί<text:s/>ση<text:s/>ων<text:s/>τ<text:s/>ξ<text:s/>αρ<text:s/>γρά<text:s/>ρθ<text:s/>ο<text:s/>4<text:s/>2<text:s/>ρο<text:s/>αρ<text:s/>γρ<text:s/>ο<text:s/>ρθ<text:s/>4<text:s/>2<text:s/>τ<text:s/>κα<text:s/>σ<text:s/>σ<text:s/>α<text:s/>α<text:s/>ο<text:s/>ι<text:s/>τ<text:s/>α<text:s/>ο<text:s/>α<text:s/>ν<text:s/>εύ<text:s/>ο<text:s/>ν<text:s/>ο<text:s/>ν<text:s/>ν<text:s/>ε<text:s/>σ<text:s/>ρχι<text:s/>ι<text:s/>πό<text:s/>1<text:s/>α<text:s/>δ<text:s/>έ<text:s/>ο<text:s/>λη<text:s/>ωθ<text:s/>η<text:s/>α<text:s/>ε<text:s/>πώλη<text:s/>τ<text:s/>,<text:s/>κα<text:s/>ρισ<text:s/>ως<text:s/>ρο<text:s/>ορ<text:s/>αν<text:s/>σ<text:s/>ατ<text:s/>ξ<text:s/>αρ<text:s/>ρθ<text:s/>ο<text:s/>2<text:s/>1<text:s/>ρο<text:s/>υ<text:s/>ν<text:s/>ο<text:s/>ό<text:s/>π<text:s/>ώλη<text:s/>ά<text:s/>ς<text:s/>ρι<text:s/>ι<text:s/>ς<text:s/>οκτ<text:s/>ς<text:s/>λλ<text:s/>ρί<text:s/>ο<text:s/>ν<text:s/>ε<text:s/>ά<text:s/>α<text:s/>ε<text:s/>ο<text:s/>ς<text:s/>ε<text:s/>δ<text:s/>πρ<text:s/>α<text:s/>ό<text:s/>1<text:s/>1<text:s/>ωση<text:s/>Λ<text:s/>Σ<text:s/>Χ<text:s/>Σ<text:s/>Χ<text:s/>Η<text:s/>Ν<text:s/>ΩΝ»<text:s/>Ε1<text:s/>2)<text:s/>ν<text:s/>α<text:s/>ν<text:s/>ό<text:s/>ρό<text:s/>πο<text:s/>υ<text:s/>ι<text:s/>ν<text:s/>,<text:s/>ο<text:s/>ε<text:s/>τ<text:s/>ο<text:s/>ή<text:s/>τ<text:s/>ά<text:s/>ο<text:s/>2<text:s/>τ<text:s/>ν<text:s/>2<text:s/>1<text:s/>(ΦΕ<text:s/>.<text:s/>α<text:s/>ά<text:s/>ό<text:s/>α<text:s/>ια<text:s/>ά<text:s/>πα<text:s/>η<text:s/>ν<text:s/>πό<text:s/>1<text:s/>2<text:s/>ο<text:s/>ν<text:s/>πη<text:s/>ί<text:s/>ς<text:s/>α<text:s/>νω,<text:s/>ων<text:s/>ξ<text:s/>αρ<text:s/>γρ<text:s/>φ<text:s/>ρθ<text:s/>ο<text:s/>3<text:s/>2<text:s/>ΦΕΚ<text:s/>λλ<text:s/>τ<text:s/>κ<text:s/>ο<text:s/>α<text:s/>η<text:s/>α<text:s/>ατ<text:s/>σ<text:s/>σ<text:s/>ο<text:s/>α<text:s/>ο<text:s/>ι<text:s/>α<text:s/>ν<text:s/>ιο<text:s/>άν<text:s/>τ<text:s/>ν<text:s/>ο<text:s/>πα<text:s/>η<text:s/>ν<text:s/>ν<text:s/>μ<text:s/>τ<text:s/>μ<text:s/>ς<text:s/>ρω<text:s/>θ<text:s/>α<text:s/>ε<text:s/>ή<text:s/>τ<text:s/>ο<text:s/>ή<text:s/>Υ<text:s/>ο<text:s/>απι<text:s/>ν<text:s/>αι<text:s/>ιών<text:s/>ι<text:s/>ν<text:s/>πη<text:s/>ία<text:s/>ν<text:s/>ι<text:s/>άν<text:s/>ρο<text:s/>πων<text:s/>γ.<text:s/>ε<text:s/>ωσ<text:s/>1<text:s/>1<text:s/>ο<text:s/>ώ<text:s/>πα<text:s/>η<text:s/>ν<text:s/>ι<text:s/>π<text:s/>ν<text:s/>πρό<text:s/>πα<text:s/>κ<text:s/>θ<text:s/>ς<text:s/>κα<text:s/>τ<text:s/>ο<text:s/>ό<text:s/>δ<text:s/>άσ<text:s/>απα<text:s/>η<text:s/>τ<text:s/>.<text:s/>β<text:s/>ρα<text:s/>α<text:s/>λλο<text:s/>πών<text:s/>ι<text:s/>ν<text:s/>ο<text:s/>κατ<text:s/>σ<text:s/>θ<text:s/>ων<text:s/>ς<text:s/>ξ<text:s/>.<text:s/>8<text:s/>α<text:s/>3<text:s/>ω<text:s/>πό<text:s/>α<text:s/>α<text:s/>α<text:s/>ν<text:s/>ωτ<text:s/>ο<text:s/>γε<text:s/>ς,<text:s/>ο<text:s/>ν<text:s/>αυ<text:s/>ίας<text:s/>σμ<text:s/>ο<text:s/>αθ<text:s/>ισθ<text:s/>ο<text:s/>έ<text:s/>δ<text:s/>ί<text:s/>ν<text:s/>πα<text:s/>o<text:s/>t<text:s/>us<text:s/>αθ<text:s/>ς<text:s/>α<text:s/>α<text:s/>σ<text:s/>δ<text:s/>πα<text:s/>ν<text:s/>ί<text:s/>ν<text:s/>ο<text:s/>ω<text:s/>α<text:s/>μ<text:s/>ε<text:s/>αρ<text:s/>πά<text:s/>ε<text:s/>.<text:s/>ν<text:s/>μ<text:s/>φ<text:s/>ση<text:s/>ν<text:s/>πο<text:s/>ε<text:s/>ν<text:s/>φ<text:s/>ά<text:s/>π<text:s/>ν<text:s/>ο<text:s/>αλύ<text:s/>τ<text:s/>α<text:s/>η<text:s/>ο<text:s/>πρ<text:s/>έ<text:s/>ι<text:s/>πό<text:s/>.<text:s/>Σ<text:s/>γ<text:s/>τ<text:s/>σ<text:s/>σ<text:s/>ό<text:s/>ως<text:s/>σ<text:s/>αρ<text:s/>ρ<text:s/>ο<text:s/>ιλαμ<text:s/>ν:</text:span></text:p>
      <text:p text:style-name="P22"><text:span text:style-name="T22_1">)<text:s/>Κ<text:s/>τ<text:s/>σ<text:s/>φο<text:s/>ο<text:s/>ο<text:s/>ν<text:s/>μ<text:s/>φ<text:s/>ση<text:s/>κ<text:s/>α<text:s/>ο<text:s/>πα<text:s/>ν<text:s/>σ<text:s/>σ<text:s/>ο<text:s/>ε<text:s/>ι<text:s/>μ<text:s/>ι<text:s/>ιβ<text:s/>υ<text:s/>.<text:s/>ι<text:s/>η<text:s/>μ<text:s/>α<text:s/>ιθ<text:s/>κ<text:s/>λο<text:s/>ίας<text:s/>κα<text:s/>τ<text:s/>κυ<text:s/>,<text:s/>α<text:s/>σ<text:s/>,<text:s/>)<text:s/>τ<text:s/>σ<text:s/>σ<text:s/>ν<text:s/>κα<text:s/>Ο<text:s/>ε<text:s/>ό<text:s/>ν<text:s/>Φ<text:s/>ων<text:s/>ά<text:s/>υ<text:s/>ε<text:s/>ες<text:s/>αι<text:s/>ρ<text:s/>φ<text:s/>λλ<text:s/>π<text:s/>υ<text:s/>ιακών<text:s/>ι<text:s/>ή<text:s/>ν<text:s/>ο<text:s/>κ<text:s/>θ<text:s/>στ<text:s/>ν<text:s/>λάδ<text:s/>σ<text:s/>ν<text:s/>ατ<text:s/>ξ<text:s/>ν<text:s/>ρθ<text:s/>1<text:s/>ο<text:s/>λλο<text:s/>ατ<text:s/>σ<text:s/>σ<text:s/>ο<text:s/>ο<text:s/>ι<text:s/>ή<text:s/>ν<text:s/>μ<text:s/>φ<text:s/>σ<text:s/>.<text:s/>α<text:s/>ρα<text:s/>ε<text:s/>α<text:s/>λλο<text:s/>πώ<text:s/>ο<text:s/>ν<text:s/>ών<text:s/>ι<text:s/>ή<text:s/>ν<text:s/>.<text:s/>ν<text:s/>2<text:s/>ε<text:s/>ο<text:s/>ή<text:s/>ό<text:s/>ω<text:s/>ατ<text:s/>σ<text:s/>σ<text:s/>,<text:s/>ς<text:s/>ι<text:s/>πά<text:s/>ο<text:s/>αλύ<text:s/>α<text:s/>ά<text:s/>ο<text:s/>ρο<text:s/>έ<text:s/>Φ<text:s/>Σ<text:s/>αθ<text:s/>ς<text:s/>αι<text:s/>ο<text:s/>ή<text:s/>σ<text:s/>σ<text:s/>ο<text:s/>ν<text:s/>αι<text:s/>φ<text:s/>ν<text:s/>ό<text:s/>ων<text:s/>τ<text:s/>α<text:s/>ν<text:s/>ό<text:s/>ων<text:s/>Π<text:s/>Ν<text:s/>Ι<text:s/>.<text:s/>,<text:s/>ά<text:s/>ρό<text:s/>πα<text:s/>ε<text:s/>δ<text:s/>ο<text:s/>ο<text:s/>ρα<text:s/>τ<text:s/>ο<text:s/>ε<text:s/>ι<text:s/>ο<text:s/>ο<text:s/>ο<text:s/>ο<text:s/>τ<text:s/>σ<text:s/>ο<text:s/>ο<text:s/>ο<text:s/>ή<text:s/>ν<text:s/>μ<text:s/>φ<text:s/>ση<text:s/>α<text:s/>τ<text:s/>ο<text:s/>ία<text:s/>πα<text:s/>ν<text:s/>ΙΝ<text:s/>)<text:s/>αθ<text:s/>ς<text:s/>αι<text:s/>σ<text:s/>σ<text:s/>ο<text:s/>ν<text:s/>αι<text:s/>φ<text:s/>ν<text:s/>ό<text:s/>ων<text:s/>τ<text:s/>α<text:s/>ν<text:s/>ό<text:s/>ων<text:s/>Π<text:s/>Ν<text:s/>Ι<text:s/>.<text:s/>α<text:s/>ά<text:s/>ρό<text:s/>α<text:s/>αι<text:s/>ο<text:s/>σ<text:s/>ες<text:s/>ατ<text:s/>σ<text:s/>σ<text:s/>ο<text:s/>ι<text:s/>ρό<text:s/>.<text:s/>.<text:s/>ο<text:s/>λλ<text:s/>έ<text:s/>αν<text:s/>ν<text:s/>ν<text:s/>τ<text:s/>ω<text:s/>κό<text:s/>α<text:s/>ά<text:s/>α<text:s/>τ<text:s/>σ<text:s/></text:span><text:span text:style-name="T22_2">ΙΧΕ<text:s/>Ρ<text:s/>ΣΕΙΣ<text:s/>ΗΡΟ<text:s/>ΙΒ<text:s/>Ο<text:s/>ΙΣ<text:s/>Ο<text:s/>Κ<text:s/>ΟΝΕΣ<text:s/>ΤΩ<text:s/>Δ.<text:s/>Π.</text:span></text:p>
      <text:p text:style-name="P23"><text:span text:style-name="T23_1">ευ<text:s/>ά<text:s/>ο<text:s/>ά<text:s/>α<text:s/>αι<text:s/>λη<text:s/>ο<text:s/>ίε<text:s/>ο<text:s/>ν<text:s/>αι<text:s/>ο<text:s/>ν<text:s/>ν<text:s/>ο<text:s/>ών<text:s/>ατ<text:s/>σ<text:s/>σ<text:s/>ν<text:s/>ο<text:s/>ο<text:s/>ο<text:s/>ο<text:s/>Λ<text:s/>Π.)<text:s/>ο<text:s/>ο<text:s/>πό<text:s/>αρ<text:s/>γρα<text:s/>ο<text:s/>ΦΕΚ<text:s/>2<text:s/>ό<text:s/>α<text:s/>τ<text:s/>ν<text:s/>Υ<text:s/>ο<text:s/>γών<text:s/>Ο<text:s/>ο<text:s/>ς<text:s/>κα<text:s/>ικο<text:s/>ών<text:s/>κα<text:s/>πτ<text:s/>η<text:s/>ί<text:s/>κα<text:s/>υ<text:s/>ων<text:s/>ς<text:s/>ι<text:s/>ή<text:s/>ο<text:s/>ο<text:s/>ή<text:s/>σ<text:s/>Π<text:s/>Σ<text:s/>Λ<text:s/>.<text:s/>)<text:s/>σ<text:s/>ο<text:s/>ο<text:s/>ο<text:s/>ε<text:s/>ό<text:s/>ση<text:s/>Συ<text:s/>λλα<text:s/>ών<text:s/>κα<text:s/>α<text:s/>λυ<text:s/>τ<text:s/>(προ<text:s/>πο<text:s/>ν<text:s/>ί<text:s/>κα<text:s/>τ<text:s/>φ<text:s/>ο<text:s/>ο<text:s/>ών<text:s/>πο<text:s/>κώ<text:s/></text:span><text:span text:style-name="T23_2">ΙΧΕ<text:s/>ΣΕΙΣ<text:s/>Ο<text:s/>ΗΡΟ<text:s/>Τ<text:s/>ΒΙΒΛ<text:s/>Ο<text:s/>Β<text:s/>Ε<text:s/>Ο<text:s/>Κ.<text:s/>Σ.</text:span></text:p>
      <text:p text:style-name="P24"><text:span text:style-name="T24_1">ευ<text:s/>τ<text:s/>ά<text:s/>ο<text:s/>ά<text:s/>α<text:s/>αι<text:s/>λη<text:s/>ο<text:s/>ίε<text:s/>ο<text:s/>ν<text:s/>αι<text:s/>ο<text:s/>ν<text:s/>ν<text:s/>ο<text:s/>ών<text:s/>ατ<text:s/>σ<text:s/>σ<text:s/>ν<text:s/>ο<text:s/>ο<text:s/>ο<text:s/>ο<text:s/>Λ<text:s/>Π.)<text:s/>ο<text:s/>ο<text:s/>πό<text:s/>αρ<text:s/>γρα<text:s/>ο<text:s/>ΦΕΚ<text:s/>ό<text:s/>α<text:s/>τ<text:s/>ν<text:s/>Υ<text:s/>ο<text:s/>γών<text:s/>Ο<text:s/>ο<text:s/>ς<text:s/>κα<text:s/>ικο<text:s/>ών<text:s/>κα<text:s/>πτ<text:s/>η<text:s/>ρα<text:s/>ο<text:s/>ο<text:s/>ο<text:s/>ο<text:s/>σο<text:s/>ο<text:s/>α<text:s/>ο<text:s/>αρ<text:s/>ο<text:s/>ο<text:s/>ών<text:s/>πο<text:s/>τ<text:s/>ν<text:s/>χ<text:s/>ή</text:span></text:p>
      <text:p text:style-name="P25"><text:span text:style-name="T25_1">ά<text:s/>ρό<text:s/>π<text:s/>ου<text:s/></text:span><text:span text:style-name="T25_2">τ<text:s/>ο<text:s/>α</text:span><text:span text:style-name="T25_3"><text:s/>ε<text:s/>ι<text:s/>ρα<text:s/>τ<text:s/>α<text:s/>αν<text:s/>πή<text:s/></text:span><text:span text:style-name="T25_4">λλο<text:s/>ή<text:s/>ο</text:span><text:span text:style-name="T25_5"><text:s/>λλ<text:s/>έ<text:s/>ν<text:s/>ν<text:s/>νωτ<text:s/>ω<text:s/>λυ<text:s/>ή<text:s/>ατ<text:s/>σ<text:s/>ν<text:s/>πα<text:s/></text:span><text:span text:style-name="T25_6">ν<text:s/>ι</text:span><text:span text:style-name="T25_7"><text:s/>,<text:s/>η<text:s/>,<text:s/>ν<text:s/>κα<text:s/>κε<text:s/>ωτ<text:s/>ή<text:s/>α<text:s/>σ<text:s/>σ<text:s/>ν<text:s/>άγ</text:span><text:span text:style-name="T25_8">ι<text:s/>ν<text:s/>αι<text:s/>ε<text:s/>τ</text:span><text:span text:style-name="T25_9"><text:s/>γ<text:s/>ών<text:s/>πα<text:s/>ν<text:s/>ο<text:s/>φ<text:s/>ο<text:s/>κί<text:s/>α<text:s/>πί<text:s/>σ<text:s/></text:span><text:span text:style-name="T25_10">τ<text:s/>ξ<text:s/>ν<text:s/>ε<text:s/>ι</text:span><text:span text:style-name="T25_11"><text:s/>τ<text:s/>σε<text:s/>ν<text:s/>α<text:s/>’<text:s/>αρ<text:s/>γρά<text:s/>ο<text:s/>ρθ<text:s/>3<text:s/>ν<text:s/>4</text:span></text:p>
      <text:h text:style-name="P26" text:outline-level="1"><text:span text:style-name="T26_1">ΚΕΦΑΛΑΙΟ<text:s/></text:span></text:h>
      <text:h text:style-name="P27" text:outline-level="1"><text:span text:style-name="T27_1">Β'<text:s/>ΟΒΟΛ<text:s/>ΜΕ<text:s/>ΤΗ<text:s/>Χ<text:s/>ΣΗ<text:s/>ΗΛΕ<text:s/>ΤΡΟΝΙΚΗΣ<text:s/>ΜΕΘΟ<text:s/>Ο<text:s/>Ε<text:s/>ΙΚΟΙΝ</text:span><text:span text:style-name="T27_2"><text:s/>Ν<text:s/>ΤΩ<text:s/></text:span><text:span text:style-name="T27_3">ΗΛΩΣΕΩΝ<text:s/>Ρ<text:s/>Λ<text:s/>ΓΙ<text:s/>Ε<text:s/>ΣΟ<text:s/>ΗΜ<text:s/>Ο<text:s/>ΤΩΝ<text:s/>ΝΟΜΙΚΩ<text:s/>ΠΡ<text:s/>Σ</text:span><text:span text:style-name="T27_4">ΩΠΩ<text:s/></text:span><text:span text:style-name="T27_5">ΟΜ<text:s/>ΚΩΝ<text:s/>Ο<text:s/>ΤΟΤΗ<text:s/>Ν<text:s/>Ο<text:s/>Ρ<text:s/>Ο<text:s/>ρόπ<text:s/>ς<text:s/>βολ<text:s/>ς<text:s/>ς<text:s/>λ<text:s/>ς<text:s/>ρολ<text:s/>γί<text:s/>σο<text:s/>α<text:s/>ς</text:span><text:span text:style-name="T27_6"><text:s/>μ<text:s/>κ<text:s/></text:span><text:span text:style-name="T27_7">οσ<text:s/>α<text:s/>ικ<text:s/>ο<text:s/>τ<text:s/>τ<text:s/>υ<text:s/>θρου<text:s/>4<text:s/>τ<text:s/>υ<text:s/>ν<text:s/></text:span><text:span text:style-name="T27_8">χ<text:s/>έ<text:s/>ι<text:s/>ο<text:s/>ο<text:s/>,<text:s/>ρό<text:s/>α<text:s/>πρ<text:s/>ώσ</text:span><text:span text:style-name="T27_9"><text:s/>ο<text:s/>ο<text:s/></text:span><text:span text:style-name="T27_10">,<text:s/>ν<text:s/>ά<text:s/>ν<text:s/>ρο<text:s/>ύ<text:s/>πό<text:s/>υ<text:s/>ό</text:span><text:span text:style-name="T27_11"><text:s/>ι<text:s/>ε<text:s/>σ<text:s/>ό<text:s/></text:span><text:span text:style-name="T27_12">ι<text:s/>τ<text:s/>ό<text:s/>ό<text:s/>αι<text:s/>ο<text:s/>λλ<text:s/>α</text:span><text:span text:style-name="T27_13"><text:s/>Υ<text:s/></text:span><text:span text:style-name="T27_14">Η<text:s/>Ι<text:s/>Σ<text:s/>Ω<text:s/>Ν<text:s/>Τ<text:s/>Σ<text:s/>ΕΡ<text:s/>Ο<text:s/>Ι<text:s/>αι<text:s/>ΝΟΜΙΚ<text:s/>Ν<text:s/>Ι<text:s/>Ω<text:s/>Ο<text:s/>ΙΧ<text:s/>Ρ<text:s/>Μ<text:s/>Κ</text:span><text:span text:style-name="T27_15"><text:s/>Τ<text:s/>ΡΙ<text:s/>Τ<text:s/></text:span><text:span text:style-name="T27_16">ε<text:s/>α<text:s/>ν<text:s/>αι<text:s/>ατ<text:s/>ο<text:s/>ο<text:s/>ο<text:s/>ν<text:s/>μ<text:s/>ωσ</text:span><text:span text:style-name="T27_17"><text:s/>ο<text:s/>λλο<text:s/></text:span><text:span text:style-name="T27_18">ο<text:s/>ε<text:s/>τ<text:s/>ά<text:s/>δ<text:s/>η<text:s/>ε<text:s/>ο<text:s/>κές<text:s/>υ<text:s/>η<text:s/>s<text:s/>ι<text:s/>α<text:s/>μ<text:s/>ή<text:s/>τ<text:s/>ρο<text:s/>ο<text:s/>ε<text:s/>ί<text:s/>ση<text:s/>ρχι<text:s/>λ<text:s/>ο<text:s/>ι</text:span><text:span text:style-name="T27_19"><text:s/>τ<text:s/>ά<text:s/></text:span><text:span text:style-name="T27_20">α<text:s/>αι<text:s/>εφ<text:s/>έ<text:s/>ε<text:s/>ί<text:s/>ση<text:s/>α<text:s/>κο</text:span><text:span text:style-name="T27_21"><text:s/>ο<text:s/>ή<text:s/></text:span><text:span text:style-name="T27_22">ωση<text:s/>ΛΩ<text:s/>Η<text:s/>Ο<text:s/>Λ<text:s/>Γ<text:s/>Σ<text:s/>Μ<text:s/>Σ<text:s/>ΟΜ<text:s/>Κ<text:s/>Ν<text:s/>Ρ</text:span><text:span text:style-name="T27_23">Ο<text:s/>Ω<text:s/>ΩΝ<text:s/></text:span><text:span text:style-name="T27_24">ΟΜ<text:s/>Κ<text:s/>Ν<text:s/>ΝΤ<text:s/>ΩΝ»<text:s/>λ<text:s/>ωση<text:s/>ν<text:s/>ι<text:s/>κω<text:s/>αι<text:s/>ω<text:s/>ο<text:s/>ε<text:s/>τ<text:s/>ή<text:s/>ό<text:s/>έ<text:s/>ί<text:s/>ση<text:s/>ατ<text:s/>χ<text:s/>ρη<text:s/>ν<text:s/>να<text:s/>υ<text:s/>ώ</text:span><text:span text:style-name="T27_25">ν<text:s/>ν<text:s/></text:span><text:span text:style-name="T27_26">ι<text:s/>ρο<text:s/>ι<text:s/>ο<text:s/>ά<text:s/>α<text:s/>η<text:s/>ο<text:s/>ρο<text:s/>έ</text:span><text:span text:style-name="T27_27"><text:s/>ι<text:s/>πό<text:s/></text:span><text:span text:style-name="T27_28">αρ<text:s/>α<text:s/>ό<text:s/>σ<text:s/>ο<text:s/>λλο<text:s/>ι<text:s/>λά<text:s/>υ<text:s/>άσ<text:s/>ι<text:s/>για<text:s/>ε<text:s/></text:span><text:span text:style-name="T27_29">χ<text:s/></text:span><text:span text:style-name="T27_30">ά<text:s/>ρό<text:s/>πα<text:s/>αι<text:s/>ο<text:s/>ν<text:s/>έ<text:s/>ο<text:s/>ο<text:s/>κα<text:s/>ν<text:s/>χ<text:s/>ή</text:span><text:span text:style-name="T27_31"><text:s/>ε<text:s/>γρά<text:s/>ο<text:s/></text:span><text:span text:style-name="T27_32">ε<text:s/>ο<text:s/>έ<text:s/>ε<text:s/>s<text:s/>ων<text:s/>ί<text:s/>ι</text:span><text:span text:style-name="T27_33"><text:s/>ρ<text:s/>θμ<text:s/></text:span><text:span text:style-name="T27_34">ΟΛ.<text:s/>1<text:s/>2<text:s/>Ε<text:s/>ό<text:s/>α<text:s/>ο<text:s/>γ<text:s/>ι<text:s/>ώ</text:span><text:span text:style-name="T27_35">ν<text:s/>ασ<text:s/>α<text:s/>υ<text:s/>δα<text:s/>α<text:s/>τ<text:s/>γ<text:s/>τοχήσ<text:s/>αοα<text:s/>μή<text:s/>ωση<text:s/>ο<text:s/>λ<text:s/>ε<text:s/>ε<text:s/>τ<text:s/>ά<text:s/>.<text:s/>ν<text:s/>ν<text:s/>ρο<text:s/>ν<text:s/>ν<text:s/>ν<text:s/>ό<text:s/>π<text:s/>ό<text:s/>ο<text:s/>α<text:s/>η<text:s/>ν<text:s/>ή</text:span></text:h>
      <text:p text:style-name="P28"><text:span text:style-name="T28_1">ο<text:s/>λλ<text:s/>ω<text:s/>ύ<text:s/>α<text:s/>η<text:s/>ων<text:s/>ό<text:s/>ρθ<text:s/>2<text:s/>άν<text:s/>ή<text:s/>ι<text:s/>ων<text:s/>πτ<text:s/>ιακών<text:s/>ν<text:s/>δ<text:s/>1<text:s/>1<text:s/>2<text:s/>2<text:s/>1<text:s/>λπ.<text:s/>θ<text:s/>ς<text:s/>κα<text:s/>τ<text:s/>ν<text:s/>ά<text:s/>θ<text:s/>ων<text:s/>5<text:s/>κα<text:s/>ν<text:s/>4<text:s/>ε<text:s/>ση<text:s/>ί<text:s/>ση<text:s/>πο<text:s/>ή<text:s/>μ<text:s/>ο<text:s/>λή<text:s/>ωσ<text:s/>ωσ<text:s/>ό<text:s/>ο<text:s/>ο<text:s/>ών<text:s/>ρο<text:s/>πων<text:s/>α<text:s/>ών<text:s/>ν<text:s/>αι<text:s/>ν<text:s/>ο<text:s/>λλο<text:s/>ν<text:s/>ω<text:s/>αι<text:s/>ατ<text:s/>τ<text:s/>ι<text:s/>υ<text:s/>ρό<text:s/>π<text:s/>ι<text:s/>ν<text:s/>ρ<text:s/>αρο<text:s/>ο<text:s/>ο<text:s/>ώ<text:s/>η<text:s/>ε<text:s/>ν<text:s/>Τ<text:s/>γ<text:s/>ή<text:s/>ε<text:s/>σό<text:s/>ών<text:s/>ρο<text:s/>πων<text:s/>,<text:s/>ωση<text:s/>ο<text:s/>λλε<text:s/>ρ<text:s/>α<text:s/>1<text:s/>γασ<text:s/>ν<text:s/>ών<text:s/>η<text:s/>ρ<text:s/>ς<text:s/></text:span><text:span text:style-name="T28_2">ή<text:s/>ρμ<text:s/>α<text:s/>Ο<text:s/>Υ</text:span><text:span text:style-name="T28_3"><text:s/>ρμ<text:s/>αρ<text:s/>ο<text:s/>ο<text:s/></text:span><text:span text:style-name="T28_4">ών<text:s/>η<text:s/>ε<text:s/>ν<text:s/>ρ<text:s/>ε</text:span><text:span text:style-name="T28_5"><text:s/>ών<text:s/>μ<text:s/>ε<text:s/>.<text:s/>ια<text:s/>την<text:s/>πα<text:s/>αλα<text:s/>ν<text:s/></text:span><text:span text:style-name="T28_6">πα<text:s/>απά<text:s/>δ<text:s/>ώσε<text:s/>ν<text:s/></text:span><text:span text:style-name="T28_7">ά<text:s/>ια<text:s/>ώσε<text:s/></text:span><text:span text:style-name="T28_8">ο<text:s/>ίας<text:s/>σο<text:s/>τ<text:s/>ν<text:s/>ε</text:span><text:span text:style-name="T28_9"><text:s/>ι<text:s/>σε<text:s/>ν<text:s/>αι<text:s/>ο<text:s/>ο<text:s/>λλ<text:s/>ι<text:s/>.<text:s/>,<text:s/></text:span><text:span text:style-name="T28_10">α<text:s/>Ε<text:s/>αι<text:s/>Ε<text:s/>αθ<text:s/>ς<text:s/>ι</text:span><text:span text:style-name="T28_11"><text:s/>ατ<text:s/>σ<text:s/>σ<text:s/>ο<text:s/>ο<text:s/>ν<text:s/>μ<text:s/>φ<text:s/>ση<text:s/>λλε<text:s/></text:span><text:span text:style-name="T28_12">ο<text:s/>ε<text:s/>τ<text:s/>δ<text:s/>τ</text:span><text:span text:style-name="T28_13"><text:s/>πό<text:s/>τ<text:s/>έ<text:s/>η<text:s/>ε<text:s/>ες<text:s/>a<text:s/>sn<text:s/>α<text:s/>ο<text:s/></text:span><text:span text:style-name="T28_14">ή<text:s/>ση<text:s/>,<text:s/>ών</text:span><text:span text:style-name="T28_15"><text:s/>ι<text:s/>πό<text:s/>τ<text:s/>η<text:s/>ε<text:s/>ες<text:s/>a<text:s/>s<text:s/></text:span><text:span text:style-name="T28_16">δ<text:s/>κ<text:s/>κ<text:s/>ηλ<text:s/>τ<text:s/>ο<text:s/>κ<text:s/>ς<text:s/></text:span><text:span text:style-name="T28_17">υπ<text:s/>βολής</text:span><text:span text:style-name="T28_18">.<text:s/>ά<text:s/>ρ<text:s/>πα<text:s/>α<text:s/>ο<text:s/>λλο<text:s/>ω<text:s/>ο<text:s/>ο<text:s/>ο<text:s/>ς<text:s/>τ<text:s/>ή<text:s/>τ<text:s/>ο<text:s/>ή<text:s/>ς<text:s/>ό<text:s/>ο<text:s/>ή<text:s/>ωση<text:s/>,<text:s/>ρε<text:s/>ι<text:s/>ό<text:s/>ι<text:s/>ο<text:s/>ο<text:s/>υ<text:s/>πό<text:s/>ό<text:s/>ε<text:s/>ιστι<text:s/>ο<text:s/>ησ<text:s/>ο<text:s/>ή<text:s/>ω<text:s/>,<text:s/>ν<text:s/>ι<text:s/>ό<text:s/>ο<text:s/>α<text:s/>ι<text:s/>ο<text:s/>ή<text:s/>η<text:s/>ε<text:s/>α<text:s/>ε<text:s/>έ<text:s/>ς<text:s/>ο<text:s/>γγε<text:s/>μ<text:s/>α<text:s/>ό<text:s/>ε<text:s/>ο<text:s/>ή<text:s/>ωση<text:s/>α<text:s/>ι<text:s/>υ<text:s/>φ<text:s/>ή<text:s/>»,<text:s/>σ<text:s/>α<text:s/>ατ<text:s/>λλε<text:s/>ό<text:s/>ο<text:s/>ιστ<text:s/>ών<text:s/>υ<text:s/>τ<text:s/>ν<text:s/>ν<text:s/>λο<text:s/>α<text:s/>ό<text:s/>ο<text:s/>ο<text:s/>ό<text:s/>ε<text:s/>έ<text:s/>ε<text:s/>εφ<text:s/>πα<text:s/>)<text:s/>ι<text:s/>ή<text:s/>μη<text:s/>ρο<text:s/>ς<text:s/>ω<text:s/>υ<text:s/>ο<text:s/>ε<text:s/>ε<text:s/>ε<text:s/>ση<text:s/>ρό<text:s/>ωση<text:s/>α<text:s/>ς<text:s/>αι<text:s/>α<text:s/>β<text:s/>ή<text:s/>πρό<text:s/>ατ<text:s/>β<text:s/>ή<text:s/>θ<text:s/>ό<text:s/>ο<text:s/>λλο<text:s/>ι<text:s/>υ<text:s/>ώ<text:s/>ρο<text:s/>έ<text:s/>ι<text:s/>πό<text:s/>ι<text:s/>ρ<text:s/>α<text:s/>κα<text:s/>4</text:span></text:p>
      <text:p text:style-name="P29"><text:span text:style-name="T29_1">ς<text:s/>μ<text:s/>Δ<text:s/>Ο<text:s/></text:span><text:span text:style-name="T29_2">ρμ<text:s/>α<text:s/>.<text:s/>ών<text:s/>ι<text:s/>ε<text:s/>ο<text:s/>κά<text:s/>μ<text:s/>ς<text:s/>ι<text:s/>ο<text:s/>ή<text:s/>ώσε<text:s/>ν<text:s/>ν<text:s/>ό<text:s/>ο<text:s/>ατ<text:s/>χ<text:s/>ρη<text:s/>ν<text:s/>σ<text:s/>ώ<text:s/>ν<text:s/>αρ<text:s/>λα<text:s/>αι<text:s/>πλ<text:s/>ωμ<text:s/>σ<text:s/>s<text:s/>ρμ<text:s/>Υ<text:s/>τ<text:s/>ά<text:s/>αι<text:s/>τ<text:s/>ωση<text:s/>ν<text:s/>ώσε<text:s/>ν<text:s/>υ<text:s/>ν,<text:s/>αθ<text:s/>ς<text:s/>κα<text:s/>τ<text:s/>ν<text:s/>σ<text:s/>ο<text:s/>λλό<text:s/>ν<text:s/>ε<text:s/>ων<text:s/>από<text:s/>α<text:s/>α<text:s/>ν<text:s/>ευ<text:s/>σ<text:s/>Ε<text:s/>η<text:s/>ίδα<text:s/>Κ<text:s/>ν<text:s/>.</text:span></text:p>
      <text:p text:style-name="P30"><text:span text:style-name="T30_1">ριβ<text:s/>ρα<text:s/>ο<text:s/></text:span><text:span text:style-name="T30_2">ΕΝΙΚ<text:s/>Ρ<text:s/>Ε<text:s/>ΔΗΜΟΣΙΩΝ<text:s/>Ε<text:s/>Δ<text:s/></text:span><text:span text:style-name="T30_3">Προ<text:s/>μ<text:s/>τ<text:s/>ο<text:s/></text:span><text:span text:style-name="T30_4">Κ<text:s/>ΕΡ<text:s/>ΝΗ<text:s/>Σ<text:s/>Δ</text:span></text:p>
      <text:p text:style-name="P31"><text:span text:style-name="T31_1">ΙΝ<text:s/>Δ<text:s/>ΟΜ<text:s/>Σ</text:span></text:p>
      <text:p text:style-name="P32"><text:span text:style-name="T32_1">.<text:s/></text:span><text:span text:style-name="T32_2">ΟΔΕ<text:s/>ΤΕΣ<text:s/>ΓΙ<text:s/>Ε<text:s/>ΕΡ<text:s/>ΕΙ</text:span><text:span text:style-name="T32_3">ο<text:s/>π<text:s/>κα<text:s/>Β<text:s/>(<text:s/>τ<text:s/>τ<text:s/>α<text:s/>θμ<text:s/>2<text:s/>υ<text:s/>ι<text:s/>ή<text:s/>Υ<text:s/>η<text:s/>Ε<text:s/>α<text:s/>Π<text:s/>ε<text:s/>ακ<text:s/>ε<text:s/>λεκ<text:s/>ο<text:s/>κής<text:s/>ακυ<text:s/>ν<text:s/>Γ.<text:s/>.<text:s/>Ε<text:s/>Υ<text:s/>ο<text:s/>η<text:s/>Ηλ<text:s/>τ<text:s/>ά<text:s/>υ<text:s/>λλα<text:s/>ν<text:s/>(<text:s/>η<text:s/>ε<text:s/>ες)<text:s/>με<text:s/>τ<text:s/>πα<text:s/>άκλ<text:s/>ν<text:s/>ν<text:s/>ρτ<text:s/>σ<text:s/>ισ<text:s/>ί<text:s/>τ<text:s/>Γ<text:s/>Γ.<text:s/>)<text:s/>Παρ<text:s/>Φο<text:s/>ο<text:s/>ών<text:s/>Υ<text:s/>η<text:s/>ε<text:s/>ν<text:s/>μ<text:s/>ι<text:s/>μ<text:s/>έ<text:s/>αι<text:s/>α<text:s/>λυ<text:s/>τ<text:s/>ν<text:s/>η<text:s/>ακών<text:s/>α<text:s/>αι<text:s/>ν<text:s/>τ<text:s/>ν<text:s/>ε<text:s/>α<text:s/>μ<text:s/>ών<text:s/>ax<text:s/>s<text:s/>sne<text:s/>λεκτ<text:s/>ο<text:s/>ή<text:s/>.<text:s/>Υ<text:s/>ο<text:s/>τ<text:s/>ν<text:s/>Ο<text:s/>Υ<text:s/>ο<text:s/>αφ<text:s/>ο<text:s/>με<text:s/>δ<text:s/>α<text:s/>10<text:s/>φύ<text:s/>λα<text:s/></text:span><text:span text:style-name="T32_4">Ι<text:s/>ΟΔΕ<text:s/>ΤΕΣ<text:s/>ΓΙ<text:s/>Κ<text:s/>Ι<text:s/>ΟΠΟΙΗΣΗ<text:s/></text:span><text:span text:style-name="T32_5">ι<text:s/>κων<text:s/>,<text:s/>τ<text:s/>ν<text:s/>ριθ<text:s/>1<text:s/>α<text:s/>υ<text:s/>,<text:s/>΄<text:s/>ε<text:s/>τ<text:s/>ν<text:s/>ρι<text:s/>ν<text:s/>αι<text:s/>,<text:s/>Η΄<text:s/>΄,<text:s/>Ι<text:s/>,<text:s/>Ι<text:s/>,<text:s/>Ι<text:s/>,<text:s/>ΙΓ΄,<text:s/>,<text:s/>Ι<text:s/>,<text:s/>ΙΣ<text:s/>,<text:s/>ΙΖ<text:s/>,<text:s/>ΙΗ΄,<text:s/>Ι<text:s/>΄,<text:s/>Κ<text:s/>,<text:s/>,<text:s/>Κ<text:s/>και<text:s/>΄<text:s/>ο<text:s/>γε<text:s/>ο<text:s/>ς,<text:s/>ο<text:s/>ν<text:s/>αυ<text:s/>ς<text:s/>ου<text:s/>ε<text:s/>ή<text:s/>ραμ<text:s/>τ<text:s/>α<text:s/>ο<text:s/>ρο<text:s/>ας<text:s/>τ<text:s/>ν<text:s/>λωτ<text:s/>ε<text:s/>ο<text:s/>άς<text:s/>ε<text:s/>ν<text:s/>.Ε<text:s/>ΜΗ<text:s/>,<text:s/>Πλ.<text:s/>ν<text:s/>γο<text:s/>,<text:s/>Τ<text:s/>ο<text:s/>γ<text:s/>ο<text:s/>ο<text:s/>ών<text:s/>ή<text:s/>ο<text:s/>ο<text:s/>αι<text:s/>έ<text:s/>χ<text:s/>ν<text:s/>ΕΛΤΕ<text:s/>,<text:s/></text:span><text:span text:style-name="T32_6">ή<text:s/>1<text:s/>ερ<text:s/>«<text:s/>ο<text:s/>ο<text:s/>ι<text:s/>ή</text:span><text:span text:style-name="T32_7"><text:s/>ιθε<text:s/>ρ<text:s/></text:span><text:span text:style-name="T32_8">Ι<text:s/></text:span><text:span text:style-name="T32_9">.<text:s/></text:span><text:span text:style-name="T32_10">Ε<text:s/>ΩΤ<text:s/>ΚΗ<text:s/>ΔΙ<text:s/>ΜΗ<text:s/></text:span><text:span text:style-name="T32_11">ραφ<text:s/>ο<text:s/>.<text:s/>ο<text:s/>γ<text:s/>ραφ<text:s/>ο<text:s/>ας<text:s/>πλ<text:s/>ώτ<text:s/>ς<text:s/>Υ<text:s/>ο<text:s/>γο<text:s/>ραφ<text:s/>ο<text:s/>ας<text:s/>Γε<text:s/>Γραμ<text:s/>ς<text:s/>Ε<text:s/>ν<text:s/>ραφ<text:s/>ο<text:s/>.<text:s/>ο<text:s/>ν<text:s/>Φ<text:s/>ο<text:s/>ή<text:s/>κησ<text:s/>ραφ<text:s/>α<text:s/>κ.<text:s/>.<text:s/>ών<text:s/>ν<text:s/>Ε<text:s/>α<text:s/>μ<text:s/>ή<text:s/>ο<text:s/>ο<text:s/>ς<text:s/>μ<text:s/>(<text:s/>,<text:s/>Β<text:s/>(<text:s/>ραφ<text:s/>ο<text:s/>κα<text:s/>ν<text:s/>Σ<text:s/>ν</text:span></text:p>
      <text:p text:style-name="P33"><text:span text:style-name="T33_1">ραφ<text:s/>ο<text:s/>ο<text:s/>ν<text:s/>ς<text:s/>κα<text:s/>Πλ<text:s/>ο<text:s/>η<text:s/>ολι<text:s/>ν</text:span></text:p>
      <text:p text:style-name="P34"><text:span text:style-name="T34_1">,<text:s/>μ<text:s/>α<text:s/>ή<text:s/>Γ<text:s/>αφ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