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8/53470/Δ2</text:span></text:p>
      <text:p text:style-name="P2"><text:span text:style-name="T2_1">Ρύθμιση<text:s/>θεμάτων<text:s/>Ιδιωτικής<text:s/>Εκπαίδευσης.</text:span></text:p>
      <text:p text:style-name="P3"><text:span text:style-name="T3_1">Ο<text:s/>ΑΝΑΠΛΗΡΩΤΗΣ<text:s/>ΥΠΟΥΡΓΟΣ</text:span></text:p>
      <text:p text:style-name="P4"><text:span text:style-name="T4_1">ΠΟΛΙΤΙΣΜΟΥ,<text:s/>ΠΑΙΔΕΙΑΣ<text:s/>ΚΑΙ<text:s/>ΘΡΗΣΚΕΥΜΑΤ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Θ,<text:s/>υποπαράγραφος<text:s/>Θ.2.,<text:s/>περίπτωση<text:s/>5<text:s/>του<text:s/>Ν.<text:s/>4152/2013<text:s/>(ΦΕΚ<text:s/>Α’<text:s/>107).</text:span></text:p>
      <text:p text:style-name="P7"><text:span text:style-name="T7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).</text:span></text:p>
      <text:p text:style-name="P8"><text:span text:style-name="T8_1">3.<text:s/>Την<text:s/>αριθμ.<text:s/>ΥΑ<text:s/>Γ2/78244/20-6-2013<text:s/>(ΦΕΚ<text:s/>1518/τ.<text:s/>Β’)<text:s/>«Ρύθμιση<text:s/>θεμάτων<text:s/>Ιδιωτικής<text:s/>Εκπαίδευσης».</text:span></text:p>
      <text:p text:style-name="P9"><text:span text:style-name="T9_1">4.<text:s/>Το<text:s/>Π.Δ.<text:s/>24/2015<text:s/>(ΦΕΚ<text:s/>20<text:s/>τ.<text:s/>Α’)<text:s/>με<text:s/>το<text:s/>οποίο<text:s/>έγινε<text:s/>η<text:s/>σύσταση<text:s/>και<text:s/>μετονομασία<text:s/>του<text:s/>Υπουργείου<text:s/>Πολιτισμού,<text:s/>Παιδείας<text:s/>και<text:s/>Θρησκευμάτων.</text:span></text:p>
      <text:p text:style-name="P10"><text:span text:style-name="T10_1">5.<text:s/>Την<text:s/>αριθμ.<text:s/>Υ<text:s/>100/20-02-2015<text:s/>(ΦΕΚ<text:s/>299<text:s/>τ.<text:s/>Β’)<text:s/>απόφαση<text:s/>του<text:s/>Πρωθυπουργού,<text:s/>με<text:s/>την<text:s/>οποία<text:s/>ανατέθηκαν<text:s/>οι<text:s/>αρμοδιότητες<text:s/>στον<text:s/>Αναστάσιο<text:s/>Κουράκη<text:s/>Αναπληρωτή<text:s/>Υπουργό<text:s/>Πολιτισμού,<text:s/>Παιδείας<text:s/>και<text:s/>Θρησκευμάτων.</text:span></text:p>
      <text:p text:style-name="P11"><text:span text:style-name="T11_1">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1.<text:s/>Οι<text:s/>ιδιωτικοί<text:s/>εκπαιδευτικοί<text:s/>δευτεροβάθμιας<text:s/>εκπαίδευσης<text:s/>συμπληρώνουν<text:s/>το<text:s/>διδακτικό<text:s/>τους<text:s/>ωράριο<text:s/>που<text:s/>προβλέπεται<text:s/>στην<text:s/>υποπαράγραφο<text:s/>Θ.2<text:s/>του<text:s/>Ν.<text:s/>4152/2013<text:s/>(ΦΕΚ<text:s/>Α’<text:s/>107)<text:s/>και<text:s/>με<text:s/>άλλες<text:s/>σχολικές<text:s/>δράσεις,<text:s/>όπως<text:s/>αυτές<text:s/>καθορίζονται<text:s/>κατωτέρω:</text:span></text:p>
      <text:p text:style-name="P13"><text:span text:style-name="T13_1">α)</text:span><text:span text:style-name="T13_2"><text:tab/></text:span><text:span text:style-name="T13_3">Κάθε<text:s/>είδους<text:s/>ενισχυτική<text:s/>διδασκαλία,<text:s/>πρόσθετη<text:s/>διδακτική<text:s/>στήριξη,<text:s/>ενίσχυση<text:s/>της<text:s/>γλωσσομάθειας<text:s/>ή<text:s/>άλλη<text:s/>διδασκαλία<text:s/>γνωστικών<text:s/>αντικειμένων,<text:s/>μη<text:s/>προβλεπόμενη<text:s/>από<text:s/>το<text:s/>υποχρεωτικό<text:s/>ωρολόγιο<text:s/>πρόγραμμα<text:s/>του<text:s/>Υ.ΠΟ.ΠΑΙ.Θ.</text:span></text:p>
      <text:p text:style-name="P14"><text:span text:style-name="T14_1">β)</text:span><text:span text:style-name="T14_2"><text:tab/></text:span><text:span text:style-name="T14_3">Διδασκαλία<text:s/>στο<text:s/>πλαίσιο<text:s/>διευρυμένου<text:s/>ωρολογίου<text:s/>προγράμματος<text:s/>των<text:s/>διδασκόμενων<text:s/>γνωστικών<text:s/>αντικειμένων,<text:s/>πέραν<text:s/>των<text:s/>οριζόμενων<text:s/>από<text:s/>το<text:s/>υποχρεωτικό<text:s/>ωρολόγιο<text:s/>πρόγραμμα<text:s/>και<text:s/>μέχρι<text:s/>40<text:s/>ώρες<text:s/>την<text:s/>εβδομάδα.</text:span></text:p>
      <text:p text:style-name="P15"><text:span text:style-name="T15_1">γ)</text:span><text:span text:style-name="T15_2"><text:tab/></text:span><text:span text:style-name="T15_3">Διδασκαλία<text:s/>σε<text:s/>τμήματα<text:s/>μαθητών<text:s/>που<text:s/>προκύπτουν<text:s/>μετά<text:s/>από<text:s/>κατάτμηση<text:s/>τάξεων<text:s/>ή<text:s/>τμημάτων<text:s/>(και<text:s/>όχι<text:s/>σε<text:s/>περισσότερα<text:s/>από<text:s/>τρία<text:s/>επιμέρους<text:s/>τμήματα)<text:s/>για<text:s/>την<text:s/>καλύτερη<text:s/>προετοιμασία<text:s/>των<text:s/>μαθητών<text:s/>στα<text:s/>μαθήματα<text:s/>κατευθύνσεων<text:s/>και<text:s/>γενικής<text:s/>παιδείας<text:s/>των<text:s/>τάξεων<text:s/>Β’<text:s/>και<text:s/>Γ’<text:s/>Λυκείου.<text:s/>Προϋπόθεση<text:s/>για<text:s/>την<text:s/>κατάτμηση<text:s/>αυτή<text:s/>αποτελεί<text:s/>η<text:s/>σύμφωνη<text:s/>γνώμη<text:s/>του<text:s/>Συλλόγου<text:s/>Διδασκόντων.</text:span></text:p>
      <text:p text:style-name="P16"><text:span text:style-name="T16_1">δ)</text:span><text:span text:style-name="T16_2"><text:tab/></text:span><text:span text:style-name="T16_3">Διδασκαλία<text:s/>σε<text:s/>τμήματα<text:s/>μαθητών<text:s/>που<text:s/>προκύπτουν<text:s/>μετά<text:s/>από<text:s/>κατάτμηση<text:s/>τάξεων<text:s/>ή<text:s/>τμημάτων<text:s/>κατά<text:s/>επίπεδο<text:s/>γνώσης<text:s/>όλων<text:s/>των<text:s/>διδασκομένων<text:s/>ξένων<text:s/>γλωσσών<text:s/>και<text:s/>της<text:s/>πληροφορικής<text:s/>στο<text:s/>Γυμνάσιο<text:s/>και<text:s/>στο<text:s/>Λύκειο.<text:s/>Προϋπόθεση<text:s/>για<text:s/>την<text:s/>κατάτμηση<text:s/>αυτή<text:s/>αποτελεί<text:s/>η<text:s/>σύμφωνη<text:s/>γνώμη<text:s/>του<text:s/>Συλλόγου<text:s/>Διδασκόντων.</text:span></text:p>
      <text:p text:style-name="P17"><text:span text:style-name="T17_1">ε)</text:span><text:span text:style-name="T17_2"><text:tab/></text:span><text:span text:style-name="T17_3">Ανάθεση<text:s/>έργου<text:s/>συντονισμού<text:s/>των<text:s/>εκπαιδευτικών<text:s/>ανά<text:s/>ειδικότητα<text:s/>και<text:s/>μέχρι<text:s/>δέκα<text:s/>(10)<text:s/>ώρες<text:s/>την<text:s/>εβδομάδα.</text:span></text:p>
      <text:p text:style-name="P18"><text:span text:style-name="T18_1">στ)</text:span><text:span text:style-name="T18_2"><text:tab/></text:span><text:span text:style-name="T18_3">Ανάθεση<text:s/>σαφώς<text:s/>συγκεκριμένου<text:s/>έργου<text:s/>προετοιμασίας<text:s/>αθλητικών<text:s/>ομάδων,<text:s/>προετοιμασίας<text:s/>και<text:s/>υλοποίησης<text:s/>πολιτιστικών,<text:s/>καλλιτεχνικών<text:s/>κ.λπ.<text:s/>δραστηριοτήτων<text:s/>του<text:s/>σχολείου,<text:s/>ανάθεση<text:s/>σαφώς<text:s/>συγκεκριμένου<text:s/>έργου<text:s/>παραγωγής<text:s/>διαδραστικού-ψηφιακού<text:s/>υλικού<text:s/>για<text:s/>τις<text:s/>ανάγκες<text:s/>του<text:s/>σχολείου<text:s/>(και<text:s/>μέχρι<text:s/>τέσσερις<text:s/>(4)<text:s/>ώρες<text:s/>εβδομαδιαίως),<text:s/>ανάθεση<text:s/>έργου<text:s/>υπευθύνου<text:s/>ψηφιακής<text:s/>τάξης<text:s/>εφόσον<text:s/>καλύπτονται<text:s/>διαδραστικά<text:s/>τα<text:s/>δύο<text:s/>τρίτα<text:s/>των<text:s/>λειτουργούντων<text:s/>τμημάτων<text:s/>στο<text:s/>σχολείο<text:s/>(και<text:s/>μέχρι<text:s/>τέσσερις<text:s/>(4)<text:s/>ώρες<text:s/>εβδομαδιαίως),<text:s/>ανάθεση<text:s/>έργου<text:s/>από<text:s/>τους<text:s/>συντονιστές<text:s/>στο<text:s/>πλαίσιο<text:s/>συντονισμού<text:s/>των<text:s/>εκπαιδευτικών<text:s/>δράσεων<text:s/>του<text:s/>σχολείου<text:s/>(και<text:s/>μέχρι<text:s/>δύο<text:s/>(2)<text:s/>ώρες<text:s/>εβδομαδιαίως),<text:s/>καθώς<text:s/>και<text:s/>ανάθεση<text:s/>έργου<text:s/>στο<text:s/>πλαίσιο<text:s/>λειτουργίας<text:s/>ομίλων<text:s/>μελέτης<text:s/>όπως:<text:s/>μαθηματικών,<text:s/>φυσικών<text:s/>επιστημών,<text:s/>φιλολογικών<text:s/>μαθημάτων,<text:s/>θεάτρου,<text:s/>μουσικής<text:s/>κ.λπ.<text:s/>που<text:s/>λαμβάνουν<text:s/>χώρα<text:s/>στο<text:s/>σχολείο<text:s/>που<text:s/>υπηρετούν<text:s/>οι<text:s/>εκπαιδευτικοί<text:s/>ή<text:s/>σε<text:s/>άλλο<text:s/>σχολείο<text:s/>του<text:s/>ίδιου<text:s/>ιδιοκτήτη<text:s/>που<text:s/>λειτουργεί<text:s/>στην<text:s/>ίδια<text:s/>πόλη.</text:span></text:p>
      <text:p text:style-name="P19"><text:span text:style-name="T19_1">ζ)</text:span><text:span text:style-name="T19_2"><text:tab/></text:span><text:span text:style-name="T19_3">Ανάθεση<text:s/>έργου<text:s/>υπευθύνου<text:s/>ομίλου<text:s/>ή<text:s/>ομίλων<text:s/>και<text:s/>μέχρι<text:s/>έξι<text:s/>(6)<text:s/>ώρες<text:s/>την<text:s/>εβδομάδα.</text:span></text:p>
      <text:p text:style-name="P20"><text:span text:style-name="T20_1">2.<text:s/>α.<text:s/>Οι<text:s/>ώρες<text:s/>απασχόλησης<text:s/>στις<text:s/>ως<text:s/>άνω<text:s/>δράσεις,<text:s/>εφόσον<text:s/>ανατεθούν,<text:s/>αποτελούν<text:s/>ώρες<text:s/>τακτικής<text:s/>απασχόλησης<text:s/>που<text:s/>υπολογίζονται<text:s/>ως<text:s/>ώρες<text:s/>κανονικής<text:s/>εβδομαδιαίας<text:s/>διδασκαλίας<text:s/>υπολογιζόμενες<text:s/>σε<text:s/>δωδεκάμηνη<text:s/>βάση.</text:span></text:p>
      <text:p text:style-name="P21"><text:span text:style-name="T21_1">β.<text:s/>Οι<text:s/>συνολικές<text:s/>ώρες<text:s/>παρουσίας<text:s/>του<text:s/>εκπαιδευτικού<text:s/>στο<text:s/>σχολείο,<text:s/>με<text:s/>συνυπολογισμό<text:s/>των<text:s/>ωρών<text:s/>απασχόλησης<text:s/>στις<text:s/>ως<text:s/>άνω<text:s/>δράσεις<text:s/>και<text:s/>με<text:s/>κυλιόμενο<text:s/>ωράριο,<text:s/>δεν<text:s/>επιτρέπεται<text:s/>να<text:s/>υπερβαίνουν<text:s/>τις<text:s/>τριάντα<text:s/>(30)<text:s/>εβδομαδιαίως<text:s/>για<text:s/>εκπαιδευτικούς<text:s/>με<text:s/>πλήρες<text:s/>ωράριο<text:s/>και<text:s/>ανάλογο<text:s/>κλάσμα<text:s/>επί<text:s/>των<text:s/>τριάντα<text:s/>(30),<text:s/>εάν<text:s/>ο<text:s/>εκπαιδευτικός<text:s/>έχει<text:s/>μειωμένο<text:s/>ωράριο.</text:span></text:p>
      <text:p text:style-name="P22"><text:span text:style-name="T22_1">3.<text:s/>α.<text:s/>Όλες<text:s/>οι<text:s/>παραπάνω,<text:s/>εκτός<text:s/>του<text:s/>υποχρεωτικού<text:s/>ωρολογίου<text:s/>προγράμματος,<text:s/>εκπαιδευτικές<text:s/>δραστηριότητες,<text:s/>προϋποθέτουν<text:s/>τη<text:s/>σύμφωνη<text:s/>γνώμη<text:s/>του<text:s/>Συλλόγου<text:s/>Διδασκόντων,<text:s/>εντάσσονται<text:s/>στο<text:s/>διευρυμένο<text:s/>ωρολόγιο<text:s/>πρόγραμμα<text:s/>του<text:s/>σχολείου<text:s/>και<text:s/>γνωστοποιούνται<text:s/>στην<text:s/>οικεία<text:s/>Διεύθυνση<text:s/>Εκπαίδευσης<text:s/>το<text:s/>αργότερο<text:s/>μέχρι<text:s/>την<text:s/>έναρξη<text:s/>των<text:s/>μαθημάτων.</text:span></text:p>
      <text:p text:style-name="P23"><text:span text:style-name="T23_1">β.<text:s/>Όλες<text:s/>οι<text:s/>ανωτέρω<text:s/>αναθέσεις<text:s/>γίνονται<text:s/>με<text:s/>βάση<text:s/>τις<text:s/>σχετικές<text:s/>διατάξεις<text:s/>του<text:s/>Ν.<text:s/>1566/1985<text:s/>για<text:s/>ένα<text:s/>σχολικό<text:s/>έτος<text:s/>και<text:s/>δύνανται<text:s/>να<text:s/>ανανεώνονται<text:s/>σύμφωνα<text:s/>με<text:s/>τη<text:s/>διαδικασία<text:s/>που<text:s/>ορίζεται<text:s/>από<text:s/>τα<text:s/>προηγούμενα<text:s/>εδάφια.</text:span></text:p>
      <text:p text:style-name="P24"><text:span text:style-name="T24_1">Από<text:s/>της<text:s/>δημοσιεύσεως<text:s/>της<text:s/>παρούσης<text:s/>καταργείται<text:s/>η<text:s/>Γ2/78244/20-6-2013<text:s/>υπουργική<text:s/>απόφαση<text:s/>του<text:s/>Υ.ΠΟ.ΠΑΙ.Θ.</text:span></text:p>
      <text:p text:style-name="P25"><text:span text:style-name="T25_1">Η<text:s/>ισχύς<text:s/>της<text:s/>παρούσης<text:s/>αρχίζει<text:s/>από<text:s/>το<text:s/>σχολικό<text:s/>έτος<text:s/>2015-2016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Μαρούσι,<text:s/>1<text:s/>Απριλίου<text:s/>2015</text:span></text:p>
      <text:p text:style-name="P28"><text:span text:style-name="T28_1">Ο<text:s/>ΑΝΑΠΛΗΡΩΤΗΣ<text:s/>ΥΠΟΥΡΓΟΣ</text:span></text:p>
      <text:p text:style-name="P29"><text:span text:style-name="T29_1">ΑΝΑΣΤΑΣΙΟΣ<text:s/>ΚΟΥ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