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</office:automatic-styles>
  <office:body>
    <office:text>
      <text:p text:style-name="P1"><text:span text:style-name="T1_1">Αριθμ.<text:s/>Α3<text:s/>(γ)<text:s/>/ΓΠ/οικ.23754</text:span></text:p>
      <text:p text:style-name="P2"><text:span text:style-name="T2_1">Κατάργηση<text:s/>της<text:s/>υποχρέωσης<text:s/>καταβολής<text:s/>αμοιβής<text:s/>εξέταστρου<text:s/>πέντε<text:s/>(5)<text:s/>ευρώ<text:s/>στις<text:s/>δημόσιες<text:s/>δομές<text:s/>του<text:s/>Εθνικού<text:s/>Συστήματος<text:s/>Υγείας<text:s/>(Ε.Σ.Υ.).</text:span></text:p>
      <text:p text:style-name="P3"><text:span text:style-name="T3_1">ΟΙΥΠΟΥΡΓΟΙΟΙΚΟΝΟΜΙΚΩΝ-ΕΡΓΑΣΙΑΣ,ΚΟΙΝΩΝΙΚΗΣΑΣΦΑΛΙΣΗΣΚΑΙΚΟΙΝΩΝΙΚΗΣΑΛΛΗΛΕΓΓΥΗΣ-ΥΓΕΙΑΣ</text:span></text:p>
      <text:p text:style-name="P4"><text:span text:style-name="T4_1">Έχοντας<text:s/>υπόψη:</text:span></text:p>
      <text:p text:style-name="P5"><text:span text:style-name="T5_1">Α)<text:s/>Τις<text:s/>διατάξεις:</text:span></text:p>
      <text:p text:style-name="P6"><text:span text:style-name="T6_1">1.<text:s/>του<text:s/>άρθρου<text:s/>28<text:s/>του<text:s/>Ν.<text:s/>2519/1997<text:s/>(ΦΕΚ<text:s/>165/Α’)<text:s/>«Εκσυγχρονισμός<text:s/>ΕΣΥ<text:s/>-Υγειονομικές<text:s/>Υπηρεσίες<text:s/>-<text:s/>Φάρμακα»,<text:s/>όπως<text:s/>ισχύει,</text:span></text:p>
      <text:p text:style-name="P7"><text:span text:style-name="T7_1">2.<text:s/>των<text:s/>άρθρων<text:s/>14<text:s/>και<text:s/>15<text:s/>του<text:s/>Ν.<text:s/>1397/1983<text:s/>(ΦΕΚ<text:s/>143/Α’)<text:s/>«Εθνικό<text:s/>Σύστημα<text:s/>Υγείας»,<text:s/>όπως<text:s/>ισχύουν,</text:span></text:p>
      <text:p text:style-name="P8"><text:span text:style-name="T8_1">3.<text:s/>του<text:s/>Ν.<text:s/>3329/2005<text:s/>(ΦΕΚ<text:s/>81<text:s/>/Α’)<text:s/>«Εθνικό<text:s/>Σύστημα<text:s/>Υγείας<text:s/>και<text:s/>Κοινωνικής<text:s/>Αλληλεγγύης<text:s/>και<text:s/>λοιπές<text:s/>διατάξεις»,<text:s/>όπως<text:s/>ισχύει,</text:span></text:p>
      <text:p text:style-name="P9"><text:span text:style-name="T9_1">4.<text:s/>του<text:s/>άρθρου<text:s/>1<text:s/>και<text:s/>του<text:s/>άρθρου<text:s/>2,<text:s/>όπως<text:s/>ισχύει,<text:s/>του<text:s/>Ν.<text:s/>4238/2014<text:s/>(ΦΕΚ<text:s/>38/Α’)<text:s/>«Πρωτοβάθμιο<text:s/>Εθνικό<text:s/>Δίκτυο<text:s/>Υγείας,<text:s/>αλλαγή<text:s/>σκοπού<text:s/>Ε.Ο.Π.Υ.Υ.<text:s/>και<text:s/>λοιπές<text:s/>διατάξεις»,<text:s/>5.<text:s/>του<text:s/>Ν.<text:s/>3861/2010<text:s/>(ΦΕΚ<text:s/>112/Α’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«Πρόγραμμα<text:s/>Διαύγεια»<text:s/>και<text:s/>άλλες<text:s/>διατάξεις,<text:s/>όπως<text:s/>ισχύει,</text:span></text:p>
      <text:p text:style-name="P10"><text:span text:style-name="T10_1">6.<text:s/>της<text:s/>περίπτωσης<text:s/>ε’<text:s/>της<text:s/>παραγράφου<text:s/>5<text:s/>του<text:s/>άρθρου<text:s/>24<text:s/>του<text:s/>Ν.<text:s/>4270/2014<text:s/>(143/Α’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/text:span></text:p>
      <text:p text:style-name="P11"><text:span text:style-name="T11_1">7.<text:s/>του<text:s/>άρθρου<text:s/>90<text:s/>του<text:s/>Κώδικα<text:s/>Νομοθεσίας<text:s/>για<text:s/>την<text:s/>Κυβέρνηση<text:s/>και<text:s/>τα<text:s/>Κυβερνητικά<text:s/>Όργανα,<text:s/>που<text:s/>κωδικοποιήθηκε<text:s/>με<text:s/>το<text:s/>άρθρο<text:s/>Πρώτο<text:s/>του<text:s/>π.δ.<text:s/>63/2005<text:s/>(ΦΕΚ<text:s/>98/Α’)<text:s/>και<text:s/>το<text:s/>γεγονός<text:s/>ότι<text:s/>η<text:s/>εν<text:s/>λόγω<text:s/>κοινή<text:s/>υπουργική<text:s/>απόφαση<text:s/>δεν<text:s/>προκαλεί<text:s/>δαπάνη<text:s/>σε<text:s/>βάρος<text:s/>του<text:s/>κρατικού<text:s/>προϋπολογισμού,</text:span></text:p>
      <text:p text:style-name="P12"><text:span text:style-name="T12_1">8.<text:s/>του<text:s/>άρθρου<text:s/>27<text:s/>του<text:s/>Ν.<text:s/>4320/2014<text:s/>(ΦΕΚ<text:s/>29/Α’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,</text:span></text:p>
      <text:p text:style-name="P13"><text:span text:style-name="T13_1">Β)<text:s/>το<text:s/>π.δ.<text:s/>106/2014<text:s/>(ΦΕΚ<text:s/>173/Α’)<text:s/>«Οργανισμός<text:s/>του<text:s/>Υπουργείου<text:s/>Υγείας»,<text:s/>όπως<text:s/>ισχύει,</text:span></text:p>
      <text:p text:style-name="P14"><text:span text:style-name="T14_1">Γ)<text:s/>το<text:s/>π.δ.<text:s/>24/2015<text:s/>(ΦΕΚ<text:s/>20/Α’)<text:s/>«Σύσταση<text:s/>και<text:s/>μετονομασία<text:s/>Υπουργείων,<text:s/>μεταφορά<text:s/>της<text:s/>Γενικής<text:s/>Γραμματείας<text:s/>Κοινωνικών<text:s/>Ασφαλίσεων»,</text:span></text:p>
      <text:p text:style-name="P15"><text:span text:style-name="T15_1">Δ)<text:s/>το<text:s/>π.δ.<text:s/>25/2015<text:s/>(ΦΕΚ<text:s/>21/Α’)<text:s/>«Διορισμός<text:s/>Αντιπροέδρου<text:s/>της<text:s/>Κυβέρνησης,<text:s/>Υπουργών,<text:s/>Αναπληρωτών<text:s/>Υπουργών<text:s/>και<text:s/>Υφυπουργών»,</text:span></text:p>
      <text:p text:style-name="P16"><text:span text:style-name="T16_1">Ε)<text:s/>την<text:s/>υπ’<text:s/>αριθμ.<text:s/>Υ104/2015<text:s/>απόφαση<text:s/>του<text:s/>Πρωθυπουργού<text:s/>(ΦΕΚ<text:s/>309/Β’)<text:s/>«Ανάθεση<text:s/>αρμοδιοτήτων<text:s/>στον<text:s/>Αναπληρωτή<text:s/>Υπουργό<text:s/>Υγείας<text:s/>και<text:s/>Κοινωνικών<text:s/>Ασφαλίσεων,<text:s/>Ανδρέα<text:s/>Ξανθό<text:s/>του<text:s/>Γεωργίου»,<text:s/>σύμφωνα<text:s/>με<text:s/>την<text:s/>οποία<text:s/>οι<text:s/>αρμοδιότητες<text:s/>της<text:s/>Διεύθυνσης<text:s/>Ανάπτυξης<text:s/>Μονάδων<text:s/>Υγείας<text:s/>ασκούνται<text:s/>από<text:s/>κοινού<text:s/>με<text:s/>τον<text:s/>Υπουργό,</text:span></text:p>
      <text:p text:style-name="P17"><text:span text:style-name="T17_1">ΣΤ)<text:s/>την<text:s/>υπ’<text:s/>αριθμ.<text:s/>Υ59/16-02-2015<text:s/>(ΦΕΚ<text:s/>256/Β’)<text:s/>απόφαση<text:s/>του<text:s/>Πρωθυπουργού<text:s/>«Ανάθεση<text:s/>αρμοδιοτήτων<text:s/>στον<text:s/>Αναπληρωτή<text:s/>Υπουργό<text:s/>Οικονομικών<text:s/>Δημήτριο<text:s/>Μάρδα».</text:span></text:p>
      <text:p text:style-name="P18"><text:span text:style-name="T18_1">Ζ)<text:s/>την<text:s/>Α3γ/οικ./7829<text:s/>Φ15/91(ΦΕΚ<text:s/>514/Β’)<text:s/>κοινή<text:s/>υπουργική<text:s/>απόφαση<text:s/>«Καθορισμός<text:s/>αμοιβής<text:s/>εξέταστρων<text:s/>εξωτερικών<text:s/>ιατρείων<text:s/>Νοσηλευτικών<text:s/>Ιδρυμάτων»,<text:s/>όπως<text:s/>ισχύει,</text:span></text:p>
      <text:p text:style-name="P19"><text:span text:style-name="T19_1">Η)<text:s/>την<text:s/>Υ3α/ΓΠ.οικ.<text:s/>88618/11-09-2002<text:s/>(ΦΕΚ<text:s/>1223/Β’)<text:s/>κοινή<text:s/>υπουργική<text:s/>απόφαση<text:s/>«Καθορισμός<text:s/>αμοιβής<text:s/>στα<text:s/>Κέντρα<text:s/>Υγείας<text:s/>για<text:s/>τις<text:s/>παρεχόμενες<text:s/>από<text:s/>αυτά<text:s/>υπηρεσίες»,<text:s/>όπως<text:s/>ισχύει,</text:span></text:p>
      <text:p text:style-name="P20"><text:span text:style-name="T20_1">Θ)<text:s/>την<text:s/>κοινή<text:s/>υπουργική<text:s/>απόφαση<text:s/>αριθμ.<text:s/>139491/2006<text:s/>(ΦΕΚ<text:s/>1747/Α’)<text:s/>«Καθορισμός<text:s/>προϋποθέσεων,<text:s/>κριτηρίων<text:s/>και<text:s/>διαδικασιών<text:s/>πρόσβασης<text:s/>στο<text:s/>σύστημα<text:s/>νοσηλευτικής<text:s/>και<text:s/>ιατροφαρμακευτικής<text:s/>περίθαλψης<text:s/>ανασφαλίστων<text:s/>και<text:s/>οικονομικά<text:s/>αδυνάτων<text:s/>πολιτών»,<text:s/>όπως<text:s/>ισχύει,</text:span></text:p>
      <text:p text:style-name="P21"><text:span text:style-name="T21_1">Ι)<text:s/>Την<text:s/>αριθμ.<text:s/>Β1α/18521/12-03-2015<text:s/>εισήγηση<text:s/>του<text:s/>Προϊσταμένου<text:s/>της<text:s/>Γενικής<text:s/>Διεύθυνσης<text:s/>Οικονομικών<text:s/>Υπηρεσιών<text:s/>του<text:s/>Υπουργείου<text:s/>Υγείας<text:s/>και<text:s/>Κοινωνικών<text:s/>Ασφαλίσεων<text:s/>για<text:s/>την<text:s/>παρούσα<text:s/>κοινή<text:s/>υπουργική<text:s/>απόφαση,<text:s/>αποφασίζουμε:</text:span></text:p>
      <text:p text:style-name="P22"><text:span text:style-name="T22_1">Καταργούμε<text:s/>την<text:s/>αριθμ.<text:s/>Υ3Α/ΓΠ/οικ.<text:s/>7829/Φ.15/1991<text:s/>(ΦΕΚ<text:s/>514/Β’)<text:s/>κοινή<text:s/>υπουργική<text:s/>απόφαση<text:s/>«Καθορισμός<text:s/>αμοιβής<text:s/>εξέταστρων<text:s/>εξωτερικών<text:s/>ιατρείων<text:s/>Νοσηλευτικών<text:s/>Ιδρυμάτων»<text:s/>στο<text:s/>σύνολό<text:s/>της,<text:s/>όπως<text:s/>ισχύει<text:s/>και<text:s/>την<text:s/>παράγραφο<text:s/>1<text:s/>της<text:s/>αριθμ.<text:s/>Υ3α/ΓΠ.οικ.<text:s/>88618/11-09-2002<text:s/>(ΦΕΚ<text:s/>1223/Β’)<text:s/>κοινής<text:s/>υπουργικής<text:s/>απόφασης<text:s/>«Καθορισμός<text:s/>αμοιβής<text:s/>στα<text:s/>Κέντρα<text:s/>Υγείας<text:s/>για<text:s/>τις<text:s/>παρεχόμενες<text:s/>από<text:s/>αυτά<text:s/>υπηρεσίες»,<text:s/>όπως<text:s/>αυτή<text:s/>ισχύει.</text:span></text:p>
      <text:p text:style-name="P23"><text:span text:style-name="T23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1<text:s/>Απριλίου<text:s/>2015</text:span></text:p>
      <text:p text:style-name="P26"><text:span text:style-name="T26_1">ΟΙ<text:s/>ΥΠΟΥΡΓΟΙ</text:span></text:p>
      <text:p text:style-name="P27"><text:span text:style-name="T27_1">ΑΝΑΠΛΗΡΩΤΗΣ<text:s/>ΥΠΟΥΡΓΟΣ<text:s/>ΕΡΓΑΣΙΑΣ,<text:s/>ΚΟΙΝΩΝΙΚΗΣ<text:s/>ΑΣΦΑΛΙΣΗΣ<text:s/>ΟΙΚΟΝΟΜΙΚΩΝ<text:s/>ΚΑΙ<text:s/>ΚΟΙΝΩΝΙΚΗΣ<text:s/>ΑΛΛΗΛΕΓΓΥΗΣ<text:s/>ΔΗΜΗΤΡΙΟΣΜΑΡΔΑΣ<text:s/>ΠΑΝΑΓΙΩΤΗΣΣΚΟΥΡΛΕΤΗΣ</text:span></text:p>
      <text:p text:style-name="P28"><text:span text:style-name="T28_1">ΑΝΑΠΛΗΡΩΤΗΣ<text:s/>ΥΠΟΥΡΓΟΣ<text:s/>ΥΓΕΙΑΣΑΝΔΡΕΑΣΞΑΝΘ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