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style:text-position="super 58%" fo:font-size="15pt" style:font-size-asian="15pt" style:font-size-complex="15pt" fo:language="el" fo:language-asian="el"/>
    </style:style>
    <style:style style:name="T37_4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Title">
      <style:paragraph-properties fo:margin-top="0.212cm" fo:margin-bottom="0.635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Title">
      <style:paragraph-properties fo:margin-top="0.212cm" fo:margin-bottom="0.635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81cm"/>
    </style:style>
    <style:style style:name="Column2" style:family="table-column">
      <style:table-column-properties style:column-width="5.427cm"/>
    </style:style>
    <style:style style:name="Column3" style:family="table-column">
      <style:table-column-properties style:column-width="7.4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446cm"/>
    </style:style>
    <style:style style:name="Column5" style:family="table-column">
      <style:table-column-properties style:column-width="3.05cm"/>
    </style:style>
    <style:style style:name="Column6" style:family="table-column">
      <style:table-column-properties style:column-width="12.012cm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446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14.559cm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048cm"/>
    </style:style>
    <style:style style:name="Column11" style:family="table-column">
      <style:table-column-properties style:column-width="3.558cm"/>
    </style:style>
    <style:style style:name="Column12" style:family="table-column">
      <style:table-column-properties style:column-width="11.904cm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Ι.<text:s/>ΓΕΝΙΚΗ<text:s/>ΔΙΕΥΘΥΝΣΗ<text:s/>ΦΟΡΟΛΟΓΙΚΗΣ<text:s/>ΔΙΟΙΚΗΣΗΣ</text:span></text:p>
      <text:p text:style-name="P4"><text:span text:style-name="T4_1">Δ/ΝΣΗ<text:s/>ΕΛΕΓΧΩΝ<text:s/>–<text:s/>Τμήμα<text:s/>ΣΤ΄<text:s/>Δ/ΝΣΗ<text:s/>ΕΦΑΡΜΟΓΗΣ<text:s/>ΕΜΜΕΣΗΣ<text:s/>ΦΟΡΟΛΟΓΙΑΣ-<text:s/>Τμήμα<text:s/>Α΄<text:s/>Φ.Π.Α.</text:span></text:p>
      <text:p text:style-name="P5"><text:span text:style-name="T5_1">ΙΙ.<text:s/>ΓΕΝΙΚΗ<text:s/>Δ/ΝΣΗ<text:s/>ΗΛΕΚΤΡΟΝΙΚΗΣ</text:span></text:p>
      <text:p text:style-name="P6"><text:span text:style-name="T6_1">ΔΙΑΚΥΒΕΡΝΗΣΗΣ<text:s/>ΚΑΙ<text:s/>ΑΝΘΡΩΠΙΝΟΥ<text:s/>ΔΥΝΑΜΙΚΟΥ</text:span></text:p>
      <text:p text:style-name="P7"><text:span text:style-name="T7_1">Δ/ΝΣΗ<text:s/>ΗΛΕΚΤΡΟΝΙΚΗΣ<text:s/>ΔΙΑΚΥΒΕΡΝΗΣΗΣ</text:span></text:p>
      <text:p text:style-name="P8"><text:span text:style-name="T8_1">α)Τμήμα<text:s/>Β΄</text:span></text:p>
      <text:p text:style-name="P9"><text:span text:style-name="T9_1">β)</text:span><text:span text:style-name="T9_2"><text:tab/></text:span><text:span text:style-name="T9_3">Αυτοτελές<text:s/>Γραφείο<text:s/>Σχεδίασης<text:s/>και<text:s/>Ανάπτυξης<text:s/>Συστημάτων</text:span></text:p>
      <text:p text:style-name="P10"><text:span text:style-name="T10_1">Ταχ.<text:s/>Δ/νση:<text:s/>Σίνα<text:s/>2-4</text:span></text:p>
      <text:p text:style-name="P11"><text:span text:style-name="T11_1">Ταχ.<text:s/>Κώδικας:<text:s/>10672<text:s/>Αθήνα</text:span></text:p>
      <text:p text:style-name="P12"><text:span text:style-name="T12_1">Πληροφ.<text:s/>Η.<text:s/>Καρράς,<text:s/>Α.<text:s/>Στάθη,<text:s/>Τ.<text:s/>Σφελινιώτη</text:span></text:p>
      <text:p text:style-name="P13"><text:span text:style-name="T13_1">Τηλ.<text:s/>3640076,<text:s/>210-3645869,<text:s/>3645832</text:span></text:p>
      <text:p text:style-name="P14"><text:span text:style-name="T14_1">Fax:<text:s/>3616216,<text:s/>210-3617577,<text:s/>3645413</text:span></text:p>
      <text:p text:style-name="P15"><text:span text:style-name="T15_1">ΘΕΜΑ:<text:s/>«Διαδικασία<text:s/>υποβολής<text:s/>των<text:s/>ενιαίων<text:s/>δηλώσεων<text:s/>ΦΠΑ,<text:s/>σύμφωνα<text:s/>με<text:s/>τα<text:s/>άρθρα<text:s/>47α,<text:s/>47β<text:s/>και<text:s/>47γ<text:s/>του<text:s/>Κώδικα<text:s/>Φ.Π.Α.<text:s/>(ν.2859/2000)»</text:span></text:p>
      <text:p text:style-name="P16"><text:span text:style-name="T16_1">ΑΠΟΦΑΣΗ</text:span><text:span text:style-name="T16_2"><text:line-break/></text:span><text:span text:style-name="T16_3">Η<text:s/>ΓΕΝΙΚΗ<text:s/>ΓΡΑΜΜΑΤΕΑΣ<text:s/>ΔΗΜΟΣΙΩΝ<text:s/>ΕΣΟΔΩΝ</text:span></text:p>
      <text:p text:style-name="P17"><text:span text:style-name="T17_1">Έχοντας<text:s/>υπόψη<text:s/>τις<text:s/>διατάξεις:</text:span></text:p>
      <text:p text:style-name="P18"><text:span text:style-name="T18_1">1.<text:s/>Του<text:s/>άρθρου<text:s/>5<text:s/>της<text:s/>Οδηγίας<text:s/>2008/8/ΕΚ,<text:s/>με<text:s/>το<text:s/>οποίο<text:s/>τροποποιείται<text:s/>από<text:s/>1.1.2015<text:s/>η<text:s/>Οδηγία<text:s/>2006/112/ΕΚ<text:s/>για<text:s/>το<text:s/>ΦΠΑ,<text:s/>όσον<text:s/>αφορά<text:s/>τον<text:s/>τόπο<text:s/>παροχής<text:s/>τηλεπικοινωνιακών,<text:s/>ραδιοφωνικών<text:s/>και<text:s/>τηλεοπτικών<text:s/>ή<text:s/>ηλεκτρονικών<text:s/>υπηρεσιών<text:s/>σε<text:s/>μη<text:s/>υποκείμενους<text:s/>στο<text:s/>φόρο<text:s/>και<text:s/>την<text:s/>εφαρμογή<text:s/>ειδικών<text:s/>καθεστώτων<text:s/>για<text:s/>την<text:s/>παροχή<text:s/>των<text:s/>υπηρεσιών<text:s/>αυτών<text:s/>από<text:s/>μη<text:s/>εγκατεστημένους<text:s/>υποκείμενους.</text:span></text:p>
      <text:p text:style-name="P19"><text:span text:style-name="T19_1">2.<text:s/>Του<text:s/>άρθρου<text:s/>104<text:s/>του<text:s/>ν.<text:s/>4316/14<text:s/>(ΦΕΚ<text:s/>270Α/24.12.14)<text:s/>με<text:s/>το<text:s/>οποίο<text:s/>ενσωματώθηκαν<text:s/>οι<text:s/>διατάξεις<text:s/>του<text:s/>άρθρου<text:s/>5<text:s/>της<text:s/>Οδηγίας<text:s/>8/2008/ΕΚ<text:s/>στο<text:s/>εσωτερικό<text:s/>μας<text:s/>δίκαιο<text:s/>και<text:s/>προστέθηκαν<text:s/>νέα<text:s/>άρθρα<text:s/>47α,<text:s/>47β<text:s/>και<text:s/>47γ<text:s/>στον<text:s/>Κώδικα<text:s/>ΦΠΑ<text:s/>(ν.<text:s/>2859/2000,<text:s/>ΦΕΚ<text:s/>248<text:s/>Α΄).</text:span></text:p>
      <text:p text:style-name="P20"><text:span text:style-name="T20_1">3.<text:s/>Του<text:s/>Κανονισμού<text:s/>(ΕΕ)<text:s/>αριθμ.<text:s/>967/2012<text:s/>του<text:s/>Συμβουλίου<text:s/>της<text:s/>9</text:span><text:span text:style-name="T20_2">ης</text:span><text:span text:style-name="T20_3"><text:s/>Οκτωβρίου<text:s/>2012,<text:s/>«για<text:s/>την<text:s/>τροποποίηση<text:s/>του<text:s/>Εκτελεστικού<text:s/>κανονισμού<text:s/>(ΕΕ)<text:s/>αριθμ.<text:s/>282/2011<text:s/>όσον<text:s/>αφορά<text:s/>τα<text:s/>ειδικά<text:s/>καθεστώτα<text:s/>για<text:s/>μη<text:s/>εγκαταστημένους<text:s/>υποκείμενους<text:s/>στο<text:s/>φόρο<text:s/>οι<text:s/>οποίοι<text:s/>παρέχουν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».</text:span></text:p>
      <text:p text:style-name="P21"><text:span text:style-name="T21_1">4.<text:s/>Του<text:s/>Εκτελεστικού<text:s/>Κανονισμού<text:s/>(ΕΕ)<text:s/>αριθμ.<text:s/>815/2012<text:s/>της<text:s/>Επιτροπής,<text:s/>της<text:s/>13</text:span><text:span text:style-name="T21_2">ης<text:s/></text:span><text:span text:style-name="T21_3">Σεπτεμβρίου<text:s/>2012,<text:s/>«για<text:s/>τον<text:s/>καθορισμό<text:s/>των<text:s/>λεπτομερών<text:s/>κανόνων<text:s/>εφαρμογής<text:s/>του<text:s/>Κανονισμού<text:s/>(ΕΕ)<text:s/>αριθμ.<text:s/>904/2010<text:s/>του<text:s/>Συμβουλίου<text:s/>όσον<text:s/>αφορά<text:s/>τα<text:s/>ειδικά<text:s/>καθεστώτα<text:s/>για<text:s/>μη<text:s/>εγκαταστημένους<text:s/>υποκείμενους<text:s/>στο<text:s/>φόρο<text:s/>οι<text:s/>οποίοι<text:s/>παρέχουν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».</text:span></text:p>
      <text:p text:style-name="P22"><text:span text:style-name="T22_1">5.<text:s/>Του<text:s/>Κανονισμού<text:s/>(ΕΕ)<text:s/>αριθ.<text:s/>904/2010<text:s/>του<text:s/>Συμβουλίου<text:s/>της<text:s/>7</text:span><text:span text:style-name="T22_2">ης</text:span><text:span text:style-name="T22_3">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ΠΑ.</text:span></text:p>
      <text:p text:style-name="P23"><text:span text:style-name="T23_1">6.<text:s/>Του<text:s/>ν.<text:s/>4174/2013<text:s/>(ΦΕΚ<text:s/>170<text:s/>Α<text:s/>/26.7.2013),<text:s/>όπως<text:s/>ισχύει.</text:span></text:p>
      <text:p text:style-name="P24"><text:span text:style-name="T24_1">7.<text:s/>Τις<text:s/>διατάξεις<text:s/>της<text:s/>υποπαραγράφου<text:s/>Ε2<text:s/>της<text:s/>παρ.<text:s/>Ε<text:s/>του<text:s/>πρώτου<text:s/>άρθρου<text:s/>του<text:s/>ν.<text:s/>4093/2012<text:s/>περί<text:s/>σύστασης<text:s/>θέσης<text:s/>Γενικού<text:s/>Γραμματέα<text:s/>Δημοσίων<text:s/>Εσόδων<text:s/>(ΦΕΚ<text:s/>Α΄<text:s/>222),<text:s/>όπως<text:s/>ισχύει.</text:span></text:p>
      <text:p text:style-name="P25"><text:span text:style-name="T25_1">8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<text:s/>Οικονομικών»</text:span></text:p>
      <text:p text:style-name="P26"><text:span text:style-name="T26_1">9.<text:s/>Του<text:s/>αριθ.<text:s/>111/2014<text:s/>(ΦΕΚ<text:s/>178<text:s/>Α/29.8.2014)<text:s/>Προεδρικού<text:s/>Διατάγματος<text:s/>«Οργανισμός<text:s/>του<text:s/>Υπουργείου<text:s/>Οικονομικών».</text:span></text:p>
      <text:p text:style-name="P27"><text:span text:style-name="T27_1">10.<text:s/>Της<text:s/>παρ.<text:s/>12<text:s/>του<text:s/>άρθρου<text:s/>47β<text:s/>και<text:s/>της<text:s/>παρ.<text:s/>9<text:s/>του<text:s/>άρθρου<text:s/>47γ<text:s/>του<text:s/>Κώδικα<text:s/>ΦΠΑ,<text:s/>με<text:s/>τις<text:s/>οποίες<text:s/>προβλέπεται<text:s/>ότι<text:s/>με<text:s/>απόφαση<text:s/>του<text:s/>Γενικού<text:s/>Γραμματέα<text:s/>Δημοσίων<text:s/>Εσόδων<text:s/>ορίζονται<text:s/>ο<text:s/>τρόπος<text:s/>υποβολής<text:s/>της<text:s/>δήλωσης<text:s/>ΦΠΑ<text:s/>και<text:s/>το<text:s/>περιεχόμενό<text:s/>της,<text:s/>καθώς<text:s/>και<text:s/>οι<text:s/>πληροφορίες<text:s/>των<text:s/>τηρούμενων<text:s/>λογιστικών<text:s/>καταχωρήσεων.</text:span></text:p>
      <text:p text:style-name="P28"><text:span text:style-name="T28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Καθορίζουμε<text:s/>τον<text:s/>τρόπο<text:s/>και<text:s/>τις<text:s/>υποχρεώσεις<text:s/>υποβολής<text:s/>των<text:s/>δηλώσεων<text:s/>ΦΠΑ,<text:s/>σε<text:s/>σχέση<text:s/>με<text:s/>τα<text:s/>ειδικά<text:s/>καθεστώτα<text:s/>των<text:s/>άρθρων<text:s/>47α,<text:s/>47β<text:s/>και<text:s/>47γ<text:s/>του<text:s/>Κώδικα<text:s/>ΦΠΑ<text:s/>για<text:s/>την<text:s/>παροχή<text:s/>των<text:s/>τηλεπικοινωνιακών,<text:s/>ραδιοφωνικών<text:s/>και<text:s/>τηλεοπτικών<text:s/>ή<text:s/>ηλεκτρονικών<text:s/>υπηρεσιών<text:s/>προς<text:s/>εγκατεστημένους<text:s/>εντός<text:s/>της<text:s/>Ευρ.<text:s/>Ένωσης<text:s/>μη<text:s/>υποκείμενους<text:s/>στο<text:s/>φόρο,<text:s/>ως<text:s/>ακολούθως:</text:span></text:p>
      <text:h text:style-name="P31" text:outline-level="6"><text:span text:style-name="T31_1">Άρθρο<text:s/>1</text:span></text:h>
      <text:h text:style-name="P32" text:outline-level="6"><text:span text:style-name="T32_1">Υπόχρεοι,<text:s/>χρόνος<text:s/>και<text:s/>τρόπος<text:s/>υποβολής<text:s/>των<text:s/>δηλώσεων</text:span></text:h>
      <text:p text:style-name="P33"><text:span text:style-name="T33_1">1.</text:span><text:span text:style-name="T33_2"><text:s/>Οι<text:s/>εγγεγραμμένοι<text:s/>στα<text:s/>ειδικά<text:s/>καθεστώτα<text:s/>των<text:s/>άρθρων<text:s/>47β<text:s/>και<text:s/>47γ,<text:s/>για<text:s/>την<text:s/>απόδοση<text:s/>του<text:s/>ΦΠΑ<text:s/>που<text:s/>οφείλεται<text:s/>στα<text:s/>κράτη<text:s/>μέλη<text:s/>που<text:s/>είναι<text:s/>εγκατεστημένοι<text:s/>οι<text:s/>μη<text:s/>υποκείμενοι<text:s/>στο<text:s/>φόρο<text:s/>λήπτες<text:s/>των<text:s/>υπηρεσιών<text:s/>τους<text:s/>(κράτη<text:s/>μέλη<text:s/>κατανάλωσης),<text:s/>υποβάλλουν<text:s/>την<text:s/>ενιαία<text:s/>δήλωση<text:s/>ΦΠΑ,<text:s/>σύμφωνα<text:s/>με<text:s/>το<text:s/>προσαρτημένο<text:s/>στην<text:s/>παρούσα<text:s/>υπόδειγμα,<text:s/>του<text:s/>Παραρτήματος<text:s/>ΙΙΙ<text:s/>του<text:s/>Εκτελεστικού<text:s/>Κανονισμού<text:s/>της<text:s/>Επιτροπής<text:s/>815/2012,<text:s/>όπως<text:s/>ισχύει.</text:span></text:p>
      <text:p text:style-name="P34"><text:span text:style-name="T34_1">2.</text:span><text:span text:style-name="T34_2"><text:s/>Οι<text:s/>μη<text:s/>εγκατεστημένοι<text:s/>εντός<text:s/>της<text:s/>Ευρ.<text:s/>Ένωσης<text:s/>υποκείμενοι<text:s/>στο<text:s/>φόρο<text:s/>που<text:s/>είναι<text:s/>εγγεγραμμένοι<text:s/>στο<text:s/>ειδικό<text:s/>καθεστώς<text:s/>του<text:s/>άρθρου<text:s/>47β<text:s/>του<text:s/>Κώδικα<text:s/>ΦΠΑ<text:s/>αποδίδουν,<text:s/>με<text:s/>την<text:s/>ανωτέρω<text:s/>δήλωση,<text:s/>το<text:s/>ΦΠΑ<text:s/>που<text:s/>οφείλεται<text:s/>στα<text:s/>άλλα<text:s/>κράτη<text:s/>μέλη<text:s/>κατανάλωσης,<text:s/>καθώς<text:s/>και<text:s/>το<text:s/>ΦΠΑ<text:s/>που<text:s/>οφείλεται<text:s/>στην<text:s/>Ελλάδα<text:s/>λόγω<text:s/>παροχής<text:s/>υπηρεσιών<text:s/>προς<text:s/>μη<text:s/>υποκείμενους<text:s/>στο<text:s/>φόρο<text:s/>λήπτες<text:s/>εγκατεστημένους<text:s/>στο<text:s/>εσωτερικό<text:s/>της<text:s/>χώρας.</text:span></text:p>
      <text:p text:style-name="P35"><text:span text:style-name="T35_1">3.</text:span><text:span text:style-name="T35_2"><text:s/>Αντίθετα,<text:s/>οι<text:s/>εγκατεστημένοι<text:s/>στην<text:s/>Ελλάδα<text:s/>υποκείμενοι<text:s/>στο<text:s/>φόρο<text:s/>που<text:s/>είναι<text:s/>εγγεγραμμένοι<text:s/>στο<text:s/>καθεστώς<text:s/>του<text:s/>άρθρου<text:s/>47γ,<text:s/>αποδίδουν<text:s/>με<text:s/>την<text:s/>ανωτέρω<text:s/>δήλωση<text:s/>το<text:s/>ΦΠΑ<text:s/>που<text:s/>οφείλεται<text:s/>στα<text:s/>άλλα<text:s/>κράτη<text:s/>μέλη<text:s/>κατανάλωσης<text:s/>και<text:s/>δεν<text:s/>περιλαμβάνουν<text:s/>στη<text:s/>δήλωση<text:s/>αυτή<text:s/>την<text:s/>αξία<text:s/>και<text:s/>το<text:s/>αντίστοιχο<text:s/>ποσό<text:s/>του<text:s/>φόρου<text:s/>για<text:s/>τις<text:s/>τηλεπικοινωνιακές,<text:s/>ραδιοφωνικές<text:s/>και<text:s/>τηλεοπτικές<text:s/>ή<text:s/>ηλεκτρονικές<text:s/>υπηρεσίες<text:s/>που<text:s/>παρέχουν<text:s/>σε<text:s/>μη<text:s/>υποκείμενους<text:s/>στο<text:s/>φόρο<text:s/>στην<text:s/>Ελλάδα<text:s/>ή<text:s/>σε<text:s/>άλλο<text:s/>κράτος<text:s/>μέλος<text:s/>στο<text:s/>οποίο<text:s/>διαθέτουν<text:s/>μόνιμη<text:s/>εγκατάσταση.</text:span></text:p>
      <text:p text:style-name="P36"><text:span text:style-name="T36_1">4.</text:span><text:span text:style-name="T36_2"><text:s/>Οι<text:s/>εγγεγραμμένοι<text:s/>στα<text:s/>καθεστώτα<text:s/>των<text:s/>άρθρων<text:s/>47β<text:s/>και<text:s/>47γ<text:s/>δεν<text:s/>ασκούν<text:s/>δικαίωμα<text:s/>έκπτωσης<text:s/>του<text:s/>φόρου<text:s/>με<text:s/>την<text:s/>παραπάνω<text:s/>ενιαία<text:s/>δήλωση<text:s/>και<text:s/>έχουν<text:s/>υποχρέωση<text:s/>υποβολής<text:s/>των<text:s/>δηλώσεων<text:s/>με<text:s/>χρεωστικό<text:s/>και<text:s/>μηδενικό<text:s/>αποτέλεσμα.</text:span></text:p>
      <text:p text:style-name="P37"><text:span text:style-name="T37_1">5.</text:span><text:span text:style-name="T37_2"><text:s/>Οι<text:s/>δηλώσεις<text:s/>υποβάλλονται<text:s/>ηλεκτρονικά<text:s/>μέσω<text:s/>της<text:s/>εφαρμογής<text:s/>MOSS<text:s/>στο<text:s/>Taxisnet<text:s/>ανά<text:s/>ημερολογιακό<text:s/>τρίμηνο<text:s/>και<text:s/>μέχρι<text:s/>την<text:s/>20</text:span><text:span text:style-name="T37_3">η</text:span><text:span text:style-name="T37_4"><text:s/>ημέρα<text:s/>του<text:s/>μήνα<text:s/>που<text:s/>ακολουθεί<text:s/>το<text:s/>τρίμηνο.<text:s/>Η<text:s/>ίδια<text:s/>προθεσμία<text:s/>ισχύει<text:s/>και<text:s/>για<text:s/>την<text:s/>καταβολή<text:s/>του<text:s/>φόρου.<text:s/>Σε<text:s/>περίπτωση<text:s/>που<text:s/>η<text:s/>καταληκτική<text:s/>ημερομηνία<text:s/>υποβολής<text:s/>της<text:s/>δήλωσης<text:s/>είναι<text:s/>Σάββατο,<text:s/>Κυριακή<text:s/>ή<text:s/>επίσημη<text:s/>αργία,<text:s/>η<text:s/>υποβολή<text:s/>της<text:s/>και<text:s/>η<text:s/>καταβολή<text:s/>του<text:s/>φόρου<text:s/>δεν<text:s/>μεταφέρονται<text:s/>την<text:s/>επόμενη<text:s/>εργάσιμη<text:s/>ημέρα.</text:span></text:p>
      <text:p text:style-name="P38"><text:span text:style-name="T38_1">6.</text:span><text:span text:style-name="T38_2"><text:s/>Η<text:s/>δήλωση<text:s/>ΦΠΑ<text:s/>συμπληρώνεται<text:s/>σε<text:s/>ευρώ<text:s/>και<text:s/>αναγράφονται<text:s/>τα<text:s/>ακριβή<text:s/>ποσά<text:s/>χωρίς<text:s/>στρογγυλοποίηση<text:s/>στην<text:s/>πλησιέστερη<text:s/>ακέραια<text:s/>νομισματική<text:s/>μονάδα.</text:span></text:p>
      <text:p text:style-name="P39"><text:span text:style-name="T39_1">7.</text:span><text:span text:style-name="T39_2"><text:s/>Με<text:s/>την<text:s/>οριστικοποίηση<text:s/>της<text:s/>υποβολής<text:s/>της<text:s/>δήλωσης<text:s/>χορηγείται<text:s/>αυτόματα<text:s/>μοναδικός<text:s/>αριθμός<text:s/>αναφοράς<text:s/>(καταχώρισης<text:s/>δήλωσης)<text:s/>και<text:s/>κωδικός<text:s/>πληρωμής<text:s/>(ταυτότητα<text:s/>οφειλής)<text:s/>για<text:s/>τη<text:s/>συγκεκριμένη<text:s/>δήλωση.</text:span></text:p>
      <text:h text:style-name="P40" text:outline-level="6"><text:span text:style-name="T40_1">Άρθρο<text:s/>2</text:span></text:h>
      <text:h text:style-name="P41" text:outline-level="6"><text:span text:style-name="T41_1">Τροποποίηση<text:s/>των<text:s/>δηλώσεων</text:span></text:h>
      <text:p text:style-name="P42"><text:span text:style-name="T42_1">1.</text:span><text:span text:style-name="T42_2"><text:s/>Οποιαδήποτε<text:s/>διόρθωση<text:s/>γίνεται<text:s/>με<text:s/>τροποποίηση<text:s/>της<text:s/>αρχικής<text:s/>δήλωσης.</text:span></text:p>
      <text:p text:style-name="P43"><text:span text:style-name="T43_1">2.</text:span><text:span text:style-name="T43_2"><text:s/>Οι<text:s/>διορθώσεις<text:s/>υποβάλλονται<text:s/>από<text:s/>τους<text:s/>εγγεγραμμένους<text:s/>στα<text:s/>ειδικά<text:s/>καθεστώτα<text:s/>των<text:s/>άρθρων<text:s/>47β<text:s/>και<text:s/>47γ<text:s/>ηλεκτρονικά<text:s/>στην<text:s/>Ελλάδα,<text:s/>εντός<text:s/>προθεσμίας<text:s/>τριών<text:s/>ετών<text:s/>από<text:s/>την<text:s/>καταληκτική<text:s/>ημερομηνία<text:s/>που<text:s/>προβλέπεται<text:s/>για<text:s/>την<text:s/>υποβολή<text:s/>της<text:s/>αρχικής<text:s/>δήλωσης.<text:s/>Μετά<text:s/>την<text:s/>πάροδο<text:s/>των<text:s/>τριών<text:s/>ετών<text:s/>οι<text:s/>διορθώσεις<text:s/>δεν<text:s/>υποβάλλονται<text:s/>στην<text:s/>Ελλάδα<text:s/>αλλά<text:s/>στο<text:s/>κράτος<text:s/>μέλος<text:s/>που<text:s/>οφείλεται<text:s/>ο<text:s/>φόρος,<text:s/>σύμφωνα<text:s/>με<text:s/>τους<text:s/>εθνικούς<text:s/>κανόνες<text:s/>που<text:s/>ισχύουν<text:s/>στο<text:s/>κράτος<text:s/>μέλος<text:s/>αυτό<text:s/>και<text:s/>μετά<text:s/>από<text:s/>σχετική<text:s/>επικοινωνία<text:s/>του<text:s/>υποκείμενου<text:s/>στο<text:s/>φόρο.</text:span></text:p>
      <text:p text:style-name="P44"><text:span text:style-name="T44_1">3.</text:span><text:span text:style-name="T44_2"><text:s/>Πληροφορίες<text:s/>για<text:s/>διορθώσεις<text:s/>των<text:s/>δηλώσεων<text:s/>αποστέλλονται<text:s/>από<text:s/>την<text:s/>αρμόδια<text:s/>αρχή<text:s/>στα<text:s/>ενδιαφερόμενα<text:s/>κράτη<text:s/>μέλη<text:s/>κατανάλωσης<text:s/>και<text:s/>στα<text:s/>κράτη<text:s/>μέλη<text:s/>που<text:s/>ενδεχομένως<text:s/>διαθέτουν<text:s/>επίσης<text:s/>εγκατάσταση<text:s/>οι<text:s/>εγγεγραμμένοι<text:s/>στο<text:s/>καθεστώς<text:s/>του<text:s/>άρθρου<text:s/>47γ<text:s/>(κράτη<text:s/>μέλη<text:s/>εγκατάστασης),<text:s/>εντός<text:s/>προθεσμίας<text:s/>δέκα<text:s/>ημερών<text:s/>από<text:s/>το<text:s/>τέλος<text:s/>του<text:s/>μήνα<text:s/>εντός<text:s/>του<text:s/>οποίου<text:s/>υποβλήθηκαν.</text:span></text:p>
      <text:h text:style-name="P45" text:outline-level="6"><text:span text:style-name="T45_1">Άρθρο<text:s/>3</text:span></text:h>
      <text:h text:style-name="P46" text:outline-level="6"><text:span text:style-name="T46_1">Ορισμός<text:s/>και<text:s/>ενέργειες<text:s/>αρμόδιας<text:s/>αρχής</text:span></text:h>
      <text:p text:style-name="P47"><text:span text:style-name="T47_1">1.</text:span><text:span text:style-name="T47_2"><text:s/>Αρμόδια<text:s/>αρχή<text:s/>για<text:s/>την<text:s/>παραλαβή<text:s/>των<text:s/>δηλώσεων<text:s/>ΦΠΑ<text:s/>των<text:s/>εγγεγραμμένων<text:s/>στα<text:s/>ειδικά<text:s/>καθεστώτα<text:s/>των<text:s/>άρθρων<text:s/>47β<text:s/>και<text:s/>47γ<text:s/>του<text:s/>Κώδικα<text:s/>ΦΠΑ<text:s/>είναι<text:s/>το<text:s/>Τμήμα<text:s/>ΣΤ΄<text:s/>της<text:s/>Δ/νσης<text:s/>Ελέγχων.</text:span></text:p>
      <text:p text:style-name="P48"><text:span text:style-name="T48_1">2.</text:span><text:span text:style-name="T48_2"><text:s/>Το<text:s/>Τμήμα<text:s/>ΣΤ΄<text:s/>της<text:s/>Δ/νσης<text:s/>Ελέγχων<text:s/>παραμένει<text:s/>αρμόδια<text:s/>αρχή<text:s/>για<text:s/>τη<text:s/>παραλαβή<text:s/>της<text:s/>δήλωσης<text:s/>και<text:s/>στις<text:s/>ακόλουθες<text:s/>περιπτώσεις:</text:span></text:p>
      <text:p text:style-name="P49"><text:span text:style-name="T49_1">α.<text:s/></text:span><text:span text:style-name="T49_2">Σε<text:s/>περίπτωση<text:s/>εκπρόθεσμης<text:s/>υποβολής<text:s/>της<text:s/>δήλωσης<text:s/>και<text:s/>για<text:s/>διάστημα<text:s/>τριών<text:s/>ετών<text:s/>από<text:s/>την<text:s/>ημερομηνία<text:s/>κατά<text:s/>την<text:s/>οποία<text:s/>έπρεπε<text:s/>να<text:s/>υποβληθεί<text:s/>η<text:s/>δήλωση.</text:span></text:p>
      <text:p text:style-name="P50"><text:span text:style-name="T50_1">β.<text:s/></text:span><text:span text:style-name="T50_2">Σε<text:s/>περίπτωση<text:s/>αλλαγής<text:s/>της<text:s/>έδρας<text:s/>της<text:s/>οικονομικής<text:s/>δραστηριότητας<text:s/>ή<text:s/>μόνιμης<text:s/>εγκατάστασης<text:s/>του<text:s/>εγγεγραμμένου<text:s/>στο<text:s/>καθεστώς<text:s/>του<text:s/>άρθρου<text:s/>47γ<text:s/>υποκείμενου<text:s/>ή<text:s/>αλλαγής<text:s/>καθεστώτος<text:s/>του<text:s/>εγγεγραμμένου<text:s/>κατά<text:s/>το<text:s/>άρθρο<text:s/>47β<text:s/>με<text:s/>συνεπακόλουθη<text:s/>αλλαγή<text:s/>του<text:s/>κράτους<text:s/>μέλους<text:s/>εγγραφής,<text:s/>κατά<text:s/>τη<text:s/>διάρκεια<text:s/>της<text:s/>φορολογικής<text:s/>περιόδου,<text:s/>καθώς<text:s/>η<text:s/>δήλωση<text:s/>για<text:s/>τις<text:s/>συναλλαγές<text:s/>που<text:s/>πραγματοποιήθηκαν<text:s/>το<text:s/>αντίστοιχο<text:s/>τμήμα<text:s/>της<text:s/>φορολογικής<text:s/>περιόδου,<text:s/>υποβάλλεται<text:s/>στην<text:s/>Ελλάδα<text:s/>μετά<text:s/>τη<text:s/>λήξη<text:s/>αυτής.</text:span></text:p>
      <text:p text:style-name="P51"><text:span text:style-name="T51_1">3.</text:span><text:span text:style-name="T51_2"><text:s/>Η<text:s/>αρμόδια<text:s/>αρχή<text:s/>αποστέλλει<text:s/>τόσο<text:s/>στα<text:s/>κράτη<text:s/>μέλη<text:s/>κατανάλωσης,<text:s/>όσο<text:s/>και<text:s/>στα<text:s/>κράτη<text:s/>μέλη<text:s/>εγκατάστασης,<text:s/>τις<text:s/>πληροφορίες<text:s/>της<text:s/>δήλωσης<text:s/>εντός<text:s/>10<text:s/>ημερών<text:s/>από<text:s/>το<text:s/>τέλος<text:s/>του<text:s/>μήνα<text:s/>στη<text:s/>διάρκεια<text:s/>του<text:s/>οποίου<text:s/>παρέλαβε<text:s/>τη<text:s/>δήλωση.</text:span></text:p>
      <text:p text:style-name="P52"><text:span text:style-name="T52_1">4.</text:span><text:span text:style-name="T52_2"><text:s/>Οι<text:s/>πληροφορίες<text:s/>για<text:s/>μηδενική<text:s/>δήλωση<text:s/>αποθηκεύονται<text:s/>στη<text:s/>βάση<text:s/>δεδομένων<text:s/>και<text:s/>δεν<text:s/>αποστέλλονται<text:s/>στα<text:s/>κράτη<text:s/>μέλη,<text:s/>παρά<text:s/>μόνο<text:s/>στην<text:s/>περίπτωση<text:s/>που<text:s/>συνιστούν<text:s/>αποτέλεσμα<text:s/>διόρθωσης.</text:span></text:p>
      <text:h text:style-name="P53" text:outline-level="6"><text:span text:style-name="T53_1">Άρθρο<text:s/>4</text:span></text:h>
      <text:h text:style-name="P54" text:outline-level="6"><text:span text:style-name="T54_1">Διαδικαστικές<text:s/>παραβάσεις</text:span></text:h>
      <text:p text:style-name="P55"><text:span text:style-name="T55_1">1.</text:span><text:span text:style-name="T55_2"><text:s/>Η<text:s/>μη<text:s/>υποβολή<text:s/>δήλωσης<text:s/>από<text:s/>τον<text:s/>εγγεγραμμένο<text:s/>στην<text:s/>Ελλάδα<text:s/>υποκείμενο<text:s/>στο<text:s/>φόρο<text:s/>για<text:s/>τρία<text:s/>συνεχόμενα<text:s/>τρίμηνα,<text:s/>μετά<text:s/>από<text:s/>σχετική<text:s/>υπενθύμιση<text:s/>της<text:s/>αρμόδιας<text:s/>αρχής,<text:s/>έχει<text:s/>ως<text:s/>αποτέλεσμα<text:s/>την<text:s/>εξαίρεση<text:s/>του<text:s/>υποκείμενου<text:s/>από<text:s/>το<text:s/>καθεστώς.</text:span></text:p>
      <text:p text:style-name="P56"><text:span text:style-name="T56_1">2.</text:span><text:span text:style-name="T56_2"><text:s/>Εάν<text:s/>υποβληθεί<text:s/>εκπρόθεσμη,<text:s/>ελλιπής<text:s/>ή<text:s/>ανακριβής<text:s/>δήλωση<text:s/>από<text:s/>τον<text:s/>υποκείμενο<text:s/>στο<text:s/>φόρο<text:s/>οποιαδήποτε<text:s/>πρόστιμα,<text:s/>τόκοι<text:s/>ή<text:s/>άλλες<text:s/>χρεώσεις<text:s/>υπολογίζονται<text:s/>από<text:s/>τα<text:s/>κράτη<text:s/>μέλη<text:s/>κατανάλωσης.<text:s/>Στην<text:s/>περίπτωση<text:s/>που<text:s/>η<text:s/>Ελλάδα<text:s/>είναι<text:s/>κράτος<text:s/>μέλος<text:s/>κατανάλωσης<text:s/>εφαρμόζονται<text:s/>οι<text:s/>διατάξεις<text:s/>του<text:s/>Κώδικα<text:s/>Φορολογικών<text:s/>Διαδικασιών<text:s/>(ν.<text:s/>4174/2013),<text:s/>όπως<text:s/>ισχύει.</text:span></text:p>
      <text:h text:style-name="P57" text:outline-level="6"><text:span text:style-name="T57_1">Άρθρο<text:s/>5</text:span></text:h>
      <text:h text:style-name="P58" text:outline-level="6"><text:span text:style-name="T58_1">Λογιστικές<text:s/>καταχωρίσεις</text:span></text:h>
      <text:p text:style-name="P59"><text:span text:style-name="T59_1">1.</text:span><text:span text:style-name="T59_2"><text:s/>Ο<text:s/>υποκείμενος<text:s/>στο<text:s/>φόρο,<text:s/>για<text:s/>τις<text:s/>συναλλαγές<text:s/>που<text:s/>πραγματοποιούνται<text:s/>στο<text:s/>πλαίσιο<text:s/>των<text:s/>καθεστώτων<text:s/>των<text:s/>άρθρων<text:s/>47β<text:s/>και<text:s/>47γ,<text:s/>καταχωρεί<text:s/>τις<text:s/>πληροφορίες<text:s/>που<text:s/>προβλέπονται<text:s/>στο<text:s/>άρθρο<text:s/>63γ<text:s/>του<text:s/>Κανονισμού<text:s/>967/2012/ΕΚ,<text:s/>σε<text:s/>ιδιαίτερο<text:s/>αρχείο<text:s/>ή<text:s/>στα<text:s/>λογιστικά<text:s/>του<text:s/>βιβλία.<text:s/>Οι<text:s/>πληροφορίες<text:s/>αυτές<text:s/>θα<text:s/>πρέπει<text:s/>να<text:s/>καταχωρούνται<text:s/>κατά<text:s/>τέτοιο<text:s/>τρόπο<text:s/>ώστε<text:s/>να<text:s/>μπορούν<text:s/>να<text:s/>καθίστανται<text:s/>άμεσα<text:s/>διαθέσιμες<text:s/>ηλεκτρονικά,<text:s/>σε<text:s/>μορφή<text:s/>κατά<text:s/>το<text:s/>πρότυπο<text:s/>SAF-T<text:s/>ή<text:s/>οποιοδήποτε<text:s/>άλλο<text:s/>πρότυπο<text:s/>συμφωνηθεί<text:s/>μεταξύ<text:s/>του<text:s/>υποκείμενου<text:s/>στο<text:s/>φόρο<text:s/>και<text:s/>της<text:s/>αρμόδιας<text:s/>αρχής<text:s/>ή<text:s/>του<text:s/>κράτους<text:s/>μέλους<text:s/>κατανάλωσης,<text:s/>σε<text:s/>περίπτωση<text:s/>ελέγχου.</text:span></text:p>
      <text:p text:style-name="P60"><text:span text:style-name="T60_1">2.</text:span><text:span text:style-name="T60_2"><text:s/>Τα<text:s/>λογιστικά<text:s/>αρχεία<text:s/>θα<text:s/>πρέπει<text:s/>να<text:s/>διαφυλάσσονται<text:s/>για<text:s/>10<text:s/>έτη<text:s/>ανεξαρτήτως<text:s/>εάν<text:s/>ο<text:s/>υποκείμενος<text:s/>στο<text:s/>φόρο<text:s/>έχει<text:s/>παύσει<text:s/>να<text:s/>χρησιμοποιεί<text:s/>το<text:s/>καθεστώς.</text:span></text:p>
      <text:h text:style-name="P61" text:outline-level="6"><text:span text:style-name="T61_1">Άρθρο<text:s/>6</text:span></text:h>
      <text:h text:style-name="P62" text:outline-level="6"><text:span text:style-name="T62_1">Έναρξη<text:s/>ισχύος</text:span></text:h>
      <text:p text:style-name="P63"><text:span text:style-name="T63_1">1.</text:span><text:span text:style-name="T63_2"><text:s/>Η<text:s/>παρούσα<text:s/>απόφαση<text:s/>ισχύει<text:s/>για<text:s/>πράξεις<text:s/>που<text:s/>πραγματοποιούνται<text:s/>από<text:s/>1.1.2015<text:s/>και<text:s/>εφεξής.</text:span></text:p>
      <text:p text:style-name="P64"><text:span text:style-name="T64_1">2.</text:span><text:span text:style-name="T64_2"><text:s/>Η<text:s/>απόφαση<text:s/>αυτή<text:s/>να<text:s/>δημοσιευτεί<text:s/>στην<text:s/>Εφημερίδα<text:s/>της<text:s/>Κυβέρνησης.</text:span></text:p>
      <text:p text:style-name="P65"><text:span text:style-name="T65_1">Η<text:s/>Γενική<text:s/>Γραμματέας<text:s/>Δημοσίων<text:s/>Εσόδων</text:span></text:p>
      <text:p text:style-name="P66"><text:span text:style-name="T66_1">ΑΙΚΑΤΕΡΙΝΗ<text:s/>ΣΑΒΒΑΪΔΟΥ</text:span></text:p>
      <text:p text:style-name="P67"><text:span text:style-name="T67_1">Παράρτημα<text:s/>ΙΙΙ<text:s/></text:span></text:p>
      <text:p text:style-name="P68"><text:span text:style-name="T68_1">του<text:s/>Εκτελεστικού<text:s/>Κανονισμού<text:s/>815/2012<text:s/>της<text:s/>Επιτροπής<text:s/>της<text:s/>Ε.Ε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9"><text:span text:style-name="T69_1">Μέρος<text:s/>1:<text:s/>Γενικές<text:s/>πληροφορίες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70"><text:span text:style-name="T70_1">Στήλη<text:s/>Α</text:span></text:p>
          </table:table-cell>
          <table:table-cell table:style-name="Cell3">
            <text:p text:style-name="P71"><text:span text:style-name="T71_1">Στήλη<text:s/>Β</text:span></text:p>
          </table:table-cell>
          <table:table-cell table:style-name="Cell4">
            <text:p text:style-name="P72"><text:span text:style-name="T72_1">Στήλη<text:s/>Γ</text:span></text:p>
          </table:table-cell>
        </table:table-row>
        <table:table-row table:style-name="Row3">
          <table:table-cell table:style-name="Cell5">
            <text:p text:style-name="P73"><text:span text:style-name="T73_1">Αριθμός<text:s/>τετραγωνιδίου</text:span></text:p>
          </table:table-cell>
          <table:table-cell table:style-name="Cell6">
            <text:p text:style-name="P74"><text:span text:style-name="T74_1">Μη<text:s/>ενωσιακό<text:s/>καθεστώς</text:span></text:p>
          </table:table-cell>
          <table:table-cell table:style-name="Cell7">
            <text:p text:style-name="P75"><text:span text:style-name="T75_1">Ενωσιακό<text:s/>καθεστώς</text:span></text:p>
          </table:table-cell>
        </table:table-row>
        <table:table-row table:style-name="Row4">
          <table:table-cell table:style-name="Cell8" table:number-columns-spanned="3">
            <text:p text:style-name="P76"><text:span text:style-name="T76_1">Μοναδικός<text:s/>αριθμός<text:s/>αναφοράς<text:s/></text:span><text:span text:style-name="T76_2">(</text:span><text:span text:style-name="T76_3">1</text:span><text:span text:style-name="T76_4">):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77"><text:span text:style-name="T77_1">1</text:span></text:p>
          </table:table-cell>
          <table:table-cell table:style-name="Cell10">
            <text:p text:style-name="P78"><text:span text:style-name="T78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2<text:s/>της<text:s/>οδηγίας<text:s/>2006/112/ΕΚ</text:span></text:p>
          </table:table-cell>
          <table:table-cell table:style-name="Cell11">
            <text:p text:style-name="P79"><text:span text:style-name="T79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9δ<text:s/>της<text:s/>οδηγίας<text:s/>2006/112/ΕΚ,<text:s/>συμπεριλαμβανομένου<text:s/>του<text:s/>κωδικού<text:s/>της<text:s/>χώρας</text:span></text:p>
          </table:table-cell>
        </table:table-row>
        <table:table-row table:style-name="Row6">
          <table:table-cell table:style-name="Cell12">
            <text:p text:style-name="P80"><text:span text:style-name="T80_1">2</text:span></text:p>
          </table:table-cell>
          <table:table-cell table:style-name="Cell13">
            <text:p text:style-name="P81"><text:span text:style-name="T81_1">Περίοδος<text:s/>ΦΠΑ<text:s/>(</text:span><text:span text:style-name="T81_2">2</text:span><text:span text:style-name="T81_3">)</text:span></text:p>
          </table:table-cell>
          <table:table-cell table:style-name="Cell14">
            <text:p text:style-name="P82"><text:span text:style-name="T82_1">Περίοδος<text:s/>ΦΠΑ<text:s/>(</text:span><text:span text:style-name="T82_2">3</text:span><text:span text:style-name="T82_3">)</text:span></text:p>
          </table:table-cell>
        </table:table-row>
        <table:table-row table:style-name="Row7">
          <table:table-cell table:style-name="Cell15">
            <text:p text:style-name="P83"><text:span text:style-name="T83_1">2α</text:span></text:p>
          </table:table-cell>
          <table:table-cell table:style-name="Cell16">
            <text:p text:style-name="P84"><text:span text:style-name="T84_1">Ημερομηνία<text:s/>έναρξης<text:s/>και<text:s/>λήξης<text:s/>της<text:s/>περιόδου<text:s/>(</text:span><text:span text:style-name="T84_2">4</text:span><text:span text:style-name="T84_3">)</text:span></text:p>
          </table:table-cell>
          <table:table-cell table:style-name="Cell17">
            <text:p text:style-name="P85"><text:span text:style-name="T85_1">Ημερομηνία<text:s/>έναρξης<text:s/>και<text:s/>λήξης<text:s/>της<text:s/>περιόδου<text:s/>(</text:span><text:span text:style-name="T85_2">5</text:span><text:span text:style-name="T85_3">)</text:span></text:p>
          </table:table-cell>
        </table:table-row>
        <table:table-row table:style-name="Row8">
          <table:table-cell table:style-name="Cell18">
            <text:p text:style-name="P86"><text:span text:style-name="T86_1">3</text:span></text:p>
          </table:table-cell>
          <table:table-cell table:style-name="Cell19">
            <text:p text:style-name="P87"><text:span text:style-name="T87_1">Νόμισμα</text:span></text:p>
          </table:table-cell>
          <table:table-cell table:style-name="Cell20">
            <text:p text:style-name="P88"><text:span text:style-name="T88_1">Νόμισμα</text:span></text:p>
          </table:table-cell>
        </table:table-row>
        <table:table-row table:style-name="Row9">
          <table:table-cell table:style-name="Cell21" table:number-columns-spanned="3">
            <text:p text:style-name="P89"><text:span text:style-name="T89_1">Μέρος<text:s/>2:<text:s/>Για<text:s/>κάθε<text:s/>κράτος<text:s/>μέλος<text:s/>κατανάλωσης<text:s/>στο<text:s/>οποίο<text:s/>οφείλεται<text:s/>ΦΠΑ<text:s/></text:span><text:span text:style-name="T89_2">(</text:span><text:span text:style-name="T89_3">6</text:span><text:span text:style-name="T89_4">)</text:span></text:p>
          </table:table-cell>
          <table:covered-table-cell/>
          <table:covered-table-cell/>
        </table:table-row>
        <table:table-row table:style-name="Row10">
          <table:table-cell table:style-name="Cell22">
            <text:p text:style-name="P90"/>
          </table:table-cell>
          <table:table-cell table:style-name="Cell23">
            <text:p text:style-name="P91"/>
          </table:table-cell>
          <table:table-cell table:style-name="Cell24">
            <text:p text:style-name="P92"><text:span text:style-name="T92_1">2α)</text:span><text:span text:style-name="T92_2">Παροχές<text:s/>που<text:s/>πραγματοποιήθηκαν<text:s/>από<text:s/>την<text:s/>έδρα<text:s/>της<text:s/>οικονομικής<text:s/>δραστηριότητας<text:s/>ή<text:s/>τη<text:s/>μόνιμη<text:s/>εγκατάσταση<text:s/>στο<text:s/>κράτος<text:s/>μέλος<text:s/>εγγραφής</text:span></text:p>
          </table:table-cell>
        </table:table-row>
        <table:table-row table:style-name="Row11">
          <table:table-cell table:style-name="Cell25">
            <text:p text:style-name="P93"><text:span text:style-name="T93_1">4.1</text:span></text:p>
          </table:table-cell>
          <table:table-cell table:style-name="Cell26">
            <text:p text:style-name="P94"><text:span text:style-name="T94_1">Κωδικός<text:s/>χώρας<text:s/>του<text:s/>κράτους<text:s/>μέλους<text:s/>κατανάλωσης</text:span></text:p>
          </table:table-cell>
          <table:table-cell table:style-name="Cell27">
            <text:p text:style-name="P95"><text:span text:style-name="T95_1">Κωδικός<text:s/>χώρας<text:s/>του<text:s/>κράτους<text:s/>μέλους<text:s/>κατανάλωσης</text:span></text:p>
          </table:table-cell>
        </table:table-row>
        <table:table-row table:style-name="Row12">
          <table:table-cell table:style-name="Cell28">
            <text:p text:style-name="P96"><text:span text:style-name="T96_1">5.1</text:span></text:p>
          </table:table-cell>
          <table:table-cell table:style-name="Cell29">
            <text:p text:style-name="P97"><text:span text:style-name="T97_1">Κανονικός<text:s/>συντελεστής<text:s/>ΦΠΑ<text:s/>στο<text:s/>κράτος<text:s/>μέλος<text:s/>κατανάλωσης</text:span></text:p>
          </table:table-cell>
          <table:table-cell table:style-name="Cell30">
            <text:p text:style-name="P98"><text:span text:style-name="T98_1">Κανονικός<text:s/>συντελεστής<text:s/>ΦΠΑ<text:s/>στο<text:s/>κράτος<text:s/>μέλος<text:s/>κατανάλωσης</text:span></text:p>
          </table:table-cell>
        </table:table-row>
        <table:table-row table:style-name="Row13">
          <table:table-cell table:style-name="Cell31">
            <text:p text:style-name="P99"><text:span text:style-name="T99_1">6.1</text:span></text:p>
          </table:table-cell>
          <table:table-cell table:style-name="Cell32">
            <text:p text:style-name="P100"><text:span text:style-name="T100_1">Μειωμένος<text:s/>συντελεστής<text:s/>ΦΠΑ<text:s/>στο<text:s/>κράτος<text:s/>μέλος<text:s/>κατανάλωσης</text:span></text:p>
          </table:table-cell>
          <table:table-cell table:style-name="Cell33">
            <text:p text:style-name="P101"><text:span text:style-name="T101_1">Μειωμένος<text:s/>συντελεστής<text:s/>ΦΠΑ<text:s/>στο<text:s/>κράτος<text:s/>μέλος<text:s/>κατανάλωσης</text:span></text:p>
          </table:table-cell>
        </table:table-row>
        <table:table-row table:style-name="Row14">
          <table:table-cell table:style-name="Cell34">
            <text:p text:style-name="P102"><text:span text:style-name="T102_1">7.1</text:span></text:p>
          </table:table-cell>
          <table:table-cell table:style-name="Cell35">
            <text:p text:style-name="P103"><text:span text:style-name="T103_1">Φορολογητέο<text:s/>ποσό<text:s/>με<text:s/>κανονικό<text:s/>συντελεστή</text:span></text:p>
          </table:table-cell>
          <table:table-cell table:style-name="Cell36">
            <text:p text:style-name="P104"><text:span text:style-name="T104_1">Φορολογητέο<text:s/>ποσό<text:s/>με<text:s/>κανονικό<text:s/>συντελεστή</text:span></text:p>
          </table:table-cell>
        </table:table-row>
        <table:table-row table:style-name="Row15">
          <table:table-cell table:style-name="Cell37">
            <text:p text:style-name="P105"><text:span text:style-name="T105_1">8.1</text:span></text:p>
          </table:table-cell>
          <table:table-cell table:style-name="Cell38">
            <text:p text:style-name="P106"><text:span text:style-name="T106_1">Ποσό<text:s/>ΦΠΑ<text:s/>με<text:s/>κανονικό<text:s/>συντελεστή</text:span></text:p>
          </table:table-cell>
          <table:table-cell table:style-name="Cell39">
            <text:p text:style-name="P107"><text:span text:style-name="T107_1">Ποσό<text:s/>ΦΠΑ<text:s/>με<text:s/>κανονικό<text:s/>συντελεστή</text:span></text:p>
          </table:table-cell>
        </table:table-row>
        <table:table-row table:style-name="Row16">
          <table:table-cell table:style-name="Cell40">
            <text:p text:style-name="P108"><text:span text:style-name="T108_1">9.1</text:span></text:p>
          </table:table-cell>
          <table:table-cell table:style-name="Cell41">
            <text:p text:style-name="P109"><text:span text:style-name="T109_1">Φορολογητέο<text:s/>ποσό<text:s/>με<text:s/>μειωμένο<text:s/>συντελεστή</text:span></text:p>
          </table:table-cell>
          <table:table-cell table:style-name="Cell42">
            <text:p text:style-name="P110"><text:span text:style-name="T110_1">Φορολογητέο<text:s/>ποσό<text:s/>με<text:s/>μειωμένο<text:s/>συντελεστή</text:span></text:p>
          </table:table-cell>
        </table:table-row>
      </table:table>
      <text:p text:style-name="P111"/>
      <table:table table:style-name="Table2">
        <table:table-column table:style-name="Column4"/>
        <table:table-column table:style-name="Column5"/>
        <table:table-column table:style-name="Column6"/>
        <table:table-row table:style-name="Row17">
          <table:table-cell table:style-name="Cell43">
            <text:p text:style-name="P112"><text:span text:style-name="T112_1">10.1</text:span></text:p>
          </table:table-cell>
          <table:table-cell table:style-name="Cell44">
            <text:p text:style-name="P113"><text:span text:style-name="T113_1">Ποσό<text:s/>ΦΠΑ<text:s/>με<text:s/>μειωμένο<text:s/>συντελεστή</text:span></text:p>
          </table:table-cell>
          <table:table-cell table:style-name="Cell45">
            <text:p text:style-name="P114"><text:span text:style-name="T114_1">Ποσό<text:s/>ΦΠΑ<text:s/>με<text:s/>μειωμένο<text:s/>συντελεστή</text:span></text:p>
          </table:table-cell>
        </table:table-row>
        <table:table-row table:style-name="Row18">
          <table:table-cell table:style-name="Cell46">
            <text:p text:style-name="P115"><text:span text:style-name="T115_1">11.1</text:span></text:p>
          </table:table-cell>
          <table:table-cell table:style-name="Cell47">
            <text:p text:style-name="P116"><text:span text:style-name="T116_1">Συνολικό<text:s/>καταβλητέο<text:s/>ποσό<text:s/>ΦΠΑ</text:span></text:p>
          </table:table-cell>
          <table:table-cell table:style-name="Cell48">
            <text:p text:style-name="P117"><text:span text:style-name="T117_1">Συνολικό<text:s/>καταβλητέο<text:s/>ποσό<text:s/>ΦΠΑ<text:s/>για<text:s/>παροχές<text:s/>υπηρεσιών<text:s/>που<text:s/>πραγματοποιήθηκαν<text:s/>από<text:s/>την<text:s/>έδρα<text:s/>της<text:s/>οικονομικής<text:s/>δραστηριότητας<text:s/>ή<text:s/>τη<text:s/>μόνιμη<text:s/>εγκατάσταση<text:s/>που<text:s/>βρίσκεται<text:s/>στο<text:s/>κράτος<text:s/>μέλος<text:s/>εγγραφής</text:span></text:p>
          </table:table-cell>
        </table:table-row>
        <table:table-row table:style-name="Row19">
          <table:table-cell table:style-name="Cell49">
            <text:p text:style-name="P118"/>
          </table:table-cell>
          <table:table-cell table:style-name="Cell50">
            <text:p text:style-name="P119"/>
          </table:table-cell>
          <table:table-cell table:style-name="Cell51">
            <text:p text:style-name="P120"><text:span text:style-name="T120_1">2β)<text:s/></text:span><text:span text:style-name="T120_2">Παροχές<text:s/>που</text:span></text:p>
            <text:p text:style-name="P121"><text:span text:style-name="T121_1">πραγματοποιήθηκαν<text:s/>από</text:span></text:p>
            <text:p text:style-name="P122"><text:span text:style-name="T122_1">μόνιμες<text:s/>εγκαταστάσεις<text:s/>που<text:s/>βρίσκονται<text:s/>εκτός<text:s/>του<text:s/>κράτους<text:s/>μέλους<text:s/>εγγραφής<text:s/></text:span><text:span text:style-name="T122_2">(</text:span><text:span text:style-name="T122_3">7</text:span><text:span text:style-name="T122_4">)</text:span></text:p>
          </table:table-cell>
        </table:table-row>
        <table:table-row table:style-name="Row20">
          <table:table-cell table:style-name="Cell52">
            <text:p text:style-name="P123"><text:span text:style-name="T123_1">12.1</text:span></text:p>
          </table:table-cell>
          <table:table-cell table:style-name="Cell53">
            <text:p text:style-name="P124"/>
          </table:table-cell>
          <table:table-cell table:style-name="Cell54">
            <text:p text:style-name="P125"><text:span text:style-name="T125_1">Κωδικός<text:s/>χώρας<text:s/>του<text:s/>κράτους<text:s/>μέλους<text:s/>κατανάλωσης</text:span></text:p>
          </table:table-cell>
        </table:table-row>
        <table:table-row table:style-name="Row21">
          <table:table-cell table:style-name="Cell55">
            <text:p text:style-name="P126"><text:span text:style-name="T126_1">13.1</text:span></text:p>
          </table:table-cell>
          <table:table-cell table:style-name="Cell56">
            <text:p text:style-name="P127"/>
          </table:table-cell>
          <table:table-cell table:style-name="Cell57">
            <text:p text:style-name="P128"><text:span text:style-name="T128_1">Κανονικός<text:s/>συντελεστής<text:s/>ΦΠΑ<text:s/>στο<text:s/>κράτος<text:s/>μέλος<text:s/>κατανάλωσης</text:span></text:p>
          </table:table-cell>
        </table:table-row>
        <table:table-row table:style-name="Row22">
          <table:table-cell table:style-name="Cell58">
            <text:p text:style-name="P129"><text:span text:style-name="T129_1">14.1</text:span></text:p>
          </table:table-cell>
          <table:table-cell table:style-name="Cell59">
            <text:p text:style-name="P130"/>
          </table:table-cell>
          <table:table-cell table:style-name="Cell60">
            <text:p text:style-name="P131"><text:span text:style-name="T131_1">Μειωμένος<text:s/>συντελεστής<text:s/>ΦΠΑ<text:s/>στο<text:s/>κράτος<text:s/>μέλος<text:s/>κατανάλωσης</text:span></text:p>
          </table:table-cell>
        </table:table-row>
        <table:table-row table:style-name="Row23">
          <table:table-cell table:style-name="Cell61">
            <text:p text:style-name="P132"><text:span text:style-name="T132_1">15.1</text:span></text:p>
          </table:table-cell>
          <table:table-cell table:style-name="Cell62">
            <text:p text:style-name="P133"/>
          </table:table-cell>
          <table:table-cell table:style-name="Cell63">
            <text:p text:style-name="P134"><text:span text:style-name="T134_1">Ατομικός<text:s/>αριθμός<text:s/>μητρώου<text:s/>ΦΠΑ<text:s/>ή,<text:s/>εάν<text:s/>δεν<text:s/>υπάρχει,<text:s/>αριθμός<text:s/>φορολογικού<text:s/>μητρώου,<text:s/>που<text:s/>χορηγείται<text:s/>από<text:s/>το<text:s/>κράτος<text:s/>μέλος<text:s/>σταθερής<text:s/>εγκατάστασης,<text:s/>συμπεριλαμβανομένου<text:s/>του<text:s/>κωδικού<text:s/>χώρας</text:span></text:p>
          </table:table-cell>
        </table:table-row>
        <table:table-row table:style-name="Row24">
          <table:table-cell table:style-name="Cell64">
            <text:p text:style-name="P135"><text:span text:style-name="T135_1">16.1</text:span></text:p>
          </table:table-cell>
          <table:table-cell table:style-name="Cell65">
            <text:p text:style-name="P136"/>
          </table:table-cell>
          <table:table-cell table:style-name="Cell66">
            <text:p text:style-name="P137"><text:span text:style-name="T137_1">Φορολογητέο<text:s/>ποσό<text:s/>με<text:s/>κανονικό<text:s/>συντελεστή</text:span></text:p>
          </table:table-cell>
        </table:table-row>
        <table:table-row table:style-name="Row25">
          <table:table-cell table:style-name="Cell67">
            <text:p text:style-name="P138"><text:span text:style-name="T138_1">17.1</text:span></text:p>
          </table:table-cell>
          <table:table-cell table:style-name="Cell68">
            <text:p text:style-name="P139"/>
          </table:table-cell>
          <table:table-cell table:style-name="Cell69">
            <text:p text:style-name="P140"><text:span text:style-name="T140_1">Καταβλητέο<text:s/>ποσό<text:s/>ΦΠΑ<text:s/>με<text:s/>κανονικό<text:s/>συντελεστή</text:span></text:p>
          </table:table-cell>
        </table:table-row>
        <table:table-row table:style-name="Row26">
          <table:table-cell table:style-name="Cell70">
            <text:p text:style-name="P141"><text:span text:style-name="T141_1">18.1</text:span></text:p>
          </table:table-cell>
          <table:table-cell table:style-name="Cell71">
            <text:p text:style-name="P142"/>
          </table:table-cell>
          <table:table-cell table:style-name="Cell72">
            <text:p text:style-name="P143"><text:span text:style-name="T143_1">Φορολογητέο<text:s/>ποσό<text:s/>με<text:s/>μειωμένο<text:s/>συντελεστή</text:span></text:p>
          </table:table-cell>
        </table:table-row>
        <table:table-row table:style-name="Row27">
          <table:table-cell table:style-name="Cell73">
            <text:p text:style-name="P144"><text:span text:style-name="T144_1">19.1</text:span></text:p>
          </table:table-cell>
          <table:table-cell table:style-name="Cell74">
            <text:p text:style-name="P145"/>
          </table:table-cell>
          <table:table-cell table:style-name="Cell75">
            <text:p text:style-name="P146"><text:span text:style-name="T146_1">Καταβλητέο<text:s/>ποσό<text:s/>ΦΠΑ<text:s/>με<text:s/>μειωμένο<text:s/>συντελεστή</text:span></text:p>
          </table:table-cell>
        </table:table-row>
      </table:table>
      <text:p text:style-name="P147"/>
      <table:table table:style-name="Table3">
        <table:table-column table:style-name="Column7"/>
        <table:table-column table:style-name="Column8"/>
        <table:table-column table:style-name="Column9"/>
        <table:table-row table:style-name="Row28">
          <table:table-cell table:style-name="Cell76">
            <text:p text:style-name="P148"><text:span text:style-name="T148_1">20.1</text:span></text:p>
          </table:table-cell>
          <table:table-cell table:style-name="Cell77">
            <text:p text:style-name="P149"/>
          </table:table-cell>
          <table:table-cell table:style-name="Cell78">
            <text:p text:style-name="P150"><text:span text:style-name="T150_1">Συνολικό<text:s/>καταβλητέο<text:s/>ποσό<text:s/>ΦΠΑ<text:s/>για<text:s/>παροχές<text:s/>υπηρεσιών<text:s/>που<text:s/>πραγματοποιήθηκαν<text:s/>από<text:s/>σταθερή<text:s/>εγκατάσταση<text:s/>εκτός<text:s/>του<text:s/>κράτους<text:s/>μέλους<text:s/>εγγραφής</text:span></text:p>
          </table:table-cell>
        </table:table-row>
        <table:table-row table:style-name="Row29">
          <table:table-cell table:style-name="Cell79">
            <text:p text:style-name="P151"/>
          </table:table-cell>
          <table:table-cell table:style-name="Cell80">
            <text:p text:style-name="P152"/>
          </table:table-cell>
          <table:table-cell table:style-name="Cell81">
            <text:p text:style-name="P153"><text:span text:style-name="T153_1">2γ)<text:s/></text:span><text:span text:style-name="T153_2">Γενικό<text:s/>σύνολο<text:s/>για<text:s/>την<text:s/>έδρα<text:s/>της<text:s/>επιχείρησης<text:s/>ή<text:s/>τη<text:s/>μόνιμη<text:s/>εγκατάσταση<text:s/>στο<text:s/>κράτος<text:s/>μέλος<text:s/>εγγραφής<text:s/>και<text:s/>όλες<text:s/>τις<text:s/>μόνιμες<text:s/>εγκαταστάσεις<text:s/>σε<text:s/>όλα<text:s/>τα<text:s/>άλλα<text:s/>κράτη<text:s/>μέλη</text:span></text:p>
          </table:table-cell>
        </table:table-row>
        <table:table-row table:style-name="Row30">
          <table:table-cell table:style-name="Cell82">
            <text:p text:style-name="P154"><text:span text:style-name="T154_1">21.1</text:span></text:p>
          </table:table-cell>
          <table:table-cell table:style-name="Cell83">
            <text:p text:style-name="P155"/>
          </table:table-cell>
          <table:table-cell table:style-name="Cell84">
            <text:p text:style-name="P156"><text:span text:style-name="T156_1">Σύνολο<text:s/>καταβλητέου<text:s/>ποσού<text:s/>ΦΠΑ<text:s/>από<text:s/>όλες<text:s/>τις<text:s/>εγκαταστάσεις<text:s/>(τετραγωνίδιο<text:s/>11.1<text:s/>+<text:s/>τετραγωνί<text:s/>διο<text:s/>11.2<text:s/>…<text:s/>+<text:s/>τετραγωνίδιο<text:s/>20.1<text:s/>+<text:s/>τετραγωνί<text:s/>διο<text:s/>20.2<text:s/>…)</text:span></text:p>
          </table:table-cell>
        </table:table-row>
      </table:table>
      <text:p text:style-name="P157"><text:span text:style-name="T157_1">(1)<text:s/>Ο<text:s/>μοναδικός<text:s/>αριθμός<text:s/>αναφοράς<text:s/>όπως<text:s/>έχει<text:s/>χορηγηθεί<text:s/>από<text:s/>το<text:s/>κράτος<text:s/>μέλος<text:s/>εγγραφής<text:s/>αποτελείται<text:s/>από<text:s/>τον<text:s/>κωδικό<text:s/>χώρας<text:s/>του<text:s/>κράτους<text:s/>μέλους<text:s/>εγγραφής/αριθμό<text:s/>ΦΠΑ/περίοδο<text:s/>—<text:s/>δηλαδή<text:s/>GB/xxxxxxxxx/Q1.yy<text:s/>+<text:s/>προσθήκη<text:s/>χρονοσφραγίδας<text:s/>για<text:s/>κάθε<text:s/>έκδοση.<text:s/>Ο<text:s/>αριθμός<text:s/>χορηγείται<text:s/>από<text:s/>το<text:s/>κράτος<text:s/>μέλος<text:s/>εγγραφής<text:s/>πριν<text:s/>από<text:s/>τη<text:s/>διαβίβαση<text:s/>της<text:s/>δήλωσης<text:s/>στα<text:s/>άλλα<text:s/>ενδιαφερόμενα<text:s/>κράτη<text:s/>μέλη.</text:span></text:p>
      <text:p text:style-name="P158"><text:span text:style-name="T158_1">(2)<text:s/>Αναφέρεται<text:s/>στα<text:s/>ημερολογιακά<text:s/>τρίμηνα:<text:s/>Q1.εεεε<text:s/>-<text:s/>Q2.εεεε<text:s/>-<text:s/>Q3.εεεε<text:s/>Q4.εεεε.</text:span></text:p>
      <text:p text:style-name="P159"><text:span text:style-name="T159_1">(3)<text:s/>Αναφέρεται<text:s/>στα<text:s/>ημερολογιακά<text:s/>τρίμηνα:<text:s/>Q1.εεεε<text:s/>-<text:s/>Q2.εεεε<text:s/>-<text:s/>Q3.εεεε<text:s/>Q4.εεεε.</text:span></text:p>
      <text:p text:style-name="P160"><text:span text:style-name="T160_1">(4)<text:s/>Συμπληρώνεται<text:s/>μόνο<text:s/>στις<text:s/>περιπτώσεις<text:s/>που<text:s/>ο<text:s/>φορολογούμενος<text:s/>υποβάλλει<text:s/>περισσότερες<text:s/>από<text:s/>μία<text:s/>δηλώσεις<text:s/>ΦΠΑ<text:s/>για<text:s/>το<text:s/>ίδιο<text:s/>τρίμηνο.<text:s/>Αφορά<text:s/>τις<text:s/>ημερολογιακές<text:s/>ημέρες:<text:s/>ηη.μμ.εεεε<text:s/>–<text:s/>ηη.μμ.εεεε.</text:span></text:p>
      <text:p text:style-name="P161"><text:span text:style-name="T161_1">(5)<text:s/>Συμπληρώνεται<text:s/>μόνο<text:s/>στις<text:s/>περιπτώσεις<text:s/>που<text:s/>ο<text:s/>φορολογούμενος<text:s/>υποβάλλει<text:s/>περισσότερες<text:s/>από<text:s/>μία<text:s/>δηλώσεις<text:s/>ΦΠΑ<text:s/>για<text:s/>το<text:s/>ίδιο<text:s/>τρίμηνο.<text:s/>Αφορά<text:s/>τις<text:s/>ημερολογιακές<text:s/>ημέρες:<text:s/>ηη.μμ.εεεε<text:s/>–<text:s/>ηη.μμ.εεεε.</text:span></text:p>
      <text:p text:style-name="P162"><text:span text:style-name="T162_1">(6)<text:s/>Εάν<text:s/>υπάρχουν<text:s/>περισσότερα<text:s/>από<text:s/>ένα<text:s/>κράτη<text:s/>μέλη<text:s/>κατανάλωσης<text:s/>(ή<text:s/>εάν<text:s/>σε<text:s/>ένα<text:s/>μόνο<text:s/>κράτος<text:s/>μέλος<text:s/>κατανάλωσης<text:s/>έχει<text:s/>υπάρξει<text:s/>μεταβολή<text:s/>του<text:s/>συντελεστή<text:s/>ΦΠΑ<text:s/>στη<text:s/>διάρκεια<text:s/>ενός<text:s/>τριμήνου),<text:s/>χρησιμοποιήστε<text:s/>τετραγωνίδια<text:s/>4.2,<text:s/>5.2,<text:s/>6.2<text:s/>κ.ο.κ.</text:span></text:p>
      <text:p text:style-name="P163"><text:span text:style-name="T163_1">(7)<text:s/>Εάν<text:s/>υπάρχουν<text:s/>περισσότερες<text:s/>της<text:s/>μίας<text:s/>εγκαταστάσεις,<text:s/>χρησιμοποιήστε<text:s/>τα<text:s/>τετραγωνίδια</text:span></text:p>
      <text:p text:style-name="P164"><text:span text:style-name="T164_1">12.1.2,<text:s/>13.1.2,<text:s/>14.1.2<text:s/>κ.ο.κ.</text:span></text:p>
      <text:p text:style-name="P165"><text:span text:style-name="T165_1">ΠΙΝΑΚΑΣ<text:s/>ΔΙΑΝΟΜΗΣ</text:span></text:p>
      <text:p text:style-name="P166"><text:span text:style-name="T166_1">Ι.<text:s/>ΑΠΟΔΕΚΤΕΣ<text:s/>ΓΙΑ<text:s/>ΕΝΕΡΓΕΙΑ</text:span></text:p>
      <text:p text:style-name="P167"><text:span text:style-name="T167_1">1.<text:s/>Αποδέκτες<text:s/>Πίνακα<text:s/>Β΄<text:s/>μόνο<text:s/>οι<text:s/>αριθ.<text:s/>1,4<text:s/>και<text:s/>5.</text:span></text:p>
      <text:p text:style-name="P168"><text:span text:style-name="T168_1">2.<text:s/>Υπηρεσία<text:s/>TAXISnet<text:s/>για<text:s/>ανάρτηση<text:s/>στην<text:s/>ιστοσελίδα<text:s/>της<text:s/>ΓΓΠΣ.</text:span></text:p>
      <text:p text:style-name="P169"><text:span text:style-name="T169_1">3.<text:s/>Δ/νση<text:s/>Ηλεκτρονικά<text:s/>Συναλλασσομένων<text:s/>(e-υπηρεσίες)<text:s/>για<text:s/>ανάρτηση<text:s/>στην<text:s/>ιστοσελίδα<text:s/>της<text:s/>ΓΓΔΕ.</text:span></text:p>
      <text:p text:style-name="P170"><text:span text:style-name="T170_1">4.<text:s/>Εθνικό<text:s/>Τυπογραφείο<text:s/>για<text:s/>δημοσίευση<text:s/>στην<text:s/>Εφημερίδα<text:s/>της<text:s/>Κυβερνήσεως.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31">
          <table:table-cell table:style-name="Cell85">
            <text:p text:style-name="P171"><text:span text:style-name="T171_1">ΙΙ.</text:span></text:p>
          </table:table-cell>
          <table:table-cell table:style-name="Cell86">
            <text:p text:style-name="P172"><text:span text:style-name="T172_1">ΑΠΟΔΕΚΤΕΣ<text:s/>ΓΙΑ</text:span></text:p>
          </table:table-cell>
          <table:table-cell table:style-name="Cell87">
            <text:p text:style-name="P173"><text:span text:style-name="T173_1">ΚΟΙΝΟΠΟΙΗΣΗ</text:span></text:p>
          </table:table-cell>
        </table:table-row>
        <table:table-row table:style-name="Row32">
          <table:table-cell table:style-name="Cell88">
            <text:p text:style-name="P174"><text:span text:style-name="T174_1">1.</text:span></text:p>
          </table:table-cell>
          <table:table-cell table:style-name="Cell89">
            <text:p text:style-name="P175"><text:span text:style-name="T175_1">Αποδέκτες<text:s/>Πίνακα</text:span></text:p>
          </table:table-cell>
          <table:table-cell table:style-name="Cell90">
            <text:p text:style-name="P176"><text:span text:style-name="T176_1">Α΄<text:s/>εκτός<text:s/>του<text:s/>αριθ.<text:s/>4.</text:span></text:p>
          </table:table-cell>
        </table:table-row>
        <table:table-row table:style-name="Row33">
          <table:table-cell table:style-name="Cell91">
            <text:p text:style-name="P177"><text:span text:style-name="T177_1">2.</text:span></text:p>
          </table:table-cell>
          <table:table-cell table:style-name="Cell92">
            <text:p text:style-name="P178"><text:span text:style-name="T178_1">Αποδέκτες<text:s/>Πίνακα</text:span></text:p>
          </table:table-cell>
          <table:table-cell table:style-name="Cell93">
            <text:p text:style-name="P179"><text:span text:style-name="T179_1">Β΄<text:s/>μόνο<text:s/>οι<text:s/>αριθ.<text:s/>3,6,7<text:s/>και<text:s/>8.</text:span></text:p>
          </table:table-cell>
        </table:table-row>
        <table:table-row table:style-name="Row34">
          <table:table-cell table:style-name="Cell94">
            <text:p text:style-name="P180"><text:span text:style-name="T180_1">3.</text:span></text:p>
          </table:table-cell>
          <table:table-cell table:style-name="Cell95">
            <text:p text:style-name="P181"><text:span text:style-name="T181_1">Αποδέκτες<text:s/>Πίνακα</text:span></text:p>
          </table:table-cell>
          <table:table-cell table:style-name="Cell96">
            <text:p text:style-name="P182"><text:span text:style-name="T182_1">Γ΄<text:s/>μόνο<text:s/>ο<text:s/>αριθ.<text:s/>4.</text:span></text:p>
          </table:table-cell>
        </table:table-row>
        <table:table-row table:style-name="Row35">
          <table:table-cell table:style-name="Cell97">
            <text:p text:style-name="P183"><text:span text:style-name="T183_1">4.</text:span></text:p>
          </table:table-cell>
          <table:table-cell table:style-name="Cell98">
            <text:p text:style-name="P184"><text:span text:style-name="T184_1">»<text:s/>»</text:span></text:p>
          </table:table-cell>
          <table:table-cell table:style-name="Cell99">
            <text:p text:style-name="P185"><text:span text:style-name="T185_1">ΣΤ΄</text:span></text:p>
          </table:table-cell>
        </table:table-row>
        <table:table-row table:style-name="Row36">
          <table:table-cell table:style-name="Cell100">
            <text:p text:style-name="P186"><text:span text:style-name="T186_1">5.</text:span></text:p>
          </table:table-cell>
          <table:table-cell table:style-name="Cell101">
            <text:p text:style-name="P187"><text:span text:style-name="T187_1">»<text:s/>»</text:span></text:p>
          </table:table-cell>
          <table:table-cell table:style-name="Cell102">
            <text:p text:style-name="P188"><text:span text:style-name="T188_1">Ζ΄<text:s/>μόνο<text:s/>οι<text:s/>αριθ.<text:s/>1,<text:s/>2,9<text:s/>και<text:s/>11.</text:span></text:p>
          </table:table-cell>
        </table:table-row>
        <table:table-row table:style-name="Row37">
          <table:table-cell table:style-name="Cell103">
            <text:p text:style-name="P189"><text:span text:style-name="T189_1">6.</text:span></text:p>
          </table:table-cell>
          <table:table-cell table:style-name="Cell104">
            <text:p text:style-name="P190"><text:span text:style-name="T190_1">»<text:s/>»</text:span></text:p>
          </table:table-cell>
          <table:table-cell table:style-name="Cell105">
            <text:p text:style-name="P191"><text:span text:style-name="T191_1">Η΄.</text:span></text:p>
          </table:table-cell>
        </table:table-row>
        <table:table-row table:style-name="Row38">
          <table:table-cell table:style-name="Cell106">
            <text:p text:style-name="P192"><text:span text:style-name="T192_1">7.</text:span></text:p>
          </table:table-cell>
          <table:table-cell table:style-name="Cell107">
            <text:p text:style-name="P193"><text:span text:style-name="T193_1">»<text:s/>»</text:span></text:p>
          </table:table-cell>
          <table:table-cell table:style-name="Cell108">
            <text:p text:style-name="P194"><text:span text:style-name="T194_1">Θ΄<text:s/>μόνο<text:s/>οι<text:s/>αριθ.<text:s/>3<text:s/>και<text:s/>14.</text:span></text:p>
          </table:table-cell>
        </table:table-row>
        <table:table-row table:style-name="Row39">
          <table:table-cell table:style-name="Cell109">
            <text:p text:style-name="P195"><text:span text:style-name="T195_1">8.</text:span></text:p>
          </table:table-cell>
          <table:table-cell table:style-name="Cell110">
            <text:p text:style-name="P196"><text:span text:style-name="T196_1">»<text:s/>»</text:span></text:p>
          </table:table-cell>
          <table:table-cell table:style-name="Cell111">
            <text:p text:style-name="P197"><text:span text:style-name="T197_1">ΙΑ΄<text:s/>εκτός<text:s/>έμμισθα<text:s/>υποθηκοφυλακεία<text:s/>και<text:s/>κτηματολογικά</text:span></text:p>
          </table:table-cell>
        </table:table-row>
        <table:table-row table:style-name="Row40">
          <table:table-cell table:style-name="Cell112">
            <text:p text:style-name="P198"/>
          </table:table-cell>
          <table:table-cell table:style-name="Cell113" table:number-columns-spanned="2">
            <text:p text:style-name="P199"><text:span text:style-name="T199_1">γραφεία.</text:span></text:p>
          </table:table-cell>
          <table:covered-table-cell/>
        </table:table-row>
        <table:table-row table:style-name="Row41">
          <table:table-cell table:style-name="Cell114">
            <text:p text:style-name="P200"><text:span text:style-name="T200_1">9.</text:span></text:p>
          </table:table-cell>
          <table:table-cell table:style-name="Cell115">
            <text:p text:style-name="P201"><text:span text:style-name="T201_1">»<text:s/>»</text:span></text:p>
          </table:table-cell>
          <table:table-cell table:style-name="Cell116">
            <text:p text:style-name="P202"><text:span text:style-name="T202_1">ΙΒ΄.</text:span></text:p>
          </table:table-cell>
        </table:table-row>
        <table:table-row table:style-name="Row42">
          <table:table-cell table:style-name="Cell117">
            <text:p text:style-name="P203"><text:span text:style-name="T203_1">10</text:span></text:p>
          </table:table-cell>
          <table:table-cell table:style-name="Cell118">
            <text:p text:style-name="P204"><text:span text:style-name="T204_1">»<text:s/>»</text:span></text:p>
          </table:table-cell>
          <table:table-cell table:style-name="Cell119">
            <text:p text:style-name="P205"><text:span text:style-name="T205_1">ΙΓ΄.</text:span></text:p>
          </table:table-cell>
        </table:table-row>
        <table:table-row table:style-name="Row43">
          <table:table-cell table:style-name="Cell120">
            <text:p text:style-name="P206"><text:span text:style-name="T206_1">11</text:span></text:p>
          </table:table-cell>
          <table:table-cell table:style-name="Cell121">
            <text:p text:style-name="P207"><text:span text:style-name="T207_1">»<text:s/>»</text:span></text:p>
          </table:table-cell>
          <table:table-cell table:style-name="Cell122">
            <text:p text:style-name="P208"><text:span text:style-name="T208_1">ΙΕ΄.</text:span></text:p>
          </table:table-cell>
        </table:table-row>
        <table:table-row table:style-name="Row44">
          <table:table-cell table:style-name="Cell123">
            <text:p text:style-name="P209"><text:span text:style-name="T209_1">12</text:span></text:p>
          </table:table-cell>
          <table:table-cell table:style-name="Cell124">
            <text:p text:style-name="P210"><text:span text:style-name="T210_1">»<text:s/>»</text:span></text:p>
          </table:table-cell>
          <table:table-cell table:style-name="Cell125">
            <text:p text:style-name="P211"><text:span text:style-name="T211_1">ΙΣΤ΄.</text:span></text:p>
          </table:table-cell>
        </table:table-row>
        <table:table-row table:style-name="Row45">
          <table:table-cell table:style-name="Cell126">
            <text:p text:style-name="P212"><text:span text:style-name="T212_1">13</text:span></text:p>
          </table:table-cell>
          <table:table-cell table:style-name="Cell127">
            <text:p text:style-name="P213"><text:span text:style-name="T213_1">»<text:s/>»</text:span></text:p>
          </table:table-cell>
          <table:table-cell table:style-name="Cell128">
            <text:p text:style-name="P214"><text:span text:style-name="T214_1">ΙΖ΄.</text:span></text:p>
          </table:table-cell>
        </table:table-row>
        <table:table-row table:style-name="Row46">
          <table:table-cell table:style-name="Cell129">
            <text:p text:style-name="P215"><text:span text:style-name="T215_1">14</text:span></text:p>
          </table:table-cell>
          <table:table-cell table:style-name="Cell130">
            <text:p text:style-name="P216"><text:span text:style-name="T216_1">»<text:s/>»</text:span></text:p>
          </table:table-cell>
          <table:table-cell table:style-name="Cell131">
            <text:p text:style-name="P217"><text:span text:style-name="T217_1">ΙΗ΄.</text:span></text:p>
          </table:table-cell>
        </table:table-row>
        <table:table-row table:style-name="Row47">
          <table:table-cell table:style-name="Cell132">
            <text:p text:style-name="P218"><text:span text:style-name="T218_1">15</text:span></text:p>
          </table:table-cell>
          <table:table-cell table:style-name="Cell133">
            <text:p text:style-name="P219"><text:span text:style-name="T219_1">»<text:s/>»</text:span></text:p>
          </table:table-cell>
          <table:table-cell table:style-name="Cell134">
            <text:p text:style-name="P220"><text:span text:style-name="T220_1">ΙΘ΄<text:s/>εκτός<text:s/>των<text:s/>αριθ.<text:s/>16,19,20,<text:s/>21,<text:s/>22,<text:s/>25,26,<text:s/>28,<text:s/>29,<text:s/>31,<text:s/>32<text:s/>33,<text:s/>37,38<text:s/>και<text:s/>40.</text:span></text:p>
          </table:table-cell>
        </table:table-row>
        <table:table-row table:style-name="Row48">
          <table:table-cell table:style-name="Cell135">
            <text:p text:style-name="P221"><text:span text:style-name="T221_1">16</text:span></text:p>
          </table:table-cell>
          <table:table-cell table:style-name="Cell136">
            <text:p text:style-name="P222"><text:span text:style-name="T222_1">»<text:s/>»</text:span></text:p>
          </table:table-cell>
          <table:table-cell table:style-name="Cell137">
            <text:p text:style-name="P223"><text:span text:style-name="T223_1">Κ΄.</text:span></text:p>
          </table:table-cell>
        </table:table-row>
        <table:table-row table:style-name="Row49">
          <table:table-cell table:style-name="Cell138">
            <text:p text:style-name="P224"><text:span text:style-name="T224_1">17</text:span></text:p>
          </table:table-cell>
          <table:table-cell table:style-name="Cell139">
            <text:p text:style-name="P225"><text:span text:style-name="T225_1">»<text:s/>»</text:span></text:p>
          </table:table-cell>
          <table:table-cell table:style-name="Cell140">
            <text:p text:style-name="P226"><text:span text:style-name="T226_1">ΚΑ΄.</text:span></text:p>
          </table:table-cell>
        </table:table-row>
        <table:table-row table:style-name="Row50">
          <table:table-cell table:style-name="Cell141">
            <text:p text:style-name="P227"><text:span text:style-name="T227_1">18</text:span></text:p>
          </table:table-cell>
          <table:table-cell table:style-name="Cell142">
            <text:p text:style-name="P228"><text:span text:style-name="T228_1">»<text:s/>»</text:span></text:p>
          </table:table-cell>
          <table:table-cell table:style-name="Cell143">
            <text:p text:style-name="P229"><text:span text:style-name="T229_1">ΚΒ΄.</text:span></text:p>
          </table:table-cell>
        </table:table-row>
        <table:table-row table:style-name="Row51">
          <table:table-cell table:style-name="Cell144">
            <text:p text:style-name="P230"><text:span text:style-name="T230_1">19</text:span></text:p>
          </table:table-cell>
          <table:table-cell table:style-name="Cell145">
            <text:p text:style-name="P231"><text:span text:style-name="T231_1">»<text:s/>»</text:span></text:p>
          </table:table-cell>
          <table:table-cell table:style-name="Cell146">
            <text:p text:style-name="P232"><text:span text:style-name="T232_1">ΚΓ΄.</text:span></text:p>
          </table:table-cell>
        </table:table-row>
      </table:table>
      <text:p text:style-name="P233"><text:span text:style-name="T233_1">ΙΙΙ.<text:s/>ΕΣΩΤΕΡΙΚΗ<text:s/>ΔΙΑΝΟΜΗ</text:span></text:p>
      <text:p text:style-name="P234"><text:span text:style-name="T234_1">1.<text:s/>Γραφείο<text:s/>Υπουργού<text:s/>Οικονομικών.</text:span></text:p>
      <text:p text:style-name="P235"><text:span text:style-name="T235_1">2.<text:s/>Γραφείο<text:s/>Υφυπουργού<text:s/>Οικονομικών.</text:span></text:p>
      <text:p text:style-name="P236"><text:span text:style-name="T236_1">3.<text:s/>Γραφείο<text:s/>Γεν.<text:s/>Γραμματέα<text:s/>Υπουργείου<text:s/>Οικονομικών</text:span></text:p>
      <text:p text:style-name="P237"><text:span text:style-name="T237_1">4.<text:s/>Γραφείο<text:s/>Γεν.<text:s/>Γραμματέα<text:s/>Δημοσίων<text:s/>Εσόδων</text:span></text:p>
      <text:p text:style-name="P238"><text:span text:style-name="T238_1">5.<text:s/>Γραφείο<text:s/>Γ.Γ.Π.Σ.</text:span></text:p>
      <text:p text:style-name="P239"><text:span text:style-name="T239_1">6.<text:s/>Γραφείο<text:s/>κ.<text:s/>κ.<text:s/>Γενικών<text:s/>Διευθυντών.</text:span></text:p>
      <text:p text:style-name="P240"><text:span text:style-name="T240_1">7.<text:s/>Γραφείο<text:s/>Τύπου<text:s/>και<text:s/>Δημοσίων<text:s/>Σχέσεων.</text:span></text:p>
      <text:p text:style-name="P241"><text:span text:style-name="T241_1">8.<text:s/>Αυτοτελές<text:s/>γραφείο<text:s/>Επικοινωνίας<text:s/>και<text:s/>Δημοσίων<text:s/>Σχέσεων.</text:span></text:p>
      <text:p text:style-name="P242"><text:span text:style-name="T242_1">9.<text:s/>Ανεξάρτητο<text:s/>Τμήμα<text:s/>Εξυπηρέτησης<text:s/>Πολιτών.</text:span></text:p>
      <text:p text:style-name="P243"><text:span text:style-name="T243_1">10.<text:s/>Γενική<text:s/>Δ/νση<text:s/>Ηλεκτρονικής<text:s/>Διακυβέρνησης<text:s/>και<text:s/>Ανθρωπινού<text:s/>Δυναμικού</text:span></text:p>
      <text:p text:style-name="P244"><text:span text:style-name="T244_1">Δ/νση<text:s/>Ηλεκτρονικής<text:s/>Διακυβέρνησης</text:span></text:p>
      <text:p text:style-name="P245"><text:span text:style-name="T245_1">α)Τμήμα<text:s/>Β΄</text:span></text:p>
      <text:p text:style-name="P246"><text:span text:style-name="T246_1">β)</text:span><text:span text:style-name="T246_2"><text:tab/></text:span><text:span text:style-name="T246_3">Αυτοτελές<text:s/>Γραφείο<text:s/>Σχεδίασης<text:s/>και<text:s/>Ανάπτυξης<text:s/>Συστημάτων</text:span></text:p>
      <text:p text:style-name="P247"><text:span text:style-name="T247_1">11.<text:s/>Δ/νση<text:s/>Εφαρμογής<text:s/>της<text:s/>Φορολογικής<text:s/>Πολίτικης<text:s/>και<text:s/>Νομοθεσίας<text:s/>Υποδιεύθυνση<text:s/>Β΄<text:s/>Έμμεσης<text:s/>Φορολογίας<text:s/>-<text:s/>Τμήμα<text:s/>Α΄<text:s/>ΦΠΑ.</text:span></text:p>
      <text:p text:style-name="P248"><text:span text:style-name="T248_1">12.<text:s/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